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4.445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margin-left="4.445cm">
        <style:tab-stops>
          <style:tab-stop style:type="left" style:leader-style="none" style:position="0.635cm"/>
        </style:tab-stops>
      </style:paragraph-properties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4.866cm" fo:margin-left="0cm"/>
    </style:style>
    <style:style style:name="Column1" style:family="table-column">
      <style:table-column-properties style:column-width="3.648cm" style:use-optimal-column-width="false"/>
    </style:style>
    <style:style style:name="Column2" style:family="table-column">
      <style:table-column-properties style:column-width="3.069cm" style:use-optimal-column-width="false"/>
    </style:style>
    <style:style style:name="Column3" style:family="table-column">
      <style:table-column-properties style:column-width="2.928cm" style:use-optimal-column-width="false"/>
    </style:style>
    <style:style style:name="Column4" style:family="table-column">
      <style:table-column-properties style:column-width="2.646cm" style:use-optimal-column-width="false"/>
    </style:style>
    <style:style style:name="Column5" style:family="table-column">
      <style:table-column-properties style:column-width="2.575cm" style:use-optimal-column-width="false"/>
    </style:style>
    <style:style style:name="Row1" style:family="table-row">
      <style:table-row-properties style:min-row-height="1.23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6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63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56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66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28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974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Wingdings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2.117cm" fo:margin-left="2.117cm"/>
    </style:style>
    <style:style style:name="T34_1" style:family="text">
      <style:text-properties style:font-name="標楷體" fo:font-size="14pt" style:font-name-asian="標楷體" style:font-size-asian="14pt"/>
    </style:style>
    <style:style style:name="T34_2" style:family="text">
      <style:text-properties style:font-name="標楷體" fo:font-size="14pt" style:font-name-asian="標楷體" style:font-size-asian="14pt"/>
    </style:style>
    <style:style style:name="T34_3" style:family="text">
      <style:text-properties style:font-name="標楷體" fo:font-size="14pt" style:font-name-asian="標楷體" style:font-size-asian="14pt"/>
    </style:style>
    <style:style style:name="T34_4" style:family="text">
      <style:text-properties style:font-name="標楷體" fo:font-size="14pt" style:font-name-asian="標楷體" style:font-size-asian="14pt"/>
    </style:style>
    <style:style style:name="T34_5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indent="0.988cm"/>
    </style:style>
    <style:style style:name="T35_1" style:family="text">
      <style:text-properties style:font-name="標楷體" fo:font-size="14pt" style:font-name-asian="標楷體" style:font-size-asian="14pt"/>
    </style:style>
    <style:style style:name="T35_2" style:family="text">
      <style:text-properties style:font-name="標楷體" fo:font-size="14pt" style:font-name-asian="標楷體" style:font-size-asian="14pt"/>
    </style:style>
    <style:style style:name="T35_3" style:family="text">
      <style:text-properties style:font-name="標楷體" fo:font-size="14pt" style:font-name-asian="標楷體" style:font-size-asian="14pt"/>
    </style:style>
    <style:style style:name="T35_4" style:family="text">
      <style:text-properties style:font-name="標楷體" fo:font-size="14pt" style:font-name-asian="標楷體" style:font-size-asian="14pt"/>
    </style:style>
    <style:style style:name="T35_5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center"/>
      <style:text-properties style:font-name="文鼎中楷" style:font-name-asian="文鼎中楷"/>
    </style:style>
    <style:style style:name="P37" style:family="paragraph" style:parent-style-name="Normal">
      <style:paragraph-properties fo:text-align="center"/>
      <style:text-properties style:font-name="文鼎中楷" style:font-name-asian="文鼎中楷"/>
    </style:style>
    <style:style style:name="P38" style:family="paragraph" style:parent-style-name="Normal">
      <style:paragraph-properties fo:text-align="center"/>
      <style:text-properties style:font-name="文鼎中楷" style:font-name-asian="文鼎中楷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align="center" fo:break-before="page"/>
    </style:style>
    <style:style style:name="Table2" style:family="table">
      <style:table-properties table:align="left" style:width="16.828cm" fo:margin-left="0.367cm"/>
    </style:style>
    <style:style style:name="Column6" style:family="table-column">
      <style:table-column-properties style:column-width="16.828cm"/>
    </style:style>
    <style:style style:name="Row11" style:family="table-row">
      <style:table-row-properties style:min-row-height="20.578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break-before="page"/>
    </style:style>
    <style:style style:name="Table3" style:family="table">
      <style:table-properties table:align="left" style:width="18.415cm" fo:margin-left="0.367cm"/>
    </style:style>
    <style:style style:name="Column7" style:family="table-column">
      <style:table-column-properties style:column-width="0.072cm"/>
    </style:style>
    <style:style style:name="Column8" style:family="table-column">
      <style:table-column-properties style:column-width="16.755cm"/>
    </style:style>
    <style:style style:name="Column9" style:family="table-column">
      <style:table-column-properties style:column-width="1.588cm"/>
    </style:style>
    <style:style style:name="Row12" style:family="table-row">
      <style:table-row-properties style:min-row-height="21.218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margin-left="0.63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0.00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/>
      <style:text-properties style:font-name="文鼎中楷" style:font-name-asian="文鼎中楷"/>
    </style:style>
    <style:style style:name="Table4" style:family="table">
      <style:table-properties table:align="left" style:width="18.415cm" fo:margin-left="0.367cm"/>
    </style:style>
    <style:style style:name="Column10" style:family="table-column">
      <style:table-column-properties style:column-width="0.072cm"/>
    </style:style>
    <style:style style:name="Column11" style:family="table-column">
      <style:table-column-properties style:column-width="18.025cm"/>
    </style:style>
    <style:style style:name="Column12" style:family="table-column">
      <style:table-column-properties style:column-width="0.318cm"/>
    </style:style>
    <style:style style:name="Row14" style:family="table-row">
      <style:table-row-properties style:min-row-height="20.955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0.638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center"/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center"/>
      <style:text-properties style:font-name="文鼎中楷" style:font-name-asian="文鼎中楷"/>
    </style:style>
    <style:style style:name="P217" style:family="paragraph" style:parent-style-name="Normal">
      <style:paragraph-properties fo:text-align="center"/>
      <style:text-properties style:font-name="文鼎中楷" style:font-name-asian="文鼎中楷"/>
    </style:style>
    <style:style style:name="P218" style:family="paragraph" style:parent-style-name="Normal">
      <style:paragraph-properties fo:text-align="center"/>
      <style:text-properties style:font-name="文鼎中楷" style:font-name-asian="文鼎中楷"/>
    </style:style>
    <style:style style:name="P219" style:family="paragraph" style:parent-style-name="Normal">
      <style:paragraph-properties fo:text-align="center"/>
      <style:text-properties style:font-name="文鼎中楷" style:font-name-asian="文鼎中楷"/>
    </style:style>
    <style:style style:name="Table5" style:family="table">
      <style:table-properties table:align="left" style:width="14.45cm" fo:margin-left="0cm"/>
    </style:style>
    <style:style style:name="Column13" style:family="table-column">
      <style:table-column-properties style:column-width="4.129cm"/>
    </style:style>
    <style:style style:name="Column14" style:family="table-column">
      <style:table-column-properties style:column-width="0.859cm"/>
    </style:style>
    <style:style style:name="Column15" style:family="table-column">
      <style:table-column-properties style:column-width="0.861cm"/>
    </style:style>
    <style:style style:name="Column16" style:family="table-column">
      <style:table-column-properties style:column-width="0.859cm"/>
    </style:style>
    <style:style style:name="Column17" style:family="table-column">
      <style:table-column-properties style:column-width="0.861cm"/>
    </style:style>
    <style:style style:name="Column18" style:family="table-column">
      <style:table-column-properties style:column-width="0.859cm"/>
    </style:style>
    <style:style style:name="Column19" style:family="table-column">
      <style:table-column-properties style:column-width="0.861cm"/>
    </style:style>
    <style:style style:name="Column20" style:family="table-column">
      <style:table-column-properties style:column-width="0.861cm"/>
    </style:style>
    <style:style style:name="Column21" style:family="table-column">
      <style:table-column-properties style:column-width="0.859cm"/>
    </style:style>
    <style:style style:name="Column22" style:family="table-column">
      <style:table-column-properties style:column-width="0.861cm"/>
    </style:style>
    <style:style style:name="Column23" style:family="table-column">
      <style:table-column-properties style:column-width="0.859cm"/>
    </style:style>
    <style:style style:name="Column24" style:family="table-column">
      <style:table-column-properties style:column-width="0.861cm"/>
    </style:style>
    <style:style style:name="Column25" style:family="table-column">
      <style:table-column-properties style:column-width="0.861cm"/>
    </style:style>
    <style:style style:name="Row16" style:family="table-row">
      <style:table-row-properties style:min-row-height="0.741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文鼎中楷" fo:font-size="12pt" style:font-name-asian="文鼎中楷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fo:letter-spacing="0.035cm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307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4.11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 fo:break-before="page"/>
    </style:style>
    <style:style style:name="T251_1" style:family="text">
      <style:text-properties style:font-name="標楷體" fo:font-size="14pt" style:font-name-asian="標楷體" style:font-size-asian="14pt"/>
    </style:style>
    <style:style style:name="Table6" style:family="table">
      <style:table-properties table:align="center" style:width="14.529cm" fo:margin-left="1.235cm"/>
    </style:style>
    <style:style style:name="Column26" style:family="table-column">
      <style:table-column-properties style:column-width="4.657cm"/>
    </style:style>
    <style:style style:name="Column27" style:family="table-column">
      <style:table-column-properties style:column-width="5.189cm"/>
    </style:style>
    <style:style style:name="Column28" style:family="table-column">
      <style:table-column-properties style:column-width="4.683cm"/>
    </style:style>
    <style:style style:name="Row19" style:family="table-row">
      <style:table-row-properties style:min-row-height="0.661cm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52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margin-left="0.928cm"/>
    </style:style>
    <style:style style:name="T2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text-indent="1.482cm"/>
    </style:style>
    <style:style style:name="T2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8.858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/>
  </office:automatic-styles>
  <office:body>
    <office:text>
      <text:p text:style-name="P1"><text:span text:style-name="T1_1">臺北市政府衛生局</text:span><text:span text:style-name="T1_2"><text:s text:c="5"/></text:span><text:span text:style-name="T1_3">年度</text:span></text:p>
      <text:p text:style-name="P2"><text:span text:style-name="T2_1">公共衛生專案補助計畫書(附件一)</text:span></text:p>
      <text:p text:style-name="P3"><text:span text:style-name="T3_1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計<text:s text:c="2"/>畫<text:s text:c="2"/>名<text:s text:c="2"/>稱</text:span></text:p>
          </table:table-cell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計<text:s text:c="2"/>畫<text:s text:c="2"/>目<text:s text:c="2"/>標</text:span></text:p>
          </table:table-cell>
          <table:table-cell table:style-name="Cell4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預</text:span><text:span text:style-name="T8_2"><text:s text:c="2"/></text:span><text:span text:style-name="T8_3">期</text:span><text:span text:style-name="T8_4"><text:s text:c="2"/></text:span><text:span text:style-name="T8_5">效</text:span><text:span text:style-name="T8_6"><text:s text:c="2"/></text:span><text:span text:style-name="T8_7">益</text:span></text:p>
          </table:table-cell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申</text:span><text:span text:style-name="T10_2"><text:s/></text:span><text:span text:style-name="T10_3">請</text:span><text:span text:style-name="T10_4"><text:s/></text:span><text:span text:style-name="T10_5">單</text:span><text:span text:style-name="T10_6"><text:s/></text:span><text:span text:style-name="T10_7">位</text:span><text:span text:style-name="T10_8"><text:s/></text:span><text:span text:style-name="T10_9">及</text:span><text:span text:style-name="T10_10"><text:s text:c="2"/></text:span><text:span text:style-name="T10_11">人</text:span><text:span text:style-name="T10_12"><text:s/></text:span><text:span text:style-name="T10_13">員</text:span></text:p>
          </table:table-cell>
          <table:table-cell table:style-name="Cell8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計<text:s text:c="2"/>畫</text:span><text:span text:style-name="T12_2"><text:s text:c="2"/></text:span><text:span text:style-name="T12_3">期</text:span><text:span text:style-name="T12_4"><text:s text:c="2"/></text:span><text:span text:style-name="T12_5">限</text:span></text:p>
          </table:table-cell>
          <table:table-cell table:style-name="Cell10" table:number-columns-spanned="4">
            <text:p text:style-name="P13"><text:span text:style-name="T13_1">自<text:s text:c="3"/>年<text:s text:c="3"/>月<text:s text:c="3"/>日　起　至<text:s text:c="3"/>年<text:s text:c="3"/>月<text:s text:c="3"/>日止</text:span><text:span text:style-name="T13_2">¸</text:span><text:span text:style-name="T13_3"><text:line-break/>共　計<text:s text:c="3"/>年<text:s text:c="3"/>月<text:s text:c="3"/>日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4"><text:span text:style-name="T14_1">計<text:s text:c="2"/>畫</text:span><text:span text:style-name="T14_2"><text:s text:c="2"/></text:span><text:span text:style-name="T14_3">經</text:span><text:span text:style-name="T14_4"><text:s text:c="2"/></text:span><text:span text:style-name="T14_5">費</text:span><text:span text:style-name="T14_6"><text:s text:c="2"/></text:span><text:span text:style-name="T14_7">來</text:span><text:span text:style-name="T14_8"><text:s text:c="2"/></text:span><text:span text:style-name="T14_9">源</text:span></text:p>
          </table:table-cell>
          <table:table-cell table:style-name="Cell12" table:number-columns-spanned="4">
            <text:p text:style-name="P15"><text:span text:style-name="T15_1"></text:span><text:span text:style-name="T15_2"><text:s/>公共衛生</text:span><text:span text:style-name="T15_3">專案補助</text:span><text:span text:style-name="T15_4"><text:s text:c="5"/></text:span><text:span text:style-name="T15_5"></text:span><text:span text:style-name="T15_6"><text:s/>其<text:s/>他<text:s/>(請<text:s/>說<text:s/>明)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16"><text:span text:style-name="T16_1">計<text:s text:c="2"/>畫</text:span><text:span text:style-name="T16_2"><text:s text:c="2"/></text:span><text:span text:style-name="T16_3">經</text:span><text:span text:style-name="T16_4"><text:s text:c="2"/></text:span><text:span text:style-name="T16_5">費</text:span><text:span text:style-name="T16_6"><text:s text:c="2"/></text:span><text:span text:style-name="T16_7">數</text:span><text:span text:style-name="T16_8"><text:s text:c="2"/></text:span><text:span text:style-name="T16_9">額</text:span></text:p>
          </table:table-cell>
          <table:table-cell table:style-name="Cell14" table:number-columns-spanned="4">
            <text:p text:style-name="P17"><text:span text:style-name="T17_1">新台幣<text:s text:c="3"/>仟<text:s text:c="3"/>佰<text:s text:c="3"/>拾<text:s text:c="3"/>萬<text:s text:c="3"/>仟<text:s text:c="3"/>佰<text:s text:c="3"/>拾<text:s text:c="3"/>元整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5" table:number-rows-spanned="2">
            <text:p text:style-name="P18"><text:span text:style-name="T18_1">連</text:span><text:span text:style-name="T18_2"><text:s text:c="2"/></text:span><text:span text:style-name="T18_3">續</text:span><text:span text:style-name="T18_4"><text:s text:c="2"/></text:span><text:span text:style-name="T18_5">預</text:span><text:span text:style-name="T18_6"><text:s text:c="2"/></text:span><text:span text:style-name="T18_7">算</text:span><text:span text:style-name="T18_8"><text:s text:c="2"/></text:span><text:span text:style-name="T18_9">年</text:span><text:span text:style-name="T18_10"><text:s text:c="2"/></text:span><text:span text:style-name="T18_11">度</text:span><text:span text:style-name="T18_12"><text:s text:c="2"/></text:span><text:span text:style-name="T18_13">經</text:span><text:span text:style-name="T18_14"><text:s text:c="2"/></text:span><text:span text:style-name="T18_15">費</text:span><text:span text:style-name="T18_16"><text:s text:c="2"/></text:span><text:span text:style-name="T18_17">分</text:span><text:span text:style-name="T18_18"><text:s text:c="2"/></text:span><text:span text:style-name="T18_19">配</text:span></text:p>
          </table:table-cell>
          <table:table-cell table:style-name="Cell16">
            <text:p text:style-name="P19"><text:span text:style-name="T19_1">年<text:s text:c="3"/>度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><text:span text:style-name="T22_1">合　計</text:span></text:p>
          </table:table-cell>
        </table:table-row>
        <table:table-row table:style-name="Row9">
          <table:covered-table-cell table:style-name="Cell20">
            <text:p text:style-name="P23"/>
          </table:covered-table-cell>
          <table:table-cell table:style-name="Cell21">
            <text:p text:style-name="P24"><text:span text:style-name="T24_1">經<text:s text:c="3"/>費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10">
          <table:table-cell table:style-name="Cell25">
            <text:p text:style-name="P28"><text:span text:style-name="T28_1">計</text:span><text:span text:style-name="T28_2"><text:s/></text:span><text:span text:style-name="T28_3">畫</text:span><text:span text:style-name="T28_4"><text:s/></text:span><text:span text:style-name="T28_5">與</text:span><text:span text:style-name="T28_6"><text:s/></text:span><text:span text:style-name="T28_7">需</text:span><text:span text:style-name="T28_8"><text:s/></text:span><text:span text:style-name="T28_9">求</text:span><text:span text:style-name="T28_10"><text:s/></text:span><text:span text:style-name="T28_11">來</text:span><text:span text:style-name="T28_12"><text:s/></text:span><text:span text:style-name="T28_13">源</text:span></text:p>
            <text:p text:style-name="P29"/>
          </table:table-cell>
          <table:table-cell table:style-name="Cell26" table:number-columns-spanned="4">
            <text:p text:style-name="P30"><text:span text:style-name="T30_1"></text:span><text:span text:style-name="T30_2"><text:s/>中央指示<text:s text:c="5"/></text:span><text:span text:style-name="T30_3"></text:span><text:span text:style-name="T30_4"><text:s/>議會決議<text:s text:c="7"/></text:span><text:span text:style-name="T30_5"></text:span><text:span text:style-name="T30_6"><text:s/>市長指示</text:span></text:p>
            <text:p text:style-name="P31"><text:span text:style-name="T31_1"></text:span><text:span text:style-name="T31_2"><text:s/>首長指示<text:s text:c="5"/></text:span><text:span text:style-name="T31_3"></text:span><text:span text:style-name="T31_4"><text:s/>學者專家建議<text:s text:c="3"/></text:span><text:span text:style-name="T31_5"></text:span><text:span text:style-name="T31_6"><text:s/>市民反映</text:span></text:p>
            <text:p text:style-name="P32"><text:span text:style-name="T32_1"></text:span><text:span text:style-name="T32_2"><text:s/>其他<text:s/>(請說明)</text:span></text:p>
            <text:p text:style-name="P33"/>
          </table:table-cell>
          <table:covered-table-cell/>
          <table:covered-table-cell/>
          <table:covered-table-cell/>
        </table:table-row>
      </table:table>
      <text:p text:style-name="P34"><text:span text:style-name="T34_1">註:<text:s/>1.若屬連續業務計畫者</text:span><text:span text:style-name="T34_2">¸</text:span><text:span text:style-name="T34_3">請填連續預算年度經費分配</text:span><text:span text:style-name="T34_4">¸</text:span><text:span text:style-name="T34_5">僅一年度內之業務計畫免填。</text:span></text:p>
      <text:p text:style-name="P35"><text:span text:style-name="T35_1">2.<text:s/>本計畫請用打字</text:span><text:span text:style-name="T35_2">¸</text:span><text:span text:style-name="T35_3">如篇幅不足</text:span><text:span text:style-name="T35_4">¸</text:span><text:span text:style-name="T35_5">請另紙繕附。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2">
        <table:table-column table:style-name="Column6"/>
        <table:table-row table:style-name="Row11">
          <table:table-cell table:style-name="Cell27">
            <text:p text:style-name="P43"><text:span text:style-name="T43_1">ㄧ、摘要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able:table table:style-name="Table3">
        <table:table-column table:style-name="Column7"/>
        <table:table-column table:style-name="Column8"/>
        <table:table-column table:style-name="Column9"/>
        <table:table-row table:style-name="Row12">
          <table:table-cell table:style-name="Cell28" table:number-columns-spanned="2">
            <text:p text:style-name="P76"><text:span text:style-name="T76_1">二、計畫緣起、目的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Row13">
          <table:table-cell/>
          <table:table-cell table:style-name="Cell29" table:number-columns-spanned="2">
            <text:p text:style-name="P110"><text:span text:style-name="T110_1">三、</text:span><text:span text:style-name="T110_2">相關文獻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P146"/>
      <table:table table:style-name="Table4">
        <table:table-column table:style-name="Column10"/>
        <table:table-column table:style-name="Column11"/>
        <table:table-column table:style-name="Column12"/>
        <table:table-row table:style-name="Row14">
          <table:table-cell table:style-name="Cell30" table:number-columns-spanned="3">
            <text:p text:style-name="P147"><text:span text:style-name="T147_1">四、計畫過程與方法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Row15">
          <table:table-cell/>
          <table:table-cell table:style-name="Cell31">
            <text:p text:style-name="P188"><text:span text:style-name="T188_1">五、預期效益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/>
      <text:p text:style-name="P218"/>
      <text:p text:style-name="P219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32" table:number-columns-spanned="13">
            <text:p text:style-name="P220"><text:span text:style-name="T220_1">六</text:span><text:span text:style-name="T220_2">、計畫進度及預期完成之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3">
            <text:p text:style-name="P221"><text:span text:style-name="T221_1"><text:s text:c="5"/>工<text:s/>作月別</text:span></text:p>
            <text:p text:style-name="P222"/>
            <text:p text:style-name="P223"><text:span text:style-name="T223_1"><text:s text:c="4"/></text:span></text:p>
            <text:p text:style-name="P224"/>
            <text:p text:style-name="P225"><text:span text:style-name="T225_1">工<text:s/>作<text:s/>項<text:s/>目</text:span></text:p>
          </table:table-cell>
          <table:table-cell table:style-name="Cell34">
            <text:p text:style-name="P226"/>
          </table:table-cell>
          <table:table-cell table:style-name="Cell35">
            <text:p text:style-name="P227"/>
          </table:table-cell>
          <table:table-cell table:style-name="Cell36">
            <text:p text:style-name="P228"/>
          </table:table-cell>
          <table:table-cell table:style-name="Cell37">
            <text:p text:style-name="P229"/>
          </table:table-cell>
          <table:table-cell table:style-name="Cell38">
            <text:p text:style-name="P230"/>
          </table:table-cell>
          <table:table-cell table:style-name="Cell39">
            <text:p text:style-name="P231"/>
          </table:table-cell>
          <table:table-cell table:style-name="Cell40">
            <text:p text:style-name="P232"/>
          </table:table-cell>
          <table:table-cell table:style-name="Cell41">
            <text:p text:style-name="P233"/>
          </table:table-cell>
          <table:table-cell table:style-name="Cell42">
            <text:p text:style-name="P234"/>
          </table:table-cell>
          <table:table-cell table:style-name="Cell43">
            <text:p text:style-name="P235"/>
          </table:table-cell>
          <table:table-cell table:style-name="Cell44">
            <text:p text:style-name="P236"/>
          </table:table-cell>
          <table:table-cell table:style-name="Cell45">
            <text:p text:style-name="P237"/>
          </table:table-cell>
        </table:table-row>
        <table:table-row table:style-name="Row18">
          <table:table-cell table:style-name="Cell46">
            <text:p text:style-name="P238"/>
          </table:table-cell>
          <table:table-cell table:style-name="Cell47">
            <text:p text:style-name="P239"/>
          </table:table-cell>
          <table:table-cell table:style-name="Cell48">
            <text:p text:style-name="P240"/>
          </table:table-cell>
          <table:table-cell table:style-name="Cell49">
            <text:p text:style-name="P241"/>
          </table:table-cell>
          <table:table-cell table:style-name="Cell50">
            <text:p text:style-name="P242"/>
          </table:table-cell>
          <table:table-cell table:style-name="Cell51">
            <text:p text:style-name="P243"/>
          </table:table-cell>
          <table:table-cell table:style-name="Cell52">
            <text:p text:style-name="P244"/>
          </table:table-cell>
          <table:table-cell table:style-name="Cell53">
            <text:p text:style-name="P245"/>
          </table:table-cell>
          <table:table-cell table:style-name="Cell54">
            <text:p text:style-name="P246"/>
          </table:table-cell>
          <table:table-cell table:style-name="Cell55">
            <text:p text:style-name="P247"/>
          </table:table-cell>
          <table:table-cell table:style-name="Cell56">
            <text:p text:style-name="P248"/>
          </table:table-cell>
          <table:table-cell table:style-name="Cell57">
            <text:p text:style-name="P249"/>
          </table:table-cell>
          <table:table-cell table:style-name="Cell58">
            <text:p text:style-name="P250"/>
          </table:table-cell>
        </table:table-row>
      </table:table>
      <text:p text:style-name="P251"><text:span text:style-name="T251_1"><text:s/></text:span></text:p>
      <table:table table:style-name="Table6">
        <table:table-column table:style-name="Column26"/>
        <table:table-column table:style-name="Column27"/>
        <table:table-column table:style-name="Column28"/>
        <table:table-row table:style-name="Row19">
          <table:table-cell table:style-name="Cell59" table:number-columns-spanned="3">
            <text:p text:style-name="P252"><text:span text:style-name="T252_1">七、經費分配</text:span></text:p>
          </table:table-cell>
          <table:covered-table-cell/>
          <table:covered-table-cell/>
        </table:table-row>
        <table:table-row table:style-name="Row20">
          <table:table-cell table:style-name="Cell60">
            <text:p text:style-name="P253"><text:span text:style-name="T253_1">項<text:s text:c="9"/>目</text:span></text:p>
          </table:table-cell>
          <table:table-cell table:style-name="Cell61">
            <text:p text:style-name="P254"><text:span text:style-name="T254_1">金<text:s text:c="6"/>額</text:span></text:p>
          </table:table-cell>
          <table:table-cell table:style-name="Cell62">
            <text:p text:style-name="P255"><text:span text:style-name="T255_1">說明</text:span></text:p>
          </table:table-cell>
        </table:table-row>
        <table:table-row table:style-name="Row21">
          <table:table-cell table:style-name="Cell63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Cell64">
            <text:p text:style-name="P298"/>
          </table:table-cell>
          <table:table-cell table:style-name="Cell65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     年度</dc:title>
    <meta:initial-creator>Administrator</meta:initial-creator>
    <meta:creation-date>2005-03-21T06:59:00</meta:creation-date>
    <dc:creator>Administrator</dc:creator>
    <dc:date>2005-03-21T07:00:00</dc:date>
    <meta:editing-cycles>1</meta:editing-cycles>
    <meta:editing-duration>PT1M</meta:editing-duration>
    <meta:document-statistic meta:page-count="1" meta:paragraph-count="1" meta:row-count="5" meta:word-count="125" meta:character-count="840" meta:non-whitespace-character-count="716"/>
  </office:meta>
</office:document-meta>
</file>