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222cm" fo:margin-left="2.222cm"/>
    </style:style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justify" fo:text-indent="-2.222cm" fo:margin-left="2.222cm"/>
    </style:style>
    <style:style style:name="T2_1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Normal">
      <style:paragraph-properties fo:text-align="justify" fo:text-indent="1.588cm"/>
    </style:style>
    <style:style style:name="T4_1" style:family="text">
      <style:text-properties style:font-name-asian="標楷體"/>
    </style:style>
    <style:style style:name="P5" style:family="paragraph" style:parent-style-name="Normal">
      <style:paragraph-properties fo:text-align="justify" fo:text-indent="2.54cm">
        <style:tab-stops>
          <style:tab-stop style:type="left" style:leader-style="none" style:position="2.54cm"/>
        </style:tab-stops>
      </style:paragraph-properties>
    </style:style>
    <style:style style:name="T5_1" style:family="text">
      <style:text-properties style:font-name-asian="標楷體"/>
    </style:style>
    <style:style style:name="Table1" style:family="table">
      <style:table-properties table:align="center" style:width="15.339cm" fo:margin-left="0.831cm"/>
    </style:style>
    <style:style style:name="Column1" style:family="table-column">
      <style:table-column-properties style:column-width="5.498cm" style:use-optimal-column-width="false"/>
    </style:style>
    <style:style style:name="Column2" style:family="table-column">
      <style:table-column-properties style:column-width="4.919cm" style:use-optimal-column-width="false"/>
    </style:style>
    <style:style style:name="Column3" style:family="table-column">
      <style:table-column-properties style:column-width="4.921cm" style:use-optimal-column-width="false"/>
    </style:style>
    <style:style style:name="Row1" style:family="table-row">
      <style:table-row-properties style:min-row-height="1.482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1.4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text-indent="0.988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6.219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style:font-name="文鼎中楷" style:font-name-asian="文鼎中楷"/>
    </style:style>
    <style:style style:name="P13" style:family="paragraph" style:parent-style-name="Normal">
      <style:paragraph-properties fo:text-align="justify" fo:break-before="page" fo:text-indent="-2.222cm" fo:margin-left="2.222cm"/>
    </style:style>
    <style:style style:name="T13_1" style:family="text">
      <style:text-properties fo:font-size="14pt" style:font-name-asian="標楷體" style:font-size-asian="14pt" style:text-underline-style="solid" style:text-underline-color="font-color"/>
    </style:style>
    <style:style style:name="P14" style:family="paragraph" style:parent-style-name="Normal">
      <style:paragraph-properties fo:text-align="justify" fo:text-indent="-2.222cm" fo:margin-left="2.222cm"/>
    </style:style>
    <style:style style:name="T14_1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 style:text-underline-style="solid" style:text-underline-color="font-color"/>
    </style:style>
    <style:style style:name="T15_3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justify" fo:text-indent="1.588cm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align="justify" fo:text-indent="2.54cm">
        <style:tab-stops>
          <style:tab-stop style:type="left" style:leader-style="none" style:position="2.54cm"/>
        </style:tab-stops>
      </style:paragraph-properties>
    </style:style>
    <style:style style:name="T17_1" style:family="text">
      <style:text-properties style:font-name-asian="標楷體"/>
    </style:style>
    <style:style style:name="Table2" style:family="table">
      <style:table-properties table:align="center" style:width="15.339cm" fo:margin-left="0.831cm"/>
    </style:style>
    <style:style style:name="Column4" style:family="table-column">
      <style:table-column-properties style:column-width="5.498cm" style:use-optimal-column-width="false"/>
    </style:style>
    <style:style style:name="Column5" style:family="table-column">
      <style:table-column-properties style:column-width="4.919cm" style:use-optimal-column-width="false"/>
    </style:style>
    <style:style style:name="Column6" style:family="table-column">
      <style:table-column-properties style:column-width="4.921cm" style:use-optimal-column-width="false"/>
    </style:style>
    <style:style style:name="Row3" style:family="table-row">
      <style:table-row-properties style:min-row-height="1.482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1.482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0.988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6.21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</office:automatic-styles>
  <office:body>
    <office:text>
      <text:p text:style-name="P1"><text:span text:style-name="T1_1">修正對照表</text:span></text:p>
      <text:p text:style-name="P2"><text:span text:style-name="T2_1">修正前與修正後之對照表（請以條例說明之）：(附件二<text:s/>)</text:span></text:p>
      <text:p text:style-name="P3"><text:span text:style-name="T3_1">依據本局第<text:s text:c="2"/>次統籌款執行審查工作小組評審結果，原則通過（部份內容仍須修正）請將修正之部分填寫並說明於此表，並將此表置放在修正後之完整計畫書的最上面,供評審委員會審閱。</text:span></text:p>
      <text:p text:style-name="P4"><text:span text:style-name="T4_1">計畫名稱：<text:s text:c="16"/></text:span></text:p>
      <text:p text:style-name="P5"><text:span text:style-name="T5_1">編號：<text:s text:c="18"/>類別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修正前</text:span></text:p>
          </table:table-cell>
          <table:table-cell table:style-name="Cell2">
            <text:p text:style-name="P7"><text:span text:style-name="T7_1">審查意見</text:span></text:p>
          </table:table-cell>
          <table:table-cell table:style-name="Cell3">
            <text:p text:style-name="P8"><text:span text:style-name="T8_1">修正後</text:span></text:p>
          </table:table-cell>
        </table:table-row>
        <table:table-row table:style-name="Row2">
          <table:table-cell table:style-name="Cell4">
            <text:p text:style-name="P9"/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</table:table>
      <text:p text:style-name="P12"/>
      <text:p text:style-name="P13"><text:span text:style-name="T13_1">修正經費對照表</text:span></text:p>
      <text:p text:style-name="P14"><text:span text:style-name="T14_1">修正前與修正後之對照表（請以條例說明之）：(附件二<text:s/>)</text:span></text:p>
      <text:p text:style-name="P15"><text:span text:style-name="T15_1">依據本局第<text:s text:c="2"/>次統籌款執行審查工作小組評審結果，原則通過（部份</text:span><text:span text:style-name="T15_2">經費</text:span><text:span text:style-name="T15_3">內容仍須修正）請將修正之部分填寫並說明於此表，並將此表置放在修正後之完整計畫書的最上面,供評審委員會審閱。</text:span></text:p>
      <text:p text:style-name="P16"><text:span text:style-name="T16_1">計畫名稱：<text:s text:c="16"/></text:span></text:p>
      <text:p text:style-name="P17"><text:span text:style-name="T17_1">編號：<text:s text:c="18"/>類別：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18"><text:span text:style-name="T18_1">修正前</text:span></text:p>
          </table:table-cell>
          <table:table-cell table:style-name="Cell8">
            <text:p text:style-name="P19"><text:span text:style-name="T19_1">修正後</text:span></text:p>
          </table:table-cell>
          <table:table-cell table:style-name="Cell9">
            <text:p text:style-name="P20"><text:span text:style-name="T20_1">修正經費理由</text:span></text:p>
          </table:table-cell>
        </table:table-row>
        <table:table-row table:style-name="Row4"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     年度</dc:title>
    <meta:initial-creator>Administrator</meta:initial-creator>
    <meta:creation-date>2005-03-21T07:04:00</meta:creation-date>
    <dc:creator>Administrator</dc:creator>
    <dc:date>2005-03-21T07:04:00</dc:date>
    <meta:editing-cycles>2</meta:editing-cycles>
    <meta:editing-duration>PT1M</meta:editing-duration>
    <meta:document-statistic meta:page-count="1" meta:paragraph-count="1" meta:row-count="2" meta:word-count="56" meta:character-count="376" meta:non-whitespace-character-count="321"/>
  </office:meta>
</office:document-meta>
</file>