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917cm" fo:margin-left="-0.318cm"/>
    </style:style>
    <style:style style:name="T1_1" style:family="text">
      <style:text-properties fo:letter-spacing="-0.014cm" fo:font-size="18pt" style:font-name-asian="標楷體" style:font-size-asian="18pt" fo:font-weight="bold" style:font-weight-asian="bold"/>
    </style:style>
    <style:style style:name="T1_2" style:family="text">
      <style:text-properties fo:letter-spacing="-0.014cm" fo:font-size="18pt" style:font-name-asian="標楷體" style:font-size-asian="18pt" fo:font-weight="bold" style:font-weight-asian="bold" style:text-underline-style="solid" style:text-underline-color="font-color"/>
    </style:style>
    <style:style style:name="T1_3" style:family="text">
      <style:text-properties fo:letter-spacing="-0.014cm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 style:line-height-at-least="0.917cm" fo:margin-left="-0.318cm"/>
    </style:style>
    <style:style style:name="T2_1" style:family="text">
      <style:text-properties fo:letter-spacing="-0.014cm" fo:font-size="18pt" style:font-name-asian="標楷體" style:font-size-asian="18pt" fo:font-weight="bold" style:font-weight-asian="bold"/>
    </style:style>
    <style:style style:name="T2_2" style:family="text">
      <style:text-properties fo:letter-spacing="-0.014cm" fo:font-size="18pt" style:font-name-asian="標楷體" style:font-size-asian="18pt" style:font-weight-complex="bold"/>
    </style:style>
    <style:style style:name="T2_3" style:family="text">
      <style:text-properties fo:letter-spacing="-0.014cm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justify" fo:text-indent="0.635cm" fo:margin-left="-1.27cm"/>
    </style:style>
    <style:style style:name="T3_1" style:family="text">
      <style:text-properties style:font-name-asian="標楷體"/>
    </style:style>
    <style:style style:name="Table1" style:family="table">
      <style:table-properties table:align="left" style:width="16.154cm" fo:margin-left="-0.586cm"/>
    </style:style>
    <style:style style:name="Column1" style:family="table-column">
      <style:table-column-properties style:column-width="3.03cm" style:use-optimal-column-width="false"/>
    </style:style>
    <style:style style:name="Column2" style:family="table-column">
      <style:table-column-properties style:column-width="2.364cm" style:use-optimal-column-width="false"/>
    </style:style>
    <style:style style:name="Column3" style:family="table-column">
      <style:table-column-properties style:column-width="2.364cm" style:use-optimal-column-width="false"/>
    </style:style>
    <style:style style:name="Column4" style:family="table-column">
      <style:table-column-properties style:column-width="2.364cm" style:use-optimal-column-width="false"/>
    </style:style>
    <style:style style:name="Column5" style:family="table-column">
      <style:table-column-properties style:column-width="2.364cm" style:use-optimal-column-width="false"/>
    </style:style>
    <style:style style:name="Column6" style:family="table-column">
      <style:table-column-properties style:column-width="2.138cm" style:use-optimal-column-width="false"/>
    </style:style>
    <style:style style:name="Column7" style:family="table-column">
      <style:table-column-properties style:column-width="1.531cm" style:use-optimal-column-width="false"/>
    </style:style>
    <style:style style:name="Row1" style:family="table-row">
      <style:table-row-properties style:min-row-height="1.30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747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77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73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58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58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36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2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47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1.143cm" fo:margin-left="1.778cm"/>
    </style:style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T38_3" style:family="text">
      <style:text-properties style:font-name-asian="標楷體"/>
    </style:style>
    <style:style style:name="T38_4" style:family="text">
      <style:text-properties fo:font-size="10pt" style:font-name-asian="標楷體" style:font-size-asian="10pt"/>
    </style:style>
    <style:style style:name="T38_5" style:family="text">
      <style:text-properties fo:font-size="10pt" style:font-name-asian="標楷體" style:font-size-asian="10pt"/>
    </style:style>
    <style:style style:name="T38_6" style:family="text">
      <style:text-properties fo:font-size="10pt" style:font-name-asian="標楷體" style:font-size-asian="10pt"/>
    </style:style>
    <style:style style:name="P39" style:family="paragraph" style:parent-style-name="Normal">
      <style:paragraph-properties fo:margin-left="1.27cm"/>
    </style:style>
    <style:style style:name="T39_1" style:family="text">
      <style:text-properties fo:font-size="10pt" style:font-name-asian="標楷體" style:font-size-asian="10pt"/>
    </style:style>
    <style:style style:name="T39_2" style:family="text">
      <style:text-properties fo:font-size="10pt" style:font-name-asian="標楷體" style:font-size-asian="10pt"/>
    </style:style>
    <style:style style:name="T39_3" style:family="text">
      <style:text-properties fo:font-size="10pt" style:font-name-asian="標楷體" style:font-size-asian="10pt"/>
    </style:style>
    <style:style style:name="T39_4" style:family="text">
      <style:text-properties fo:font-size="10pt" style:font-name-asian="標楷體" style:font-size-asian="10pt"/>
    </style:style>
    <style:style style:name="T39_5" style:family="text">
      <style:text-properties fo:font-size="10pt" style:font-name-asian="標楷體" style:font-size-asian="10pt"/>
    </style:style>
    <style:style style:name="P40" style:family="paragraph" style:parent-style-name="Normal"/>
  </office:automatic-styles>
  <office:body>
    <office:text>
      <text:p text:style-name="P1"><text:span text:style-name="T1_1">臺北市政府衛生局</text:span><text:span text:style-name="T1_2"><text:s text:c="3"/></text:span><text:span text:style-name="T1_3">年度</text:span></text:p>
      <text:p text:style-name="P2"><text:span text:style-name="T2_1">研究發展獎勵</text:span><text:span text:style-name="T2_2">－</text:span><text:span text:style-name="T2_3">出國計畫書(附件二)</text:span></text:p>
      <text:p text:style-name="P3"><text:span text:style-name="T3_1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計畫名稱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計畫目標</text:span></text:p>
          </table:table-cell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預期效益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申請單位及</text:span></text:p>
            <text:p text:style-name="P11"><text:span text:style-name="T11_1">承辦人員</text:span></text:p>
          </table:table-cell>
          <table:table-cell table:style-name="Cell8" table:number-columns-spanned="6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4"><text:span text:style-name="T14_1">計畫期限</text:span></text:p>
          </table:table-cell>
          <table:table-cell table:style-name="Cell10" table:number-columns-spanned="6">
            <text:p text:style-name="P15"><text:span text:style-name="T15_1">自年月日起至年月日止，共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6"><text:span text:style-name="T16_1">計畫經費來源</text:span></text:p>
          </table:table-cell>
          <table:table-cell table:style-name="Cell12" table:number-columns-spanned="6">
            <text:p text:style-name="P17"><text:span text:style-name="T17_1"><text:s/></text:span><text:span text:style-name="T17_2"></text:span><text:span text:style-name="T17_3"><text:s/>研<text:s/>究<text:s/>發<text:s/>展<text:s/>獎<text:s/>勵<text:s text:c="9"/></text:span><text:span text:style-name="T17_4"></text:span><text:span text:style-name="T17_5"><text:s/>其<text:s/>他<text:s/>(請<text:s/>說<text:s/>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18"><text:span text:style-name="T18_1">計畫經費數額</text:span></text:p>
          </table:table-cell>
          <table:table-cell table:style-name="Cell14" table:number-columns-spanned="6">
            <text:p text:style-name="P19"><text:span text:style-name="T19_1">新台幣<text:s text:c="3"/>仟<text:s text:c="3"/>佰<text:s text:c="3"/>拾<text:s text:c="3"/>萬<text:s text:c="3"/>仟<text:s text:c="3"/>佰<text:s text:c="3"/>拾<text:s text:c="3"/>元整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rows-spanned="2">
            <text:p text:style-name="P20"><text:span text:style-name="T20_1">連<text:s/>續<text:s/>預<text:s/>算<text:s/>年<text:s/>度<text:s/>經<text:s/>費<text:s/>分<text:s/>配</text:span></text:p>
          </table:table-cell>
          <table:table-cell table:style-name="Cell16">
            <text:p text:style-name="P21"><text:span text:style-name="T21_1">年<text:s text:c="2"/>度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合計</text:span></text:p>
          </table:table-cell>
        </table:table-row>
        <table:table-row table:style-name="Row9">
          <table:covered-table-cell table:style-name="Cell22">
            <text:p text:style-name="P27"/>
          </table:covered-table-cell>
          <table:table-cell table:style-name="Cell23">
            <text:p text:style-name="P28"><text:span text:style-name="T28_1">經<text:s text:c="3"/>費</text:span></text:p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  <table:table-row table:style-name="Row10">
          <table:table-cell table:style-name="Cell29">
            <text:p text:style-name="P34"><text:span text:style-name="T34_1">計畫與需求來源</text:span></text:p>
          </table:table-cell>
          <table:table-cell table:style-name="Cell30" table:number-columns-spanned="6">
            <text:p text:style-name="P35"><text:span text:style-name="T35_1"><text:s/></text:span><text:span text:style-name="T35_2"></text:span><text:span text:style-name="T35_3">中央指示<text:s text:c="5"/></text:span><text:span text:style-name="T35_4"></text:span><text:span text:style-name="T35_5">議會決議<text:s text:c="6"/></text:span><text:span text:style-name="T35_6"></text:span><text:span text:style-name="T35_7">市長指示<text:s text:c="3"/></text:span></text:p>
            <text:p text:style-name="P36"><text:span text:style-name="T36_1"><text:s/></text:span><text:span text:style-name="T36_2"></text:span><text:span text:style-name="T36_3">首長指示<text:s text:c="5"/></text:span><text:span text:style-name="T36_4"></text:span><text:span text:style-name="T36_5">學者專家建議<text:s text:c="3"/></text:span></text:p>
            <text:p text:style-name="P37"><text:span text:style-name="T37_1"><text:s/></text:span><text:span text:style-name="T37_2"></text:span><text:span text:style-name="T37_3">市民反映<text:s text:c="5"/></text:span><text:span text:style-name="T37_4"></text:span><text:span text:style-name="T37_5">其他<text:s/>(推展業務所需)</text:span><text:span text:style-name="T37_6"><text:s/></text:span><text:span text:style-name="T37_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38_1">註:<text:s/>1.<text:s/>若屬連續業務計畫者</text:span><text:span text:style-name="T38_2">¸</text:span><text:span text:style-name="T38_3">請填連續預算年</text:span><text:span text:style-name="T38_4">度經費分配</text:span><text:span text:style-name="T38_5">¸</text:span><text:span text:style-name="T38_6">僅一年度內之業務計畫者免填。</text:span></text:p>
      <text:p text:style-name="P39"><text:span text:style-name="T39_1">2.<text:s/>本計畫請用打字</text:span><text:span text:style-name="T39_2">¸</text:span><text:span text:style-name="T39_3">如篇幅不足</text:span><text:span text:style-name="T39_4">¸</text:span><text:span text:style-name="T39_5">請另紙繕附。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   年度</dc:title>
    <meta:initial-creator>Administrator</meta:initial-creator>
    <meta:creation-date>2005-03-21T06:26:00</meta:creation-date>
    <dc:creator>Administrator</dc:creator>
    <dc:date>2005-03-21T06:26:00</dc:date>
    <meta:editing-cycles>2</meta:editing-cycles>
    <meta:editing-duration>PT1M</meta:editing-duration>
    <meta:document-statistic meta:page-count="1" meta:paragraph-count="1" meta:row-count="2" meta:word-count="57" meta:character-count="385" meta:non-whitespace-character-count="329"/>
  </office:meta>
</office:document-meta>
</file>