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2.822cm" fo:margin-left="2.822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margin-left="0.556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margin-left="0.635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text-properties style:font-name="標楷體" fo:font-size="16pt" style:font-name-asian="標楷體" style:font-size-asian="16pt"/>
    </style:style>
    <style:style style:name="P34" style:family="paragraph" style:parent-style-name="Normal"/>
    <style:style style:name="T34_1" style:family="text">
      <style:text-properties style:font-name="標楷體" fo:font-size="16pt" style:font-name-asian="標楷體" style:font-size-asian="16pt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  <style:style style:name="P42" style:family="paragraph" style:parent-style-name="Normal"/>
    <style:style style:name="T42_1" style:family="text">
      <style:text-properties style:font-name="標楷體" fo:font-size="16pt" style:font-name-asian="標楷體" style:font-size-asian="16pt"/>
    </style:style>
    <style:style style:name="P43" style:family="paragraph" style:parent-style-name="Normal"/>
    <style:style style:name="T43_1" style:family="text">
      <style:text-properties style:font-name="標楷體" fo:font-size="16pt" style:font-name-asian="標楷體" style:font-size-asian="16pt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/>
    </style:style>
    <style:style style:name="P45" style:family="paragraph" style:parent-style-name="Normal"/>
    <style:style style:name="T45_1" style:family="text">
      <style:text-properties style:font-name="標楷體" fo:font-size="16pt" style:font-name-asian="標楷體" style:font-size-asian="16pt"/>
    </style:style>
    <style:style style:name="P46" style:family="paragraph" style:parent-style-name="Normal"/>
    <style:style style:name="T46_1" style:family="text">
      <style:text-properties style:font-name="標楷體" fo:font-size="16pt" style:font-name-asian="標楷體" style:font-size-asian="16pt"/>
    </style:style>
    <style:style style:name="P47" style:family="paragraph" style:parent-style-name="Normal"/>
    <style:style style:name="T47_1" style:family="text">
      <style:text-properties style:font-name="標楷體" fo:font-size="16pt" style:font-name-asian="標楷體" style:font-size-asian="16pt"/>
    </style:style>
    <style:style style:name="P48" style:family="paragraph" style:parent-style-name="Normal"/>
    <style:style style:name="T48_1" style:family="text">
      <style:text-properties style:font-name="標楷體" fo:font-size="16pt" style:font-name-asian="標楷體" style:font-size-asian="16pt"/>
    </style:style>
    <style:style style:name="P49" style:family="paragraph" style:parent-style-name="Normal"/>
    <style:style style:name="T49_1" style:family="text">
      <style:text-properties style:font-name="標楷體" fo:font-size="16pt" style:font-name-asian="標楷體" style:font-size-asian="16pt"/>
    </style:style>
    <style:style style:name="P50" style:family="paragraph" style:parent-style-name="Normal"/>
    <style:style style:name="T50_1" style:family="text">
      <style:text-properties style:font-name="標楷體" fo:font-size="16pt" style:font-name-asian="標楷體" style:font-size-asian="16pt"/>
    </style:style>
    <style:style style:name="P51" style:family="paragraph" style:parent-style-name="Normal"/>
    <style:style style:name="T51_1" style:family="text">
      <style:text-properties style:font-name="標楷體" fo:font-size="16pt" style:font-name-asian="標楷體" style:font-size-asian="16pt"/>
    </style:style>
    <style:style style:name="P52" style:family="paragraph" style:parent-style-name="Normal"/>
    <style:style style:name="T52_1" style:family="text">
      <style:text-properties style:font-name="標楷體" fo:font-size="16pt" style:font-name-asian="標楷體" style:font-size-asian="16pt"/>
    </style:style>
    <style:style style:name="P53" style:family="paragraph" style:parent-style-name="Normal"/>
    <style:style style:name="T53_1" style:family="text">
      <style:text-properties style:font-name="標楷體" fo:font-size="16pt" style:font-name-asian="標楷體" style:font-size-asian="16pt"/>
    </style:style>
    <style:style style:name="P54" style:family="paragraph" style:parent-style-name="Normal"/>
    <style:style style:name="T54_1" style:family="text">
      <style:text-properties style:font-name="標楷體" fo:font-size="16pt" style:font-name-asian="標楷體" style:font-size-asian="16pt"/>
    </style:style>
    <style:style style:name="P55" style:family="paragraph" style:parent-style-name="Normal">
      <style:text-properties style:font-name="標楷體" fo:font-size="16pt" style:font-name-asian="標楷體" style:font-size-asian="16pt"/>
    </style:style>
    <style:style style:name="P56" style:family="paragraph" style:parent-style-name="Normal">
      <style:text-properties style:font-name="標楷體" fo:font-size="16pt" style:font-name-asian="標楷體" style:font-size-asian="16pt"/>
    </style:style>
    <style:style style:name="P57" style:family="paragraph" style:parent-style-name="Normal">
      <style:text-properties style:font-name="標楷體" fo:font-size="16pt" style:font-name-asian="標楷體" style:font-size-asian="16pt"/>
    </style:style>
    <style:style style:name="P58" style:family="paragraph" style:parent-style-name="Normal">
      <style:text-properties style:font-name="標楷體" fo:font-size="16pt" style:font-name-asian="標楷體" style:font-size-asian="16pt"/>
    </style:style>
    <style:style style:name="P59" style:family="paragraph" style:parent-style-name="Normal">
      <style:text-properties style:font-name="標楷體" fo:font-size="16pt" style:font-name-asian="標楷體" style:font-size-asian="16pt"/>
    </style:style>
    <style:style style:name="P60" style:family="paragraph" style:parent-style-name="Normal">
      <style:text-properties style:font-name="標楷體" fo:font-size="16pt" style:font-name-asian="標楷體" style:font-size-asian="16pt"/>
    </style:style>
    <style:style style:name="P61" style:family="paragraph" style:parent-style-name="Normal">
      <style:text-properties style:font-name="標楷體" fo:font-size="16pt" style:font-name-asian="標楷體" style:font-size-asian="16pt"/>
    </style:style>
    <style:style style:name="P62" style:family="paragraph" style:parent-style-name="Normal">
      <style:text-properties style:font-name="標楷體" fo:font-size="16pt" style:font-name-asian="標楷體" style:font-size-asian="16pt"/>
    </style:style>
    <style:style style:name="P63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4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5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6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7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8" style:family="paragraph" style:parent-style-name="Normal">
      <style:text-properties style:font-name="標楷體" fo:font-size="16pt" style:font-name-asian="標楷體" style:font-size-asian="16pt" fo:font-weight="bold" style:font-weight-asian="bold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70" style:family="paragraph" style:parent-style-name="Normal">
      <style:paragraph-properties fo:text-indent="1.27cm"/>
    </style:style>
    <style:style style:name="T70_1" style:family="text">
      <style:text-properties style:font-name="標楷體" fo:font-size="18pt" style:font-name-asian="標楷體" style:font-size-asian="18pt"/>
    </style:style>
    <style:style style:name="T70_2" style:family="text">
      <style:text-properties style:font-name="標楷體" fo:font-size="18pt" style:font-name-asian="標楷體" style:font-size-asian="18pt"/>
    </style:style>
    <style:style style:name="T70_3" style:family="text">
      <style:text-properties style:font-name="標楷體" fo:font-size="18pt" style:font-name-asian="標楷體" style:font-size-asian="18pt"/>
    </style:style>
    <style:style style:name="P71" style:family="paragraph" style:parent-style-name="Normal"/>
    <style:style style:name="T71_1" style:family="text">
      <style:text-properties style:font-name="標楷體" fo:font-size="18pt" style:font-name-asian="標楷體" style:font-size-asian="18pt"/>
    </style:style>
    <style:style style:name="T71_2" style:family="text">
      <style:text-properties style:font-name="標楷體" fo:font-size="18pt" style:font-name-asian="標楷體" style:font-size-asian="18pt"/>
    </style:style>
    <style:style style:name="T71_3" style:family="text">
      <style:text-properties style:font-name="標楷體" fo:font-size="18pt" style:font-name-asian="標楷體" style:font-size-asian="18pt"/>
    </style:style>
    <style:style style:name="T71_4" style:family="text">
      <style:text-properties style:font-name="標楷體" fo:font-size="18pt" style:font-name-asian="標楷體" style:font-size-asian="18pt"/>
    </style:style>
    <style:style style:name="T71_5" style:family="text">
      <style:text-properties style:font-name="標楷體" fo:font-size="18pt" style:font-name-asian="標楷體" style:font-size-asian="18pt"/>
    </style:style>
    <style:style style:name="T71_6" style:family="text">
      <style:text-properties style:font-name="標楷體" fo:font-size="18pt" style:font-name-asian="標楷體" style:font-size-asian="18pt"/>
    </style:style>
    <style:style style:name="T71_7" style:family="text">
      <style:text-properties style:font-name="標楷體" fo:font-size="18pt" style:font-name-asian="標楷體" style:font-size-asian="18pt"/>
    </style:style>
    <style:style style:name="T71_8" style:family="text">
      <style:text-properties style:font-name="標楷體" fo:font-size="18pt" style:font-name-asian="標楷體" style:font-size-asian="18pt"/>
    </style:style>
    <style:style style:name="T71_9" style:family="text">
      <style:text-properties style:font-name="標楷體" fo:font-size="18pt" style:font-name-asian="標楷體" style:font-size-asian="18pt"/>
    </style:style>
    <style:style style:name="T71_10" style:family="text">
      <style:text-properties style:font-name="標楷體" fo:font-size="18pt" style:font-name-asian="標楷體" style:font-size-asian="18pt"/>
    </style:style>
    <style:style style:name="T71_11" style:family="text">
      <style:text-properties style:font-name="標楷體" fo:font-size="18pt" style:font-name-asian="標楷體" style:font-size-asian="18pt"/>
    </style:style>
    <style:style style:name="T71_12" style:family="text">
      <style:text-properties style:font-name="標楷體" fo:font-size="18pt" style:font-name-asian="標楷體" style:font-size-asian="18pt"/>
    </style:style>
    <style:style style:name="T71_13" style:family="text">
      <style:text-properties style:font-name="標楷體" fo:font-size="18pt" style:font-name-asian="標楷體" style:font-size-asian="18pt"/>
    </style:style>
    <style:style style:name="P72" style:family="paragraph" style:parent-style-name="Normal"/>
    <style:style style:name="T72_1" style:family="text">
      <style:text-properties style:font-name="標楷體" fo:font-size="18pt" style:font-name-asian="標楷體" style:font-size-asian="18pt"/>
    </style:style>
    <style:style style:name="T72_2" style:family="text">
      <style:text-properties style:font-name="標楷體" fo:font-size="18pt" style:font-name-asian="標楷體" style:font-size-asian="18pt"/>
    </style:style>
    <style:style style:name="T72_3" style:family="text">
      <style:text-properties style:font-name="標楷體" fo:font-size="18pt" style:font-name-asian="標楷體" style:font-size-asian="18pt"/>
    </style:style>
    <style:style style:name="P73" style:family="paragraph" style:parent-style-name="Normal"/>
    <style:style style:name="T73_1" style:family="text">
      <style:text-properties style:font-name="標楷體" fo:font-size="18pt" style:font-name-asian="標楷體" style:font-size-asian="18pt"/>
    </style:style>
    <style:style style:name="T73_2" style:family="text">
      <style:text-properties style:font-name="標楷體" fo:font-size="18pt" style:font-name-asian="標楷體" style:font-size-asian="18pt"/>
    </style:style>
    <style:style style:name="T73_3" style:family="text">
      <style:text-properties style:font-name="標楷體" fo:font-size="18pt" style:font-name-asian="標楷體" style:font-size-asian="18pt"/>
    </style:style>
    <style:style style:name="T73_4" style:family="text">
      <style:text-properties style:font-name="標楷體" fo:font-size="18pt" style:font-name-asian="標楷體" style:font-size-asian="18pt"/>
    </style:style>
    <style:style style:name="T73_5" style:family="text">
      <style:text-properties style:font-name="標楷體" fo:font-size="18pt" style:font-name-asian="標楷體" style:font-size-asian="18pt"/>
    </style:style>
    <style:style style:name="T73_6" style:family="text">
      <style:text-properties style:font-name="標楷體" fo:font-size="18pt" style:font-name-asian="標楷體" style:font-size-asian="18pt"/>
    </style:style>
    <style:style style:name="P74" style:family="paragraph" style:parent-style-name="Normal"/>
    <style:style style:name="T74_1" style:family="text">
      <style:text-properties style:font-name="標楷體" fo:font-size="18pt" style:font-name-asian="標楷體" style:font-size-asian="18pt"/>
    </style:style>
    <style:style style:name="T74_2" style:family="text">
      <style:text-properties style:font-name="標楷體" fo:font-size="18pt" style:font-name-asian="標楷體" style:font-size-asian="18pt"/>
    </style:style>
    <style:style style:name="T74_3" style:family="text">
      <style:text-properties style:font-name="標楷體" fo:font-size="18pt" style:font-name-asian="標楷體" style:font-size-asian="18pt"/>
    </style:style>
    <style:style style:name="P75" style:family="paragraph" style:parent-style-name="Normal">
      <style:paragraph-properties fo:text-indent="-4.445cm" fo:margin-left="4.445cm"/>
    </style:style>
    <style:style style:name="T75_1" style:family="text">
      <style:text-properties style:font-name="標楷體" fo:font-size="18pt" style:font-name-asian="標楷體" style:font-size-asian="18pt"/>
    </style:style>
    <style:style style:name="P76" style:family="paragraph" style:parent-style-name="Normal">
      <style:paragraph-properties fo:text-indent="-4.445cm" fo:margin-left="4.445cm"/>
    </style:style>
    <style:style style:name="T76_1" style:family="text">
      <style:text-properties style:font-name="標楷體" fo:font-size="18pt" style:font-name-asian="標楷體" style:font-size-asian="18pt"/>
    </style:style>
    <style:style style:name="P77" style:family="paragraph" style:parent-style-name="Normal"/>
    <style:style style:name="T77_1" style:family="text">
      <style:text-properties style:font-name="標楷體" fo:font-size="18pt" style:font-name-asian="標楷體" style:font-size-asian="18pt"/>
    </style:style>
    <style:style style:name="P78" style:family="paragraph" style:parent-style-name="Normal">
      <style:text-properties style:font-name="標楷體" fo:font-size="18pt" style:font-name-asian="標楷體" style:font-size-asian="18pt"/>
    </style:style>
    <style:style style:name="P79" style:family="paragraph" style:parent-style-name="Normal">
      <style:text-properties style:font-name="標楷體" fo:font-size="18pt" style:font-name-asian="標楷體" style:font-size-asian="18pt"/>
    </style:style>
    <style:style style:name="P80" style:family="paragraph" style:parent-style-name="Normal">
      <style:text-properties style:font-name="標楷體" fo:font-size="18pt" style:font-name-asian="標楷體" style:font-size-asian="18pt"/>
    </style:style>
    <style:style style:name="P81" style:family="paragraph" style:parent-style-name="Normal">
      <style:text-properties style:font-name="標楷體" fo:font-size="18pt" style:font-name-asian="標楷體" style:font-size-asian="18pt"/>
    </style:style>
    <style:style style:name="P82" style:family="paragraph" style:parent-style-name="Normal">
      <style:text-properties style:font-name="標楷體" fo:font-size="18pt" style:font-name-asian="標楷體" style:font-size-asian="18pt"/>
    </style:style>
    <style:style style:name="P83" style:family="paragraph" style:parent-style-name="Normal">
      <style:text-properties style:font-name="標楷體" fo:font-size="18pt" style:font-name-asian="標楷體" style:font-size-asian="18pt"/>
    </style:style>
    <style:style style:name="P84" style:family="paragraph" style:parent-style-name="Normal">
      <style:paragraph-properties fo:text-indent="4.445cm"/>
    </style:style>
    <style:style style:name="T84_1" style:family="text">
      <style:text-properties style:font-name="標楷體" fo:font-size="18pt" style:font-name-asian="標楷體" style:font-size-asian="18pt"/>
    </style:style>
    <style:style style:name="P85" style:family="paragraph" style:parent-style-name="Normal">
      <style:text-properties style:font-name="標楷體" fo:font-size="18pt" style:font-name-asian="標楷體" style:font-size-asian="18pt"/>
    </style:style>
    <style:style style:name="P86" style:family="paragraph" style:parent-style-name="Normal">
      <style:paragraph-properties fo:text-indent="4.445cm"/>
    </style:style>
    <style:style style:name="T86_1" style:family="text">
      <style:text-properties style:font-name="標楷體" fo:font-size="18pt" style:font-name-asian="標楷體" style:font-size-asian="18pt"/>
    </style:style>
    <style:style style:name="P87" style:family="paragraph" style:parent-style-name="Normal">
      <style:text-properties style:font-name="標楷體" fo:font-size="18pt" style:font-name-asian="標楷體" style:font-size-asian="18pt"/>
    </style:style>
    <style:style style:name="P88" style:family="paragraph" style:parent-style-name="Normal">
      <style:paragraph-properties fo:text-indent="4.445cm"/>
    </style:style>
    <style:style style:name="T88_1" style:family="text">
      <style:text-properties style:font-name="標楷體" fo:font-size="18pt" style:font-name-asian="標楷體" style:font-size-asian="18pt"/>
    </style:style>
    <style:style style:name="P89" style:family="paragraph" style:parent-style-name="Normal">
      <style:text-properties style:font-name="標楷體" fo:font-size="18pt" style:font-name-asian="標楷體" style:font-size-asian="18pt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8pt" style:font-name-asian="標楷體" style:font-size-asian="18pt"/>
    </style:style>
    <style:style style:name="T90_2" style:family="text">
      <style:text-properties style:font-name="標楷體" fo:font-size="18pt" style:font-name-asian="標楷體" style:font-size-asian="18pt"/>
    </style:style>
    <style:style style:name="T90_3" style:family="text">
      <style:text-properties style:font-name="標楷體" fo:font-size="18pt" style:font-name-asian="標楷體" style:font-size-asian="18pt"/>
    </style:style>
    <style:style style:name="T90_4" style:family="text">
      <style:text-properties style:font-name="標楷體" fo:font-size="18pt" style:font-name-asian="標楷體" style:font-size-asian="18pt"/>
    </style:style>
    <style:style style:name="T90_5" style:family="text">
      <style:text-properties style:font-name="標楷體" fo:font-size="18pt" style:font-name-asian="標楷體" style:font-size-asian="18pt"/>
    </style:style>
    <style:style style:name="T90_6" style:family="text">
      <style:text-properties style:font-name="標楷體" fo:font-size="18pt" style:font-name-asian="標楷體" style:font-size-asian="18pt"/>
    </style:style>
    <style:style style:name="T90_7" style:family="text">
      <style:text-properties style:font-name="標楷體" fo:font-size="18pt" style:font-name-asian="標楷體" style:font-size-asian="18pt"/>
    </style:style>
  </office:automatic-styles>
  <office:body>
    <office:text>
      <text:p text:style-name="P1"><text:span text:style-name="T1_1">（附件2）</text:span></text:p>
      <text:p text:style-name="P2"><text:span text:style-name="T2_1">臺北市交通義勇警察大隊專任人員遴聘考核要點</text:span></text:p>
      <text:p text:style-name="P3"><text:span text:style-name="T3_1">ㄧ、目的：為律定本市交通義勇警察大隊大隊部有給職幹部相關聘任、管理、考核事宜，而訂定之。</text:span></text:p>
      <text:p text:style-name="P4"><text:span text:style-name="T4_1">二、遴任資格：應為本大隊編組內人員，並符合個別條件者。</text:span></text:p>
      <text:p text:style-name="P5"><text:span text:style-name="T5_1">三、個別條件：</text:span></text:p>
      <text:p text:style-name="P6"><text:span text:style-name="T6_1">　（ㄧ）大隊指導員（支俸薪點336點）1人：</text:span></text:p>
      <text:p text:style-name="P7"><text:span text:style-name="T7_1">　　１以服務滿5年以上之績優專任組長晉任。　　　</text:span></text:p>
      <text:p text:style-name="P8"><text:span text:style-name="T8_1">　　　２身體健康、無重大疾病者。</text:span></text:p>
      <text:p text:style-name="P9"><text:span text:style-name="T9_1">　　　３尊行倫理、品行端正、服務熱誠、學經歷俱佳。</text:span></text:p>
      <text:p text:style-name="P10"><text:span text:style-name="T10_1">（二）大隊秘書（支俸薪點333點）2人：</text:span></text:p>
      <text:p text:style-name="P11"><text:span text:style-name="T11_1">　　　１以服務滿5年以上之績優專任幹事晉任。</text:span></text:p>
      <text:p text:style-name="P12"><text:span text:style-name="T12_1">　　　２身體健康、無重大疾病者。</text:span></text:p>
      <text:p text:style-name="P13"><text:span text:style-name="T13_1">　　　３尊行倫理、品行端正、服務熱誠、學經歷俱佳。</text:span></text:p>
      <text:p text:style-name="P14"><text:span text:style-name="T14_1">　（三）大隊幹事（支俸薪點319點）8人：</text:span></text:p>
      <text:p text:style-name="P15"><text:span text:style-name="T15_1">　　　１服務本大隊滿5年以上之績優人員，以幹部優先為原則。</text:span></text:p>
      <text:p text:style-name="P16"><text:span text:style-name="T16_1">　　　２學歷：高中（職）或同等學力以上者。</text:span></text:p>
      <text:p text:style-name="P17"><text:span text:style-name="T17_1">　　　３初任年齡：年滿25歲以上、55歲以下者。</text:span></text:p>
      <text:p text:style-name="P18"><text:span text:style-name="T18_1">　　　４身體健康、無重大疾病者。</text:span></text:p>
      <text:p text:style-name="P19"><text:span text:style-name="T19_1">　　　５具電腦文書處理操作能力者。</text:span></text:p>
      <text:p text:style-name="P20"><text:span text:style-name="T20_1">　　　６具備汽（重機）車駕照者。</text:span></text:p>
      <text:p text:style-name="P21"><text:span text:style-name="T21_1">　　　７具有中華民國國籍者，且尊行倫理、品行端正、具服務熱</text:span></text:p>
      <text:p text:style-name="P22"><text:span text:style-name="T22_1"><text:s text:c="8"/>誠者。</text:span></text:p>
      <text:p text:style-name="P23"><text:span text:style-name="T23_1">　（四）大隊書記（支俸薪點180點）1人：</text:span></text:p>
      <text:p text:style-name="P24"><text:span text:style-name="T24_1">　　　１學歷：國中以上者。</text:span></text:p>
      <text:p text:style-name="P25"><text:span text:style-name="T25_1">　　　２初任年齡：年滿25歲以上、55歲以下者。</text:span></text:p>
      <text:p text:style-name="P26"><text:span text:style-name="T26_1">　　　３身體健康、無重大疾病者。</text:span></text:p>
      <text:p text:style-name="P27"><text:span text:style-name="T27_1">　　　４具備重型機車駕照者。</text:span></text:p>
      <text:p text:style-name="P28"><text:span text:style-name="T28_1">　　　５具有中華民國國籍者，且尊行倫理、品行端正、具服務熱</text:span></text:p>
      <text:p text:style-name="P29"><text:span text:style-name="T29_1"><text:s text:c="8"/>誠者。<text:s/></text:span></text:p>
      <text:p text:style-name="P30"><text:span text:style-name="T30_1">四、遴任評分項目：區分學歷、經歷、品德、能力、筆試。</text:span></text:p>
      <text:p text:style-name="P31"><text:span text:style-name="T31_1">五、遴任小組：由義交大隊長邀集副大隊長、執行副大隊長、兼</text:span></text:p>
      <text:p text:style-name="P32"><text:span text:style-name="T32_1"><text:s text:c="14"/>大隊指導員、大隊指導員、大隊秘書等組成。</text:span></text:p>
      <text:p text:style-name="P33"/>
      <text:p text:style-name="P34"><text:span text:style-name="T34_1">六、遴任程序：專任人員經警察局核定後，以書面合約每1年1聘</text:span></text:p>
      <text:p text:style-name="P35"><text:span text:style-name="T35_1"><text:s text:c="14"/>派任之，65歲屆齡無條件退職。</text:span></text:p>
      <text:p text:style-name="P36"><text:span text:style-name="T36_1">七、考核辦法：區分為平時考核與年終考核，平時考核每季實施乙</text:span></text:p>
      <text:p text:style-name="P37"><text:span text:style-name="T37_1"><text:s text:c="14"/>次，年終考核併第4季辦理。</text:span></text:p>
      <text:p text:style-name="P38"><text:span text:style-name="T38_1">八、考核項目：針對被考核人平日承辦業務、品德、學識、才能等</text:span></text:p>
      <text:p text:style-name="P39"><text:span text:style-name="T39_1"><text:s text:c="14"/>為考核重點。</text:span></text:p>
      <text:p text:style-name="P40"><text:span text:style-name="T40_1">九、考核程序：</text:span></text:p>
      <text:p text:style-name="P41"><text:span text:style-name="T41_1"><text:s text:c="2"/>（一）大隊幹事由大隊秘書（業務組長）按季填寫考評，經逐級</text:span></text:p>
      <text:p text:style-name="P42"><text:span text:style-name="T42_1">　　　　複核後，陳大隊長核閱批示。</text:span></text:p>
      <text:p text:style-name="P43"><text:span text:style-name="T43_1"><text:s text:c="2"/>（二）大隊秘書（業務組長）由大隊指導員按季填寫考評後，經</text:span></text:p>
      <text:p text:style-name="P44"><text:span text:style-name="T44_1">　　　　逐級複核後，陳大隊長核閱批示。</text:span></text:p>
      <text:p text:style-name="P45"><text:span text:style-name="T45_1"><text:s text:c="2"/>（三）大隊指導員由交通警察大隊第一組考評後，陳大隊長核閱</text:span></text:p>
      <text:p text:style-name="P46"><text:span text:style-name="T46_1"><text:s text:c="8"/>批示。</text:span></text:p>
      <text:p text:style-name="P47"><text:span text:style-name="T47_1">十、考核評分：</text:span></text:p>
      <text:p text:style-name="P48"><text:span text:style-name="T48_1"><text:s text:c="2"/>（一）優等：90分以上（含）。</text:span></text:p>
      <text:p text:style-name="P49"><text:span text:style-name="T49_1"><text:s text:c="2"/>（二）甲等：80分以上（含），未滿90分。</text:span></text:p>
      <text:p text:style-name="P50"><text:span text:style-name="T50_1"><text:s text:c="2"/>（三）乙等：70分以上（含），未滿80分。</text:span></text:p>
      <text:p text:style-name="P51"><text:span text:style-name="T51_1"><text:s text:c="2"/>（四）丙等：未滿70分。</text:span></text:p>
      <text:p text:style-name="P52"><text:span text:style-name="T52_1">十一、年終考核：總平均列為丙等者，不予續聘。</text:span></text:p>
      <text:p text:style-name="P53"><text:span text:style-name="T53_1">十二、專任人員薪資調整比照行政院全國軍公教員工待遇調整辦理。</text:span></text:p>
      <text:p text:style-name="P54"><text:span text:style-name="T54_1">十三、其他未盡事宜得視實際需要，隨時修訂之。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臺北市交通義勇警察大隊專任人員聘任契約書</text:span></text:p>
      <text:p text:style-name="P70"><text:span text:style-name="T70_1">立契約書人（甲方）臺北市交通義勇警察大隊，為因應隊務推展需要，茲聘任（乙方）</text:span><text:span text:style-name="T70_2">○○○</text:span><text:span text:style-name="T70_3">君，為甲方所屬專任人員，雙方同意約定下列條款，以資共同遵循。</text:span></text:p>
      <text:p text:style-name="P71"><text:span text:style-name="T71_1">一、契約期間：自</text:span><text:span text:style-name="T71_2">○○○</text:span><text:span text:style-name="T71_3">年</text:span><text:span text:style-name="T71_4">○</text:span><text:span text:style-name="T71_5">月</text:span><text:span text:style-name="T71_6">○</text:span><text:span text:style-name="T71_7">日至</text:span><text:span text:style-name="T71_8">○○○</text:span><text:span text:style-name="T71_9">年</text:span><text:span text:style-name="T71_10">○</text:span><text:span text:style-name="T71_11">月</text:span><text:span text:style-name="T71_12">○</text:span><text:span text:style-name="T71_13">日止。</text:span></text:p>
      <text:p text:style-name="P72"><text:span text:style-name="T72_1">二、職<text:s text:c="4"/>務：</text:span><text:span text:style-name="T72_2">○○○○</text:span><text:span text:style-name="T72_3">。</text:span></text:p>
      <text:p text:style-name="P73"><text:span text:style-name="T73_1">三、工作報酬：每月以薪點</text:span><text:span text:style-name="T73_2">○○○</text:span><text:span text:style-name="T73_3">計，核給新臺幣</text:span><text:span text:style-name="T73_4">○○</text:span><text:span text:style-name="T73_5">、</text:span><text:span text:style-name="T73_6">○</text:span></text:p>
      <text:p text:style-name="P74"><text:span text:style-name="T74_1"><text:s text:c="14"/></text:span><text:span text:style-name="T74_2">○○</text:span><text:span text:style-name="T74_3">元整。</text:span></text:p>
      <text:p text:style-name="P75"><text:span text:style-name="T75_1">四、工作時間、業務職掌暨休（請）假等事宜，應依甲方相關規定辦理。</text:span></text:p>
      <text:p text:style-name="P76"><text:span text:style-name="T76_1">五、權利義務：乙方在職期間，應遵守甲方之相關規定，並接受甲方業務之指揮調遣，違者甲方得隨時予以解聘；乙方因故須於期滿前解約，應於1個月前提出書面辭呈，經甲方同意後始得離職。</text:span></text:p>
      <text:p text:style-name="P77"><text:span text:style-name="T77_1">六、本契約書1式2份，由雙方各執乙份存照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4_1">甲方：臺北市交通義勇警察大隊</text:span></text:p>
      <text:p text:style-name="P85"/>
      <text:p text:style-name="P86"><text:span text:style-name="T86_1">乙<text:s text:c="6"/>方：</text:span></text:p>
      <text:p text:style-name="P87"/>
      <text:p text:style-name="P88"><text:span text:style-name="T88_1">身分證號碼：</text:span></text:p>
      <text:p text:style-name="P89"/>
      <text:p text:style-name="P90"><text:span text:style-name="T90_1">中<text:s text:c="2"/>華<text:s text:c="2"/>民<text:s text:c="2"/>國<text:s text:c="2"/></text:span><text:span text:style-name="T90_2">○○○</text:span><text:span text:style-name="T90_3"><text:s text:c="2"/>年<text:s text:c="3"/></text:span><text:span text:style-name="T90_4">○</text:span><text:span text:style-name="T90_5"><text:s text:c="4"/>月<text:s text:c="3"/></text:span><text:span text:style-name="T90_6">○○</text:span><text:span text:style-name="T90_7">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text-indent="-2.307cm" fo:line-height="0.917cm" fo:margin-left="2.307cm">
        <style:tab-stops>
          <style:tab-stop style:type="left" style:leader-style="none" style:position="1.164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984cm" text:min-label-width="1.905cm" fo:text-align="start" text:list-level-position-and-space-mode="label-alignment">
          <style:list-level-label-alignment text:label-followed-by="listtab" fo:margin-left="3.889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style:style style:name="List17Level0" style:family="text">
      <style:text-properties fo:color="#000000"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635cm" fo:margin-top="0cm" fo:margin-bottom="0cm"/>
    </style:style>
    <style:style style:name="T3_1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text:span text:style-name="T3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4-22T02:49:00</meta:creation-date>
    <dc:creator>Administrator</dc:creator>
    <dc:date>2005-04-22T02:49:00</dc:date>
    <meta:print-date>2005-02-24T06:44:00</meta:print-date>
    <meta:editing-cycles>2</meta:editing-cycles>
    <meta:document-statistic meta:page-count="1" meta:paragraph-count="3" meta:row-count="11" meta:word-count="240" meta:character-count="1609" meta:non-whitespace-character-count="1372"/>
  </office:meta>
</office:document-meta>
</file>