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05topic" style:master-page-name="Standard">
      <style:paragraph-properties fo:line-height="0.635cm"/>
    </style:style>
    <style:style style:name="T1_1" style:family="text">
      <style:text-properties fo:color="#000000" style:font-name="標楷體" fo:font-size="18pt" style:font-name-asian="標楷體" style:font-size-asian="18pt"/>
    </style:style>
    <style:style style:name="P2" style:family="paragraph" style:parent-style-name="n05topic">
      <style:paragraph-properties fo:line-height="0.635cm"/>
    </style:style>
    <style:style style:name="T2_1" style:family="text">
      <style:text-properties fo:color="#000000" style:font-name="標楷體" fo:font-size="18pt" style:font-name-asian="標楷體" style:font-size-asian="18pt"/>
    </style:style>
    <style:style style:name="P3" style:family="paragraph" style:parent-style-name="n05topic">
      <style:paragraph-properties fo:line-height="0.635cm"/>
    </style:style>
    <style:style style:name="T3_1" style:family="text">
      <style:text-properties fo:color="#000000" style:font-name="標楷體" fo:font-size="16pt" style:font-name-asian="標楷體" style:font-size-asian="16pt"/>
    </style:style>
    <style:style style:name="Table1" style:family="table">
      <style:table-properties table:align="left" style:width="17.13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947cm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6.345cm"/>
    </style:style>
    <style:style style:name="Column5" style:family="table-column">
      <style:table-column-properties style:column-width="2.79cm"/>
    </style:style>
    <style:style style:name="Column6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05topic">
      <style:paragraph-properties fo:text-align="center" fo:line-height="0.635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05topic">
      <style:paragraph-properties fo:text-align="center" fo:line-height="0.635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05topic">
      <style:paragraph-properties fo:text-align="center" fo:line-height="0.635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05topic">
      <style:paragraph-properties fo:text-align="center" fo:line-height="0.635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05topic">
      <style:paragraph-properties fo:text-align="center" fo:line-height="0.635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05topic">
      <style:paragraph-properties fo:text-align="center" fo:line-height="0.635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9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2" style:family="table-row">
      <style:table-row-properties style:min-row-height="0.35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05topic">
      <style:paragraph-properties fo:text-align="justify" fo:line-height="0.635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05topic">
      <style:paragraph-properties fo:text-align="justify" fo:line-height="0.353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05topic">
      <style:paragraph-properties fo:text-align="center" fo:line-height="0.635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05topic">
      <style:paragraph-properties fo:text-align="justify" fo:line-height="0.635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05topic">
      <style:paragraph-properties fo:text-align="center" fo:line-height="0.635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05topic">
      <style:paragraph-properties fo:text-align="center" fo:line-height="0.635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3" style:family="table-row">
      <style:table-row-properties style:min-row-height="0.353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05topic">
      <style:paragraph-properties fo:text-align="justify" fo:line-height="0.635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5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05topic">
      <style:paragraph-properties fo:text-align="justify" fo:line-height="0.635cm" fo:orphans="2" fo:widows="2"/>
    </style:style>
    <style:style style:name="T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5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05topic">
      <style:paragraph-properties fo:text-align="center" fo:line-height="0.635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53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5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05topic">
      <style:paragraph-properties fo:text-align="center" fo:line-height="0.635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53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53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</style:style>
    <style:style style:name="T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53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05topic">
      <style:paragraph-properties fo:text-align="justify" fo:line-height="0.635cm" fo:orphans="2" fo:widows="2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05topic">
      <style:paragraph-properties fo:text-align="justify" fo:line-height="0.635cm" fo:orphans="2" fo:widows="2"/>
    </style:style>
    <style:style style:name="T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05topic">
      <style:paragraph-properties fo:text-align="center" fo:line-height="0.635cm" fo:orphans="2" fo:widows="2"/>
    </style:style>
    <style:style style:name="T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53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53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53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05topic">
      <style:paragraph-properties fo:text-align="center" fo:line-height="0.635cm" fo:orphans="2" fo:widows="2"/>
    </style:style>
    <style:style style:name="T8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53cm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53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635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2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/>
    </style:style>
    <style:style style:name="T10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635cm"/>
    </style:style>
    <style:style style:name="T10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635cm"/>
    </style:style>
    <style:style style:name="T10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1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05topic">
      <style:paragraph-properties fo:text-align="justify" fo:line-height="0.635cm" fo:orphans="2" fo:widows="2"/>
    </style:style>
    <style:style style:name="T10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05topic">
      <style:paragraph-properties fo:text-align="center" fo:line-height="0.635cm" fo:orphans="2" fo:widows="2"/>
    </style:style>
    <style:style style:name="T10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11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05topic">
      <style:paragraph-properties fo:text-align="center" fo:line-height="0.635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/>
    </style:style>
    <style:style style:name="T11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635cm"/>
    </style:style>
    <style:style style:name="T11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88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05topic">
      <style:paragraph-properties fo:text-align="justify" fo:line-height="0.635cm" fo:orphans="2" fo:widows="2"/>
    </style:style>
    <style:style style:name="T11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35cm"/>
    </style:style>
    <style:style style:name="T11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</style:style>
    <style:style style:name="T12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次標題">
      <style:paragraph-properties fo:text-align="justify" fo:line-height="0.635cm"/>
    </style:style>
    <style:style style:name="T12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</style:style>
    <style:style style:name="T12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88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635cm"/>
    </style:style>
    <style:style style:name="T12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635cm"/>
    </style:style>
    <style:style style:name="T1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53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53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05topic">
      <style:paragraph-properties fo:text-align="justify" fo:line-height="0.635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35cm"/>
    </style:style>
    <style:style style:name="T13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353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05topic">
      <style:paragraph-properties fo:text-align="justify" fo:line-height="0.635cm" fo:orphans="2" fo:widows="2"/>
    </style:style>
    <style:style style:name="T14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次標題">
      <style:paragraph-properties fo:text-align="justify" fo:line-height="0.635cm"/>
    </style:style>
    <style:style style:name="T1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次標題">
      <style:paragraph-properties fo:text-align="center" fo:line-height="0.635cm"/>
    </style:style>
    <style:style style:name="T14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635cm"/>
    </style:style>
    <style:style style:name="T1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635cm"/>
    </style:style>
    <style:style style:name="T14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48" style:family="paragraph" style:parent-style-name="HTML_20_Preformatted">
      <style:text-properties fo:color="#000000" style:font-name="標楷體" fo:font-size="12pt" style:font-name-asian="標楷體" style:font-size-asian="12pt"/>
    </style:style>
    <style:style style:name="P149" style:family="paragraph" style:parent-style-name="HTML_20_Preformatted"/>
    <style:style style:name="T149_1" style:family="text">
      <style:text-properties fo:color="#000000" style:font-name="標楷體" fo:font-size="12pt" style:font-name-asian="標楷體" style:font-size-asian="12pt"/>
    </style:style>
    <style:style style:name="T149_2" style:family="text">
      <style:text-properties style:font-name="標楷體" fo:font-size="12pt" style:font-name-asian="標楷體" style:font-size-asian="12pt"/>
    </style:style>
    <style:style style:name="P150" style:family="paragraph" style:parent-style-name="n05topic2">
      <style:paragraph-properties fo:break-before="page" fo:line-height="0.635cm"/>
    </style:style>
    <style:style style:name="T150_1" style:family="text">
      <style:text-properties fo:color="#000000" style:font-name="標楷體" fo:font-size="16pt" style:font-name-asian="標楷體" style:font-size-asian="16pt"/>
    </style:style>
    <style:style style:name="Table2" style:family="table">
      <style:table-properties table:align="left" style:width="16.877cm" fo:margin-left="0cm"/>
    </style:style>
    <style:style style:name="Column7" style:family="table-column">
      <style:table-column-properties style:column-width="1.877cm"/>
    </style:style>
    <style:style style:name="Column8" style:family="table-column">
      <style:table-column-properties style:column-width="1.976cm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.803cm"/>
    </style:style>
    <style:style style:name="Column11" style:family="table-column">
      <style:table-column-properties style:column-width="2.566cm"/>
    </style:style>
    <style:style style:name="Column12" style:family="table-column">
      <style:table-column-properties style:column-width="3.731cm"/>
    </style:style>
    <style:style style:name="Column13" style:family="table-column">
      <style:table-column-properties style:column-width="2.378cm"/>
    </style:style>
    <style:style style:name="Row25" style:family="table-row">
      <style:table-row-properties style:min-row-height="1.459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05topic">
      <style:paragraph-properties fo:text-align="center" fo:line-height="0.635cm" fo:orphans="2" fo:widows="2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05topic">
      <style:paragraph-properties fo:text-align="center" fo:line-height="0.635cm" fo:orphans="2" fo:widows="2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05topic">
      <style:paragraph-properties fo:text-align="justify" fo:text-align-last="justify" fo:line-height="0.635cm" fo:orphans="2" fo:widows="2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05topic">
      <style:paragraph-properties fo:text-align="center" fo:line-height="0.635cm" fo:orphans="2" fo:widows="2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05topic">
      <style:paragraph-properties fo:text-align="center" fo:line-height="0.423cm" fo:orphans="2" fo:widows="2"/>
    </style:style>
    <style:style style:name="T15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156" style:family="paragraph" style:parent-style-name="n05topic">
      <style:paragraph-properties fo:text-align="center" fo:line-height="0.423cm" fo:margin-top="0.494cm" fo:orphans="2" fo:widows="2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05topic2">
      <style:paragraph-properties fo:text-align="center" fo:line-height="0.635cm" fo:orphans="2" fo:widows="2"/>
    </style:style>
    <style:style style:name="T157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05topic2">
      <style:paragraph-properties fo:text-align="center" fo:line-height="0.635cm" fo:orphans="2" fo:widows="2"/>
    </style:style>
    <style:style style:name="T15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158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158_3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26" style:family="table-row">
      <style:table-row-properties style:min-row-height="1.535cm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776cm"/>
    </style:style>
    <style:style style:name="T1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776cm"/>
    </style:style>
    <style:style style:name="T1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776cm"/>
    </style:style>
    <style:style style:name="T1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76cm"/>
    </style:style>
    <style:style style:name="T16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776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776cm"/>
    </style:style>
    <style:style style:name="T16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6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776cm"/>
    </style:style>
    <style:style style:name="T16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line-height="0.776cm"/>
    </style:style>
    <style:style style:name="T16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535cm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776cm"/>
    </style:style>
    <style:style style:name="T1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776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776cm"/>
    </style:style>
    <style:style style:name="T17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776cm"/>
    </style:style>
    <style:style style:name="T17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line-height="0.776cm"/>
    </style:style>
    <style:style style:name="T1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3.101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776cm"/>
    </style:style>
    <style:style style:name="T1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776cm"/>
    </style:style>
    <style:style style:name="T17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776cm"/>
    </style:style>
    <style:style style:name="T17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776cm"/>
    </style:style>
    <style:style style:name="T17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776cm"/>
    </style:style>
    <style:style style:name="T1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776cm"/>
    </style:style>
    <style:style style:name="T18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776cm"/>
    </style:style>
    <style:style style:name="T18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776cm"/>
    </style:style>
    <style:style style:name="T18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3.399cm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776cm"/>
    </style:style>
    <style:style style:name="T1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776cm"/>
    </style:style>
    <style:style style:name="T18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776cm"/>
    </style:style>
    <style:style style:name="T18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776cm"/>
    </style:style>
    <style:style style:name="T1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776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line-height="0.776cm"/>
    </style:style>
    <style:style style:name="T18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88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776cm"/>
    </style:style>
    <style:style style:name="T1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 fo:line-height="0.776cm"/>
    </style:style>
    <style:style style:name="T19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3.746cm" fo:keep-together="always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line-height="0.776cm"/>
    </style:style>
    <style:style style:name="T19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776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776cm"/>
    </style:style>
    <style:style style:name="T19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19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776cm"/>
    </style:style>
    <style:style style:name="T1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line-height="0.776cm"/>
    </style:style>
    <style:style style:name="T19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2.247cm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776cm"/>
    </style:style>
    <style:style style:name="T1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line-height="0.776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776cm"/>
    </style:style>
    <style:style style:name="T2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776cm"/>
    </style:style>
    <style:style style:name="T20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776cm"/>
    </style:style>
    <style:style style:name="T20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line-height="0.776cm"/>
    </style:style>
    <style:style style:name="T20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0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776cm"/>
    </style:style>
    <style:style style:name="T20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line-height="0.776cm"/>
    </style:style>
    <style:style style:name="T20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1.905cm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line-height="0.776cm"/>
    </style:style>
    <style:style style:name="T2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line-height="0.776cm"/>
    </style:style>
    <style:style style:name="T21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line-height="0.776cm"/>
    </style:style>
    <style:style style:name="T21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776cm"/>
    </style:style>
    <style:style style:name="T21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line-height="0.776cm"/>
    </style:style>
    <style:style style:name="T21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933cm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05topic2">
      <style:paragraph-properties fo:text-align="justify" fo:line-height="0.776cm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05topic2">
      <style:paragraph-properties fo:text-align="justify" fo:line-height="0.776cm" fo:orphans="2" fo:widows="2"/>
    </style:style>
    <style:style style:name="T21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05topic2">
      <style:paragraph-properties fo:text-align="justify" fo:line-height="0.776cm" fo:orphans="2" fo:widows="2"/>
    </style:style>
    <style:style style:name="T21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line-height="0.776cm"/>
    </style:style>
    <style:style style:name="T21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line-height="0.776cm"/>
    </style:style>
    <style:style style:name="T21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line-height="0.776cm"/>
    </style:style>
    <style:style style:name="T22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line-height="0.776cm"/>
    </style:style>
    <style:style style:name="T22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line-height="0.776cm"/>
    </style:style>
    <style:style style:name="T22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2.265cm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line-height="0.776cm"/>
    </style:style>
    <style:style style:name="T22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line-height="0.776cm"/>
    </style:style>
    <style:style style:name="T22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776cm"/>
    </style:style>
    <style:style style:name="T22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line-height="0.776cm"/>
    </style:style>
    <style:style style:name="T22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line-height="0.776cm"/>
    </style:style>
    <style:style style:name="T23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3.468cm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05topic2">
      <style:paragraph-properties fo:text-align="justify" fo:line-height="0.776cm" fo:orphans="2" fo:widows="2"/>
    </style:style>
    <style:style style:name="T23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05topic2">
      <style:paragraph-properties fo:line-height="0.776cm" fo:orphans="2" fo:widows="2"/>
    </style:style>
    <style:style style:name="T2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05topic2">
      <style:paragraph-properties fo:text-align="justify" fo:line-height="0.564cm" fo:orphans="2" fo:widows="2"/>
    </style:style>
    <style:style style:name="T233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line-height="0.776cm"/>
    </style:style>
    <style:style style:name="T23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line-height="0.776cm"/>
    </style:style>
    <style:style style:name="T23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line-height="0.776cm"/>
    </style:style>
    <style:style style:name="T23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line-height="0.776cm"/>
    </style:style>
    <style:style style:name="T23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justify" fo:line-height="0.776cm"/>
    </style:style>
    <style:style style:name="T23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4.145cm" fo:keep-together="always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05topic2">
      <style:paragraph-properties fo:text-align="justify" fo:line-height="0.564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776cm"/>
    </style:style>
    <style:style style:name="T24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 fo:line-height="0.776cm"/>
    </style:style>
    <style:style style:name="T24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line-height="0.776cm"/>
    </style:style>
    <style:style style:name="T24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line-height="0.776cm"/>
    </style:style>
    <style:style style:name="T24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776cm"/>
    </style:style>
    <style:style style:name="T24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35cm" fo:keep-together="always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05topic2">
      <style:paragraph-properties fo:text-align="justify" fo:line-height="0.776cm" fo:orphans="2" fo:widows="2"/>
    </style:style>
    <style:style style:name="T24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05topic2">
      <style:paragraph-properties fo:line-height="0.776cm" fo:orphans="2" fo:widows="2"/>
    </style:style>
    <style:style style:name="T2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05topic2">
      <style:paragraph-properties fo:text-align="justify" fo:line-height="0.776cm" fo:orphans="2" fo:widows="2"/>
    </style:style>
    <style:style style:name="T24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line-height="0.776cm"/>
    </style:style>
    <style:style style:name="T25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line-height="0.776cm"/>
    </style:style>
    <style:style style:name="T25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line-height="0.776cm"/>
    </style:style>
    <style:style style:name="T25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line-height="0.776cm"/>
    </style:style>
    <style:style style:name="T25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 fo:line-height="0.776cm"/>
    </style:style>
    <style:style style:name="T25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1.535cm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 fo:line-height="0.776cm"/>
    </style:style>
    <style:style style:name="T25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 fo:line-height="0.776cm"/>
    </style:style>
    <style:style style:name="T25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line-height="0.776cm"/>
    </style:style>
    <style:style style:name="T26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line-height="0.776cm"/>
    </style:style>
    <style:style style:name="T26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line-height="0.776cm"/>
    </style:style>
    <style:style style:name="T26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row-height="2.286cm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05topic2">
      <style:paragraph-properties fo:text-align="justify" fo:line-height="0.776cm" fo:orphans="2" fo:widows="2"/>
    </style:style>
    <style:style style:name="T26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05topic2">
      <style:paragraph-properties fo:line-height="0.776cm" fo:orphans="2" fo:widows="2"/>
    </style:style>
    <style:style style:name="T26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05topic2">
      <style:paragraph-properties fo:text-align="justify" fo:line-height="0.776cm" fo:orphans="2" fo:widows="2"/>
    </style:style>
    <style:style style:name="T2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line-height="0.776cm"/>
    </style:style>
    <style:style style:name="T26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776cm"/>
    </style:style>
    <style:style style:name="T26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fo:line-height="0.776cm"/>
    </style:style>
    <style:style style:name="T26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68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 fo:line-height="0.776cm"/>
    </style:style>
    <style:style style:name="T26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fo:line-height="0.776cm"/>
    </style:style>
    <style:style style:name="T27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row-height="2.529cm" fo:keep-together="always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05topic2">
      <style:paragraph-properties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05topic2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fo:line-height="0.776cm"/>
    </style:style>
    <style:style style:name="T27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76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row-height="10.765cm" fo:keep-together="always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76cm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706cm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0.776cm"/>
    </style:style>
    <style:style style:name="T2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line-height="0.776cm"/>
    </style:style>
    <style:style style:name="T28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0.776cm"/>
    </style:style>
    <style:style style:name="T28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row-height="2.235cm" fo:keep-together="always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line-height="0.776cm"/>
    </style:style>
    <style:style style:name="T2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776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line-height="0.776cm"/>
    </style:style>
    <style:style style:name="T28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 fo:line-height="0.776cm"/>
    </style:style>
    <style:style style:name="T2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line-height="0.776cm"/>
    </style:style>
    <style:style style:name="T29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line-height="0.776cm"/>
    </style:style>
    <style:style style:name="T2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1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776cm"/>
    </style:style>
    <style:style style:name="T29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line-height="0.776cm"/>
    </style:style>
    <style:style style:name="T2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row-height="2.233cm" fo:keep-together="always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7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line-height="0.776cm"/>
    </style:style>
    <style:style style:name="T2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776cm"/>
    </style:style>
    <style:style style:name="T29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line-height="0.776cm"/>
    </style:style>
    <style:style style:name="T29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299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776cm"/>
    </style:style>
    <style:style style:name="T30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line-height="0.776cm"/>
    </style:style>
    <style:style style:name="T30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row-height="4.427cm" fo:keep-together="always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 fo:line-height="0.776cm"/>
    </style:style>
    <style:style style:name="T30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776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fo:line-height="0.776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 fo:line-height="0.776cm"/>
    </style:style>
    <style:style style:name="T30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07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row-height="4.11cm" fo:keep-together="always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0.776cm"/>
    </style:style>
    <style:style style:name="T3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776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 fo:line-height="0.776cm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0.776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row-height="3.505cm" fo:keep-together="always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fo:line-height="0.776cm"/>
    </style:style>
    <style:style style:name="T31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776cm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76cm"/>
    </style:style>
    <style:style style:name="T31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 fo:line-height="0.776cm"/>
    </style:style>
    <style:style style:name="T32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3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4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5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6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322_7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25" style:family="paragraph" style:parent-style-name="n05topic2">
      <style:paragraph-properties fo:text-indent="-0.847cm" fo:line-height="0.635cm" fo:margin-top="0cm" fo:margin-left="0.847cm" fo:margin-right="0.72cm">
        <style:tab-stops>
          <style:tab-stop style:type="left" style:leader-style="none" style:position="16.616cm"/>
        </style:tab-stops>
      </style:paragraph-properties>
    </style:style>
    <style:style style:name="T325_1" style:family="text">
      <style:text-properties fo:color="#000000" style:font-name="標楷體" fo:font-size="12pt" style:font-name-asian="標楷體" style:font-size-asian="12pt" fo:font-weight="normal" style:font-weight-asian="normal" style:font-weight-complex="normal"/>
    </style:style>
    <style:style style:name="P326" style:family="paragraph" style:parent-style-name="n05topic">
      <style:paragraph-properties fo:break-before="page" fo:line-height="0.706cm"/>
    </style:style>
    <style:style style:name="T326_1" style:family="text">
      <style:text-properties fo:color="#000000" style:font-name="標楷體" fo:font-size="18pt" style:font-name-asian="標楷體" style:font-size-asian="18pt"/>
    </style:style>
    <style:style style:name="P327" style:family="paragraph" style:parent-style-name="n05topic">
      <style:paragraph-properties fo:line-height="0.706cm" fo:margin-right="1.672cm"/>
      <style:text-properties fo:color="#000000" style:font-name="標楷體" fo:font-size="16pt" style:font-name-asian="標楷體" style:font-size-asian="16pt"/>
    </style:style>
    <style:style style:name="T327_1" style:family="text">
      <style:text-properties fo:color="#000000" style:font-name="標楷體" fo:font-size="16pt" style:font-name-asian="標楷體" style:font-size-asian="16pt"/>
    </style:style>
    <style:style style:name="Table3" style:family="table">
      <style:table-properties table:align="left" style:width="17.149cm" fo:margin-left="0cm"/>
    </style:style>
    <style:style style:name="Column14" style:family="table-column">
      <style:table-column-properties style:column-width="1.506cm"/>
    </style:style>
    <style:style style:name="Column15" style:family="table-column">
      <style:table-column-properties style:column-width="1.348cm"/>
    </style:style>
    <style:style style:name="Column16" style:family="table-column">
      <style:table-column-properties style:column-width="3.187cm"/>
    </style:style>
    <style:style style:name="Column17" style:family="table-column">
      <style:table-column-properties style:column-width="2.743cm"/>
    </style:style>
    <style:style style:name="Column18" style:family="table-column">
      <style:table-column-properties style:column-width="2.387cm"/>
    </style:style>
    <style:style style:name="Column19" style:family="table-column">
      <style:table-column-properties style:column-width="3.101cm"/>
    </style:style>
    <style:style style:name="Column20" style:family="table-column">
      <style:table-column-properties style:column-width="2.877cm"/>
    </style:style>
    <style:style style:name="Row47" style:family="table-row">
      <style:table-row-properties style:min-row-height="0.318cm" fo:keep-together="always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05topic">
      <style:paragraph-properties fo:text-align="center" fo:line-height="0.706cm" fo:orphans="2" fo:widows="2"/>
    </style:style>
    <style:style style:name="T3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05topic">
      <style:paragraph-properties fo:text-align="center" fo:line-height="0.706cm" fo:orphans="2" fo:widows="2"/>
    </style:style>
    <style:style style:name="T3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05topic">
      <style:paragraph-properties fo:text-align="center" fo:line-height="0.706cm" fo:orphans="2" fo:widows="2"/>
    </style:style>
    <style:style style:name="T330_1" style:family="text">
      <style:text-properties fo:color="#40008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05topic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05topic">
      <style:paragraph-properties fo:text-align="center" fo:line-height="0.706cm" fo:orphans="2" fo:widows="2"/>
    </style:style>
    <style:style style:name="T3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2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48" style:family="table-row">
      <style:table-row-properties style:min-row-height="0.318cm" fo:keep-together="always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05topic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_20__28_Web_29_">
      <style:paragraph-properties fo:text-align="center" fo:line-height="0.706cm" fo:orphans="2" fo:widows="2"/>
    </style:style>
    <style:style style:name="T33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_20__28_Web_29_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05topic">
      <style:paragraph-properties fo:text-align="center" fo:line-height="0.706cm" fo:orphans="2" fo:widows="2"/>
    </style:style>
    <style:style style:name="T3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49" style:family="table-row">
      <style:table-row-properties style:min-row-height="0.914cm" fo:keep-together="always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05topic">
      <style:paragraph-properties fo:text-align="center" fo:line-height="0.706cm" fo:orphans="2" fo:widows="2"/>
    </style:style>
    <style:style style:name="T34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_20__28_Web_29_">
      <style:paragraph-properties fo:line-height="0.706cm" fo:orphans="2" fo:widows="2"/>
    </style:style>
    <style:style style:name="T34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_20__28_Web_29_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_20__28_Web_29_">
      <style:paragraph-properties fo:line-height="0.706cm" fo:orphans="2" fo:widows="2"/>
    </style:style>
    <style:style style:name="T34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_20__28_Web_29_">
      <style:paragraph-properties fo:text-align="center" fo:line-height="0.706cm" fo:orphans="2" fo:widows="2"/>
    </style:style>
    <style:style style:name="T3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_20__28_Web_29_">
      <style:paragraph-properties fo:text-align="center" fo:line-height="0.706cm" fo:orphans="2" fo:widows="2"/>
    </style:style>
    <style:style style:name="T3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_20__28_Web_29_">
      <style:paragraph-properties fo:text-align="center" fo:line-height="0.706cm" fo:orphans="2" fo:widows="2"/>
    </style:style>
    <style:style style:name="T3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50" style:family="table-row">
      <style:table-row-properties style:min-row-height="0.476cm" fo:keep-together="always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_20__28_Web_29_">
      <style:paragraph-properties fo:text-align="center" fo:line-height="0.706cm" fo:orphans="2" fo:widows="2"/>
    </style:style>
    <style:style style:name="T34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_20__28_Web_29_">
      <style:paragraph-properties fo:line-height="0.706cm" fo:orphans="2" fo:widows="2"/>
    </style:style>
    <style:style style:name="T35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_20__28_Web_29_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_20__28_Web_29_">
      <style:paragraph-properties fo:text-align="center" fo:line-height="0.706cm" fo:orphans="2" fo:widows="2"/>
    </style:style>
    <style:style style:name="T3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_20__28_Web_29_">
      <style:paragraph-properties fo:text-align="center" fo:line-height="0.706cm" fo:orphans="2" fo:widows="2"/>
    </style:style>
    <style:style style:name="T35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476cm" fo:keep-together="always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_20__28_Web_29_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_20__28_Web_29_">
      <style:paragraph-properties fo:text-align="center"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_20__28_Web_29_">
      <style:paragraph-properties fo:text-align="center" fo:line-height="0.706cm" fo:orphans="2" fo:widows="2"/>
    </style:style>
    <style:style style:name="T36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649cm" fo:keep-together="always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_20__28_Web_29_">
      <style:paragraph-properties fo:text-align="center" fo:line-height="0.706cm" fo:orphans="2" fo:widows="2"/>
    </style:style>
    <style:style style:name="T36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_20__28_Web_29_">
      <style:paragraph-properties fo:line-height="0.706cm" fo:orphans="2" fo:widows="2"/>
    </style:style>
    <style:style style:name="T36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_20__28_Web_29_">
      <style:paragraph-properties fo:text-align="center" fo:line-height="0.706cm" fo:orphans="2" fo:widows="2"/>
    </style:style>
    <style:style style:name="T3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_20__28_Web_29_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_20__28_Web_29_">
      <style:paragraph-properties fo:text-align="center" fo:line-height="0.706cm" fo:orphans="2" fo:widows="2"/>
    </style:style>
    <style:style style:name="T36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53" style:family="table-row">
      <style:table-row-properties style:min-row-height="0.646cm" fo:keep-together="always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_20__28_Web_29_">
      <style:paragraph-properties fo:text-align="center" fo:line-height="0.706cm" fo:orphans="2" fo:widows="2"/>
    </style:style>
    <style:style style:name="T37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_20__28_Web_29_">
      <style:paragraph-properties fo:line-height="0.706cm" fo:orphans="2" fo:widows="2"/>
    </style:style>
    <style:style style:name="T37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_20__28_Web_29_">
      <style:paragraph-properties fo:text-align="center" fo:line-height="0.706cm" fo:orphans="2" fo:widows="2"/>
    </style:style>
    <style:style style:name="T37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_20__28_Web_29_">
      <style:paragraph-properties fo:text-align="center" fo:line-height="0.706cm" fo:orphans="2" fo:widows="2"/>
    </style:style>
    <style:style style:name="T37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_20__28_Web_29_">
      <style:paragraph-properties fo:text-align="center" fo:line-height="0.706cm" fo:orphans="2" fo:widows="2"/>
    </style:style>
    <style:style style:name="T37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54" style:family="table-row">
      <style:table-row-properties style:min-row-height="0.646cm" fo:keep-together="always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05topic">
      <style:paragraph-properties fo:text-align="justify" fo:line-height="0.70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_20__28_Web_29_">
      <style:paragraph-properties fo:line-height="0.70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_20__28_Web_29_">
      <style:paragraph-properties fo:text-align="center" fo:line-height="0.706cm" fo:orphans="2" fo:widows="2"/>
    </style:style>
    <style:style style:name="T37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_20__28_Web_29_">
      <style:paragraph-properties fo:line-height="0.706cm" fo:orphans="2" fo:widows="2"/>
    </style:style>
    <style:style style:name="T37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_20__28_Web_29_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_20__28_Web_29_">
      <style:paragraph-properties fo:text-align="center" fo:line-height="0.706cm" fo:orphans="2" fo:widows="2"/>
    </style:style>
    <style:style style:name="T38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_20__28_Web_29_">
      <style:paragraph-properties fo:text-align="center" fo:line-height="0.706cm" fo:orphans="2" fo:widows="2"/>
    </style:style>
    <style:style style:name="T38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382" style:family="paragraph" style:parent-style-name="Body_20_Text_20_Indent"/>
    <style:style style:name="T382_1" style:family="text"/>
    <style:style style:name="Table4" style:family="table">
      <style:table-properties table:align="left" style:width="17.149cm" fo:margin-left="0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1.812cm"/>
    </style:style>
    <style:style style:name="Column23" style:family="table-column">
      <style:table-column-properties style:column-width="6.814cm"/>
    </style:style>
    <style:style style:name="Column24" style:family="table-column">
      <style:table-column-properties style:column-width="3.39cm"/>
    </style:style>
    <style:style style:name="Column25" style:family="table-column">
      <style:table-column-properties style:column-width="3.33cm"/>
    </style:style>
    <style:style style:name="Row55" style:family="table-row"/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fo:text-align-last="justify" fo:line-height="0.706cm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 fo:text-align-last="justify" fo:line-height="0.706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 fo:text-align-last="justify" fo:line-height="0.706cm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text-align-last="justify" fo:line-height="0.706cm"/>
    </style:style>
    <style:style style:name="T386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justify" fo:text-align-last="justify" fo:line-height="0.706cm"/>
    </style:style>
    <style:style style:name="T38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text-align-last="justify" fo:line-height="0.706cm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justify" fo:text-align-last="justify" fo:line-height="0.706cm"/>
    </style:style>
    <style:style style:name="T389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6" style:family="table-row">
      <style:table-row-properties fo:keep-together="always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line-height="0.706cm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706cm"/>
    </style:style>
    <style:style style:name="T391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706cm"/>
    </style:style>
    <style:style style:name="T392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/>
    </style:style>
    <style:style style:name="T393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line-height="0.706cm"/>
    </style:style>
    <style:style style:name="T394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Row57" style:family="table-row">
      <style:table-row-properties fo:keep-together="always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/>
    </style:style>
    <style:style style:name="T397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706cm"/>
    </style:style>
    <style:style style:name="T398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0" style:family="paragraph" style:parent-style-name="Normal"/>
    <style:style style:name="P401" style:family="paragraph" style:parent-style-name="n05topic">
      <style:paragraph-properties fo:break-before="page"/>
    </style:style>
    <style:style style:name="T401_1" style:family="text">
      <style:text-properties fo:color="#000000" style:font-name="標楷體" fo:font-size="18pt" style:font-name-asian="標楷體" style:font-size-asian="18pt"/>
    </style:style>
    <style:style style:name="Table5" style:family="table">
      <style:table-properties table:align="left" style:width="17.149cm" fo:margin-left="0cm"/>
    </style:style>
    <style:style style:name="Column26" style:family="table-column">
      <style:table-column-properties style:column-width="2.686cm"/>
    </style:style>
    <style:style style:name="Column27" style:family="table-column">
      <style:table-column-properties style:column-width="2.856cm"/>
    </style:style>
    <style:style style:name="Column28" style:family="table-column">
      <style:table-column-properties style:column-width="5.398cm"/>
    </style:style>
    <style:style style:name="Column29" style:family="table-column">
      <style:table-column-properties style:column-width="2.979cm"/>
    </style:style>
    <style:style style:name="Column30" style:family="table-column">
      <style:table-column-properties style:column-width="3.23cm"/>
    </style:style>
    <style:style style:name="Row58" style:family="table-row"/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05topic">
      <style:paragraph-properties fo:text-align="justify" fo:text-align-last="justify" fo:line-height="0.635cm" fo:orphans="2" fo:widows="2"/>
    </style:style>
    <style:style style:name="T4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05topic">
      <style:paragraph-properties fo:text-align="justify" fo:text-align-last="justify" fo:line-height="0.635cm" fo:orphans="2" fo:widows="2"/>
    </style:style>
    <style:style style:name="T4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05topic">
      <style:paragraph-properties fo:text-align="center" fo:line-height="0.635cm" fo:orphans="2" fo:widows="2"/>
    </style:style>
    <style:style style:name="T4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0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05topic">
      <style:paragraph-properties fo:text-align="center" fo:line-height="0.635cm" fo:orphans="2" fo:widows="2"/>
    </style:style>
    <style:style style:name="T40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406" style:family="paragraph" style:parent-style-name="n05topic">
      <style:paragraph-properties fo:text-align="center" fo:line-height="0.635cm" fo:margin-top="0.494cm" fo:orphans="2" fo:widows="2"/>
    </style:style>
    <style:style style:name="T40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_20__28_Web_29_">
      <style:paragraph-properties fo:text-align="center" fo:line-height="0.635cm" fo:orphans="2" fo:widows="2"/>
    </style:style>
    <style:style style:name="T4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Normal_20__28_Web_29_">
      <style:paragraph-properties fo:text-align="center" fo:line-height="0.635cm" fo:margin-top="0.494cm" fo:orphans="2" fo:widows="2"/>
    </style:style>
    <style:style style:name="T4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_20__28_Web_29_">
      <style:paragraph-properties fo:text-align="justify" fo:line-height="0.847cm" fo:orphans="2" fo:widows="2"/>
    </style:style>
    <style:style style:name="T40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_20__28_Web_29_">
      <style:paragraph-properties fo:line-height="0.847cm" fo:orphans="2" fo:widows="2"/>
    </style:style>
    <style:style style:name="T4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_20__28_Web_29_">
      <style:paragraph-properties fo:text-align="center" fo:line-height="0.847cm" fo:orphans="2" fo:widows="2"/>
    </style:style>
    <style:style style:name="T4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_20__28_Web_29_">
      <style:paragraph-properties fo:text-align="center" fo:line-height="0.847cm" fo:orphans="2" fo:widows="2"/>
    </style:style>
    <style:style style:name="T4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0" style:family="table-row"/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_20__28_Web_29_">
      <style:paragraph-properties fo:text-align="justify" fo:line-height="0.847cm" fo:orphans="2" fo:widows="2"/>
    </style:style>
    <style:style style:name="T4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_20__28_Web_29_">
      <style:paragraph-properties fo:line-height="0.847cm" fo:orphans="2" fo:widows="2"/>
    </style:style>
    <style:style style:name="T41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T416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_20__28_Web_29_">
      <style:paragraph-properties fo:text-align="center" fo:line-height="0.847cm" fo:orphans="2" fo:widows="2"/>
    </style:style>
    <style:style style:name="T41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_20__28_Web_29_">
      <style:paragraph-properties fo:text-align="center" fo:line-height="0.847cm" fo:orphans="2" fo:widows="2"/>
    </style:style>
    <style:style style:name="T41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1" style:family="table-row"/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_20__28_Web_29_">
      <style:paragraph-properties fo:text-align="justify" fo:line-height="0.847cm" fo:orphans="2" fo:widows="2"/>
    </style:style>
    <style:style style:name="T4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_20__28_Web_29_">
      <style:paragraph-properties fo:line-height="0.847cm" fo:orphans="2" fo:widows="2"/>
    </style:style>
    <style:style style:name="T4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_20__28_Web_29_">
      <style:paragraph-properties fo:text-align="center" fo:line-height="0.847cm" fo:orphans="2" fo:widows="2"/>
    </style:style>
    <style:style style:name="T42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_20__28_Web_29_">
      <style:paragraph-properties fo:text-align="center" fo:line-height="0.847cm" fo:orphans="2" fo:widows="2"/>
    </style:style>
    <style:style style:name="T42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424" style:family="paragraph" style:parent-style-name="Normal"/>
    <style:style style:name="P425" style:family="paragraph" style:parent-style-name="n05topic">
      <style:paragraph-properties fo:break-before="page"/>
    </style:style>
    <style:style style:name="T425_1" style:family="text">
      <style:text-properties fo:color="#000000" fo:font-size="18pt" style:font-name-asian="標楷體" style:font-size-asian="18pt"/>
    </style:style>
    <style:style style:name="Table6" style:family="table">
      <style:table-properties table:align="left" style:width="16.321cm" fo:margin-left="0.049cm"/>
    </style:style>
    <style:style style:name="Column31" style:family="table-column">
      <style:table-column-properties style:column-width="2.79cm"/>
    </style:style>
    <style:style style:name="Column32" style:family="table-column">
      <style:table-column-properties style:column-width="2.667cm"/>
    </style:style>
    <style:style style:name="Column33" style:family="table-column">
      <style:table-column-properties style:column-width="4.814cm"/>
    </style:style>
    <style:style style:name="Column34" style:family="table-column">
      <style:table-column-properties style:column-width="3.531cm"/>
    </style:style>
    <style:style style:name="Column35" style:family="table-column">
      <style:table-column-properties style:column-width="2.519cm"/>
    </style:style>
    <style:style style:name="Row62" style:family="table-row"/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05topic">
      <style:paragraph-properties fo:text-align="center" fo:line-height="0.635cm" fo:orphans="2" fo:widows="2"/>
    </style:style>
    <style:style style:name="T4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05topic">
      <style:paragraph-properties fo:text-align="center" fo:line-height="0.635cm" fo:orphans="2" fo:widows="2"/>
    </style:style>
    <style:style style:name="T4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05topic">
      <style:paragraph-properties fo:text-align="center" fo:line-height="0.635cm" fo:orphans="2" fo:widows="2"/>
    </style:style>
    <style:style style:name="T4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05topic">
      <style:paragraph-properties fo:text-align="center" fo:line-height="0.635cm" fo:orphans="2" fo:widows="2"/>
    </style:style>
    <style:style style:name="T42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430" style:family="paragraph" style:parent-style-name="n05topic">
      <style:paragraph-properties fo:text-align="center" fo:line-height="0.635cm" fo:margin-top="0.494cm" fo:orphans="2" fo:widows="2"/>
    </style:style>
    <style:style style:name="T4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_20__28_Web_29_">
      <style:paragraph-properties fo:text-align="center" fo:line-height="0.564cm" fo:orphans="2" fo:widows="2"/>
    </style:style>
    <style:style style:name="T4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2" style:family="paragraph" style:parent-style-name="Normal_20__28_Web_29_">
      <style:paragraph-properties fo:text-align="center" fo:line-height="0.564cm" fo:margin-top="0.494cm" fo:orphans="2" fo:widows="2"/>
    </style:style>
    <style:style style:name="T4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_20__28_Web_29_">
      <style:paragraph-properties fo:text-align="justify" fo:line-height="0.847cm" fo:orphans="2" fo:widows="2"/>
    </style:style>
    <style:style style:name="T4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_20__28_Web_29_">
      <style:paragraph-properties fo:text-align="justify" fo:line-height="0.847cm" fo:orphans="2" fo:widows="2"/>
    </style:style>
    <style:style style:name="T43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_20__28_Web_29_">
      <style:paragraph-properties fo:text-align="justify" fo:line-height="0.847cm" fo:orphans="2" fo:widows="2"/>
    </style:style>
    <style:style style:name="T43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_20__28_Web_29_">
      <style:paragraph-properties fo:text-align="center" fo:line-height="0.847cm" fo:orphans="2" fo:widows="2"/>
    </style:style>
    <style:style style:name="T43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_20__28_Web_29_">
      <style:paragraph-properties fo:text-align="center" fo:line-height="0.847cm" fo:orphans="2" fo:widows="2"/>
    </style:style>
    <style:style style:name="T43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4" style:family="table-row"/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_20__28_Web_29_">
      <style:paragraph-properties fo:text-align="justify" fo:line-height="0.847cm" fo:orphans="2" fo:widows="2"/>
    </style:style>
    <style:style style:name="T43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_20__28_Web_29_">
      <style:paragraph-properties fo:text-align="justify" fo:line-height="0.847cm" fo:orphans="2" fo:widows="2"/>
    </style:style>
    <style:style style:name="T4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_20__28_Web_29_">
      <style:paragraph-properties fo:text-align="justify" fo:line-height="0.847cm" fo:orphans="2" fo:widows="2"/>
    </style:style>
    <style:style style:name="T44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_20__28_Web_29_">
      <style:paragraph-properties fo:text-align="center" fo:line-height="0.847cm" fo:orphans="2" fo:widows="2"/>
    </style:style>
    <style:style style:name="T44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_20__28_Web_29_">
      <style:paragraph-properties fo:text-align="center" fo:line-height="0.847cm" fo:orphans="2" fo:widows="2"/>
    </style:style>
    <style:style style:name="T44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5" style:family="table-row"/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_20__28_Web_29_">
      <style:paragraph-properties fo:text-align="justify" fo:line-height="0.847cm" fo:orphans="2" fo:widows="2"/>
    </style:style>
    <style:style style:name="T44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_20__28_Web_29_">
      <style:paragraph-properties fo:text-align="justify" fo:line-height="0.847cm" fo:orphans="2" fo:widows="2"/>
    </style:style>
    <style:style style:name="T4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_20__28_Web_29_">
      <style:paragraph-properties fo:text-align="justify" fo:line-height="0.847cm" fo:orphans="2" fo:widows="2"/>
    </style:style>
    <style:style style:name="T44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_20__28_Web_29_">
      <style:paragraph-properties fo:text-align="center" fo:line-height="0.847cm" fo:orphans="2" fo:widows="2"/>
    </style:style>
    <style:style style:name="T4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_20__28_Web_29_">
      <style:paragraph-properties fo:text-align="center" fo:line-height="0.847cm" fo:orphans="2" fo:widows="2"/>
    </style:style>
    <style:style style:name="T44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6" style:family="table-row"/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_20__28_Web_29_">
      <style:paragraph-properties fo:text-align="justify" fo:line-height="0.847cm" fo:orphans="2" fo:widows="2"/>
    </style:style>
    <style:style style:name="T44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_20__28_Web_29_">
      <style:paragraph-properties fo:text-align="justify" fo:line-height="0.847cm" fo:orphans="2" fo:widows="2"/>
    </style:style>
    <style:style style:name="T44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_20__28_Web_29_">
      <style:paragraph-properties fo:text-align="justify" fo:line-height="0.847cm" fo:orphans="2" fo:widows="2"/>
    </style:style>
    <style:style style:name="T45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_20__28_Web_29_">
      <style:paragraph-properties fo:text-align="center" fo:line-height="0.847cm" fo:orphans="2" fo:widows="2"/>
    </style:style>
    <style:style style:name="T45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_20__28_Web_29_">
      <style:paragraph-properties fo:text-align="center" fo:line-height="0.847cm" fo:orphans="2" fo:widows="2"/>
    </style:style>
    <style:style style:name="T4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7" style:family="table-row"/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_20__28_Web_29_">
      <style:paragraph-properties fo:text-align="justify" fo:line-height="0.847cm" fo:orphans="2" fo:widows="2"/>
    </style:style>
    <style:style style:name="T45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_20__28_Web_29_">
      <style:paragraph-properties fo:text-align="justify" fo:line-height="0.847cm" fo:orphans="2" fo:widows="2"/>
    </style:style>
    <style:style style:name="T45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_20__28_Web_29_">
      <style:paragraph-properties fo:text-align="justify" fo:line-height="0.847cm" fo:orphans="2" fo:widows="2"/>
    </style:style>
    <style:style style:name="T45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_20__28_Web_29_">
      <style:paragraph-properties fo:text-align="center" fo:line-height="0.847cm" fo:orphans="2" fo:widows="2"/>
    </style:style>
    <style:style style:name="T45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_20__28_Web_29_">
      <style:paragraph-properties fo:text-align="center" fo:line-height="0.847cm" fo:orphans="2" fo:widows="2"/>
    </style:style>
    <style:style style:name="T45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8" style:family="table-row"/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_20__28_Web_29_">
      <style:paragraph-properties fo:text-align="justify" fo:line-height="0.847cm" fo:orphans="2" fo:widows="2"/>
    </style:style>
    <style:style style:name="T45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_20__28_Web_29_">
      <style:paragraph-properties fo:text-align="justify" fo:line-height="0.847cm" fo:orphans="2" fo:widows="2"/>
    </style:style>
    <style:style style:name="T45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_20__28_Web_29_">
      <style:paragraph-properties fo:text-align="justify" fo:line-height="0.847cm" fo:orphans="2" fo:widows="2"/>
    </style:style>
    <style:style style:name="T46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_20__28_Web_29_">
      <style:paragraph-properties fo:text-align="center" fo:line-height="0.847cm" fo:orphans="2" fo:widows="2"/>
    </style:style>
    <style:style style:name="T46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_20__28_Web_29_">
      <style:paragraph-properties fo:text-align="center" fo:line-height="0.847cm" fo:orphans="2" fo:widows="2"/>
    </style:style>
    <style:style style:name="T46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69" style:family="table-row"/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_20__28_Web_29_">
      <style:paragraph-properties fo:text-align="justify" fo:line-height="0.847cm" fo:orphans="2" fo:widows="2"/>
    </style:style>
    <style:style style:name="T46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_20__28_Web_29_">
      <style:paragraph-properties fo:text-align="justify" fo:line-height="0.847cm" fo:orphans="2" fo:widows="2"/>
    </style:style>
    <style:style style:name="T46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_20__28_Web_29_">
      <style:paragraph-properties fo:text-align="justify" fo:line-height="0.847cm" fo:orphans="2" fo:widows="2"/>
    </style:style>
    <style:style style:name="T46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_20__28_Web_29_">
      <style:paragraph-properties fo:text-align="center" fo:line-height="0.847cm" fo:orphans="2" fo:widows="2"/>
    </style:style>
    <style:style style:name="T46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_20__28_Web_29_">
      <style:paragraph-properties fo:text-align="center" fo:line-height="0.847cm" fo:orphans="2" fo:widows="2"/>
    </style:style>
    <style:style style:name="T46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0" style:family="table-row"/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_20__28_Web_29_">
      <style:paragraph-properties fo:text-align="justify" fo:line-height="0.847cm" fo:orphans="2" fo:widows="2"/>
    </style:style>
    <style:style style:name="T46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_20__28_Web_29_">
      <style:paragraph-properties fo:text-align="justify" fo:line-height="0.847cm" fo:orphans="2" fo:widows="2"/>
    </style:style>
    <style:style style:name="T46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_20__28_Web_29_">
      <style:paragraph-properties fo:line-height="0.847cm" fo:orphans="2" fo:widows="2"/>
    </style:style>
    <style:style style:name="T47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_20__28_Web_29_">
      <style:paragraph-properties fo:text-align="center" fo:line-height="0.847cm" fo:orphans="2" fo:widows="2"/>
    </style:style>
    <style:style style:name="T47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_20__28_Web_29_">
      <style:paragraph-properties fo:text-align="center" fo:line-height="0.847cm" fo:orphans="2" fo:widows="2"/>
    </style:style>
    <style:style style:name="T47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1" style:family="table-row"/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_20__28_Web_29_">
      <style:paragraph-properties fo:text-align="justify" fo:line-height="0.847cm" fo:orphans="2" fo:widows="2"/>
    </style:style>
    <style:style style:name="T47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_20__28_Web_29_">
      <style:paragraph-properties fo:text-align="justify" fo:line-height="0.847cm" fo:orphans="2" fo:widows="2"/>
    </style:style>
    <style:style style:name="T47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_20__28_Web_29_">
      <style:paragraph-properties fo:line-height="0.847cm" fo:orphans="2" fo:widows="2"/>
    </style:style>
    <style:style style:name="T47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_20__28_Web_29_">
      <style:paragraph-properties fo:text-align="center" fo:line-height="0.847cm" fo:orphans="2" fo:widows="2"/>
    </style:style>
    <style:style style:name="T47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_20__28_Web_29_">
      <style:paragraph-properties fo:text-align="center" fo:line-height="0.847cm" fo:orphans="2" fo:widows="2"/>
    </style:style>
    <style:style style:name="T47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2" style:family="table-row"/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_20__28_Web_29_">
      <style:paragraph-properties fo:text-align="justify" fo:line-height="0.847cm" fo:orphans="2" fo:widows="2"/>
    </style:style>
    <style:style style:name="T47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_20__28_Web_29_">
      <style:paragraph-properties fo:text-align="justify" fo:line-height="0.847cm" fo:orphans="2" fo:widows="2"/>
    </style:style>
    <style:style style:name="T47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_20__28_Web_29_">
      <style:paragraph-properties fo:line-height="0.847cm" fo:orphans="2" fo:widows="2"/>
    </style:style>
    <style:style style:name="T48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_20__28_Web_29_">
      <style:paragraph-properties fo:text-align="center" fo:line-height="0.847cm" fo:orphans="2" fo:widows="2"/>
    </style:style>
    <style:style style:name="T48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_20__28_Web_29_">
      <style:paragraph-properties fo:text-align="center" fo:line-height="0.847cm" fo:orphans="2" fo:widows="2"/>
    </style:style>
    <style:style style:name="T48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483" style:family="paragraph" style:parent-style-name="Normal"/>
    <style:style style:name="P484" style:family="paragraph" style:parent-style-name="n05topic">
      <style:paragraph-properties fo:break-before="page"/>
    </style:style>
    <style:style style:name="T484_1" style:family="text">
      <style:text-properties fo:color="#000000" style:font-name="標楷體" fo:font-size="18pt" style:font-name-asian="標楷體" style:font-size-asian="18pt"/>
    </style:style>
    <style:style style:name="Table7" style:family="table">
      <style:table-properties table:align="left" style:width="17.201cm" fo:margin-left="-0.586cm"/>
    </style:style>
    <style:style style:name="Column36" style:family="table-column">
      <style:table-column-properties style:column-width="2.858cm"/>
    </style:style>
    <style:style style:name="Column37" style:family="table-column">
      <style:table-column-properties style:column-width="2.431cm"/>
    </style:style>
    <style:style style:name="Column38" style:family="table-column">
      <style:table-column-properties style:column-width="5.507cm"/>
    </style:style>
    <style:style style:name="Column39" style:family="table-column">
      <style:table-column-properties style:column-width="3.549cm"/>
    </style:style>
    <style:style style:name="Column40" style:family="table-column">
      <style:table-column-properties style:column-width="2.858cm"/>
    </style:style>
    <style:style style:name="Row73" style:family="table-row"/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05topic">
      <style:paragraph-properties fo:text-align="justify" fo:text-align-last="justify" fo:line-height="0.635cm" fo:orphans="2" fo:widows="2"/>
    </style:style>
    <style:style style:name="T4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05topic">
      <style:paragraph-properties fo:text-align="justify" fo:text-align-last="justify" fo:line-height="0.635cm" fo:orphans="2" fo:widows="2"/>
    </style:style>
    <style:style style:name="T4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05topic">
      <style:paragraph-properties fo:text-align="justify" fo:text-align-last="justify" fo:line-height="0.635cm" fo:orphans="2" fo:widows="2"/>
    </style:style>
    <style:style style:name="T4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05topic">
      <style:paragraph-properties fo:text-align="center" fo:line-height="0.635cm" fo:orphans="2" fo:widows="2"/>
    </style:style>
    <style:style style:name="T48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489" style:family="paragraph" style:parent-style-name="n05topic">
      <style:paragraph-properties fo:text-align="center" fo:line-height="0.635cm" fo:margin-top="0.494cm" fo:orphans="2" fo:widows="2"/>
    </style:style>
    <style:style style:name="T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_20__28_Web_29_">
      <style:paragraph-properties fo:text-align="center" fo:line-height="0.494cm" fo:orphans="2" fo:widows="2"/>
    </style:style>
    <style:style style:name="T4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_20__28_Web_29_">
      <style:paragraph-properties fo:text-align="center" fo:line-height="0.494cm" fo:margin-top="0.494cm" fo:orphans="2" fo:widows="2"/>
    </style:style>
    <style:style style:name="T4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/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_20__28_Web_29_">
      <style:paragraph-properties fo:line-height="0.847cm" fo:orphans="2" fo:widows="2"/>
    </style:style>
    <style:style style:name="T49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_20__28_Web_29_">
      <style:paragraph-properties fo:line-height="0.847cm" fo:orphans="2" fo:widows="2"/>
    </style:style>
    <style:style style:name="T49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_20__28_Web_29_">
      <style:paragraph-properties fo:line-height="0.847cm" fo:orphans="2" fo:widows="2"/>
    </style:style>
    <style:style style:name="T49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_20__28_Web_29_">
      <style:paragraph-properties fo:text-align="center" fo:line-height="0.847cm" fo:orphans="2" fo:widows="2"/>
    </style:style>
    <style:style style:name="T49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_20__28_Web_29_">
      <style:paragraph-properties fo:text-align="center" fo:line-height="0.847cm" fo:orphans="2" fo:widows="2"/>
    </style:style>
    <style:style style:name="T49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5" style:family="table-row"/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_20__28_Web_29_">
      <style:paragraph-properties fo:line-height="0.847cm" fo:orphans="2" fo:widows="2"/>
    </style:style>
    <style:style style:name="T49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_20__28_Web_29_">
      <style:paragraph-properties fo:line-height="0.847cm" fo:orphans="2" fo:widows="2"/>
    </style:style>
    <style:style style:name="T49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_20__28_Web_29_">
      <style:paragraph-properties fo:line-height="0.847cm" fo:orphans="2" fo:widows="2"/>
    </style:style>
    <style:style style:name="T49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_20__28_Web_29_">
      <style:paragraph-properties fo:text-align="center" fo:line-height="0.847cm" fo:orphans="2" fo:widows="2"/>
    </style:style>
    <style:style style:name="T50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_20__28_Web_29_">
      <style:paragraph-properties fo:text-align="center" fo:line-height="0.847cm" fo:orphans="2" fo:widows="2"/>
    </style:style>
    <style:style style:name="T50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6" style:family="table-row"/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_20__28_Web_29_">
      <style:paragraph-properties fo:line-height="0.847cm" fo:orphans="2" fo:widows="2"/>
    </style:style>
    <style:style style:name="T50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_20__28_Web_29_">
      <style:paragraph-properties fo:line-height="0.847cm" fo:orphans="2" fo:widows="2"/>
    </style:style>
    <style:style style:name="T50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_20__28_Web_29_">
      <style:paragraph-properties fo:line-height="0.847cm" fo:orphans="2" fo:widows="2"/>
    </style:style>
    <style:style style:name="T50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_20__28_Web_29_">
      <style:paragraph-properties fo:text-align="center" fo:line-height="0.847cm" fo:orphans="2" fo:widows="2"/>
    </style:style>
    <style:style style:name="T50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_20__28_Web_29_">
      <style:paragraph-properties fo:text-align="center" fo:line-height="0.847cm" fo:orphans="2" fo:widows="2"/>
    </style:style>
    <style:style style:name="T50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7" style:family="table-row"/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_20__28_Web_29_">
      <style:paragraph-properties fo:line-height="0.847cm" fo:orphans="2" fo:widows="2"/>
    </style:style>
    <style:style style:name="T50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_20__28_Web_29_">
      <style:paragraph-properties fo:line-height="0.847cm" fo:orphans="2" fo:widows="2"/>
    </style:style>
    <style:style style:name="T50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_20__28_Web_29_">
      <style:paragraph-properties fo:line-height="0.847cm" fo:orphans="2" fo:widows="2"/>
    </style:style>
    <style:style style:name="T50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_20__28_Web_29_">
      <style:paragraph-properties fo:text-align="center" fo:line-height="0.847cm" fo:orphans="2" fo:widows="2"/>
    </style:style>
    <style:style style:name="T51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_20__28_Web_29_">
      <style:paragraph-properties fo:text-align="center" fo:line-height="0.847cm" fo:orphans="2" fo:widows="2"/>
    </style:style>
    <style:style style:name="T51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8" style:family="table-row"/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_20__28_Web_29_">
      <style:paragraph-properties fo:line-height="0.847cm" fo:orphans="2" fo:widows="2"/>
    </style:style>
    <style:style style:name="T51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_20__28_Web_29_">
      <style:paragraph-properties fo:line-height="0.847cm" fo:orphans="2" fo:widows="2"/>
    </style:style>
    <style:style style:name="T51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_20__28_Web_29_">
      <style:paragraph-properties fo:line-height="0.847cm" fo:orphans="2" fo:widows="2"/>
    </style:style>
    <style:style style:name="T51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_20__28_Web_29_">
      <style:paragraph-properties fo:text-align="center" fo:line-height="0.847cm" fo:orphans="2" fo:widows="2"/>
    </style:style>
    <style:style style:name="T5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_20__28_Web_29_">
      <style:paragraph-properties fo:text-align="center" fo:line-height="0.847cm" fo:orphans="2" fo:widows="2"/>
    </style:style>
    <style:style style:name="T51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79" style:family="table-row"/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_20__28_Web_29_">
      <style:paragraph-properties fo:line-height="0.847cm" fo:orphans="2" fo:widows="2"/>
    </style:style>
    <style:style style:name="T51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_20__28_Web_29_">
      <style:paragraph-properties fo:line-height="0.847cm" fo:orphans="2" fo:widows="2"/>
    </style:style>
    <style:style style:name="T51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_20__28_Web_29_">
      <style:paragraph-properties fo:line-height="0.847cm" fo:orphans="2" fo:widows="2"/>
    </style:style>
    <style:style style:name="T51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_20__28_Web_29_">
      <style:paragraph-properties fo:text-align="center" fo:line-height="0.847cm" fo:orphans="2" fo:widows="2"/>
    </style:style>
    <style:style style:name="T52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_20__28_Web_29_">
      <style:paragraph-properties fo:text-align="center" fo:line-height="0.847cm" fo:orphans="2" fo:widows="2"/>
    </style:style>
    <style:style style:name="T5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0" style:family="table-row"/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_20__28_Web_29_">
      <style:paragraph-properties fo:line-height="0.847cm" fo:orphans="2" fo:widows="2"/>
    </style:style>
    <style:style style:name="T52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_20__28_Web_29_">
      <style:paragraph-properties fo:line-height="0.847cm" fo:orphans="2" fo:widows="2"/>
    </style:style>
    <style:style style:name="T52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_20__28_Web_29_">
      <style:paragraph-properties fo:line-height="0.847cm" fo:orphans="2" fo:widows="2"/>
    </style:style>
    <style:style style:name="T52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_20__28_Web_29_">
      <style:paragraph-properties fo:text-align="center" fo:line-height="0.847cm" fo:orphans="2" fo:widows="2"/>
    </style:style>
    <style:style style:name="T52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_20__28_Web_29_">
      <style:paragraph-properties fo:text-align="center" fo:line-height="0.847cm" fo:orphans="2" fo:widows="2"/>
    </style:style>
    <style:style style:name="T52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1" style:family="table-row"/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_20__28_Web_29_">
      <style:paragraph-properties fo:line-height="0.847cm" fo:orphans="2" fo:widows="2"/>
    </style:style>
    <style:style style:name="T52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_20__28_Web_29_">
      <style:paragraph-properties fo:line-height="0.847cm" fo:orphans="2" fo:widows="2"/>
    </style:style>
    <style:style style:name="T52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_20__28_Web_29_">
      <style:paragraph-properties fo:line-height="0.847cm" fo:orphans="2" fo:widows="2"/>
    </style:style>
    <style:style style:name="T52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_20__28_Web_29_">
      <style:paragraph-properties fo:text-align="center" fo:line-height="0.847cm" fo:orphans="2" fo:widows="2"/>
    </style:style>
    <style:style style:name="T53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_20__28_Web_29_">
      <style:paragraph-properties fo:text-align="center" fo:line-height="0.847cm" fo:orphans="2" fo:widows="2"/>
    </style:style>
    <style:style style:name="T53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Row82" style:family="table-row"/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_20__28_Web_29_">
      <style:paragraph-properties fo:line-height="0.847cm" fo:orphans="2" fo:widows="2"/>
    </style:style>
    <style:style style:name="T5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_20__28_Web_29_">
      <style:paragraph-properties fo:line-height="0.847cm" fo:orphans="2" fo:widows="2"/>
    </style:style>
    <style:style style:name="T5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_20__28_Web_29_">
      <style:paragraph-properties fo:line-height="0.847cm" fo:orphans="2" fo:widows="2"/>
    </style:style>
    <style:style style:name="T53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_20__28_Web_29_">
      <style:paragraph-properties fo:text-align="center" fo:line-height="0.847cm" fo:orphans="2" fo:widows="2"/>
    </style:style>
    <style:style style:name="T53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_20__28_Web_29_">
      <style:paragraph-properties fo:text-align="center" fo:line-height="0.847cm" fo:orphans="2" fo:widows="2"/>
    </style:style>
    <style:style style:name="T53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P537" style:family="paragraph" style:parent-style-name="Normal"/>
    <style:style style:name="P538" style:family="paragraph" style:parent-style-name="n05topic">
      <style:paragraph-properties fo:break-before="page" fo:line-height="0.776cm"/>
    </style:style>
    <style:style style:name="T538_1" style:family="text">
      <style:text-properties fo:color="#000000" style:font-name="標楷體" fo:font-size="20pt" style:font-name-asian="標楷體" style:font-size-asian="20pt"/>
    </style:style>
    <style:style style:name="Table8" style:family="table">
      <style:table-properties table:align="left" style:width="17.986cm" fo:margin-left="-0.268cm"/>
    </style:style>
    <style:style style:name="Column41" style:family="table-column">
      <style:table-column-properties style:column-width="2.145cm"/>
    </style:style>
    <style:style style:name="Column42" style:family="table-column">
      <style:table-column-properties style:column-width="1.917cm"/>
    </style:style>
    <style:style style:name="Column43" style:family="table-column">
      <style:table-column-properties style:column-width="3.33cm"/>
    </style:style>
    <style:style style:name="Column44" style:family="table-column">
      <style:table-column-properties style:column-width="2.94cm"/>
    </style:style>
    <style:style style:name="Column45" style:family="table-column">
      <style:table-column-properties style:column-width="1.663cm"/>
    </style:style>
    <style:style style:name="Column46" style:family="table-column">
      <style:table-column-properties style:column-width="3.655cm"/>
    </style:style>
    <style:style style:name="Column47" style:family="table-column">
      <style:table-column-properties style:column-width="2.335cm"/>
    </style:style>
    <style:style style:name="Row83" style:family="table-row"/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05topic">
      <style:paragraph-properties fo:text-align="justify" fo:text-align-last="justify" fo:line-height="0.776cm" fo:orphans="2" fo:widows="2"/>
    </style:style>
    <style:style style:name="T5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05topic">
      <style:paragraph-properties fo:text-align="justify" fo:text-align-last="justify" fo:line-height="0.776cm" fo:orphans="2" fo:widows="2"/>
    </style:style>
    <style:style style:name="T5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05topic">
      <style:paragraph-properties fo:text-align="center" fo:line-height="0.776cm" fo:orphans="2" fo:widows="2"/>
    </style:style>
    <style:style style:name="T5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05topic">
      <style:paragraph-properties fo:text-align="justify" fo:text-align-last="justify" fo:line-height="0.776cm" fo:orphans="2" fo:widows="2"/>
    </style:style>
    <style:style style:name="T54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_20__28_Web_29_">
      <style:paragraph-properties fo:text-align="center" fo:line-height="0.776cm" fo:orphans="2" fo:widows="2"/>
    </style:style>
    <style:style style:name="T54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05topic">
      <style:paragraph-properties fo:text-align="center" fo:line-height="0.776cm" fo:orphans="2" fo:widows="2"/>
    </style:style>
    <style:style style:name="T5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84" style:family="table-row">
      <style:table-row-properties style:min-row-height="0.847cm" fo:keep-together="always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05topic">
      <style:paragraph-properties fo:text-align="justify" fo:line-height="0.564cm" fo:margin-top="0cm" fo:orphans="2" fo:widows="2"/>
    </style:style>
    <style:style style:name="T545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5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5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546" style:family="paragraph" style:parent-style-name="n05topic">
      <style:paragraph-properties fo:text-align="justify" fo:line-height="0.564cm" fo:margin-top="0cm" fo:orphans="2" fo:widows="2"/>
    </style:style>
    <style:style style:name="T546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6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6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547" style:family="paragraph" style:parent-style-name="n05topic">
      <style:paragraph-properties fo:text-align="justify" fo:line-height="0.564cm" fo:margin-top="0cm" fo:margin-bottom="0cm" fo:orphans="2" fo:widows="2"/>
    </style:style>
    <style:style style:name="T547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7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47_3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05topic">
      <style:paragraph-properties fo:line-height="0.776cm" fo:orphans="2" fo:widows="2"/>
    </style:style>
    <style:style style:name="T5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05topic">
      <style:paragraph-properties fo:line-height="0.776cm" fo:orphans="2" fo:widows="2"/>
    </style:style>
    <style:style style:name="T5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05topic">
      <style:paragraph-properties fo:text-align="justify" fo:line-height="0.776cm" fo:orphans="2" fo:widows="2"/>
    </style:style>
    <style:style style:name="T55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letter-spacing="-0.035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05topic">
      <style:paragraph-properties fo:text-align="center" fo:line-height="0.776cm" fo:orphans="2" fo:widows="2"/>
    </style:style>
    <style:style style:name="T55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85" style:family="table-row">
      <style:table-row-properties style:min-row-height="0.847cm" fo:keep-together="always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05topic">
      <style:paragraph-properties fo:line-height="0.776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05topic">
      <style:paragraph-properties fo:text-align="justify" fo:line-height="0.776cm" fo:orphans="2" fo:widows="2"/>
    </style:style>
    <style:style style:name="T5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56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05topic">
      <style:paragraph-properties fo:text-align="center" fo:line-height="0.776cm" fo:orphans="2" fo:widows="2"/>
    </style:style>
    <style:style style:name="T55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58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86" style:family="table-row">
      <style:table-row-properties style:min-row-height="1.064cm" fo:keep-together="always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05topic">
      <style:paragraph-properties fo:line-height="0.776cm" fo:orphans="2" fo:widows="2"/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05topic">
      <style:paragraph-properties fo:text-align="justify" fo:line-height="0.776cm" fo:orphans="2" fo:widows="2"/>
    </style:style>
    <style:style style:name="T56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05topic">
      <style:paragraph-properties fo:text-align="center" fo:line-height="0.776cm" fo:orphans="2" fo:widows="2"/>
    </style:style>
    <style:style style:name="T56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64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87" style:family="table-row">
      <style:table-row-properties style:min-row-height="0.635cm" fo:keep-together="always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05topic">
      <style:paragraph-properties fo:text-align="justify" fo:line-height="0.564cm" fo:margin-top="0cm" fo:orphans="2" fo:widows="2"/>
    </style:style>
    <style:style style:name="T565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P566" style:family="paragraph" style:parent-style-name="n05topic">
      <style:paragraph-properties fo:text-align="justify" fo:line-height="0.564cm" fo:margin-top="0cm" fo:margin-bottom="0cm" fo:orphans="2" fo:widows="2"/>
    </style:style>
    <style:style style:name="T566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05topic">
      <style:paragraph-properties fo:line-height="0.776cm" fo:orphans="2" fo:widows="2"/>
    </style:style>
    <style:style style:name="T5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05topic">
      <style:paragraph-properties fo:text-align="justify" fo:line-height="0.776cm" fo:orphans="2" fo:widows="2"/>
    </style:style>
    <style:style style:name="T5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05topic">
      <style:paragraph-properties fo:text-align="justify" fo:line-height="0.776cm" fo:orphans="2" fo:widows="2"/>
    </style:style>
    <style:style style:name="T5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05topic">
      <style:paragraph-properties fo:text-align="center" fo:line-height="0.776cm" fo:orphans="2" fo:widows="2"/>
    </style:style>
    <style:style style:name="T570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05topic">
      <style:paragraph-properties fo:text-align="center" fo:line-height="0.776cm" fo:orphans="2" fo:widows="2"/>
    </style:style>
    <style:style style:name="T57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88" style:family="table-row">
      <style:table-row-properties style:min-row-height="0.635cm" fo:keep-together="always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05topic">
      <style:paragraph-properties fo:text-align="justify" fo:line-height="0.776cm" fo:orphans="2" fo:widows="2"/>
    </style:style>
    <style:style style:name="T575_1" style:family="text">
      <style:text-properties fo:letter-spacing="-0.011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05topic">
      <style:paragraph-properties fo:text-align="justify" fo:line-height="0.776cm" fo:orphans="2" fo:widows="2"/>
    </style:style>
    <style:style style:name="T5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05topic">
      <style:paragraph-properties fo:text-align="center" fo:line-height="0.776cm" fo:orphans="2" fo:widows="2"/>
    </style:style>
    <style:style style:name="T577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05topic">
      <style:paragraph-properties fo:text-align="center" fo:line-height="0.776cm" fo:orphans="2" fo:widows="2"/>
    </style:style>
    <style:style style:name="T578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89" style:family="table-row">
      <style:table-row-properties style:min-row-height="0.635cm" fo:keep-together="always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05topic">
      <style:paragraph-properties fo:text-align="justify" fo:line-height="0.776cm" fo:orphans="2" fo:widows="2"/>
    </style:style>
    <style:style style:name="T5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05topic">
      <style:paragraph-properties fo:text-align="center" fo:line-height="0.776cm" fo:orphans="2" fo:widows="2"/>
    </style:style>
    <style:style style:name="T584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05topic">
      <style:paragraph-properties fo:text-align="center" fo:line-height="0.776cm" fo:orphans="2" fo:widows="2"/>
    </style:style>
    <style:style style:name="T58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85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0" style:family="table-row"/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05topic">
      <style:paragraph-properties fo:text-align="justify" fo:line-height="0.564cm" fo:margin-top="0cm" fo:margin-bottom="0cm" fo:orphans="2" fo:widows="2"/>
    </style:style>
    <style:style style:name="T586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05topic">
      <style:paragraph-properties fo:line-height="0.776cm" fo:orphans="2" fo:widows="2"/>
    </style:style>
    <style:style style:name="T5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05topic">
      <style:paragraph-properties fo:text-align="justify" fo:line-height="0.776cm" fo:orphans="2" fo:widows="2"/>
    </style:style>
    <style:style style:name="T5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05topic">
      <style:paragraph-properties fo:text-align="center" fo:line-height="0.776cm" fo:orphans="2" fo:widows="2"/>
    </style:style>
    <style:style style:name="T590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05topic">
      <style:paragraph-properties fo:text-align="center" fo:line-height="0.776cm" fo:orphans="2" fo:widows="2"/>
    </style:style>
    <style:style style:name="T59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91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1" style:family="table-row">
      <style:table-row-properties style:min-row-height="0.728cm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05topic">
      <style:paragraph-properties fo:text-align="justify" fo:line-height="0.564cm" fo:margin-top="0cm" fo:margin-bottom="0cm" fo:orphans="2" fo:widows="2"/>
    </style:style>
    <style:style style:name="T592_1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05topic">
      <style:paragraph-properties fo:line-height="0.776cm" fo:orphans="2" fo:widows="2"/>
    </style:style>
    <style:style style:name="T5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05topic">
      <style:paragraph-properties fo:text-align="justify" fo:line-height="0.776cm" fo:orphans="2" fo:widows="2"/>
    </style:style>
    <style:style style:name="T5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05topic">
      <style:paragraph-properties fo:text-align="center" fo:line-height="0.776cm" fo:orphans="2" fo:widows="2"/>
    </style:style>
    <style:style style:name="T596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05topic">
      <style:paragraph-properties fo:text-align="center" fo:line-height="0.776cm" fo:orphans="2" fo:widows="2"/>
    </style:style>
    <style:style style:name="T59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597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2" style:family="table-row">
      <style:table-row-properties style:min-row-height="0.318cm" fo:keep-together="always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05topic">
      <style:paragraph-properties fo:line-height="0.776cm" fo:orphans="2" fo:widows="2"/>
    </style:style>
    <style:style style:name="T5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05topic">
      <style:paragraph-properties fo:line-height="0.776cm" fo:orphans="2" fo:widows="2"/>
    </style:style>
    <style:style style:name="T6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05topic">
      <style:paragraph-properties fo:text-align="justify" fo:line-height="0.776cm" fo:orphans="2" fo:widows="2"/>
    </style:style>
    <style:style style:name="T6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05topic">
      <style:paragraph-properties fo:text-align="center" fo:line-height="0.776cm" fo:orphans="2" fo:widows="2"/>
    </style:style>
    <style:style style:name="T602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05topic">
      <style:paragraph-properties fo:text-align="center" fo:line-height="0.776cm" fo:orphans="2" fo:widows="2"/>
    </style:style>
    <style:style style:name="T60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3" style:family="table-row">
      <style:table-row-properties style:min-row-height="0.318cm" fo:keep-together="always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05topic">
      <style:paragraph-properties fo:text-align="justify" fo:line-height="0.776cm" fo:orphans="2" fo:widows="2"/>
    </style:style>
    <style:style style:name="T6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05topic">
      <style:paragraph-properties fo:text-align="center" fo:line-height="0.776cm" fo:orphans="2" fo:widows="2"/>
    </style:style>
    <style:style style:name="T608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05topic">
      <style:paragraph-properties fo:text-align="center" fo:line-height="0.776cm" fo:orphans="2" fo:widows="2"/>
    </style:style>
    <style:style style:name="T60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09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4" style:family="table-row">
      <style:table-row-properties style:min-row-height="0.921cm" fo:keep-together="always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05topic">
      <style:paragraph-properties fo:text-align="justify" fo:line-height="0.776cm" fo:orphans="2" fo:widows="2"/>
    </style:style>
    <style:style style:name="T6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05topic">
      <style:paragraph-properties fo:text-align="center" fo:line-height="0.776cm" fo:orphans="2" fo:widows="2"/>
    </style:style>
    <style:style style:name="T615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15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5" style:family="table-row">
      <style:table-row-properties style:min-row-height="0.298cm" fo:keep-together="always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05topic">
      <style:paragraph-properties fo:text-align="justify" fo:line-height="0.776cm" fo:orphans="2" fo:widows="2"/>
    </style:style>
    <style:style style:name="T6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05topic">
      <style:paragraph-properties fo:text-align="center" fo:line-height="0.776cm" fo:orphans="2" fo:widows="2"/>
    </style:style>
    <style:style style:name="T62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21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6" style:family="table-row">
      <style:table-row-properties style:min-row-height="0.132cm" fo:keep-together="always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05topic">
      <style:paragraph-properties fo:line-height="0.776cm" fo:orphans="2" fo:widows="2"/>
    </style:style>
    <style:style style:name="T6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05topic">
      <style:paragraph-properties fo:line-height="0.776cm" fo:orphans="2" fo:widows="2"/>
    </style:style>
    <style:style style:name="T6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05topic">
      <style:paragraph-properties fo:line-height="0.776cm" fo:orphans="2" fo:widows="2"/>
    </style:style>
    <style:style style:name="T6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05topic">
      <style:paragraph-properties fo:text-align="justify" fo:line-height="0.776cm" fo:orphans="2" fo:widows="2"/>
    </style:style>
    <style:style style:name="T6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05topic">
      <style:paragraph-properties fo:text-align="center" fo:line-height="0.776cm" fo:orphans="2" fo:widows="2"/>
    </style:style>
    <style:style style:name="T627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7" style:family="table-row">
      <style:table-row-properties style:min-row-height="0.129cm" fo:keep-together="always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05topic">
      <style:paragraph-properties fo:text-align="justify" fo:line-height="0.776cm" fo:orphans="2" fo:widows="2"/>
    </style:style>
    <style:style style:name="T6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05topic">
      <style:paragraph-properties fo:text-align="center" fo:line-height="0.776cm" fo:orphans="2" fo:widows="2"/>
    </style:style>
    <style:style style:name="T63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8" style:family="table-row">
      <style:table-row-properties style:min-row-height="0.776cm" fo:keep-together="always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05topic">
      <style:paragraph-properties fo:text-align="justify" fo:line-height="0.776cm" fo:orphans="2" fo:widows="2"/>
    </style:style>
    <style:style style:name="T6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05topic">
      <style:paragraph-properties fo:text-align="center" fo:line-height="0.776cm" fo:orphans="2" fo:widows="2"/>
    </style:style>
    <style:style style:name="T63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39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99" style:family="table-row">
      <style:table-row-properties style:min-row-height="0.848cm" fo:keep-together="always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4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44_3" style:family="text">
      <style:text-properties fo:letter-spacing="-0.018cm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44_4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0" style:family="table-row">
      <style:table-row-properties style:min-row-height="0.776cm" fo:keep-together="always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05topic">
      <style:paragraph-properties fo:text-align="justify" fo:line-height="0.776cm" fo:orphans="2" fo:widows="2"/>
    </style:style>
    <style:style style:name="T6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05topic">
      <style:paragraph-properties fo:text-align="center" fo:line-height="0.776cm" fo:orphans="2" fo:widows="2"/>
    </style:style>
    <style:style style:name="T65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51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1" style:family="table-row">
      <style:table-row-properties style:min-row-height="0.776cm" fo:keep-together="always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05topic">
      <style:paragraph-properties fo:text-align="justify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6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56_3" style:family="text">
      <style:text-properties fo:letter-spacing="-0.018cm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656_4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2" style:family="table-row">
      <style:table-row-properties style:min-row-height="0.129cm" fo:keep-together="always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05topic">
      <style:paragraph-properties fo:line-height="0.776cm" fo:orphans="2" fo:widows="2"/>
      <style:text-properties fo:color="#40008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05topic">
      <style:paragraph-properties fo:text-align="justify" fo:line-height="0.776cm" fo:orphans="2" fo:widows="2"/>
    </style:style>
    <style:style style:name="T6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05topic">
      <style:paragraph-properties fo:text-align="center" fo:line-height="0.776cm" fo:orphans="2" fo:widows="2"/>
    </style:style>
    <style:style style:name="T663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63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3" style:family="table-row">
      <style:table-row-properties style:min-row-height="0.776cm" fo:keep-together="always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05topic">
      <style:paragraph-properties fo:text-align="justify" fo:line-height="0.776cm" fo:orphans="2" fo:widows="2"/>
    </style:style>
    <style:style style:name="T6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05topic">
      <style:paragraph-properties fo:text-align="center" fo:line-height="0.776cm" fo:orphans="2" fo:widows="2"/>
    </style:style>
    <style:style style:name="T66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669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4" style:family="table-row">
      <style:table-row-properties style:min-row-height="0.776cm" fo:keep-together="always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4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05topic">
      <style:paragraph-properties fo:text-align="center"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05" style:family="table-row">
      <style:table-row-properties style:min-row-height="0.519cm" fo:keep-together="always"/>
    </style:style>
    <style:style style:name="Cell6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05topic">
      <style:paragraph-properties fo:line-height="0.564cm" fo:margin-top="0cm" fo:margin-bottom="0cm" fo:orphans="2" fo:widows="2"/>
    </style:style>
    <style:style style:name="T6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05topic">
      <style:paragraph-properties fo:line-height="0.776cm" fo:orphans="2" fo:widows="2"/>
    </style:style>
    <style:style style:name="T6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05topic">
      <style:paragraph-properties fo:text-align="justify" fo:line-height="0.776cm" fo:orphans="2" fo:widows="2"/>
    </style:style>
    <style:style style:name="T6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05topic">
      <style:paragraph-properties fo:line-height="0.776cm" fo:orphans="2" fo:widows="2"/>
    </style:style>
    <style:style style:name="T6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05topic">
      <style:paragraph-properties fo:text-align="center" fo:line-height="0.776cm" fo:orphans="2" fo:widows="2"/>
    </style:style>
    <style:style style:name="T681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6" style:family="table-row">
      <style:table-row-properties style:min-row-height="0.517cm" fo:keep-together="always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05topic">
      <style:paragraph-properties fo:line-height="0.776cm" fo:orphans="2" fo:widows="2"/>
    </style:style>
    <style:style style:name="T6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05topic">
      <style:paragraph-properties fo:text-align="center" fo:line-height="0.776cm" fo:orphans="2" fo:widows="2"/>
    </style:style>
    <style:style style:name="T6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07" style:family="table-row">
      <style:table-row-properties style:min-row-height="0.517cm" fo:keep-together="always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05topic">
      <style:paragraph-properties fo:line-height="0.776cm" fo:orphans="2" fo:widows="2"/>
    </style:style>
    <style:style style:name="T6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05topic">
      <style:paragraph-properties fo:text-align="center" fo:line-height="0.776cm" fo:orphans="2" fo:widows="2"/>
    </style:style>
    <style:style style:name="T6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08" style:family="table-row">
      <style:table-row-properties style:min-row-height="0.423cm" fo:keep-together="always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05topic">
      <style:paragraph-properties fo:line-height="0.776cm" fo:orphans="2" fo:widows="2"/>
    </style:style>
    <style:style style:name="T6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05topic">
      <style:paragraph-properties fo:line-height="0.776cm" fo:orphans="2" fo:widows="2"/>
    </style:style>
    <style:style style:name="T6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05topic">
      <style:paragraph-properties fo:line-height="0.776cm" fo:orphans="2" fo:widows="2"/>
    </style:style>
    <style:style style:name="T6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05topic">
      <style:paragraph-properties fo:line-height="0.776cm" fo:orphans="2" fo:widows="2"/>
    </style:style>
    <style:style style:name="T6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05topic">
      <style:paragraph-properties fo:text-align="center" fo:line-height="0.776cm" fo:orphans="2" fo:widows="2"/>
    </style:style>
    <style:style style:name="T699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09" style:family="table-row">
      <style:table-row-properties style:min-row-height="0.423cm" fo:keep-together="always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05topic">
      <style:paragraph-properties fo:line-height="0.776cm" fo:orphans="2" fo:widows="2"/>
    </style:style>
    <style:style style:name="T7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05topic">
      <style:paragraph-properties fo:text-align="center" fo:line-height="0.776cm" fo:orphans="2" fo:widows="2"/>
    </style:style>
    <style:style style:name="T7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0" style:family="table-row">
      <style:table-row-properties style:min-row-height="0.423cm" fo:keep-together="always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05topic">
      <style:paragraph-properties fo:line-height="0.776cm" fo:orphans="2" fo:widows="2"/>
    </style:style>
    <style:style style:name="T7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05topic">
      <style:paragraph-properties fo:text-align="center" fo:line-height="0.776cm" fo:orphans="2" fo:widows="2"/>
    </style:style>
    <style:style style:name="T7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1" style:family="table-row"/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05topic">
      <style:paragraph-properties fo:line-height="0.776cm" fo:orphans="2" fo:widows="2"/>
    </style:style>
    <style:style style:name="T7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05topic">
      <style:paragraph-properties fo:line-height="0.776cm" fo:orphans="2" fo:widows="2"/>
    </style:style>
    <style:style style:name="T7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05topic">
      <style:paragraph-properties fo:line-height="0.635cm" fo:orphans="2" fo:widows="2"/>
    </style:style>
    <style:style style:name="T7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05topic">
      <style:paragraph-properties fo:text-align="justify" fo:line-height="0.776cm" fo:orphans="2" fo:widows="2"/>
    </style:style>
    <style:style style:name="T7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2" style:family="table-row"/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05topic">
      <style:paragraph-properties fo:line-height="0.564cm" fo:margin-top="0cm" fo:orphans="2" fo:widows="2"/>
    </style:style>
    <style:style style:name="T71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18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18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19" style:family="paragraph" style:parent-style-name="n05topic">
      <style:paragraph-properties fo:line-height="0.564cm" fo:margin-top="0cm" fo:orphans="2" fo:widows="2"/>
    </style:style>
    <style:style style:name="T71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20" style:family="paragraph" style:parent-style-name="n05topic">
      <style:paragraph-properties fo:line-height="0.564cm" fo:margin-top="0cm" fo:orphans="2" fo:widows="2"/>
    </style:style>
    <style:style style:name="T72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20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20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21" style:family="paragraph" style:parent-style-name="n05topic">
      <style:paragraph-properties fo:line-height="0.564cm" fo:margin-top="0cm" fo:orphans="2" fo:widows="2"/>
    </style:style>
    <style:style style:name="T72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21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21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22" style:family="paragraph" style:parent-style-name="n05topic">
      <style:paragraph-properties fo:line-height="0.564cm" fo:margin-top="0cm" fo:orphans="2" fo:widows="2"/>
    </style:style>
    <style:style style:name="T72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22_2" style:family="text">
      <style:text-properties fo:color="#000000" style:font-name="新細明體" fo:font-size="14pt" style:font-name-asian="標楷體" style:font-size-asian="14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22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23" style:family="paragraph" style:parent-style-name="n05topic">
      <style:paragraph-properties fo:line-height="0.564cm" fo:margin-top="0cm" fo:margin-bottom="0cm" fo:orphans="2" fo:widows="2"/>
    </style:style>
    <style:style style:name="T72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05topic">
      <style:paragraph-properties fo:line-height="0.776cm" fo:orphans="2" fo:widows="2"/>
    </style:style>
    <style:style style:name="T7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05topic">
      <style:paragraph-properties fo:text-align="center" fo:line-height="0.776cm" fo:orphans="2" fo:widows="2"/>
    </style:style>
    <style:style style:name="T7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3" style:family="table-row">
      <style:table-row-properties style:min-row-height="0.741cm" fo:keep-together="always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05topic">
      <style:paragraph-properties fo:line-height="0.564cm" fo:margin-top="0cm" fo:margin-bottom="0cm" fo:orphans="2" fo:widows="2"/>
    </style:style>
    <style:style style:name="T7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05topic">
      <style:paragraph-properties fo:line-height="0.776cm" fo:orphans="2" fo:widows="2"/>
    </style:style>
    <style:style style:name="T7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05topic">
      <style:paragraph-properties fo:line-height="0.776cm" fo:orphans="2" fo:widows="2"/>
    </style:style>
    <style:style style:name="T7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05topic">
      <style:paragraph-properties fo:text-align="justify" fo:line-height="0.776cm" fo:orphans="2" fo:widows="2"/>
    </style:style>
    <style:style style:name="T732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letter-spacing="-0.035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05topic">
      <style:paragraph-properties fo:text-align="center" fo:line-height="0.776cm" fo:orphans="2" fo:widows="2"/>
    </style:style>
    <style:style style:name="T73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4" style:family="table-row">
      <style:table-row-properties style:min-row-height="0.882cm" fo:keep-together="always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05topic">
      <style:paragraph-properties fo:line-height="0.564cm" fo:margin-top="0cm" fo:margin-bottom="0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05topic">
      <style:paragraph-properties fo:text-align="justify" fo:line-height="0.776cm" fo:orphans="2" fo:widows="2"/>
    </style:style>
    <style:style style:name="T7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38_2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05topic">
      <style:paragraph-properties fo:text-align="center" fo:line-height="0.776cm" fo:orphans="2" fo:widows="2"/>
    </style:style>
    <style:style style:name="T740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40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5" style:family="table-row">
      <style:table-row-properties style:min-row-height="0.67cm" fo:keep-together="always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05topic">
      <style:paragraph-properties fo:line-height="0.564cm" fo:margin-top="0cm" fo:margin-bottom="0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05topic">
      <style:paragraph-properties fo:text-align="justify" fo:line-height="0.776cm" fo:orphans="2" fo:widows="2"/>
    </style:style>
    <style:style style:name="T744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05topic">
      <style:paragraph-properties fo:text-align="center" fo:line-height="0.776cm" fo:orphans="2" fo:widows="2"/>
    </style:style>
    <style:style style:name="T746_1" style:family="text">
      <style:text-properties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46_2" style:family="text">
      <style:text-properties fo:color="#000000" style:font-name="新細明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6" style:family="table-row">
      <style:table-row-properties style:min-row-height="1.976cm" fo:keep-together="always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05topic">
      <style:paragraph-properties fo:line-height="0.564cm" fo:margin-top="0cm" fo:orphans="2" fo:widows="2"/>
    </style:style>
    <style:style style:name="T7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48" style:family="paragraph" style:parent-style-name="n05topic">
      <style:paragraph-properties fo:line-height="0.564cm" fo:margin-top="0cm" fo:orphans="2" fo:widows="2"/>
    </style:style>
    <style:style style:name="T7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49" style:family="paragraph" style:parent-style-name="n05topic">
      <style:paragraph-properties fo:line-height="0.564cm" fo:margin-top="0cm" fo:orphans="2" fo:widows="2"/>
    </style:style>
    <style:style style:name="T7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50" style:family="paragraph" style:parent-style-name="n05topic">
      <style:paragraph-properties fo:line-height="0.564cm" fo:margin-top="0cm" fo:orphans="2" fo:widows="2"/>
    </style:style>
    <style:style style:name="T7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51" style:family="paragraph" style:parent-style-name="n05topic">
      <style:paragraph-properties fo:line-height="0.564cm" fo:margin-top="0cm" fo:orphans="2" fo:widows="2"/>
    </style:style>
    <style:style style:name="T7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52" style:family="paragraph" style:parent-style-name="n05topic">
      <style:paragraph-properties fo:line-height="0.564cm" fo:margin-top="0cm" fo:margin-bottom="0cm" fo:orphans="2" fo:widows="2"/>
    </style:style>
    <style:style style:name="T7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05topic">
      <style:paragraph-properties fo:line-height="0.776cm" fo:orphans="2" fo:widows="2"/>
    </style:style>
    <style:style style:name="T7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05topic">
      <style:paragraph-properties fo:line-height="0.776cm" fo:orphans="2" fo:widows="2"/>
    </style:style>
    <style:style style:name="T7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05topic">
      <style:paragraph-properties fo:text-align="justify" fo:line-height="0.776cm" fo:orphans="2" fo:widows="2"/>
    </style:style>
    <style:style style:name="T7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6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05topic">
      <style:paragraph-properties fo:text-align="center" fo:line-height="0.776cm" fo:orphans="2" fo:widows="2"/>
    </style:style>
    <style:style style:name="T757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7" style:family="table-row">
      <style:table-row-properties style:min-row-height="1.976cm" fo:keep-together="always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05topic">
      <style:paragraph-properties fo:text-align="justify" fo:line-height="0.776cm" fo:orphans="2" fo:widows="2"/>
    </style:style>
    <style:style style:name="T7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</style:style>
    <style:style style:name="T762_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2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2_3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05topic">
      <style:paragraph-properties fo:text-align="center" fo:line-height="0.776cm" fo:orphans="2" fo:widows="2"/>
    </style:style>
    <style:style style:name="T7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63_2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6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18" style:family="table-row"/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05topic">
      <style:paragraph-properties fo:line-height="0.564cm" fo:margin-top="0cm" fo:orphans="2" fo:widows="2"/>
    </style:style>
    <style:style style:name="T7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65" style:family="paragraph" style:parent-style-name="n05topic">
      <style:paragraph-properties fo:text-align="justify" fo:line-height="0.564cm" fo:margin-top="0cm" fo:orphans="2" fo:widows="2"/>
    </style:style>
    <style:style style:name="T7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66" style:family="paragraph" style:parent-style-name="n05topic">
      <style:paragraph-properties fo:line-height="0.564cm" fo:margin-top="0cm" fo:orphans="2" fo:widows="2"/>
    </style:style>
    <style:style style:name="T7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67" style:family="paragraph" style:parent-style-name="n05topic">
      <style:paragraph-properties fo:text-align="justify" fo:line-height="0.564cm" fo:margin-top="0cm" fo:orphans="2" fo:widows="2"/>
    </style:style>
    <style:style style:name="T7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68" style:family="paragraph" style:parent-style-name="n05topic">
      <style:paragraph-properties fo:text-align="justify" fo:line-height="0.564cm" fo:margin-top="0cm" fo:orphans="2" fo:widows="2"/>
    </style:style>
    <style:style style:name="T7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69" style:family="paragraph" style:parent-style-name="n05topic">
      <style:paragraph-properties fo:text-align="justify" fo:line-height="0.564cm" fo:margin-top="0cm" fo:orphans="2" fo:widows="2"/>
    </style:style>
    <style:style style:name="T7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70" style:family="paragraph" style:parent-style-name="n05topic">
      <style:paragraph-properties fo:text-align="justify" fo:line-height="0.564cm" fo:margin-top="0cm" fo:margin-bottom="0cm" fo:orphans="2" fo:widows="2"/>
    </style:style>
    <style:style style:name="T7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05topic">
      <style:paragraph-properties fo:line-height="0.776cm" fo:orphans="2" fo:widows="2"/>
    </style:style>
    <style:style style:name="T7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05topic">
      <style:paragraph-properties fo:line-height="0.776cm" fo:orphans="2" fo:widows="2"/>
    </style:style>
    <style:style style:name="T7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74_2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T774_3" style:family="text">
      <style:text-properties fo:letter-spacing="-0.018cm" style:font-name="標楷體" fo:font-size="12pt" style:font-name-asian="標楷體" style:font-size-asian="12pt" style:font-size-complex="13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05topic">
      <style:paragraph-properties fo:text-align="center" fo:line-height="0.776cm" fo:orphans="2" fo:widows="2"/>
    </style:style>
    <style:style style:name="T775_1" style:family="text">
      <style:text-properties fo:letter-spacing="-0.018cm" fo:color="#40008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19" style:family="table-row">
      <style:table-row-properties style:min-row-height="1.905cm" fo:keep-together="always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05topic">
      <style:paragraph-properties fo:text-align="justify" fo:line-height="0.564cm" fo:margin-top="0cm" fo:orphans="2" fo:widows="2"/>
    </style:style>
    <style:style style:name="T7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77" style:family="paragraph" style:parent-style-name="n05topic">
      <style:paragraph-properties fo:text-align="justify" fo:line-height="0.564cm" fo:margin-top="0cm" fo:orphans="2" fo:widows="2"/>
    </style:style>
    <style:style style:name="T7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78" style:family="paragraph" style:parent-style-name="n05topic">
      <style:paragraph-properties fo:text-align="justify" fo:line-height="0.564cm" fo:margin-top="0cm" fo:orphans="2" fo:widows="2"/>
    </style:style>
    <style:style style:name="T7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79" style:family="paragraph" style:parent-style-name="n05topic">
      <style:paragraph-properties fo:text-align="justify" fo:line-height="0.564cm" fo:margin-top="0cm" fo:margin-bottom="0cm" fo:orphans="2" fo:widows="2"/>
    </style:style>
    <style:style style:name="T7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05topic">
      <style:paragraph-properties fo:line-height="0.776cm" fo:orphans="2" fo:widows="2"/>
    </style:style>
    <style:style style:name="T7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05topic">
      <style:paragraph-properties fo:text-align="justify" fo:line-height="0.776cm" fo:orphans="2" fo:widows="2"/>
    </style:style>
    <style:style style:name="T7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05topic">
      <style:paragraph-properties fo:text-align="center" fo:line-height="0.776cm" fo:orphans="2" fo:widows="2"/>
    </style:style>
    <style:style style:name="T783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83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83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05topic">
      <style:paragraph-properties fo:text-align="center" fo:line-height="0.776cm" fo:orphans="2" fo:widows="2"/>
    </style:style>
    <style:style style:name="T7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84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0" style:family="table-row">
      <style:table-row-properties style:min-row-height="1.905cm" fo:keep-together="always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05topic">
      <style:paragraph-properties fo:text-align="justify" fo:line-height="0.776cm" fo:orphans="2" fo:widows="2"/>
    </style:style>
    <style:style style:name="T7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05topic">
      <style:paragraph-properties fo:text-align="center" fo:line-height="0.776cm" fo:orphans="2" fo:widows="2"/>
    </style:style>
    <style:style style:name="T789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89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89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05topic">
      <style:paragraph-properties fo:text-align="center" fo:line-height="0.776cm" fo:orphans="2" fo:widows="2"/>
    </style:style>
    <style:style style:name="T7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1" style:family="table-row"/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05topic">
      <style:paragraph-properties fo:line-height="0.564cm" fo:margin-top="0cm" fo:margin-bottom="0cm" fo:orphans="2" fo:widows="2"/>
    </style:style>
    <style:style style:name="T7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05topic">
      <style:paragraph-properties fo:line-height="0.776cm" fo:orphans="2" fo:widows="2"/>
    </style:style>
    <style:style style:name="T7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05topic">
      <style:paragraph-properties fo:line-height="0.776cm" fo:orphans="2" fo:widows="2"/>
    </style:style>
    <style:style style:name="T7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05topic">
      <style:paragraph-properties fo:text-align="center" fo:line-height="0.776cm" fo:orphans="2" fo:widows="2"/>
    </style:style>
    <style:style style:name="T795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5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5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5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5_5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5_6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05topic">
      <style:paragraph-properties fo:text-align="center" fo:line-height="0.776cm" fo:orphans="2" fo:widows="2"/>
    </style:style>
    <style:style style:name="T796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6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6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796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2" style:family="table-row"/>
    <style:style style:name="Cell7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05topic">
      <style:paragraph-properties fo:line-height="0.776cm" fo:orphans="2" fo:widows="2"/>
    </style:style>
    <style:style style:name="T7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05topic">
      <style:paragraph-properties fo:line-height="0.776cm" fo:orphans="2" fo:widows="2"/>
    </style:style>
    <style:style style:name="T7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05topic">
      <style:paragraph-properties fo:text-align="justify" fo:line-height="0.776cm" fo:orphans="2" fo:widows="2"/>
    </style:style>
    <style:style style:name="T7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05topic">
      <style:paragraph-properties fo:text-align="center" fo:line-height="0.776cm" fo:orphans="2" fo:widows="2"/>
    </style:style>
    <style:style style:name="T801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1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1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05topic">
      <style:paragraph-properties fo:text-align="center" fo:line-height="0.776cm" fo:orphans="2" fo:widows="2"/>
    </style:style>
    <style:style style:name="T802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Row123" style:family="table-row"/>
    <style:style style:name="Cell7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05topic">
      <style:paragraph-properties fo:line-height="0.564cm" fo:margin-top="0cm" fo:orphans="2" fo:widows="2"/>
    </style:style>
    <style:style style:name="T8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04" style:family="paragraph" style:parent-style-name="n05topic">
      <style:paragraph-properties fo:line-height="0.564cm" fo:margin-top="0cm" fo:margin-bottom="0cm" fo:orphans="2" fo:widows="2"/>
    </style:style>
    <style:style style:name="T8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05topic">
      <style:paragraph-properties fo:line-height="0.776cm" fo:orphans="2" fo:widows="2"/>
    </style:style>
    <style:style style:name="T8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05topic">
      <style:paragraph-properties fo:text-align="justify" fo:line-height="0.776cm" fo:orphans="2" fo:widows="2"/>
    </style:style>
    <style:style style:name="T8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05topic">
      <style:paragraph-properties fo:text-align="center" fo:line-height="0.776cm" fo:orphans="2" fo:widows="2"/>
    </style:style>
    <style:style style:name="T808_1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8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08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05topic">
      <style:paragraph-properties fo:text-align="center" fo:line-height="0.776cm" fo:orphans="2" fo:widows="2"/>
    </style:style>
    <style:style style:name="T8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24" style:family="table-row">
      <style:table-row-properties style:min-row-height="0.325cm"/>
    </style:style>
    <style:style style:name="Cell7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05topic">
      <style:paragraph-properties fo:line-height="0.776cm" fo:orphans="2" fo:widows="2"/>
    </style:style>
    <style:style style:name="T8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05topic">
      <style:paragraph-properties fo:line-height="0.776cm" fo:orphans="2" fo:widows="2"/>
    </style:style>
    <style:style style:name="T8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7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05topic">
      <style:paragraph-properties fo:line-height="0.776cm"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05topic">
      <style:paragraph-properties fo:text-align="center" fo:line-height="0.776cm" fo:orphans="2" fo:widows="2"/>
    </style:style>
    <style:style style:name="T814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14_2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14_3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T814_4" style:family="text">
      <style:text-properties fo:letter-spacing="-0.018cm" fo:color="#000000" style:font-name="標楷體" fo:font-size="12pt" style:font-name-asian="標楷體" style:font-size-asian="12pt" style:font-size-complex="13pt" fo:language="en" fo:language-asian="zh" fo:language-complex="ar" fo:country="US" fo:country-asian="TW" fo:country-complex="SA" fo:font-weight="normal" style:font-weight-asian="normal" style:font-weight-complex="normal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05topic">
      <style:paragraph-properties fo:text-align="center" fo:line-height="0.776cm" fo:orphans="2" fo:widows="2"/>
    </style:style>
    <style:style style:name="T8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16" style:family="paragraph" style:parent-style-name="Normal"/>
  </office:automatic-styles>
  <office:body>
    <office:text>
      <text:p text:style-name="P1"><text:span text:style-name="T1_1">臺北市政府環境保護局各類違反環保法令案件裁罰基準附表</text:span></text:p>
      <text:p text:style-name="P2"><text:span text:style-name="T2_1">壹、空氣污染防制法</text:span></text:p>
      <text:p text:style-name="P3"><text:span text:style-name="T3_1">一、移動性污染源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違反法條</text:span></text:p>
          </table:table-cell>
          <table:table-cell table:style-name="Cell2">
            <text:p text:style-name="P5"><text:span text:style-name="T5_1">裁罰法條</text:span></text:p>
          </table:table-cell>
          <table:table-cell table:style-name="Cell3">
            <text:p text:style-name="P6"><text:span text:style-name="T6_1">對象</text:span></text:p>
          </table:table-cell>
          <table:table-cell table:style-name="Cell4">
            <text:p text:style-name="P7"><text:span text:style-name="T7_1">違</text:span><text:span text:style-name="T7_2"><text:tab/></text:span><text:span text:style-name="T7_3"><text:tab/>反</text:span><text:span text:style-name="T7_4"><text:tab/><text:tab/></text:span><text:span text:style-name="T7_5">事</text:span><text:span text:style-name="T7_6"><text:tab/><text:tab/></text:span><text:span text:style-name="T7_7">實</text:span></text:p>
          </table:table-cell>
          <table:table-cell table:style-name="Cell5">
            <text:p text:style-name="P8"><text:span text:style-name="T8_1">罰鍰上、下限(新台幣)</text:span></text:p>
          </table:table-cell>
          <table:table-cell table:style-name="Cell6">
            <text:p text:style-name="P9"><text:span text:style-name="T9_1">裁罰基準</text:span><text:span text:style-name="T9_2">(新台幣)</text:span></text:p>
          </table:table-cell>
        </table:table-row>
        <table:table-row table:style-name="Row2">
          <table:table-cell table:style-name="Cell7" table:number-rows-spanned="9">
            <text:p text:style-name="P10"><text:span text:style-name="T10_1">第34條第1項</text:span></text:p>
          </table:table-cell>
          <table:table-cell table:style-name="Cell8" table:number-rows-spanned="9">
            <text:p text:style-name="P11"><text:span text:style-name="T11_1">第63條第1項</text:span></text:p>
          </table:table-cell>
          <table:table-cell table:style-name="Cell9" table:number-rows-spanned="3">
            <text:p text:style-name="P12"><text:span text:style-name="T12_1">機器腳踏車</text:span></text:p>
          </table:table-cell>
          <table:table-cell table:style-name="Cell10">
            <text:p text:style-name="P13"><text:span text:style-name="T13_1">排放氣狀污染物僅1種污染物超過排放標準</text:span></text:p>
          </table:table-cell>
          <table:table-cell table:style-name="Cell11" table:number-rows-spanned="9">
            <text:p text:style-name="P14"><text:span text:style-name="T14_1">1,500元-6萬元</text:span></text:p>
          </table:table-cell>
          <table:table-cell table:style-name="Cell12">
            <text:p text:style-name="P15"><text:span text:style-name="T15_1">1,500元</text:span></text:p>
          </table:table-cell>
        </table:table-row>
        <table:table-row table:style-name="Row3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2種污染物超過標準但未超過標準之1.5倍者</text:span></text:p>
          </table:table-cell>
          <table:covered-table-cell table:style-name="Cell17">
            <text:p text:style-name="P20"/>
          </table:covered-table-cell>
          <table:table-cell table:style-name="Cell18">
            <text:p text:style-name="P21"><text:span text:style-name="T21_1">3,000元</text:span></text:p>
          </table:table-cell>
        </table:table-row>
        <table:table-row table:style-name="Row4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>
            <text:p text:style-name="P25"><text:span text:style-name="T25_1">2種污染物超過標準且都超過標準之1.5倍者</text:span></text:p>
          </table:table-cell>
          <table:covered-table-cell table:style-name="Cell23">
            <text:p text:style-name="P26"/>
          </table:covered-table-cell>
          <table:table-cell table:style-name="Cell24">
            <text:p text:style-name="P27"><text:span text:style-name="T27_1">6,000元</text:span></text:p>
          </table:table-cell>
        </table:table-row>
        <table:table-row table:style-name="Row5"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table-cell table:style-name="Cell27" table:number-rows-spanned="3">
            <text:p text:style-name="P30"><text:span text:style-name="T30_1">小型車</text:span></text:p>
          </table:table-cell>
          <table:table-cell table:style-name="Cell28">
            <text:p text:style-name="P31"><text:span text:style-name="T31_1">超過排放標準但未超過標準之1.5倍者</text:span></text:p>
          </table:table-cell>
          <table:covered-table-cell table:style-name="Cell29">
            <text:p text:style-name="P32"/>
          </table:covered-table-cell>
          <table:table-cell table:style-name="Cell30">
            <text:p text:style-name="P33"><text:span text:style-name="T33_1">3,000元</text:span></text:p>
          </table:table-cell>
        </table:table-row>
        <table:table-row table:style-name="Row6"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table-cell table:style-name="Cell34">
            <text:p text:style-name="P37"><text:span text:style-name="T37_1">超過排放標準之1.5倍未達2倍者</text:span></text:p>
          </table:table-cell>
          <table:covered-table-cell table:style-name="Cell35">
            <text:p text:style-name="P38"/>
          </table:covered-table-cell>
          <table:table-cell table:style-name="Cell36">
            <text:p text:style-name="P39"><text:span text:style-name="T39_1">6,000元</text:span></text:p>
          </table:table-cell>
        </table:table-row>
        <table:table-row table:style-name="Row7"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table-cell table:style-name="Cell40">
            <text:p text:style-name="P43"><text:span text:style-name="T43_1">超過排放標準之2倍者</text:span></text:p>
          </table:table-cell>
          <table:covered-table-cell table:style-name="Cell41">
            <text:p text:style-name="P44"/>
          </table:covered-table-cell>
          <table:table-cell table:style-name="Cell42">
            <text:p text:style-name="P45"><text:span text:style-name="T45_1">1萬2,000元</text:span></text:p>
          </table:table-cell>
        </table:table-row>
        <table:table-row table:style-name="Row8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table-cell table:style-name="Cell45" table:number-rows-spanned="3">
            <text:p text:style-name="P48"><text:span text:style-name="T48_1">大型車</text:span></text:p>
          </table:table-cell>
          <table:table-cell table:style-name="Cell46">
            <text:p text:style-name="P49"><text:span text:style-name="T49_1">超過排放標準但未超過標準之1.5倍者</text:span></text:p>
          </table:table-cell>
          <table:covered-table-cell table:style-name="Cell47">
            <text:p text:style-name="P50"/>
          </table:covered-table-cell>
          <table:table-cell table:style-name="Cell48">
            <text:p text:style-name="P51"><text:span text:style-name="T51_1">5,000元</text:span></text:p>
          </table:table-cell>
        </table:table-row>
        <table:table-row table:style-name="Row9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table-cell table:style-name="Cell52">
            <text:p text:style-name="P55"><text:span text:style-name="T55_1">超過排放標準之1.5倍未達2倍者</text:span></text:p>
          </table:table-cell>
          <table:covered-table-cell table:style-name="Cell53">
            <text:p text:style-name="P56"/>
          </table:covered-table-cell>
          <table:table-cell table:style-name="Cell54">
            <text:p text:style-name="P57"><text:span text:style-name="T57_1">1萬元</text:span></text:p>
          </table:table-cell>
        </table:table-row>
        <table:table-row table:style-name="Row10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  <table:table-cell table:style-name="Cell58">
            <text:p text:style-name="P61"><text:span text:style-name="T61_1">超過排放標準之2倍者</text:span></text:p>
          </table:table-cell>
          <table:covered-table-cell table:style-name="Cell59">
            <text:p text:style-name="P62"/>
          </table:covered-table-cell>
          <table:table-cell table:style-name="Cell60">
            <text:p text:style-name="P63"><text:span text:style-name="T63_1">2萬元</text:span></text:p>
          </table:table-cell>
        </table:table-row>
        <table:table-row table:style-name="Row11">
          <table:table-cell table:style-name="Cell61" table:number-rows-spanned="6">
            <text:p text:style-name="P64"><text:span text:style-name="T64_1">第36條第1項</text:span></text:p>
          </table:table-cell>
          <table:table-cell table:style-name="Cell62" table:number-rows-spanned="6">
            <text:p text:style-name="P65"><text:span text:style-name="T65_1">第64條</text:span></text:p>
          </table:table-cell>
          <table:table-cell table:style-name="Cell63" table:number-rows-spanned="3">
            <text:p text:style-name="P66"><text:span text:style-name="T66_1">小型車</text:span></text:p>
          </table:table-cell>
          <table:table-cell table:style-name="Cell64">
            <text:p text:style-name="P67"><text:span text:style-name="T67_1">16烷</text:span><text:span text:style-name="T67_2">指數未達管制標準</text:span></text:p>
          </table:table-cell>
          <table:table-cell table:style-name="Cell65" table:number-rows-spanned="6">
            <text:p text:style-name="P68"><text:span text:style-name="T68_1">5</text:span><text:span text:style-name="T68_2">,000</text:span><text:span text:style-name="T68_3">元-10萬元</text:span></text:p>
          </table:table-cell>
          <table:table-cell table:style-name="Cell66">
            <text:p text:style-name="P69"><text:span text:style-name="T69_1">1萬元</text:span></text:p>
          </table:table-cell>
        </table:table-row>
        <table:table-row table:style-name="Row12"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  <table:table-cell table:style-name="Cell70">
            <text:p text:style-name="P73"><text:span text:style-name="T73_1">硫含量超過管制標準而未超過0.1wt%</text:span></text:p>
          </table:table-cell>
          <table:covered-table-cell table:style-name="Cell71">
            <text:p text:style-name="P74"/>
          </table:covered-table-cell>
          <table:table-cell table:style-name="Cell72">
            <text:p text:style-name="P75"><text:span text:style-name="T75_1">2萬元</text:span></text:p>
          </table:table-cell>
        </table:table-row>
        <table:table-row table:style-name="Row13">
          <table:covered-table-cell table:style-name="Cell73">
            <text:p text:style-name="P76"/>
          </table:covered-table-cell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table-cell table:style-name="Cell76">
            <text:p text:style-name="P79"><text:span text:style-name="T79_1">硫含量超過0.1wt%以上</text:span></text:p>
          </table:table-cell>
          <table:covered-table-cell table:style-name="Cell77">
            <text:p text:style-name="P80"/>
          </table:covered-table-cell>
          <table:table-cell table:style-name="Cell78">
            <text:p text:style-name="P81"><text:span text:style-name="T81_1">3萬元</text:span></text:p>
          </table:table-cell>
        </table:table-row>
        <table:table-row table:style-name="Row14"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table-cell table:style-name="Cell81" table:number-rows-spanned="3">
            <text:p text:style-name="P84"><text:span text:style-name="T84_1">大型車</text:span></text:p>
          </table:table-cell>
          <table:table-cell table:style-name="Cell82">
            <text:p text:style-name="P85"><text:span text:style-name="T85_1">16烷</text:span><text:span text:style-name="T85_2">指數未達管制標準</text:span></text:p>
          </table:table-cell>
          <table:covered-table-cell table:style-name="Cell83">
            <text:p text:style-name="P86"/>
          </table:covered-table-cell>
          <table:table-cell table:style-name="Cell84">
            <text:p text:style-name="P87"><text:span text:style-name="T87_1">2萬5</text:span><text:span text:style-name="T87_2">,</text:span><text:span text:style-name="T87_3">000</text:span><text:span text:style-name="T87_4">元</text:span></text:p>
          </table:table-cell>
        </table:table-row>
        <table:table-row table:style-name="Row15"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  <table:table-cell table:style-name="Cell88">
            <text:p text:style-name="P91"><text:span text:style-name="T91_1">硫含量超過管制標準而未超過0.1wt%</text:span></text:p>
          </table:table-cell>
          <table:covered-table-cell table:style-name="Cell89">
            <text:p text:style-name="P92"/>
          </table:covered-table-cell>
          <table:table-cell table:style-name="Cell90">
            <text:p text:style-name="P93"><text:span text:style-name="T93_1">5萬元</text:span></text:p>
          </table:table-cell>
        </table:table-row>
        <table:table-row table:style-name="Row16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table-cell table:style-name="Cell94">
            <text:p text:style-name="P97"><text:span text:style-name="T97_1">硫含量超過0.1wt%以上</text:span></text:p>
          </table:table-cell>
          <table:covered-table-cell table:style-name="Cell95">
            <text:p text:style-name="P98"/>
          </table:covered-table-cell>
          <table:table-cell table:style-name="Cell96">
            <text:p text:style-name="P99"><text:span text:style-name="T99_1">7萬5</text:span><text:span text:style-name="T99_2">,000</text:span><text:span text:style-name="T99_3">元</text:span></text:p>
          </table:table-cell>
        </table:table-row>
        <table:table-row table:style-name="Row17">
          <table:table-cell table:style-name="Cell97" table:number-rows-spanned="3">
            <text:p text:style-name="P100"><text:span text:style-name="T100_1">第40條第1項</text:span></text:p>
          </table:table-cell>
          <table:table-cell table:style-name="Cell98">
            <text:p text:style-name="P101"><text:span text:style-name="T101_1">第67條第1項</text:span></text:p>
          </table:table-cell>
          <table:table-cell table:style-name="Cell99">
            <text:p text:style-name="P102"><text:span text:style-name="T102_1">機器腳踏車</text:span></text:p>
          </table:table-cell>
          <table:table-cell table:style-name="Cell100">
            <text:p text:style-name="P103"><text:span text:style-name="T103_1">逾規定期限未實施排放空氣污染物定期檢驗者</text:span></text:p>
          </table:table-cell>
          <table:table-cell table:style-name="Cell101">
            <text:p text:style-name="P104"><text:span text:style-name="T104_1">1,500元-1萬5,000元</text:span></text:p>
          </table:table-cell>
          <table:table-cell table:style-name="Cell102">
            <text:p text:style-name="P105"><text:span text:style-name="T105_1">3,000元</text:span></text:p>
          </table:table-cell>
        </table:table-row>
        <table:table-row table:style-name="Row18">
          <table:covered-table-cell table:style-name="Cell103">
            <text:p text:style-name="P106"/>
          </table:covered-table-cell>
          <table:table-cell table:style-name="Cell104" table:number-rows-spanned="2">
            <text:p text:style-name="P107"><text:span text:style-name="T107_1">第67條第2項</text:span></text:p>
          </table:table-cell>
          <table:table-cell table:style-name="Cell105" table:number-rows-spanned="2">
            <text:p text:style-name="P108"><text:span text:style-name="T108_1">機器腳踏車</text:span></text:p>
          </table:table-cell>
          <table:table-cell table:style-name="Cell106">
            <text:p text:style-name="P109"><text:span text:style-name="T109_1">經定期檢驗不符合排放標準，未於1個月內修復並複驗者</text:span></text:p>
          </table:table-cell>
          <table:table-cell table:style-name="Cell107" table:number-rows-spanned="2">
            <text:p text:style-name="P110"><text:span text:style-name="T110_1">1,500元-3萬元</text:span></text:p>
          </table:table-cell>
          <table:table-cell table:style-name="Cell108">
            <text:p text:style-name="P111"><text:span text:style-name="T111_1">2,000元</text:span></text:p>
          </table:table-cell>
        </table:table-row>
        <table:table-row table:style-name="Row19">
          <table:covered-table-cell table:style-name="Cell109">
            <text:p text:style-name="P112"/>
          </table:covered-table-cell>
          <table:covered-table-cell table:style-name="Cell110">
            <text:p text:style-name="P113"/>
          </table:covered-table-cell>
          <table:covered-table-cell table:style-name="Cell111">
            <text:p text:style-name="P114"/>
          </table:covered-table-cell>
          <table:table-cell table:style-name="Cell112">
            <text:p text:style-name="P115"><text:span text:style-name="T115_1">經定期檢驗不符合排放標準，於期限屆滿後之複驗不合格者</text:span></text:p>
          </table:table-cell>
          <table:covered-table-cell table:style-name="Cell113">
            <text:p text:style-name="P116"/>
          </table:covered-table-cell>
          <table:table-cell table:style-name="Cell114">
            <text:p text:style-name="P117"><text:span text:style-name="T117_1">1,500元</text:span></text:p>
          </table:table-cell>
        </table:table-row>
        <table:table-row table:style-name="Row20">
          <table:table-cell table:style-name="Cell115" table:number-rows-spanned="4">
            <text:p text:style-name="P118"><text:span text:style-name="T118_1">第42條</text:span></text:p>
          </table:table-cell>
          <table:table-cell table:style-name="Cell116" table:number-rows-spanned="4">
            <text:p text:style-name="P119"><text:span text:style-name="T119_1">第68條</text:span></text:p>
          </table:table-cell>
          <table:table-cell table:style-name="Cell117">
            <text:p text:style-name="P120"><text:span text:style-name="T120_1">機器腳踏車</text:span></text:p>
          </table:table-cell>
          <table:table-cell table:style-name="Cell118">
            <text:p text:style-name="P121"><text:span text:style-name="T121_1">逾期限未至指定地點接受檢驗者</text:span></text:p>
          </table:table-cell>
          <table:table-cell table:style-name="Cell119" table:number-rows-spanned="4">
            <text:p text:style-name="P122"><text:span text:style-name="T122_1">1,500</text:span><text:span text:style-name="T122_2">元-6萬元</text:span></text:p>
          </table:table-cell>
          <table:table-cell table:style-name="Cell120">
            <text:p text:style-name="P123"><text:span text:style-name="T123_1">3,000元</text:span></text:p>
          </table:table-cell>
        </table:table-row>
        <table:table-row table:style-name="Row21"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table-cell table:style-name="Cell123">
            <text:p text:style-name="P126"><text:span text:style-name="T126_1">小型車</text:span></text:p>
          </table:table-cell>
          <table:table-cell table:style-name="Cell124">
            <text:p text:style-name="P127"><text:span text:style-name="T127_1">同<text:s/>右</text:span></text:p>
          </table:table-cell>
          <table:covered-table-cell table:style-name="Cell125">
            <text:p text:style-name="P128"/>
          </table:covered-table-cell>
          <table:table-cell table:style-name="Cell126">
            <text:p text:style-name="P129"><text:span text:style-name="T129_1">1萬元</text:span></text:p>
          </table:table-cell>
        </table:table-row>
        <table:table-row table:style-name="Row22">
          <table:covered-table-cell table:style-name="Cell127">
            <text:p text:style-name="P130"/>
          </table:covered-table-cell>
          <table:covered-table-cell table:style-name="Cell128">
            <text:p text:style-name="P131"/>
          </table:covered-table-cell>
          <table:table-cell table:style-name="Cell129">
            <text:p text:style-name="P132"><text:span text:style-name="T132_1">大型車</text:span></text:p>
          </table:table-cell>
          <table:table-cell table:style-name="Cell130">
            <text:p text:style-name="P133"><text:span text:style-name="T133_1">同<text:s/>右</text:span></text:p>
          </table:table-cell>
          <table:covered-table-cell table:style-name="Cell131">
            <text:p text:style-name="P134"/>
          </table:covered-table-cell>
          <table:table-cell table:style-name="Cell132">
            <text:p text:style-name="P135"><text:span text:style-name="T135_1">6萬元</text:span></text:p>
          </table:table-cell>
        </table:table-row>
        <table:table-row table:style-name="Row23">
          <table:covered-table-cell table:style-name="Cell133">
            <text:p text:style-name="P136"/>
          </table:covered-table-cell>
          <table:covered-table-cell table:style-name="Cell134">
            <text:p text:style-name="P137"/>
          </table:covered-table-cell>
          <table:table-cell table:style-name="Cell135">
            <text:p text:style-name="P138"><text:span text:style-name="T138_1">交通工具</text:span></text:p>
          </table:table-cell>
          <table:table-cell table:style-name="Cell136">
            <text:p text:style-name="P139"><text:span text:style-name="T139_1">依本條第1項規定至指定地點接受檢驗，經檢驗不符合排放標準者</text:span></text:p>
          </table:table-cell>
          <table:covered-table-cell table:style-name="Cell137">
            <text:p text:style-name="P140"/>
          </table:covered-table-cell>
          <table:table-cell table:style-name="Cell138">
            <text:p text:style-name="P141"><text:span text:style-name="T141_1">同第34條</text:span></text:p>
          </table:table-cell>
        </table:table-row>
        <table:table-row table:style-name="Row24">
          <table:table-cell table:style-name="Cell139">
            <text:p text:style-name="P142"><text:span text:style-name="T142_1">第43條第1項</text:span></text:p>
          </table:table-cell>
          <table:table-cell table:style-name="Cell140">
            <text:p text:style-name="P143"><text:span text:style-name="T143_1">第69條</text:span></text:p>
          </table:table-cell>
          <table:table-cell table:style-name="Cell141">
            <text:p text:style-name="P144"><text:span text:style-name="T144_1">交通工具</text:span></text:p>
          </table:table-cell>
          <table:table-cell table:style-name="Cell142">
            <text:p text:style-name="P145"><text:span text:style-name="T145_1">規避、妨礙或拒絕檢驗</text:span></text:p>
          </table:table-cell>
          <table:table-cell table:style-name="Cell143">
            <text:p text:style-name="P146"><text:span text:style-name="T146_1">5</text:span><text:span text:style-name="T146_2">,000</text:span><text:span text:style-name="T146_3">元-10萬元</text:span></text:p>
          </table:table-cell>
          <table:table-cell table:style-name="Cell144">
            <text:p text:style-name="P147"><text:span text:style-name="T147_1">5,000元</text:span></text:p>
          </table:table-cell>
        </table:table-row>
      </table:table>
      <text:p text:style-name="P148"/>
      <text:p text:style-name="P149"><text:span text:style-name="T149_1">備註：違反第36條第1項者，</text:span><text:span text:style-name="T149_2">同時不符合16烷指數及硫含量管制標準，其罰鍰額度合併計算。</text:span></text:p>
      <text:p text:style-name="P150"><text:span text:style-name="T150_1">二、固定污染源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5">
          <table:table-cell table:style-name="Cell145">
            <text:p text:style-name="P151"><text:span text:style-name="T151_1">違反法條</text:span></text:p>
          </table:table-cell>
          <table:table-cell table:style-name="Cell146">
            <text:p text:style-name="P152"><text:span text:style-name="T152_1">裁罰法條</text:span></text:p>
          </table:table-cell>
          <table:table-cell table:style-name="Cell147">
            <text:p text:style-name="P153"><text:span text:style-name="T153_1">違反事實</text:span></text:p>
          </table:table-cell>
          <table:table-cell table:style-name="Cell148">
            <text:p text:style-name="P154"><text:span text:style-name="T154_1">對象</text:span></text:p>
          </table:table-cell>
          <table:table-cell table:style-name="Cell149">
            <text:p text:style-name="P155"><text:span text:style-name="T155_1">罰鍰上、下限</text:span></text:p>
            <text:p text:style-name="P156"><text:span text:style-name="T156_1">(新台幣)</text:span></text:p>
          </table:table-cell>
          <table:table-cell table:style-name="Cell150">
            <text:p text:style-name="P157"><text:span text:style-name="T157_1">裁罰基準或裁罰計算方式（新台幣）</text:span></text:p>
          </table:table-cell>
          <table:table-cell table:style-name="Cell151">
            <text:p text:style-name="P158"><text:span text:style-name="T158_1">備<text:s/></text:span><text:span text:style-name="T158_2"><text:tab/></text:span><text:span text:style-name="T158_3">註</text:span></text:p>
          </table:table-cell>
        </table:table-row>
        <table:table-row table:style-name="Row26">
          <table:table-cell table:style-name="Cell152" table:number-rows-spanned="2">
            <text:p text:style-name="P159"><text:span text:style-name="T159_1">第8條第3項</text:span></text:p>
          </table:table-cell>
          <table:table-cell table:style-name="Cell153" table:number-rows-spanned="2">
            <text:p text:style-name="P160"><text:span text:style-name="T160_1">第51條第1項</text:span></text:p>
          </table:table-cell>
          <table:table-cell table:style-name="Cell154" table:number-rows-spanned="2">
            <text:p text:style-name="P161"><text:span text:style-name="T161_1">未依規定削減污染物排放量</text:span></text:p>
          </table:table-cell>
          <table:table-cell table:style-name="Cell155">
            <text:p text:style-name="P162"><text:span text:style-name="T162_1">非工商廠場</text:span></text:p>
          </table:table-cell>
          <table:table-cell table:style-name="Cell156">
            <text:p text:style-name="P163"><text:span text:style-name="T163_1">2萬元-20萬元</text:span></text:p>
          </table:table-cell>
          <table:table-cell table:style-name="Cell157">
            <text:p text:style-name="P164"><text:span text:style-name="T164_1">Ａ</text:span><text:span text:style-name="T164_2">×</text:span><text:span text:style-name="T164_3">Ｂ</text:span><text:span text:style-name="T164_4">×</text:span><text:span text:style-name="T164_5">Ｃ</text:span><text:span text:style-name="T164_6">×</text:span><text:span text:style-name="T164_7">2萬</text:span><text:span text:style-name="T164_8">元</text:span></text:p>
          </table:table-cell>
          <table:table-cell table:style-name="Cell158">
            <text:p text:style-name="P165"><text:span text:style-name="T165_1">Ａ：1.0-3.0</text:span></text:p>
            <text:p text:style-name="P166"><text:span text:style-name="T166_1">Ｂ：1.0-1.5</text:span></text:p>
          </table:table-cell>
        </table:table-row>
        <table:table-row table:style-name="Row27">
          <table:covered-table-cell table:style-name="Cell159">
            <text:p text:style-name="P167"/>
          </table:covered-table-cell>
          <table:covered-table-cell table:style-name="Cell160">
            <text:p text:style-name="P168"/>
          </table:covered-table-cell>
          <table:covered-table-cell table:style-name="Cell161">
            <text:p text:style-name="P169"/>
          </table:covered-table-cell>
          <table:table-cell table:style-name="Cell162">
            <text:p text:style-name="P170"><text:span text:style-name="T170_1">工商廠場</text:span></text:p>
          </table:table-cell>
          <table:table-cell table:style-name="Cell163">
            <text:p text:style-name="P171"><text:span text:style-name="T171_1">10萬元-100萬元</text:span></text:p>
          </table:table-cell>
          <table:table-cell table:style-name="Cell164">
            <text:p text:style-name="P172"><text:span text:style-name="T172_1">Ａ</text:span><text:span text:style-name="T172_2">×</text:span><text:span text:style-name="T172_3">Ｂ</text:span><text:span text:style-name="T172_4">×</text:span><text:span text:style-name="T172_5">Ｃ</text:span><text:span text:style-name="T172_6">×</text:span><text:span text:style-name="T172_7">10</text:span><text:span text:style-name="T172_8">萬元</text:span></text:p>
          </table:table-cell>
          <table:table-cell table:style-name="Cell165">
            <text:p text:style-name="P173"><text:span text:style-name="T173_1">Ａ：1.0-3.0</text:span></text:p>
            <text:p text:style-name="P174"><text:span text:style-name="T174_1">Ｂ：1.0-1.5</text:span></text:p>
          </table:table-cell>
        </table:table-row>
        <table:table-row table:style-name="Row28">
          <table:table-cell table:style-name="Cell166">
            <text:p text:style-name="P175"><text:span text:style-name="T175_1">第14條第1項</text:span></text:p>
          </table:table-cell>
          <table:table-cell table:style-name="Cell167">
            <text:p text:style-name="P176"><text:span text:style-name="T176_1">第53條第1項</text:span></text:p>
          </table:table-cell>
          <table:table-cell table:style-name="Cell168">
            <text:p text:style-name="P177"><text:span text:style-name="T177_1">空氣品質惡化時，未執行緊急防制措施</text:span></text:p>
          </table:table-cell>
          <table:table-cell table:style-name="Cell169">
            <text:p text:style-name="P178"><text:span text:style-name="T178_1">公私場所</text:span></text:p>
          </table:table-cell>
          <table:table-cell table:style-name="Cell170">
            <text:p text:style-name="P179"><text:span text:style-name="T179_1">10萬元-100萬元</text:span></text:p>
          </table:table-cell>
          <table:table-cell table:style-name="Cell171">
            <text:p text:style-name="P180"><text:span text:style-name="T180_1">Ａ</text:span><text:span text:style-name="T180_2">×</text:span><text:span text:style-name="T180_3">Ｂ</text:span><text:span text:style-name="T180_4">×</text:span><text:span text:style-name="T180_5">Ｃ</text:span><text:span text:style-name="T180_6">×</text:span><text:span text:style-name="T180_7">10</text:span><text:span text:style-name="T180_8">萬元</text:span></text:p>
          </table:table-cell>
          <table:table-cell table:style-name="Cell172">
            <text:p text:style-name="P181"><text:span text:style-name="T181_1">Ａ：1.0-3.0</text:span></text:p>
            <text:p text:style-name="P182"><text:span text:style-name="T182_1">Ｂ：1.0</text:span></text:p>
          </table:table-cell>
        </table:table-row>
        <table:table-row table:style-name="Row29">
          <table:table-cell table:style-name="Cell173" table:number-rows-spanned="2">
            <text:p text:style-name="P183"><text:span text:style-name="T183_1">第16條第2項</text:span></text:p>
          </table:table-cell>
          <table:table-cell table:style-name="Cell174" table:number-rows-spanned="2">
            <text:p text:style-name="P184"><text:span text:style-name="T184_1">第55條第1項</text:span></text:p>
          </table:table-cell>
          <table:table-cell table:style-name="Cell175" table:number-rows-spanned="2">
            <text:p text:style-name="P185"><text:span text:style-name="T185_1">未依空氣污染防制費收費辦法規定期限辦理空氣污染防制費之申繳</text:span></text:p>
          </table:table-cell>
          <table:table-cell table:style-name="Cell176">
            <text:p text:style-name="P186"><text:span text:style-name="T186_1">非工商廠場</text:span></text:p>
          </table:table-cell>
          <table:table-cell table:style-name="Cell177">
            <text:p text:style-name="P187"><text:span text:style-name="T187_1">1,500元-6萬元</text:span></text:p>
          </table:table-cell>
          <table:table-cell table:style-name="Cell178">
            <text:p text:style-name="P188"><text:span text:style-name="T188_1">Ａ</text:span><text:span text:style-name="T188_2">×</text:span><text:span text:style-name="T188_3">Ｂ</text:span><text:span text:style-name="T188_4">×</text:span><text:span text:style-name="T188_5">Ｃ</text:span><text:span text:style-name="T188_6">×</text:span><text:span text:style-name="T188_7">1,500元</text:span></text:p>
          </table:table-cell>
          <table:table-cell table:style-name="Cell179">
            <text:p text:style-name="P189"><text:span text:style-name="T189_1">Ａ：1.0-3.0</text:span></text:p>
            <text:p text:style-name="P190"><text:span text:style-name="T190_1">Ｂ：1.0</text:span></text:p>
          </table:table-cell>
        </table:table-row>
        <table:table-row table:style-name="Row30">
          <table:covered-table-cell table:style-name="Cell180">
            <text:p text:style-name="P191"/>
          </table:covered-table-cell>
          <table:covered-table-cell table:style-name="Cell181">
            <text:p text:style-name="P192"/>
          </table:covered-table-cell>
          <table:covered-table-cell table:style-name="Cell182">
            <text:p text:style-name="P193"/>
          </table:covered-table-cell>
          <table:table-cell table:style-name="Cell183">
            <text:p text:style-name="P194"><text:span text:style-name="T194_1">工商廠場</text:span></text:p>
          </table:table-cell>
          <table:table-cell table:style-name="Cell184">
            <text:p text:style-name="P195"><text:span text:style-name="T195_1">10萬元-100萬元</text:span></text:p>
          </table:table-cell>
          <table:table-cell table:style-name="Cell185">
            <text:p text:style-name="P196"><text:span text:style-name="T196_1">Ａ</text:span><text:span text:style-name="T196_2">×</text:span><text:span text:style-name="T196_3">Ｂ</text:span><text:span text:style-name="T196_4">×</text:span><text:span text:style-name="T196_5">Ｃ</text:span><text:span text:style-name="T196_6">×</text:span><text:span text:style-name="T196_7">10</text:span><text:span text:style-name="T196_8">萬元</text:span></text:p>
          </table:table-cell>
          <table:table-cell table:style-name="Cell186">
            <text:p text:style-name="P197"><text:span text:style-name="T197_1">Ａ：1.0-3.0</text:span></text:p>
            <text:p text:style-name="P198"><text:span text:style-name="T198_1">Ｂ：1.0</text:span></text:p>
          </table:table-cell>
        </table:table-row>
        <table:table-row table:style-name="Row31">
          <table:table-cell table:style-name="Cell187" table:number-rows-spanned="2">
            <text:p text:style-name="P199"><text:span text:style-name="T199_1">第20條第1項</text:span></text:p>
          </table:table-cell>
          <table:table-cell table:style-name="Cell188" table:number-rows-spanned="2">
            <text:p text:style-name="P200"><text:span text:style-name="T200_1">第56條第1項</text:span></text:p>
          </table:table-cell>
          <table:table-cell table:style-name="Cell189" table:number-rows-spanned="2">
            <text:p text:style-name="P201"><text:span text:style-name="T201_1">固定污染源排放空氣污染物超過排放標準</text:span></text:p>
          </table:table-cell>
          <table:table-cell table:style-name="Cell190">
            <text:p text:style-name="P202"><text:span text:style-name="T202_1">非工商廠場</text:span></text:p>
          </table:table-cell>
          <table:table-cell table:style-name="Cell191">
            <text:p text:style-name="P203"><text:span text:style-name="T203_1">2萬元-20萬元</text:span></text:p>
          </table:table-cell>
          <table:table-cell table:style-name="Cell192">
            <text:p text:style-name="P204"><text:span text:style-name="T204_1">Ａ</text:span><text:span text:style-name="T204_2">×</text:span><text:span text:style-name="T204_3">Ｂ</text:span><text:span text:style-name="T204_4">×</text:span><text:span text:style-name="T204_5">Ｃ</text:span><text:span text:style-name="T204_6">×</text:span><text:span text:style-name="T204_7">2萬</text:span><text:span text:style-name="T204_8">元</text:span></text:p>
          </table:table-cell>
          <table:table-cell table:style-name="Cell193">
            <text:p text:style-name="P205"><text:span text:style-name="T205_1">Ａ：1.0-3.0</text:span></text:p>
            <text:p text:style-name="P206"><text:span text:style-name="T206_1">Ｂ：1.0-1.5</text:span></text:p>
          </table:table-cell>
        </table:table-row>
        <table:table-row table:style-name="Row32">
          <table:covered-table-cell table:style-name="Cell194">
            <text:p text:style-name="P207"/>
          </table:covered-table-cell>
          <table:covered-table-cell table:style-name="Cell195">
            <text:p text:style-name="P208"/>
          </table:covered-table-cell>
          <table:covered-table-cell table:style-name="Cell196">
            <text:p text:style-name="P209"/>
          </table:covered-table-cell>
          <table:table-cell table:style-name="Cell197">
            <text:p text:style-name="P210"><text:span text:style-name="T210_1">工商廠場</text:span></text:p>
          </table:table-cell>
          <table:table-cell table:style-name="Cell198">
            <text:p text:style-name="P211"><text:span text:style-name="T211_1">10萬元-100萬元</text:span></text:p>
          </table:table-cell>
          <table:table-cell table:style-name="Cell199">
            <text:p text:style-name="P212"><text:span text:style-name="T212_1">Ａ</text:span><text:span text:style-name="T212_2">×</text:span><text:span text:style-name="T212_3">Ｂ</text:span><text:span text:style-name="T212_4">×</text:span><text:span text:style-name="T212_5">Ｃ</text:span><text:span text:style-name="T212_6">×</text:span><text:span text:style-name="T212_7">10萬</text:span><text:span text:style-name="T212_8">元</text:span></text:p>
          </table:table-cell>
          <table:table-cell table:style-name="Cell200">
            <text:p text:style-name="P213"><text:span text:style-name="T213_1">Ａ：1.0-3.0</text:span></text:p>
            <text:p text:style-name="P214"><text:span text:style-name="T214_1">Ｂ：1.0-1.5</text:span></text:p>
          </table:table-cell>
        </table:table-row>
        <table:table-row table:style-name="Row33">
          <table:table-cell table:style-name="Cell201" table:number-rows-spanned="2">
            <text:p text:style-name="P215"><text:span text:style-name="T215_1">第23條第1項</text:span></text:p>
          </table:table-cell>
          <table:table-cell table:style-name="Cell202" table:number-rows-spanned="2">
            <text:p text:style-name="P216"><text:span text:style-name="T216_1">第56條第1項</text:span></text:p>
          </table:table-cell>
          <table:table-cell table:style-name="Cell203" table:number-rows-spanned="2">
            <text:p text:style-name="P217"><text:span text:style-name="T217_1">未維持防制設施或監測設施正常運作</text:span></text:p>
          </table:table-cell>
          <table:table-cell table:style-name="Cell204">
            <text:p text:style-name="P218"><text:span text:style-name="T218_1">非工商廠場</text:span></text:p>
          </table:table-cell>
          <table:table-cell table:style-name="Cell205">
            <text:p text:style-name="P219"><text:span text:style-name="T219_1">2萬元-20萬元</text:span></text:p>
          </table:table-cell>
          <table:table-cell table:style-name="Cell206">
            <text:p text:style-name="P220"><text:span text:style-name="T220_1">Ａ</text:span><text:span text:style-name="T220_2">×</text:span><text:span text:style-name="T220_3">Ｂ</text:span><text:span text:style-name="T220_4">×</text:span><text:span text:style-name="T220_5">Ｃ</text:span><text:span text:style-name="T220_6">×</text:span><text:span text:style-name="T220_7">2萬</text:span><text:span text:style-name="T220_8">元</text:span></text:p>
          </table:table-cell>
          <table:table-cell table:style-name="Cell207">
            <text:p text:style-name="P221"><text:span text:style-name="T221_1">Ａ：1.0-2.0</text:span></text:p>
            <text:p text:style-name="P222"><text:span text:style-name="T222_1">Ｂ：1.0-1.5</text:span></text:p>
          </table:table-cell>
        </table:table-row>
        <table:table-row table:style-name="Row34">
          <table:covered-table-cell table:style-name="Cell208">
            <text:p text:style-name="P223"/>
          </table:covered-table-cell>
          <table:covered-table-cell table:style-name="Cell209">
            <text:p text:style-name="P224"/>
          </table:covered-table-cell>
          <table:covered-table-cell table:style-name="Cell210">
            <text:p text:style-name="P225"/>
          </table:covered-table-cell>
          <table:table-cell table:style-name="Cell211">
            <text:p text:style-name="P226"><text:span text:style-name="T226_1">工商廠場</text:span></text:p>
          </table:table-cell>
          <table:table-cell table:style-name="Cell212">
            <text:p text:style-name="P227"><text:span text:style-name="T227_1">10萬元-100萬元</text:span></text:p>
          </table:table-cell>
          <table:table-cell table:style-name="Cell213">
            <text:p text:style-name="P228"><text:span text:style-name="T228_1">Ａ</text:span><text:span text:style-name="T228_2">×</text:span><text:span text:style-name="T228_3">Ｂ</text:span><text:span text:style-name="T228_4">×</text:span><text:span text:style-name="T228_5">Ｃ</text:span><text:span text:style-name="T228_6">×</text:span><text:span text:style-name="T228_7">10萬</text:span><text:span text:style-name="T228_8">元</text:span></text:p>
          </table:table-cell>
          <table:table-cell table:style-name="Cell214">
            <text:p text:style-name="P229"><text:span text:style-name="T229_1">Ａ：1.0-2.0</text:span></text:p>
            <text:p text:style-name="P230"><text:span text:style-name="T230_1">Ｂ：1.0-1.5</text:span></text:p>
          </table:table-cell>
        </table:table-row>
        <table:table-row table:style-name="Row35">
          <table:table-cell table:style-name="Cell215" table:number-rows-spanned="2">
            <text:p text:style-name="P231"><text:span text:style-name="T231_1">第23條第2項</text:span></text:p>
          </table:table-cell>
          <table:table-cell table:style-name="Cell216" table:number-rows-spanned="2">
            <text:p text:style-name="P232"><text:span text:style-name="T232_1">第56條第1項</text:span></text:p>
          </table:table-cell>
          <table:table-cell table:style-name="Cell217" table:number-rows-spanned="2">
            <text:p text:style-name="P233"><text:span text:style-name="T233_1">固定污染源及其空氣污染物收集設施、防制設施或監測設施之規格、設置、操作、檢查、保養、紀錄及其他應遵行事項違反中央主管機關訂定之管理辦法。</text:span></text:p>
          </table:table-cell>
          <table:table-cell table:style-name="Cell218">
            <text:p text:style-name="P234"><text:span text:style-name="T234_1">非工商廠場</text:span></text:p>
          </table:table-cell>
          <table:table-cell table:style-name="Cell219">
            <text:p text:style-name="P235"><text:span text:style-name="T235_1">2萬元-20萬元</text:span></text:p>
          </table:table-cell>
          <table:table-cell table:style-name="Cell220">
            <text:p text:style-name="P236"><text:span text:style-name="T236_1">Ａ</text:span><text:span text:style-name="T236_2">×</text:span><text:span text:style-name="T236_3">Ｂ</text:span><text:span text:style-name="T236_4">×</text:span><text:span text:style-name="T236_5">Ｃ</text:span><text:span text:style-name="T236_6">×</text:span><text:span text:style-name="T236_7">2萬</text:span><text:span text:style-name="T236_8">元</text:span></text:p>
          </table:table-cell>
          <table:table-cell table:style-name="Cell221">
            <text:p text:style-name="P237"><text:span text:style-name="T237_1">Ａ：1.0-3.0</text:span></text:p>
            <text:p text:style-name="P238"><text:span text:style-name="T238_1">Ｂ：1.0</text:span></text:p>
          </table:table-cell>
        </table:table-row>
        <table:table-row table:style-name="Row36">
          <table:covered-table-cell table:style-name="Cell222">
            <text:p text:style-name="P239"/>
          </table:covered-table-cell>
          <table:covered-table-cell table:style-name="Cell223">
            <text:p text:style-name="P240"/>
          </table:covered-table-cell>
          <table:covered-table-cell table:style-name="Cell224">
            <text:p text:style-name="P241"/>
          </table:covered-table-cell>
          <table:table-cell table:style-name="Cell225">
            <text:p text:style-name="P242"><text:span text:style-name="T242_1">工商廠場</text:span></text:p>
          </table:table-cell>
          <table:table-cell table:style-name="Cell226">
            <text:p text:style-name="P243"><text:span text:style-name="T243_1">10萬元-100萬元</text:span></text:p>
          </table:table-cell>
          <table:table-cell table:style-name="Cell227">
            <text:p text:style-name="P244"><text:span text:style-name="T244_1">Ａ</text:span><text:span text:style-name="T244_2">×</text:span><text:span text:style-name="T244_3">Ｂ</text:span><text:span text:style-name="T244_4">×</text:span><text:span text:style-name="T244_5">Ｃ</text:span><text:span text:style-name="T244_6">×</text:span><text:span text:style-name="T244_7">10萬</text:span><text:span text:style-name="T244_8">元</text:span></text:p>
          </table:table-cell>
          <table:table-cell table:style-name="Cell228">
            <text:p text:style-name="P245"><text:span text:style-name="T245_1">Ａ：1.</text:span><text:span text:style-name="T245_2">0-3.0</text:span></text:p>
            <text:p text:style-name="P246"><text:span text:style-name="T246_1">Ｂ：1.0</text:span></text:p>
          </table:table-cell>
        </table:table-row>
        <table:table-row table:style-name="Row37">
          <table:table-cell table:style-name="Cell229" table:number-rows-spanned="2">
            <text:p text:style-name="P247"><text:span text:style-name="T247_1">第27條第3項</text:span></text:p>
          </table:table-cell>
          <table:table-cell table:style-name="Cell230" table:number-rows-spanned="2">
            <text:p text:style-name="P248"><text:span text:style-name="T248_1">第56條</text:span></text:p>
          </table:table-cell>
          <table:table-cell table:style-name="Cell231" table:number-rows-spanned="2">
            <text:p text:style-name="P249"><text:span text:style-name="T249_1">未遵行污染物總量及濃度規定</text:span></text:p>
          </table:table-cell>
          <table:table-cell table:style-name="Cell232">
            <text:p text:style-name="P250"><text:span text:style-name="T250_1">非工商廠場</text:span></text:p>
          </table:table-cell>
          <table:table-cell table:style-name="Cell233">
            <text:p text:style-name="P251"><text:span text:style-name="T251_1">2萬元-20萬元</text:span></text:p>
          </table:table-cell>
          <table:table-cell table:style-name="Cell234">
            <text:p text:style-name="P252"><text:span text:style-name="T252_1">Ａ</text:span><text:span text:style-name="T252_2">×</text:span><text:span text:style-name="T252_3">Ｂ</text:span><text:span text:style-name="T252_4">×</text:span><text:span text:style-name="T252_5">Ｃ</text:span><text:span text:style-name="T252_6">×</text:span><text:span text:style-name="T252_7">2萬</text:span><text:span text:style-name="T252_8">元</text:span></text:p>
          </table:table-cell>
          <table:table-cell table:style-name="Cell235">
            <text:p text:style-name="P253"><text:span text:style-name="T253_1">Ａ：1.0-2.0</text:span></text:p>
            <text:p text:style-name="P254"><text:span text:style-name="T254_1">Ｂ：1.0-1.5</text:span></text:p>
          </table:table-cell>
        </table:table-row>
        <table:table-row table:style-name="Row38">
          <table:covered-table-cell table:style-name="Cell236">
            <text:p text:style-name="P255"/>
          </table:covered-table-cell>
          <table:covered-table-cell table:style-name="Cell237">
            <text:p text:style-name="P256"/>
          </table:covered-table-cell>
          <table:covered-table-cell table:style-name="Cell238">
            <text:p text:style-name="P257"/>
          </table:covered-table-cell>
          <table:table-cell table:style-name="Cell239">
            <text:p text:style-name="P258"><text:span text:style-name="T258_1">工商廠場</text:span></text:p>
          </table:table-cell>
          <table:table-cell table:style-name="Cell240">
            <text:p text:style-name="P259"><text:span text:style-name="T259_1">10萬元-100萬元</text:span></text:p>
          </table:table-cell>
          <table:table-cell table:style-name="Cell241">
            <text:p text:style-name="P260"><text:span text:style-name="T260_1">Ａ</text:span><text:span text:style-name="T260_2">×</text:span><text:span text:style-name="T260_3">Ｂ</text:span><text:span text:style-name="T260_4">×</text:span><text:span text:style-name="T260_5">Ｃ</text:span><text:span text:style-name="T260_6">×</text:span><text:span text:style-name="T260_7">10萬</text:span><text:span text:style-name="T260_8">元</text:span></text:p>
          </table:table-cell>
          <table:table-cell table:style-name="Cell242">
            <text:p text:style-name="P261"><text:span text:style-name="T261_1">Ａ：1.0-2.0</text:span></text:p>
            <text:p text:style-name="P262"><text:span text:style-name="T262_1">Ｂ：1.0-1.5</text:span></text:p>
          </table:table-cell>
        </table:table-row>
        <table:table-row table:style-name="Row39">
          <table:table-cell table:style-name="Cell243" table:number-rows-spanned="2">
            <text:p text:style-name="P263"><text:span text:style-name="T263_1">第28條第1項</text:span></text:p>
          </table:table-cell>
          <table:table-cell table:style-name="Cell244" table:number-rows-spanned="2">
            <text:p text:style-name="P264"><text:span text:style-name="T264_1">第58條第1項</text:span></text:p>
          </table:table-cell>
          <table:table-cell table:style-name="Cell245" table:number-rows-spanned="2">
            <text:p text:style-name="P265"><text:span text:style-name="T265_1">未經許可販賣或使用生煤、石油焦或其他易致空氣污染之物質</text:span></text:p>
          </table:table-cell>
          <table:table-cell table:style-name="Cell246">
            <text:p text:style-name="P266"><text:span text:style-name="T266_1">非工商廠場</text:span></text:p>
          </table:table-cell>
          <table:table-cell table:style-name="Cell247">
            <text:p text:style-name="P267"><text:span text:style-name="T267_1">5,000元-10萬元</text:span></text:p>
          </table:table-cell>
          <table:table-cell table:style-name="Cell248">
            <text:p text:style-name="P268"><text:span text:style-name="T268_1">Ａ</text:span><text:span text:style-name="T268_2">×</text:span><text:span text:style-name="T268_3">Ｂ</text:span><text:span text:style-name="T268_4">×</text:span><text:span text:style-name="T268_5">Ｃ</text:span><text:span text:style-name="T268_6">×</text:span><text:span text:style-name="T268_7">5,000元</text:span></text:p>
          </table:table-cell>
          <table:table-cell table:style-name="Cell249">
            <text:p text:style-name="P269"><text:span text:style-name="T269_1">Ａ：1.0-3.0</text:span></text:p>
            <text:p text:style-name="P270"><text:span text:style-name="T270_1">Ｂ：1.0</text:span></text:p>
          </table:table-cell>
        </table:table-row>
        <table:table-row table:style-name="Row40">
          <table:covered-table-cell table:style-name="Cell250">
            <text:p text:style-name="P271"/>
          </table:covered-table-cell>
          <table:covered-table-cell table:style-name="Cell251">
            <text:p text:style-name="P272"/>
          </table:covered-table-cell>
          <table:covered-table-cell table:style-name="Cell252">
            <text:p text:style-name="P273"/>
          </table:covered-table-cell>
          <table:table-cell table:style-name="Cell253">
            <text:p text:style-name="P274"><text:span text:style-name="T274_1">工商廠場</text:span></text:p>
          </table:table-cell>
          <table:table-cell table:style-name="Cell254">
            <text:p text:style-name="P275"><text:span text:style-name="T275_1">10萬元-100萬元</text:span></text:p>
          </table:table-cell>
          <table:table-cell table:style-name="Cell255">
            <text:p text:style-name="P276"><text:span text:style-name="T276_1">Ａ</text:span><text:span text:style-name="T276_2">×</text:span><text:span text:style-name="T276_3">Ｂ</text:span><text:span text:style-name="T276_4">×</text:span><text:span text:style-name="T276_5">Ｃ</text:span><text:span text:style-name="T276_6">×</text:span><text:span text:style-name="T276_7">10萬元</text:span></text:p>
          </table:table-cell>
          <table:table-cell table:style-name="Cell256">
            <text:p text:style-name="P277"><text:span text:style-name="T277_1">Ａ：1.0-3.0</text:span></text:p>
            <text:p text:style-name="P278"><text:span text:style-name="T278_1">Ｂ：1.0</text:span></text:p>
          </table:table-cell>
        </table:table-row>
        <table:table-row table:style-name="Row41">
          <table:table-cell table:style-name="Cell257">
            <text:p text:style-name="P279"><text:span text:style-name="T279_1">第30條第2項</text:span></text:p>
          </table:table-cell>
          <table:table-cell table:style-name="Cell258">
            <text:p text:style-name="P280"><text:span text:style-name="T280_1">第59條第1項</text:span></text:p>
          </table:table-cell>
          <table:table-cell table:style-name="Cell259">
            <text:p text:style-name="P281"><text:span text:style-name="T281_1">國際環保公約管制之易致空氣污染物質及產品</text:span><text:span text:style-name="T281_2">，</text:span><text:span text:style-name="T281_3">其製造、販賣或使用之許可申請、審查程序、廢止、紀錄、申報及其他應遵行事項</text:span><text:span text:style-name="T281_4">違反</text:span><text:span text:style-name="T281_5">中央主管機關</text:span><text:span text:style-name="T281_6">所定管理辦法</text:span><text:span text:style-name="T281_7">。</text:span></text:p>
          </table:table-cell>
          <table:table-cell table:style-name="Cell260">
            <text:p text:style-name="P282"><text:span text:style-name="T282_1">製造、販賣或使用</text:span><text:span text:style-name="T282_2">者</text:span></text:p>
          </table:table-cell>
          <table:table-cell table:style-name="Cell261">
            <text:p text:style-name="P283"><text:span text:style-name="T283_1">10萬-100萬</text:span></text:p>
          </table:table-cell>
          <table:table-cell table:style-name="Cell262">
            <text:p text:style-name="P284"><text:span text:style-name="T284_1">10萬</text:span></text:p>
          </table:table-cell>
          <table:table-cell table:style-name="Cell263">
            <text:p text:style-name="P285"/>
          </table:table-cell>
        </table:table-row>
        <table:table-row table:style-name="Row42">
          <table:table-cell table:style-name="Cell264" table:number-rows-spanned="2">
            <text:p text:style-name="P286"><text:span text:style-name="T286_1">第31條第1項1至6款（行為罰）</text:span></text:p>
          </table:table-cell>
          <table:table-cell table:style-name="Cell265" table:number-rows-spanned="2">
            <text:p text:style-name="P287"><text:span text:style-name="T287_1">第60條</text:span></text:p>
          </table:table-cell>
          <table:table-cell table:style-name="Cell266" table:number-rows-spanned="2">
            <text:p text:style-name="P288"><text:span text:style-name="T288_1">於各級防制區有污染空氣之行為</text:span></text:p>
          </table:table-cell>
          <table:table-cell table:style-name="Cell267">
            <text:p text:style-name="P289"><text:span text:style-name="T289_1">非工商廠場</text:span></text:p>
          </table:table-cell>
          <table:table-cell table:style-name="Cell268">
            <text:p text:style-name="P290"><text:span text:style-name="T290_1">5,000元-10萬元</text:span></text:p>
          </table:table-cell>
          <table:table-cell table:style-name="Cell269">
            <text:p text:style-name="P291"><text:span text:style-name="T291_1">Ａ</text:span><text:span text:style-name="T291_2">×</text:span><text:span text:style-name="T291_3">Ｂ</text:span><text:span text:style-name="T291_4">×</text:span><text:span text:style-name="T291_5">Ｃ</text:span><text:span text:style-name="T291_6">×</text:span><text:span text:style-name="T291_7">5,000元</text:span></text:p>
          </table:table-cell>
          <table:table-cell table:style-name="Cell270">
            <text:p text:style-name="P292"><text:span text:style-name="T292_1">Ａ：1.0-3.0</text:span></text:p>
            <text:p text:style-name="P293"><text:span text:style-name="T293_1">Ｂ：1.0-1.5</text:span></text:p>
          </table:table-cell>
        </table:table-row>
        <table:table-row table:style-name="Row43">
          <table:covered-table-cell table:style-name="Cell271">
            <text:p text:style-name="P294"/>
          </table:covered-table-cell>
          <table:covered-table-cell table:style-name="Cell272">
            <text:p text:style-name="P295"/>
          </table:covered-table-cell>
          <table:covered-table-cell table:style-name="Cell273">
            <text:p text:style-name="P296"/>
          </table:covered-table-cell>
          <table:table-cell table:style-name="Cell274">
            <text:p text:style-name="P297"><text:span text:style-name="T297_1">工商廠場</text:span></text:p>
          </table:table-cell>
          <table:table-cell table:style-name="Cell275">
            <text:p text:style-name="P298"><text:span text:style-name="T298_1">10萬元-100萬元</text:span></text:p>
          </table:table-cell>
          <table:table-cell table:style-name="Cell276">
            <text:p text:style-name="P299"><text:span text:style-name="T299_1">Ａ</text:span><text:span text:style-name="T299_2">×</text:span><text:span text:style-name="T299_3">Ｂ</text:span><text:span text:style-name="T299_4">×</text:span><text:span text:style-name="T299_5">Ｃ</text:span><text:span text:style-name="T299_6">×</text:span><text:span text:style-name="T299_7">10萬元</text:span></text:p>
          </table:table-cell>
          <table:table-cell table:style-name="Cell277">
            <text:p text:style-name="P300"><text:span text:style-name="T300_1">Ａ：1</text:span><text:span text:style-name="T300_2">.0-3.0</text:span></text:p>
            <text:p text:style-name="P301"><text:span text:style-name="T301_1">Ｂ：1.0-1.5</text:span></text:p>
          </table:table-cell>
        </table:table-row>
        <table:table-row table:style-name="Row44">
          <table:table-cell table:style-name="Cell278">
            <text:p text:style-name="P302"><text:span text:style-name="T302_1">第32條</text:span></text:p>
          </table:table-cell>
          <table:table-cell table:style-name="Cell279">
            <text:p text:style-name="P303"><text:span text:style-name="T303_1">第61條</text:span></text:p>
          </table:table-cell>
          <table:table-cell table:style-name="Cell280">
            <text:p text:style-name="P304"><text:span text:style-name="T304_1">突發事故未立即採取緊急應變措施並通知當地主管機關</text:span></text:p>
          </table:table-cell>
          <table:table-cell table:style-name="Cell281">
            <text:p text:style-name="P305"><text:span text:style-name="T305_1">公私場所</text:span></text:p>
          </table:table-cell>
          <table:table-cell table:style-name="Cell282">
            <text:p text:style-name="P306"><text:span text:style-name="T306_1">10萬元-100萬元</text:span></text:p>
          </table:table-cell>
          <table:table-cell table:style-name="Cell283">
            <text:p text:style-name="P307"><text:span text:style-name="T307_1">Ａ</text:span><text:span text:style-name="T307_2">×</text:span><text:span text:style-name="T307_3">Ｂ</text:span><text:span text:style-name="T307_4">×</text:span><text:span text:style-name="T307_5">Ｃ</text:span><text:span text:style-name="T307_6">×</text:span><text:span text:style-name="T307_7">10萬元</text:span></text:p>
          </table:table-cell>
          <table:table-cell table:style-name="Cell284">
            <text:p text:style-name="P308"><text:span text:style-name="T308_1">Ａ：1.0-5.0</text:span></text:p>
            <text:p text:style-name="P309"><text:span text:style-name="T309_1">Ｂ：1.0-1.5</text:span></text:p>
          </table:table-cell>
        </table:table-row>
        <table:table-row table:style-name="Row45">
          <table:table-cell table:style-name="Cell285">
            <text:p text:style-name="P310"><text:span text:style-name="T310_1">第36條第1項</text:span></text:p>
          </table:table-cell>
          <table:table-cell table:style-name="Cell286">
            <text:p text:style-name="P311"><text:span text:style-name="T311_1">第64條</text:span></text:p>
          </table:table-cell>
          <table:table-cell table:style-name="Cell287">
            <text:p text:style-name="P312"><text:span text:style-name="T312_1">製造、進口或販賣供交通工具用之燃料未符合標準</text:span></text:p>
          </table:table-cell>
          <table:table-cell table:style-name="Cell288">
            <text:p text:style-name="P313"><text:span text:style-name="T313_1">製造、進口或販賣者</text:span></text:p>
          </table:table-cell>
          <table:table-cell table:style-name="Cell289">
            <text:p text:style-name="P314"><text:span text:style-name="T314_1">10萬元-100萬元</text:span></text:p>
          </table:table-cell>
          <table:table-cell table:style-name="Cell290">
            <text:p text:style-name="P315"><text:span text:style-name="T315_1">10萬元</text:span></text:p>
          </table:table-cell>
          <table:table-cell table:style-name="Cell291">
            <text:p text:style-name="P316"/>
          </table:table-cell>
        </table:table-row>
        <table:table-row table:style-name="Row46">
          <table:table-cell table:style-name="Cell292">
            <text:p text:style-name="P317"><text:span text:style-name="T317_1">第43條第1項</text:span></text:p>
          </table:table-cell>
          <table:table-cell table:style-name="Cell293">
            <text:p text:style-name="P318"><text:span text:style-name="T318_1">第69條</text:span></text:p>
          </table:table-cell>
          <table:table-cell table:style-name="Cell294">
            <text:p text:style-name="P319"><text:span text:style-name="T319_1">規避、妨礙或拒絕檢查、提供資料</text:span></text:p>
          </table:table-cell>
          <table:table-cell table:style-name="Cell295">
            <text:p text:style-name="P320"><text:span text:style-name="T320_1">公私場所</text:span></text:p>
          </table:table-cell>
          <table:table-cell table:style-name="Cell296">
            <text:p text:style-name="P321"><text:span text:style-name="T321_1">20萬元-100萬元</text:span></text:p>
          </table:table-cell>
          <table:table-cell table:style-name="Cell297">
            <text:p text:style-name="P322"><text:span text:style-name="T322_1">Ａ</text:span><text:span text:style-name="T322_2">×</text:span><text:span text:style-name="T322_3">Ｂ</text:span><text:span text:style-name="T322_4">×</text:span><text:span text:style-name="T322_5">Ｃ</text:span><text:span text:style-name="T322_6">×</text:span><text:span text:style-name="T322_7">20萬</text:span></text:p>
          </table:table-cell>
          <table:table-cell table:style-name="Cell298">
            <text:p text:style-name="P323"><text:span text:style-name="T323_1">Ａ：1.0-3.0</text:span></text:p>
            <text:p text:style-name="P324"><text:span text:style-name="T324_1">Ｂ：1.0</text:span></text:p>
          </table:table-cell>
        </table:table-row>
      </table:table>
      <text:p text:style-name="P325"><text:span text:style-name="T325_1">註：空氣污染防制法第75條規定：依本法處罰鍰者，其額度應依Ａ：污染程度、Ｂ：危害程度、Ｃ：污染特性（違反本法發生日（含）前1年違反相同條款累積次數）決定。</text:span></text:p>
      <text:p text:style-name="P326"><text:span text:style-name="T326_1">貳、噪音管制法</text:span></text:p>
      <text:list text:style-name="LS2" xml:id="list0">
        <text:list-item>
          <text:p text:style-name="P327"><text:span text:style-name="T327_1">量測噪音值超過該地區該時段管制標準累計告發2次以上者，依下表分類裁罰：</text:span></text:p>
        </text:list-item>
      </text:list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7">
          <table:table-cell table:style-name="Cell299" table:number-rows-spanned="2">
            <text:p text:style-name="P328"><text:span text:style-name="T328_1">違反法條</text:span></text:p>
          </table:table-cell>
          <table:table-cell table:style-name="Cell300" table:number-rows-spanned="2">
            <text:p text:style-name="P329"><text:span text:style-name="T329_1">裁罰法條</text:span></text:p>
          </table:table-cell>
          <table:table-cell table:style-name="Cell301" table:number-rows-spanned="2">
            <text:p text:style-name="P330"><text:span text:style-name="T330_1">罰鍰上、下限</text:span></text:p>
          </table:table-cell>
          <table:table-cell table:style-name="Cell302" table:number-rows-spanned="2">
            <text:p text:style-name="P331"><text:span text:style-name="T331_1">類</text:span><text:span text:style-name="T331_2"><text:tab/></text:span><text:span text:style-name="T331_3"><text:tab/>別</text:span></text:p>
          </table:table-cell>
          <table:table-cell table:style-name="Cell303" table:number-columns-spanned="3">
            <text:p text:style-name="P332"><text:span text:style-name="T332_1">裁罰基準</text:span><text:span text:style-name="T332_2">(新台幣)</text:span></text:p>
          </table:table-cell>
          <table:covered-table-cell/>
          <table:covered-table-cell/>
        </table:table-row>
        <table:table-row table:style-name="Row48">
          <table:covered-table-cell table:style-name="Cell304">
            <text:p text:style-name="P333"/>
          </table:covered-table-cell>
          <table:covered-table-cell table:style-name="Cell305">
            <text:p text:style-name="P334"/>
          </table:covered-table-cell>
          <table:covered-table-cell table:style-name="Cell306">
            <text:p text:style-name="P335"/>
          </table:covered-table-cell>
          <table:covered-table-cell table:style-name="Cell307">
            <text:p text:style-name="P336"/>
          </table:covered-table-cell>
          <table:table-cell table:style-name="Cell308">
            <text:p text:style-name="P337"><text:span text:style-name="T337_1">5分貝以下（含）</text:span></text:p>
          </table:table-cell>
          <table:table-cell table:style-name="Cell309">
            <text:p text:style-name="P338"><text:span text:style-name="T338_1">5分貝以上-10分貝（含）</text:span></text:p>
          </table:table-cell>
          <table:table-cell table:style-name="Cell310">
            <text:p text:style-name="P339"><text:span text:style-name="T339_1">10分貝以上</text:span></text:p>
          </table:table-cell>
        </table:table-row>
        <table:table-row table:style-name="Row49">
          <table:table-cell table:style-name="Cell311" table:number-rows-spanned="6">
            <text:p text:style-name="P340"><text:span text:style-name="T340_1">第7條</text:span></text:p>
          </table:table-cell>
          <table:table-cell table:style-name="Cell312" table:number-rows-spanned="6">
            <text:p text:style-name="P341"><text:span text:style-name="T341_1">第15條第1項</text:span></text:p>
          </table:table-cell>
          <table:table-cell table:style-name="Cell313">
            <text:p text:style-name="P342"><text:span text:style-name="T342_1">6,000元-6萬元</text:span></text:p>
          </table:table-cell>
          <table:table-cell table:style-name="Cell314">
            <text:p text:style-name="P343"><text:span text:style-name="T343_1">工廠<text:s/>(場)</text:span></text:p>
          </table:table-cell>
          <table:table-cell table:style-name="Cell315">
            <text:p text:style-name="P344"><text:span text:style-name="T344_1">6,000元</text:span></text:p>
          </table:table-cell>
          <table:table-cell table:style-name="Cell316">
            <text:p text:style-name="P345"><text:span text:style-name="T345_1">1萬8,000元</text:span></text:p>
          </table:table-cell>
          <table:table-cell table:style-name="Cell317">
            <text:p text:style-name="P346"><text:span text:style-name="T346_1">4萬8,000元</text:span></text:p>
          </table:table-cell>
        </table:table-row>
        <table:table-row table:style-name="Row50">
          <table:covered-table-cell table:style-name="Cell318">
            <text:p text:style-name="P347"/>
          </table:covered-table-cell>
          <table:covered-table-cell table:style-name="Cell319">
            <text:p text:style-name="P348"/>
          </table:covered-table-cell>
          <table:table-cell table:style-name="Cell320" table:number-rows-spanned="2">
            <text:p text:style-name="P349"><text:span text:style-name="T349_1">3,000元-3萬元</text:span></text:p>
          </table:table-cell>
          <table:table-cell table:style-name="Cell321" table:number-rows-spanned="2">
            <text:p text:style-name="P350"><text:span text:style-name="T350_1">娛樂或營業場所</text:span></text:p>
          </table:table-cell>
          <table:table-cell table:style-name="Cell322" table:number-rows-spanned="2">
            <text:p text:style-name="P351"><text:span text:style-name="T351_1">3,000元</text:span></text:p>
          </table:table-cell>
          <table:table-cell table:style-name="Cell323" table:number-rows-spanned="2">
            <text:p text:style-name="P352"><text:span text:style-name="T352_1">9,000元</text:span></text:p>
          </table:table-cell>
          <table:table-cell table:style-name="Cell324">
            <text:p text:style-name="P353"><text:span text:style-name="T353_1">2萬4,000元</text:span></text:p>
          </table:table-cell>
        </table:table-row>
        <table:table-row table:style-name="Row51">
          <table:covered-table-cell table:style-name="Cell325">
            <text:p text:style-name="P354"/>
          </table:covered-table-cell>
          <table:covered-table-cell table:style-name="Cell326">
            <text:p text:style-name="P355"/>
          </table:covered-table-cell>
          <table:covered-table-cell table:style-name="Cell327">
            <text:p text:style-name="P356"/>
          </table:covered-table-cell>
          <table:covered-table-cell table:style-name="Cell328">
            <text:p text:style-name="P357"/>
          </table:covered-table-cell>
          <table:covered-table-cell table:style-name="Cell329">
            <text:p text:style-name="P358"/>
          </table:covered-table-cell>
          <table:covered-table-cell table:style-name="Cell330">
            <text:p text:style-name="P359"/>
          </table:covered-table-cell>
          <table:table-cell table:style-name="Cell331">
            <text:p text:style-name="P360"><text:span text:style-name="T360_1">大型活動：3萬元</text:span></text:p>
          </table:table-cell>
        </table:table-row>
        <table:table-row table:style-name="Row52">
          <table:covered-table-cell table:style-name="Cell332">
            <text:p text:style-name="P361"/>
          </table:covered-table-cell>
          <table:covered-table-cell table:style-name="Cell333">
            <text:p text:style-name="P362"/>
          </table:covered-table-cell>
          <table:table-cell table:style-name="Cell334">
            <text:p text:style-name="P363"><text:span text:style-name="T363_1">1萬8,000元-18萬元</text:span></text:p>
          </table:table-cell>
          <table:table-cell table:style-name="Cell335">
            <text:p text:style-name="P364"><text:span text:style-name="T364_1">營建工程</text:span></text:p>
          </table:table-cell>
          <table:table-cell table:style-name="Cell336">
            <text:p text:style-name="P365"><text:span text:style-name="T365_1">1萬8,000元</text:span></text:p>
          </table:table-cell>
          <table:table-cell table:style-name="Cell337">
            <text:p text:style-name="P366"><text:span text:style-name="T366_1">5萬4,000元</text:span></text:p>
          </table:table-cell>
          <table:table-cell table:style-name="Cell338">
            <text:p text:style-name="P367"><text:span text:style-name="T367_1">14萬4,000元</text:span></text:p>
          </table:table-cell>
        </table:table-row>
        <table:table-row table:style-name="Row53">
          <table:covered-table-cell table:style-name="Cell339">
            <text:p text:style-name="P368"/>
          </table:covered-table-cell>
          <table:covered-table-cell table:style-name="Cell340">
            <text:p text:style-name="P369"/>
          </table:covered-table-cell>
          <table:table-cell table:style-name="Cell341">
            <text:p text:style-name="P370"><text:span text:style-name="T370_1">3,000元-3萬元</text:span></text:p>
          </table:table-cell>
          <table:table-cell table:style-name="Cell342">
            <text:p text:style-name="P371"><text:span text:style-name="T371_1">擴音設施</text:span></text:p>
          </table:table-cell>
          <table:table-cell table:style-name="Cell343">
            <text:p text:style-name="P372"><text:span text:style-name="T372_1">3,000元</text:span></text:p>
          </table:table-cell>
          <table:table-cell table:style-name="Cell344">
            <text:p text:style-name="P373"><text:span text:style-name="T373_1">9,000元</text:span></text:p>
          </table:table-cell>
          <table:table-cell table:style-name="Cell345">
            <text:p text:style-name="P374"><text:span text:style-name="T374_1">3萬元</text:span></text:p>
          </table:table-cell>
        </table:table-row>
        <table:table-row table:style-name="Row54">
          <table:covered-table-cell table:style-name="Cell346">
            <text:p text:style-name="P375"/>
          </table:covered-table-cell>
          <table:covered-table-cell table:style-name="Cell347">
            <text:p text:style-name="P376"/>
          </table:covered-table-cell>
          <table:table-cell table:style-name="Cell348">
            <text:p text:style-name="P377"><text:span text:style-name="T377_1">3,000元-3萬元</text:span></text:p>
          </table:table-cell>
          <table:table-cell table:style-name="Cell349">
            <text:p text:style-name="P378"><text:span text:style-name="T378_1">其他經公告之場所、工程及設施</text:span></text:p>
          </table:table-cell>
          <table:table-cell table:style-name="Cell350">
            <text:p text:style-name="P379"><text:span text:style-name="T379_1">3,000元</text:span></text:p>
          </table:table-cell>
          <table:table-cell table:style-name="Cell351">
            <text:p text:style-name="P380"><text:span text:style-name="T380_1">9,000元</text:span></text:p>
          </table:table-cell>
          <table:table-cell table:style-name="Cell352">
            <text:p text:style-name="P381"><text:span text:style-name="T381_1">2萬4,000元</text:span></text:p>
          </table:table-cell>
        </table:table-row>
      </table:table>
      <text:p text:style-name="P382"><text:span text:style-name="T382_1">二、噪音管制區內，不得從事下列行為致妨害他人生活環境安寧，違者按次處罰（行為罰）：</text:span></text:p>
      <table:table table:style-name="Table4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5">
          <table:table-cell table:style-name="Cell353">
            <text:p text:style-name="P383"><text:span text:style-name="T383_1">違反法條</text:span></text:p>
          </table:table-cell>
          <table:table-cell table:style-name="Cell354">
            <text:p text:style-name="P384"><text:span text:style-name="T384_1">裁罰法條</text:span></text:p>
          </table:table-cell>
          <table:table-cell table:style-name="Cell355">
            <text:p text:style-name="P385"><text:span text:style-name="T385_1">違</text:span><text:span text:style-name="T385_2"><text:tab/></text:span><text:span text:style-name="T385_3"><text:tab/>反</text:span><text:span text:style-name="T385_4"><text:tab/><text:tab/></text:span><text:span text:style-name="T385_5">事</text:span><text:span text:style-name="T385_6"><text:tab/><text:tab/></text:span><text:span text:style-name="T385_7">實</text:span></text:p>
          </table:table-cell>
          <table:table-cell table:style-name="Cell356">
            <text:p text:style-name="P386"><text:span text:style-name="T386_1">罰鍰上、下限</text:span></text:p>
            <text:p text:style-name="P387"><text:span text:style-name="T387_1">(新台幣)</text:span></text:p>
          </table:table-cell>
          <table:table-cell table:style-name="Cell357">
            <text:p text:style-name="P388"><text:span text:style-name="T388_1">裁罰基準</text:span></text:p>
            <text:p text:style-name="P389"><text:span text:style-name="T389_1">(新台幣)</text:span></text:p>
          </table:table-cell>
        </table:table-row>
        <table:table-row table:style-name="Row56">
          <table:table-cell table:style-name="Cell358" table:number-rows-spanned="2">
            <text:p text:style-name="P390"><text:span text:style-name="T390_1">第6條</text:span></text:p>
          </table:table-cell>
          <table:table-cell table:style-name="Cell359" table:number-rows-spanned="2">
            <text:p text:style-name="P391"><text:span text:style-name="T391_1">第16條</text:span></text:p>
          </table:table-cell>
          <table:table-cell table:style-name="Cell360">
            <text:p text:style-name="P392"><text:span text:style-name="T392_1">燃放爆竹、從事神壇、廟會、婚喪等民俗活動</text:span></text:p>
          </table:table-cell>
          <table:table-cell table:style-name="Cell361">
            <text:p text:style-name="P393"><text:span text:style-name="T393_1">3,000元-3萬元</text:span></text:p>
          </table:table-cell>
          <table:table-cell table:style-name="Cell362">
            <text:p text:style-name="P394"><text:span text:style-name="T394_1">3,000元</text:span></text:p>
          </table:table-cell>
        </table:table-row>
        <table:table-row table:style-name="Row57">
          <table:covered-table-cell table:style-name="Cell363">
            <text:p text:style-name="P395"/>
          </table:covered-table-cell>
          <table:covered-table-cell table:style-name="Cell364">
            <text:p text:style-name="P396"/>
          </table:covered-table-cell>
          <table:table-cell table:style-name="Cell365">
            <text:p text:style-name="P397"><text:span text:style-name="T397_1">從事餐飲、洗染、印刷或其他商業行為使用動力機械操作行為</text:span></text:p>
          </table:table-cell>
          <table:table-cell table:style-name="Cell366">
            <text:p text:style-name="P398"><text:span text:style-name="T398_1">3,000元-3萬元</text:span></text:p>
          </table:table-cell>
          <table:table-cell table:style-name="Cell367">
            <text:p text:style-name="P399"><text:span text:style-name="T399_1">3,000元</text:span></text:p>
          </table:table-cell>
        </table:table-row>
      </table:table>
      <text:p text:style-name="P400"/>
      <text:p text:style-name="P401"><text:span text:style-name="T401_1">參、飲用水管理條例</text:span></text:p>
      <table:table table:style-name="Table5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8">
          <table:table-cell table:style-name="Cell368">
            <text:p text:style-name="P402"><text:span text:style-name="T402_1">違反法條</text:span></text:p>
          </table:table-cell>
          <table:table-cell table:style-name="Cell369">
            <text:p text:style-name="P403"><text:span text:style-name="T403_1">裁罰法條</text:span></text:p>
          </table:table-cell>
          <table:table-cell table:style-name="Cell370">
            <text:p text:style-name="P404"><text:span text:style-name="T404_1">違</text:span><text:span text:style-name="T404_2"><text:tab/></text:span><text:span text:style-name="T404_3">反</text:span><text:span text:style-name="T404_4"><text:tab/></text:span><text:span text:style-name="T404_5">事</text:span><text:span text:style-name="T404_6"><text:tab/></text:span><text:span text:style-name="T404_7">實</text:span></text:p>
          </table:table-cell>
          <table:table-cell table:style-name="Cell371">
            <text:p text:style-name="P405"><text:span text:style-name="T405_1">罰鍰上、下限</text:span></text:p>
            <text:p text:style-name="P406"><text:span text:style-name="T406_1">(新台幣)</text:span></text:p>
          </table:table-cell>
          <table:table-cell table:style-name="Cell372">
            <text:p text:style-name="P407"><text:span text:style-name="T407_1">裁罰基準</text:span></text:p>
            <text:p text:style-name="P408"><text:span text:style-name="T408_1">(新台幣)</text:span></text:p>
          </table:table-cell>
        </table:table-row>
        <table:table-row table:style-name="Row59">
          <table:table-cell table:style-name="Cell373">
            <text:p text:style-name="P409"><text:span text:style-name="T409_1">第9條第1項</text:span></text:p>
          </table:table-cell>
          <table:table-cell table:style-name="Cell374">
            <text:p text:style-name="P410"><text:span text:style-name="T410_1">第23條第1項</text:span></text:p>
          </table:table-cell>
          <table:table-cell table:style-name="Cell375">
            <text:p text:style-name="P411"><text:span text:style-name="T411_1">未依規定維護並作成飲用水設備維護紀錄；未定期申報紀錄</text:span></text:p>
          </table:table-cell>
          <table:table-cell table:style-name="Cell376">
            <text:p text:style-name="P412"><text:span text:style-name="T412_1">1萬元-10萬元</text:span></text:p>
          </table:table-cell>
          <table:table-cell table:style-name="Cell377">
            <text:p text:style-name="P413"><text:span text:style-name="T413_1">1萬元</text:span></text:p>
          </table:table-cell>
        </table:table-row>
        <table:table-row table:style-name="Row60">
          <table:table-cell table:style-name="Cell378">
            <text:p text:style-name="P414"><text:span text:style-name="T414_1">第9條第2項</text:span></text:p>
          </table:table-cell>
          <table:table-cell table:style-name="Cell379">
            <text:p text:style-name="P415"><text:span text:style-name="T415_1">第23條第2項</text:span></text:p>
          </table:table-cell>
          <table:table-cell table:style-name="Cell380">
            <text:p text:style-name="P416"><text:span text:style-name="T416_1">違反依本條所定之飲用水設備維護管理辦法第8條（未依規定之</text:span><text:span text:style-name="T416_2">抽驗比例檢驗水質狀況）</text:span></text:p>
          </table:table-cell>
          <table:table-cell table:style-name="Cell381">
            <text:p text:style-name="P417"><text:span text:style-name="T417_1">1萬元-10萬元</text:span></text:p>
          </table:table-cell>
          <table:table-cell table:style-name="Cell382">
            <text:p text:style-name="P418"><text:span text:style-name="T418_1">1萬元</text:span></text:p>
          </table:table-cell>
        </table:table-row>
        <table:table-row table:style-name="Row61">
          <table:table-cell table:style-name="Cell383">
            <text:p text:style-name="P419"><text:span text:style-name="T419_1">第11條第1項</text:span></text:p>
          </table:table-cell>
          <table:table-cell table:style-name="Cell384">
            <text:p text:style-name="P420"><text:span text:style-name="T420_1">第24條</text:span></text:p>
          </table:table-cell>
          <table:table-cell table:style-name="Cell385">
            <text:p text:style-name="P421"><text:span text:style-name="T421_1">飲用水採樣檢驗不符合飲用水水質標準</text:span></text:p>
          </table:table-cell>
          <table:table-cell table:style-name="Cell386">
            <text:p text:style-name="P422"><text:span text:style-name="T422_1">6萬元-60萬元</text:span></text:p>
          </table:table-cell>
          <table:table-cell table:style-name="Cell387">
            <text:p text:style-name="P423"><text:span text:style-name="T423_1">6萬元</text:span></text:p>
          </table:table-cell>
        </table:table-row>
      </table:table>
      <text:p text:style-name="P424"/>
      <text:p text:style-name="P425"><text:span text:style-name="T425_1">肆、環境用藥管理法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62">
          <table:table-cell table:style-name="Cell388">
            <text:p text:style-name="P426"><text:span text:style-name="T426_1">違反法條</text:span></text:p>
          </table:table-cell>
          <table:table-cell table:style-name="Cell389">
            <text:p text:style-name="P427"><text:span text:style-name="T427_1">裁罰法條</text:span></text:p>
          </table:table-cell>
          <table:table-cell table:style-name="Cell390">
            <text:p text:style-name="P428"><text:span text:style-name="T428_1">違</text:span><text:span text:style-name="T428_2"><text:tab/></text:span><text:span text:style-name="T428_3">反</text:span><text:span text:style-name="T428_4"><text:tab/></text:span><text:span text:style-name="T428_5">事</text:span><text:span text:style-name="T428_6"><text:tab/></text:span><text:span text:style-name="T428_7">實</text:span></text:p>
          </table:table-cell>
          <table:table-cell table:style-name="Cell391">
            <text:p text:style-name="P429"><text:span text:style-name="T429_1">罰鍰上、下限</text:span></text:p>
            <text:p text:style-name="P430"><text:span text:style-name="T430_1">(新台幣)</text:span></text:p>
          </table:table-cell>
          <table:table-cell table:style-name="Cell392">
            <text:p text:style-name="P431"><text:span text:style-name="T431_1">裁罰基準</text:span></text:p>
            <text:p text:style-name="P432"><text:span text:style-name="T432_1">(新台幣)</text:span></text:p>
          </table:table-cell>
        </table:table-row>
        <table:table-row table:style-name="Row63">
          <table:table-cell table:style-name="Cell393">
            <text:p text:style-name="P433"><text:span text:style-name="T433_1">第6條、第43條第1項</text:span></text:p>
          </table:table-cell>
          <table:table-cell table:style-name="Cell394">
            <text:p text:style-name="P434"><text:span text:style-name="T434_1">第43條第1項</text:span></text:p>
          </table:table-cell>
          <table:table-cell table:style-name="Cell395">
            <text:p text:style-name="P435"><text:span text:style-name="T435_1">製造、加工或輸入劣質環境用藥</text:span></text:p>
          </table:table-cell>
          <table:table-cell table:style-name="Cell396">
            <text:p text:style-name="P436"><text:span text:style-name="T436_1">9萬元-45萬元</text:span></text:p>
          </table:table-cell>
          <table:table-cell table:style-name="Cell397">
            <text:p text:style-name="P437"><text:span text:style-name="T437_1">9萬元</text:span></text:p>
          </table:table-cell>
        </table:table-row>
        <table:table-row table:style-name="Row64">
          <table:table-cell table:style-name="Cell398">
            <text:p text:style-name="P438"><text:span text:style-name="T438_1">第6條、第43條第2項</text:span></text:p>
          </table:table-cell>
          <table:table-cell table:style-name="Cell399">
            <text:p text:style-name="P439"><text:span text:style-name="T439_1">第43條第2項</text:span></text:p>
          </table:table-cell>
          <table:table-cell table:style-name="Cell400">
            <text:p text:style-name="P440"><text:span text:style-name="T440_1">販賣、運送、寄藏、牙保、轉讓或意圖販賣而陳列、貯存劣質環境用藥（有效成分含量與容許誤差標準不符）</text:span></text:p>
          </table:table-cell>
          <table:table-cell table:style-name="Cell401">
            <text:p text:style-name="P441"><text:span text:style-name="T441_1">6萬元-30萬元</text:span></text:p>
          </table:table-cell>
          <table:table-cell table:style-name="Cell402">
            <text:p text:style-name="P442"><text:span text:style-name="T442_1">6萬元</text:span></text:p>
          </table:table-cell>
        </table:table-row>
        <table:table-row table:style-name="Row65">
          <table:table-cell table:style-name="Cell403">
            <text:p text:style-name="P443"><text:span text:style-name="T443_1">第6條、第43條第2項</text:span></text:p>
          </table:table-cell>
          <table:table-cell table:style-name="Cell404">
            <text:p text:style-name="P444"><text:span text:style-name="T444_1">第43條第2項</text:span></text:p>
          </table:table-cell>
          <table:table-cell table:style-name="Cell405">
            <text:p text:style-name="P445"><text:span text:style-name="T445_1">販賣、運送、寄藏、牙保、轉讓或意圖販賣而陳列、貯存劣質環境用藥（超過有效期限）</text:span></text:p>
          </table:table-cell>
          <table:table-cell table:style-name="Cell406">
            <text:p text:style-name="P446"><text:span text:style-name="T446_1">3萬元-15萬元</text:span></text:p>
          </table:table-cell>
          <table:table-cell table:style-name="Cell407">
            <text:p text:style-name="P447"><text:span text:style-name="T447_1">3萬元</text:span></text:p>
          </table:table-cell>
        </table:table-row>
        <table:table-row table:style-name="Row66">
          <table:table-cell table:style-name="Cell408">
            <text:p text:style-name="P448"><text:span text:style-name="T448_1">第9條</text:span></text:p>
          </table:table-cell>
          <table:table-cell table:style-name="Cell409">
            <text:p text:style-name="P449"><text:span text:style-name="T449_1">第44條</text:span></text:p>
          </table:table-cell>
          <table:table-cell table:style-name="Cell410">
            <text:p text:style-name="P450"><text:span text:style-name="T450_1">環境用藥販賣業及病媒防治業未取得許可執照而擅自營業</text:span></text:p>
          </table:table-cell>
          <table:table-cell table:style-name="Cell411">
            <text:p text:style-name="P451"><text:span text:style-name="T451_1">3萬元-15萬元</text:span></text:p>
          </table:table-cell>
          <table:table-cell table:style-name="Cell412">
            <text:p text:style-name="P452"><text:span text:style-name="T452_1">3萬元</text:span></text:p>
          </table:table-cell>
        </table:table-row>
        <table:table-row table:style-name="Row67">
          <table:table-cell table:style-name="Cell413">
            <text:p text:style-name="P453"><text:span text:style-name="T453_1">第16條</text:span></text:p>
          </table:table-cell>
          <table:table-cell table:style-name="Cell414">
            <text:p text:style-name="P454"><text:span text:style-name="T454_1">第45條第1款</text:span></text:p>
          </table:table-cell>
          <table:table-cell table:style-name="Cell415">
            <text:p text:style-name="P455"><text:span text:style-name="T455_1">未經核准擅自從事環境用藥之調配或分裝</text:span></text:p>
          </table:table-cell>
          <table:table-cell table:style-name="Cell416">
            <text:p text:style-name="P456"><text:span text:style-name="T456_1">6萬元-30萬元</text:span></text:p>
          </table:table-cell>
          <table:table-cell table:style-name="Cell417">
            <text:p text:style-name="P457"><text:span text:style-name="T457_1">6萬元</text:span></text:p>
          </table:table-cell>
        </table:table-row>
        <table:table-row table:style-name="Row68">
          <table:table-cell table:style-name="Cell418">
            <text:p text:style-name="P458"><text:span text:style-name="T458_1">第20條</text:span></text:p>
          </table:table-cell>
          <table:table-cell table:style-name="Cell419">
            <text:p text:style-name="P459"><text:span text:style-name="T459_1">第46條第3款</text:span></text:p>
          </table:table-cell>
          <table:table-cell table:style-name="Cell420">
            <text:p text:style-name="P460"><text:span text:style-name="T460_1">違反依本條所定之病媒防治業管理辦法第13條（未依規定期限提報前1年病媒防治施作紀錄）</text:span></text:p>
          </table:table-cell>
          <table:table-cell table:style-name="Cell421">
            <text:p text:style-name="P461"><text:span text:style-name="T461_1">3萬元-15萬元</text:span></text:p>
          </table:table-cell>
          <table:table-cell table:style-name="Cell422">
            <text:p text:style-name="P462"><text:span text:style-name="T462_1">3萬元</text:span></text:p>
          </table:table-cell>
        </table:table-row>
        <table:table-row table:style-name="Row69">
          <table:table-cell table:style-name="Cell423">
            <text:p text:style-name="P463"><text:span text:style-name="T463_1">第25條</text:span></text:p>
          </table:table-cell>
          <table:table-cell table:style-name="Cell424">
            <text:p text:style-name="P464"><text:span text:style-name="T464_1">第45條第1款</text:span></text:p>
          </table:table-cell>
          <table:table-cell table:style-name="Cell425">
            <text:p text:style-name="P465"><text:span text:style-name="T465_1">標示之使用或變更，未經中央主管機關核准；未依規定標示廠商名稱、許可證字號、成分、製造日期、有效期限等</text:span></text:p>
          </table:table-cell>
          <table:table-cell table:style-name="Cell426">
            <text:p text:style-name="P466"><text:span text:style-name="T466_1">6萬元-30萬元</text:span></text:p>
          </table:table-cell>
          <table:table-cell table:style-name="Cell427">
            <text:p text:style-name="P467"><text:span text:style-name="T467_1">6萬元</text:span></text:p>
          </table:table-cell>
        </table:table-row>
        <table:table-row table:style-name="Row70">
          <table:table-cell table:style-name="Cell428">
            <text:p text:style-name="P468"><text:span text:style-name="T468_1">第31條第1項</text:span></text:p>
          </table:table-cell>
          <table:table-cell table:style-name="Cell429">
            <text:p text:style-name="P469"><text:span text:style-name="T469_1">第45條第1款</text:span></text:p>
          </table:table-cell>
          <table:table-cell table:style-name="Cell430">
            <text:p text:style-name="P470"><text:span text:style-name="T470_1">超越登記內容範圍，登載或宣播虛偽誇張或不當之廣告</text:span></text:p>
          </table:table-cell>
          <table:table-cell table:style-name="Cell431">
            <text:p text:style-name="P471"><text:span text:style-name="T471_1">6萬元-30萬元</text:span></text:p>
          </table:table-cell>
          <table:table-cell table:style-name="Cell432">
            <text:p text:style-name="P472"><text:span text:style-name="T472_1">6萬元</text:span></text:p>
          </table:table-cell>
        </table:table-row>
        <table:table-row table:style-name="Row71">
          <table:table-cell table:style-name="Cell433">
            <text:p text:style-name="P473"><text:span text:style-name="T473_1">第31條第2項</text:span></text:p>
          </table:table-cell>
          <table:table-cell table:style-name="Cell434">
            <text:p text:style-name="P474"><text:span text:style-name="T474_1">第45條第1款</text:span></text:p>
          </table:table-cell>
          <table:table-cell table:style-name="Cell435">
            <text:p text:style-name="P475"><text:span text:style-name="T475_1">登載或宣播廣告，未於事前將所有文字、畫面或言語，申請中央主管機關核准</text:span></text:p>
          </table:table-cell>
          <table:table-cell table:style-name="Cell436">
            <text:p text:style-name="P476"><text:span text:style-name="T476_1">6萬元-30萬元</text:span></text:p>
          </table:table-cell>
          <table:table-cell table:style-name="Cell437">
            <text:p text:style-name="P477"><text:span text:style-name="T477_1">6萬元</text:span></text:p>
          </table:table-cell>
        </table:table-row>
        <table:table-row table:style-name="Row72">
          <table:table-cell table:style-name="Cell438">
            <text:p text:style-name="P478"><text:span text:style-name="T478_1">第36條第1項</text:span></text:p>
          </table:table-cell>
          <table:table-cell table:style-name="Cell439">
            <text:p text:style-name="P479"><text:span text:style-name="T479_1">第45條第3款</text:span></text:p>
          </table:table-cell>
          <table:table-cell table:style-name="Cell440">
            <text:p text:style-name="P480"><text:span text:style-name="T480_1">劣質環境用藥未依期限收回市售品列冊，並報請主管機關核准</text:span></text:p>
          </table:table-cell>
          <table:table-cell table:style-name="Cell441">
            <text:p text:style-name="P481"><text:span text:style-name="T481_1">6萬元-30萬元</text:span></text:p>
          </table:table-cell>
          <table:table-cell table:style-name="Cell442">
            <text:p text:style-name="P482"><text:span text:style-name="T482_1">6萬元</text:span></text:p>
          </table:table-cell>
        </table:table-row>
      </table:table>
      <text:p text:style-name="P483"/>
      <text:p text:style-name="P484"><text:span text:style-name="T484_1">伍、毒性化學物質管理法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3">
          <table:table-cell table:style-name="Cell443">
            <text:p text:style-name="P485"><text:span text:style-name="T485_1">違反法條</text:span></text:p>
          </table:table-cell>
          <table:table-cell table:style-name="Cell444">
            <text:p text:style-name="P486"><text:span text:style-name="T486_1">裁罰法條</text:span></text:p>
          </table:table-cell>
          <table:table-cell table:style-name="Cell445">
            <text:p text:style-name="P487"><text:span text:style-name="T487_1">違反事實</text:span></text:p>
          </table:table-cell>
          <table:table-cell table:style-name="Cell446">
            <text:p text:style-name="P488"><text:span text:style-name="T488_1">罰鍰上、下限</text:span></text:p>
            <text:p text:style-name="P489"><text:span text:style-name="T489_1">(新台幣)</text:span></text:p>
          </table:table-cell>
          <table:table-cell table:style-name="Cell447">
            <text:p text:style-name="P490"><text:span text:style-name="T490_1">裁罰基準</text:span></text:p>
            <text:p text:style-name="P491"><text:span text:style-name="T491_1">(新台幣)</text:span></text:p>
          </table:table-cell>
        </table:table-row>
        <table:table-row table:style-name="Row74">
          <table:table-cell table:style-name="Cell448">
            <text:p text:style-name="P492"><text:span text:style-name="T492_1">第6條</text:span></text:p>
          </table:table-cell>
          <table:table-cell table:style-name="Cell449">
            <text:p text:style-name="P493"><text:span text:style-name="T493_1">第34條第1款</text:span></text:p>
          </table:table-cell>
          <table:table-cell table:style-name="Cell450">
            <text:p text:style-name="P494"><text:span text:style-name="T494_1">未依規定作成紀錄</text:span></text:p>
          </table:table-cell>
          <table:table-cell table:style-name="Cell451">
            <text:p text:style-name="P495"><text:span text:style-name="T495_1">10萬元-50萬元</text:span></text:p>
          </table:table-cell>
          <table:table-cell table:style-name="Cell452">
            <text:p text:style-name="P496"><text:span text:style-name="T496_1">10萬元</text:span></text:p>
          </table:table-cell>
        </table:table-row>
        <table:table-row table:style-name="Row75">
          <table:table-cell table:style-name="Cell453">
            <text:p text:style-name="P497"><text:span text:style-name="T497_1">第9條第1項</text:span></text:p>
          </table:table-cell>
          <table:table-cell table:style-name="Cell454">
            <text:p text:style-name="P498"><text:span text:style-name="T498_1">第35條第3款</text:span></text:p>
          </table:table-cell>
          <table:table-cell table:style-name="Cell455">
            <text:p text:style-name="P499"><text:span text:style-name="T499_1">運作未依規定辦理</text:span></text:p>
          </table:table-cell>
          <table:table-cell table:style-name="Cell456">
            <text:p text:style-name="P500"><text:span text:style-name="T500_1">6萬元-30萬元</text:span></text:p>
          </table:table-cell>
          <table:table-cell table:style-name="Cell457">
            <text:p text:style-name="P501"><text:span text:style-name="T501_1">6萬元</text:span></text:p>
          </table:table-cell>
        </table:table-row>
        <table:table-row table:style-name="Row76">
          <table:table-cell table:style-name="Cell458">
            <text:p text:style-name="P502"><text:span text:style-name="T502_1">第11條第2項</text:span></text:p>
          </table:table-cell>
          <table:table-cell table:style-name="Cell459">
            <text:p text:style-name="P503"><text:span text:style-name="T503_1">第32條第2款</text:span></text:p>
          </table:table-cell>
          <table:table-cell table:style-name="Cell460">
            <text:p text:style-name="P504"><text:span text:style-name="T504_1">未依規定取得許可證而擅自運作</text:span></text:p>
          </table:table-cell>
          <table:table-cell table:style-name="Cell461">
            <text:p text:style-name="P505"><text:span text:style-name="T505_1">100萬元-500萬元</text:span></text:p>
          </table:table-cell>
          <table:table-cell table:style-name="Cell462">
            <text:p text:style-name="P506"><text:span text:style-name="T506_1">100萬元</text:span></text:p>
          </table:table-cell>
        </table:table-row>
        <table:table-row table:style-name="Row77">
          <table:table-cell table:style-name="Cell463">
            <text:p text:style-name="P507"><text:span text:style-name="T507_1">第11條第2項</text:span></text:p>
          </table:table-cell>
          <table:table-cell table:style-name="Cell464">
            <text:p text:style-name="P508"><text:span text:style-name="T508_1">第35條第4款</text:span></text:p>
          </table:table-cell>
          <table:table-cell table:style-name="Cell465">
            <text:p text:style-name="P509"><text:span text:style-name="T509_1">未依核發許可證所列事項運作</text:span></text:p>
          </table:table-cell>
          <table:table-cell table:style-name="Cell466">
            <text:p text:style-name="P510"><text:span text:style-name="T510_1">6萬元-30萬元</text:span></text:p>
          </table:table-cell>
          <table:table-cell table:style-name="Cell467">
            <text:p text:style-name="P511"><text:span text:style-name="T511_1">6萬元</text:span></text:p>
          </table:table-cell>
        </table:table-row>
        <table:table-row table:style-name="Row78">
          <table:table-cell table:style-name="Cell468">
            <text:p text:style-name="P512"><text:span text:style-name="T512_1">第11條第3項</text:span></text:p>
          </table:table-cell>
          <table:table-cell table:style-name="Cell469">
            <text:p text:style-name="P513"><text:span text:style-name="T513_1">第34條第2款</text:span></text:p>
          </table:table-cell>
          <table:table-cell table:style-name="Cell470">
            <text:p text:style-name="P514"><text:span text:style-name="T514_1">未依規定登記備查而擅自運作</text:span></text:p>
          </table:table-cell>
          <table:table-cell table:style-name="Cell471">
            <text:p text:style-name="P515"><text:span text:style-name="T515_1">10萬元-50萬元</text:span></text:p>
          </table:table-cell>
          <table:table-cell table:style-name="Cell472">
            <text:p text:style-name="P516"><text:span text:style-name="T516_1">10萬元</text:span></text:p>
          </table:table-cell>
        </table:table-row>
        <table:table-row table:style-name="Row79">
          <table:table-cell table:style-name="Cell473">
            <text:p text:style-name="P517"><text:span text:style-name="T517_1">第15條</text:span></text:p>
          </table:table-cell>
          <table:table-cell table:style-name="Cell474">
            <text:p text:style-name="P518"><text:span text:style-name="T518_1">第35條第5款</text:span></text:p>
          </table:table-cell>
          <table:table-cell table:style-name="Cell475">
            <text:p text:style-name="P519"><text:span text:style-name="T519_1">容器、包裝或運作場所及設施未依規定標示</text:span></text:p>
          </table:table-cell>
          <table:table-cell table:style-name="Cell476">
            <text:p text:style-name="P520"><text:span text:style-name="T520_1">6萬元-30萬元</text:span></text:p>
          </table:table-cell>
          <table:table-cell table:style-name="Cell477">
            <text:p text:style-name="P521"><text:span text:style-name="T521_1">6萬元</text:span></text:p>
          </table:table-cell>
        </table:table-row>
        <table:table-row table:style-name="Row80">
          <table:table-cell table:style-name="Cell478">
            <text:p text:style-name="P522"><text:span text:style-name="T522_1">第20條</text:span></text:p>
          </table:table-cell>
          <table:table-cell table:style-name="Cell479">
            <text:p text:style-name="P523"><text:span text:style-name="T523_1">第34條第4款</text:span></text:p>
          </table:table-cell>
          <table:table-cell table:style-name="Cell480">
            <text:p text:style-name="P524"><text:span text:style-name="T524_1">未依管理辦法運送毒化物</text:span></text:p>
          </table:table-cell>
          <table:table-cell table:style-name="Cell481">
            <text:p text:style-name="P525"><text:span text:style-name="T525_1">10萬元-50萬元</text:span></text:p>
          </table:table-cell>
          <table:table-cell table:style-name="Cell482">
            <text:p text:style-name="P526"><text:span text:style-name="T526_1">10萬元</text:span></text:p>
          </table:table-cell>
        </table:table-row>
        <table:table-row table:style-name="Row81">
          <table:table-cell table:style-name="Cell483">
            <text:p text:style-name="P527"><text:span text:style-name="T527_1">第21條</text:span></text:p>
          </table:table-cell>
          <table:table-cell table:style-name="Cell484">
            <text:p text:style-name="P528"><text:span text:style-name="T528_1">第34條第5款</text:span></text:p>
          </table:table-cell>
          <table:table-cell table:style-name="Cell485">
            <text:p text:style-name="P529"><text:span text:style-name="T529_1">擅自販賣、轉讓毒化物予未取得許可、登記備查或未經核可者</text:span></text:p>
          </table:table-cell>
          <table:table-cell table:style-name="Cell486">
            <text:p text:style-name="P530"><text:span text:style-name="T530_1">10萬元-50萬元</text:span></text:p>
          </table:table-cell>
          <table:table-cell table:style-name="Cell487">
            <text:p text:style-name="P531"><text:span text:style-name="T531_1">10萬元</text:span></text:p>
          </table:table-cell>
        </table:table-row>
        <table:table-row table:style-name="Row82">
          <table:table-cell table:style-name="Cell488">
            <text:p text:style-name="P532"><text:span text:style-name="T532_1">第27條第2項</text:span></text:p>
          </table:table-cell>
          <table:table-cell table:style-name="Cell489">
            <text:p text:style-name="P533"><text:span text:style-name="T533_1">第35條第7款</text:span></text:p>
          </table:table-cell>
          <table:table-cell table:style-name="Cell490">
            <text:p text:style-name="P534"><text:span text:style-name="T534_1">運作量雖低於公告最低管制限量，惟未經核可而擅自運作</text:span></text:p>
          </table:table-cell>
          <table:table-cell table:style-name="Cell491">
            <text:p text:style-name="P535"><text:span text:style-name="T535_1">6萬元-30萬元</text:span></text:p>
          </table:table-cell>
          <table:table-cell table:style-name="Cell492">
            <text:p text:style-name="P536"><text:span text:style-name="T536_1">6萬元</text:span></text:p>
          </table:table-cell>
        </table:table-row>
      </table:table>
      <text:p text:style-name="P537"/>
      <text:p text:style-name="P538"><text:span text:style-name="T538_1">陸、廢棄物清理法</text:span></text:p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3">
          <table:table-cell table:style-name="Cell493">
            <text:p text:style-name="P539"><text:span text:style-name="T539_1">違反法條</text:span></text:p>
          </table:table-cell>
          <table:table-cell table:style-name="Cell494">
            <text:p text:style-name="P540"><text:span text:style-name="T540_1">裁罰法條</text:span></text:p>
          </table:table-cell>
          <table:table-cell table:style-name="Cell495">
            <text:p text:style-name="P541"><text:span text:style-name="T541_1">違</text:span><text:span text:style-name="T541_2"><text:tab/></text:span><text:span text:style-name="T541_3">反</text:span><text:span text:style-name="T541_4"><text:tab/></text:span><text:span text:style-name="T541_5">事</text:span><text:span text:style-name="T541_6"><text:tab/></text:span><text:span text:style-name="T541_7">實</text:span></text:p>
          </table:table-cell>
          <table:table-cell table:style-name="Cell496" table:number-columns-spanned="2">
            <text:p text:style-name="P542"><text:span text:style-name="T542_1">違規情節</text:span></text:p>
          </table:table-cell>
          <table:covered-table-cell/>
          <table:table-cell table:style-name="Cell497">
            <text:p text:style-name="P543"><text:span text:style-name="T543_1">罰鍰上、下限(新台幣)</text:span></text:p>
          </table:table-cell>
          <table:table-cell table:style-name="Cell498">
            <text:p text:style-name="P544"><text:span text:style-name="T544_1">裁罰基準(新台幣)</text:span></text:p>
          </table:table-cell>
        </table:table-row>
        <table:table-row table:style-name="Row84">
          <table:table-cell table:style-name="Cell499" table:number-rows-spanned="3">
            <text:p text:style-name="P545"><text:span text:style-name="T545_1">第</text:span><text:span text:style-name="T545_2">11</text:span><text:span text:style-name="T545_3">條、</text:span></text:p>
            <text:p text:style-name="P546"><text:span text:style-name="T546_1">第</text:span><text:span text:style-name="T546_2">12</text:span><text:span text:style-name="T546_3">條、</text:span></text:p>
            <text:p text:style-name="P547"><text:span text:style-name="T547_1">第</text:span><text:span text:style-name="T547_2">27</text:span><text:span text:style-name="T547_3">條</text:span></text:p>
          </table:table-cell>
          <table:table-cell table:style-name="Cell500" table:number-rows-spanned="3">
            <text:p text:style-name="P548"><text:span text:style-name="T548_1">第</text:span><text:span text:style-name="T548_2">50</text:span><text:span text:style-name="T548_3">條</text:span></text:p>
          </table:table-cell>
          <table:table-cell table:style-name="Cell501" table:number-rows-spanned="3">
            <text:p text:style-name="P549"><text:span text:style-name="T549_1">普通違規案件（如亂丟煙蒂、亂吐檳榔汁渣、張貼廣告等）</text:span></text:p>
          </table:table-cell>
          <table:table-cell table:style-name="Cell502" table:number-columns-spanned="2">
            <text:p text:style-name="P550"><text:span text:style-name="T550_1">違規情節輕微</text:span></text:p>
          </table:table-cell>
          <table:covered-table-cell/>
          <table:table-cell table:style-name="Cell503">
            <text:p text:style-name="P551"><text:span text:style-name="T551_1">1,200元-6,000元</text:span></text:p>
          </table:table-cell>
          <table:table-cell table:style-name="Cell504">
            <text:p text:style-name="P552"><text:span text:style-name="T552_1">1,200元</text:span></text:p>
          </table:table-cell>
        </table:table-row>
        <table:table-row table:style-name="Row85">
          <table:covered-table-cell table:style-name="Cell505">
            <text:p text:style-name="P553"/>
          </table:covered-table-cell>
          <table:covered-table-cell table:style-name="Cell506">
            <text:p text:style-name="P554"/>
          </table:covered-table-cell>
          <table:covered-table-cell table:style-name="Cell507">
            <text:p text:style-name="P555"/>
          </table:covered-table-cell>
          <table:table-cell table:style-name="Cell508" table:number-columns-spanned="2">
            <text:p text:style-name="P556"><text:span text:style-name="T556_1">一般</text:span><text:span text:style-name="T556_2">違規情節</text:span></text:p>
          </table:table-cell>
          <table:covered-table-cell/>
          <table:table-cell table:style-name="Cell509">
            <text:p text:style-name="P557"><text:span text:style-name="T557_1">1,200元-6,000元</text:span></text:p>
          </table:table-cell>
          <table:table-cell table:style-name="Cell510">
            <text:p text:style-name="P558"><text:span text:style-name="T558_1">3,000</text:span><text:span text:style-name="T558_2">元</text:span></text:p>
          </table:table-cell>
        </table:table-row>
        <table:table-row table:style-name="Row86">
          <table:covered-table-cell table:style-name="Cell511">
            <text:p text:style-name="P559"/>
          </table:covered-table-cell>
          <table:covered-table-cell table:style-name="Cell512">
            <text:p text:style-name="P560"/>
          </table:covered-table-cell>
          <table:covered-table-cell table:style-name="Cell513">
            <text:p text:style-name="P561"/>
          </table:covered-table-cell>
          <table:table-cell table:style-name="Cell514" table:number-columns-spanned="2">
            <text:p text:style-name="P562"><text:span text:style-name="T562_1">違規情節重大</text:span></text:p>
          </table:table-cell>
          <table:covered-table-cell/>
          <table:table-cell table:style-name="Cell515">
            <text:p text:style-name="P563"><text:span text:style-name="T563_1">1,200元-6,000元</text:span></text:p>
          </table:table-cell>
          <table:table-cell table:style-name="Cell516">
            <text:p text:style-name="P564"><text:span text:style-name="T564_1">6,000</text:span><text:span text:style-name="T564_2">元</text:span></text:p>
          </table:table-cell>
        </table:table-row>
        <table:table-row table:style-name="Row87">
          <table:table-cell table:style-name="Cell517" table:number-rows-spanned="3">
            <text:p text:style-name="P565"><text:span text:style-name="T565_1">第11條、</text:span></text:p>
            <text:p text:style-name="P566"><text:span text:style-name="T566_1">第27條</text:span></text:p>
          </table:table-cell>
          <table:table-cell table:style-name="Cell518" table:number-rows-spanned="3">
            <text:p text:style-name="P567"><text:span text:style-name="T567_1">第50條</text:span></text:p>
          </table:table-cell>
          <table:table-cell table:style-name="Cell519" table:number-rows-spanned="3">
            <text:p text:style-name="P568"><text:span text:style-name="T568_1">整修房舍堆置廢棄物（廢建材）</text:span></text:p>
          </table:table-cell>
          <table:table-cell table:style-name="Cell520" table:number-columns-spanned="2">
            <text:p text:style-name="P569"><text:span text:style-name="T569_1">舉發通知書未載明：「應取得委託清運憑證作為輕罰之依據」</text:span></text:p>
          </table:table-cell>
          <table:covered-table-cell/>
          <table:table-cell table:style-name="Cell521">
            <text:p text:style-name="P570"><text:span text:style-name="T570_1">1,200元-6,000元</text:span></text:p>
          </table:table-cell>
          <table:table-cell table:style-name="Cell522">
            <text:p text:style-name="P571"><text:span text:style-name="T571_1">2,400</text:span><text:span text:style-name="T571_2">元</text:span></text:p>
          </table:table-cell>
        </table:table-row>
        <table:table-row table:style-name="Row88">
          <table:covered-table-cell table:style-name="Cell523">
            <text:p text:style-name="P572"/>
          </table:covered-table-cell>
          <table:covered-table-cell table:style-name="Cell524">
            <text:p text:style-name="P573"/>
          </table:covered-table-cell>
          <table:covered-table-cell table:style-name="Cell525">
            <text:p text:style-name="P574"/>
          </table:covered-table-cell>
          <table:table-cell table:style-name="Cell526" table:number-rows-spanned="2">
            <text:p text:style-name="P575"><text:span text:style-name="T575_1">舉發通知書載明：「應取得委託清運憑證作為輕罰之依據」</text:span></text:p>
          </table:table-cell>
          <table:table-cell table:style-name="Cell527">
            <text:p text:style-name="P576"><text:span text:style-name="T576_1">已取得</text:span></text:p>
          </table:table-cell>
          <table:table-cell table:style-name="Cell528">
            <text:p text:style-name="P577"><text:span text:style-name="T577_1">1,200元-6,000元</text:span></text:p>
          </table:table-cell>
          <table:table-cell table:style-name="Cell529">
            <text:p text:style-name="P578"><text:span text:style-name="T578_1">2,400</text:span><text:span text:style-name="T578_2">元</text:span></text:p>
          </table:table-cell>
        </table:table-row>
        <table:table-row table:style-name="Row89">
          <table:covered-table-cell table:style-name="Cell530">
            <text:p text:style-name="P579"/>
          </table:covered-table-cell>
          <table:covered-table-cell table:style-name="Cell531">
            <text:p text:style-name="P580"/>
          </table:covered-table-cell>
          <table:covered-table-cell table:style-name="Cell532">
            <text:p text:style-name="P581"/>
          </table:covered-table-cell>
          <table:covered-table-cell table:style-name="Cell533">
            <text:p text:style-name="P582"/>
          </table:covered-table-cell>
          <table:table-cell table:style-name="Cell534">
            <text:p text:style-name="P583"><text:span text:style-name="T583_1">未取得</text:span></text:p>
          </table:table-cell>
          <table:table-cell table:style-name="Cell535">
            <text:p text:style-name="P584"><text:span text:style-name="T584_1">1,200元-6,000元</text:span></text:p>
          </table:table-cell>
          <table:table-cell table:style-name="Cell536">
            <text:p text:style-name="P585"><text:span text:style-name="T585_1">6,000</text:span><text:span text:style-name="T585_2">元</text:span></text:p>
          </table:table-cell>
        </table:table-row>
        <table:table-row table:style-name="Row90">
          <table:table-cell table:style-name="Cell537">
            <text:p text:style-name="P586"><text:span text:style-name="T586_1">第27條</text:span></text:p>
          </table:table-cell>
          <table:table-cell table:style-name="Cell538">
            <text:p text:style-name="P587"><text:span text:style-name="T587_1">第50條</text:span></text:p>
          </table:table-cell>
          <table:table-cell table:style-name="Cell539">
            <text:p text:style-name="P588"><text:span text:style-name="T588_1">工程施工</text:span></text:p>
          </table:table-cell>
          <table:table-cell table:style-name="Cell540" table:number-columns-spanned="2">
            <text:p text:style-name="P589"><text:span text:style-name="T589_1">從重</text:span></text:p>
          </table:table-cell>
          <table:covered-table-cell/>
          <table:table-cell table:style-name="Cell541">
            <text:p text:style-name="P590"><text:span text:style-name="T590_1">1,200元-6,000元</text:span></text:p>
          </table:table-cell>
          <table:table-cell table:style-name="Cell542">
            <text:p text:style-name="P591"><text:span text:style-name="T591_1">6,000</text:span><text:span text:style-name="T591_2">元</text:span></text:p>
          </table:table-cell>
        </table:table-row>
        <table:table-row table:style-name="Row91">
          <table:table-cell table:style-name="Cell543">
            <text:p text:style-name="P592"><text:span text:style-name="T592_1">第27條</text:span></text:p>
          </table:table-cell>
          <table:table-cell table:style-name="Cell544">
            <text:p text:style-name="P593"><text:span text:style-name="T593_1">第50條</text:span></text:p>
          </table:table-cell>
          <table:table-cell table:style-name="Cell545">
            <text:p text:style-name="P594"><text:span text:style-name="T594_1">任意傾倒廢土</text:span></text:p>
          </table:table-cell>
          <table:table-cell table:style-name="Cell546" table:number-columns-spanned="2">
            <text:p text:style-name="P595"><text:span text:style-name="T595_1">從重</text:span></text:p>
          </table:table-cell>
          <table:covered-table-cell/>
          <table:table-cell table:style-name="Cell547">
            <text:p text:style-name="P596"><text:span text:style-name="T596_1">1,200元-6,000元</text:span></text:p>
          </table:table-cell>
          <table:table-cell table:style-name="Cell548">
            <text:p text:style-name="P597"><text:span text:style-name="T597_1">6,000</text:span><text:span text:style-name="T597_2">元</text:span></text:p>
          </table:table-cell>
        </table:table-row>
        <table:table-row table:style-name="Row92">
          <table:table-cell table:style-name="Cell549" table:number-rows-spanned="4">
            <text:p text:style-name="P598"><text:span text:style-name="T598_1">第12條</text:span></text:p>
          </table:table-cell>
          <table:table-cell table:style-name="Cell550" table:number-rows-spanned="4">
            <text:p text:style-name="P599"><text:span text:style-name="T599_1">第50條</text:span></text:p>
          </table:table-cell>
          <table:table-cell table:style-name="Cell551" table:number-rows-spanned="4">
            <text:p text:style-name="P600"><text:span text:style-name="T600_1">使用偽袋</text:span></text:p>
          </table:table-cell>
          <table:table-cell table:style-name="Cell552" table:number-columns-spanned="2">
            <text:p text:style-name="P601"><text:span text:style-name="T601_1">住戶（首次）</text:span></text:p>
          </table:table-cell>
          <table:covered-table-cell/>
          <table:table-cell table:style-name="Cell553">
            <text:p text:style-name="P602"><text:span text:style-name="T602_1">1,200元-6,000元</text:span></text:p>
          </table:table-cell>
          <table:table-cell table:style-name="Cell554">
            <text:p text:style-name="P603"><text:span text:style-name="T603_1">1,200元</text:span></text:p>
          </table:table-cell>
        </table:table-row>
        <table:table-row table:style-name="Row93">
          <table:covered-table-cell table:style-name="Cell555">
            <text:p text:style-name="P604"/>
          </table:covered-table-cell>
          <table:covered-table-cell table:style-name="Cell556">
            <text:p text:style-name="P605"/>
          </table:covered-table-cell>
          <table:covered-table-cell table:style-name="Cell557">
            <text:p text:style-name="P606"/>
          </table:covered-table-cell>
          <table:table-cell table:style-name="Cell558" table:number-columns-spanned="2">
            <text:p text:style-name="P607"><text:span text:style-name="T607_1">住戶（累犯）</text:span></text:p>
          </table:table-cell>
          <table:covered-table-cell/>
          <table:table-cell table:style-name="Cell559">
            <text:p text:style-name="P608"><text:span text:style-name="T608_1">1,200元-6,000元</text:span></text:p>
          </table:table-cell>
          <table:table-cell table:style-name="Cell560">
            <text:p text:style-name="P609"><text:span text:style-name="T609_1">4,500</text:span><text:span text:style-name="T609_2">元</text:span></text:p>
          </table:table-cell>
        </table:table-row>
        <table:table-row table:style-name="Row94">
          <table:covered-table-cell table:style-name="Cell561">
            <text:p text:style-name="P610"/>
          </table:covered-table-cell>
          <table:covered-table-cell table:style-name="Cell562">
            <text:p text:style-name="P611"/>
          </table:covered-table-cell>
          <table:covered-table-cell table:style-name="Cell563">
            <text:p text:style-name="P612"/>
          </table:covered-table-cell>
          <table:table-cell table:style-name="Cell564" table:number-columns-spanned="2">
            <text:p text:style-name="P613"><text:span text:style-name="T613_1">店家、事業機構（首次）</text:span></text:p>
          </table:table-cell>
          <table:covered-table-cell/>
          <table:table-cell table:style-name="Cell565">
            <text:p text:style-name="P614"><text:span text:style-name="T614_1">1,200元-6,000元</text:span></text:p>
          </table:table-cell>
          <table:table-cell table:style-name="Cell566">
            <text:p text:style-name="P615"><text:span text:style-name="T615_1">3,000</text:span><text:span text:style-name="T615_2">元</text:span></text:p>
          </table:table-cell>
        </table:table-row>
        <table:table-row table:style-name="Row95">
          <table:covered-table-cell table:style-name="Cell567">
            <text:p text:style-name="P616"/>
          </table:covered-table-cell>
          <table:covered-table-cell table:style-name="Cell568">
            <text:p text:style-name="P617"/>
          </table:covered-table-cell>
          <table:covered-table-cell table:style-name="Cell569">
            <text:p text:style-name="P618"/>
          </table:covered-table-cell>
          <table:table-cell table:style-name="Cell570" table:number-columns-spanned="2">
            <text:p text:style-name="P619"><text:span text:style-name="T619_1">店家、事業機構（累犯）</text:span></text:p>
          </table:table-cell>
          <table:covered-table-cell/>
          <table:table-cell table:style-name="Cell571">
            <text:p text:style-name="P620"><text:span text:style-name="T620_1">1,200元-6,000元</text:span></text:p>
          </table:table-cell>
          <table:table-cell table:style-name="Cell572">
            <text:p text:style-name="P621"><text:span text:style-name="T621_1">6,000</text:span><text:span text:style-name="T621_2">元</text:span></text:p>
          </table:table-cell>
        </table:table-row>
        <table:table-row table:style-name="Row96">
          <table:table-cell table:style-name="Cell573" table:number-rows-spanned="9">
            <text:p text:style-name="P622"><text:span text:style-name="T622_1">第12條</text:span></text:p>
          </table:table-cell>
          <table:table-cell table:style-name="Cell574" table:number-rows-spanned="9">
            <text:p text:style-name="P623"><text:span text:style-name="T623_1">第50條</text:span></text:p>
          </table:table-cell>
          <table:table-cell table:style-name="Cell575" table:number-rows-spanned="9">
            <text:p text:style-name="P624"><text:span text:style-name="T624_1">專用垃圾袋</text:span></text:p>
          </table:table-cell>
          <table:table-cell table:style-name="Cell576" table:number-columns-spanned="2">
            <text:p text:style-name="P625"><text:span text:style-name="T625_1">未使用「專用垃圾袋」，但依規定放置</text:span></text:p>
          </table:table-cell>
          <table:covered-table-cell/>
          <table:table-cell table:style-name="Cell577">
            <text:p text:style-name="P626"><text:span text:style-name="T626_1">1,200元-6,000元</text:span></text:p>
          </table:table-cell>
          <table:table-cell table:style-name="Cell578">
            <text:p text:style-name="P627"><text:span text:style-name="T627_1">1,200元</text:span></text:p>
          </table:table-cell>
        </table:table-row>
        <table:table-row table:style-name="Row97">
          <table:covered-table-cell table:style-name="Cell579">
            <text:p text:style-name="P628"/>
          </table:covered-table-cell>
          <table:covered-table-cell table:style-name="Cell580">
            <text:p text:style-name="P629"/>
          </table:covered-table-cell>
          <table:covered-table-cell table:style-name="Cell581">
            <text:p text:style-name="P630"/>
          </table:covered-table-cell>
          <table:table-cell table:style-name="Cell582" table:number-columns-spanned="2">
            <text:p text:style-name="P631"><text:span text:style-name="T631_1">使用「專用垃圾袋」，但未依規定放置</text:span></text:p>
          </table:table-cell>
          <table:covered-table-cell/>
          <table:table-cell table:style-name="Cell583">
            <text:p text:style-name="P632"><text:span text:style-name="T632_1">1,200元-6,000元</text:span></text:p>
          </table:table-cell>
          <table:table-cell table:style-name="Cell584">
            <text:p text:style-name="P633"><text:span text:style-name="T633_1">1,200元</text:span></text:p>
          </table:table-cell>
        </table:table-row>
        <table:table-row table:style-name="Row98">
          <table:covered-table-cell table:style-name="Cell585">
            <text:p text:style-name="P634"/>
          </table:covered-table-cell>
          <table:covered-table-cell table:style-name="Cell586">
            <text:p text:style-name="P635"/>
          </table:covered-table-cell>
          <table:covered-table-cell table:style-name="Cell587">
            <text:p text:style-name="P636"/>
          </table:covered-table-cell>
          <table:table-cell table:style-name="Cell588" table:number-columns-spanned="2" table:number-rows-spanned="2">
            <text:p text:style-name="P637"><text:span text:style-name="T637_1">使用「專用垃圾袋」，但未依規定放置，且拒絕出示證件（第59條）</text:span></text:p>
          </table:table-cell>
          <table:covered-table-cell/>
          <table:table-cell table:style-name="Cell589">
            <text:p text:style-name="P638"><text:span text:style-name="T638_1">1,200元-6,000元</text:span></text:p>
          </table:table-cell>
          <table:table-cell table:style-name="Cell590" table:number-rows-spanned="2">
            <text:p text:style-name="P639"><text:span text:style-name="T639_1">1,800</text:span><text:span text:style-name="T639_2">元</text:span></text:p>
          </table:table-cell>
        </table:table-row>
        <table:table-row table:style-name="Row99">
          <table:covered-table-cell table:style-name="Cell591">
            <text:p text:style-name="P640"/>
          </table:covered-table-cell>
          <table:covered-table-cell table:style-name="Cell592">
            <text:p text:style-name="P641"/>
          </table:covered-table-cell>
          <table:covered-table-cell table:style-name="Cell593">
            <text:p text:style-name="P642"/>
          </table:covered-table-cell>
          <table:covered-table-cell table:style-name="Cell594">
            <text:p text:style-name="P643"/>
          </table:covered-table-cell>
          <table:covered-table-cell/>
          <table:table-cell table:style-name="Cell595">
            <text:p text:style-name="P644"><text:span text:style-name="T644_1">600</text:span><text:span text:style-name="T644_2">元-3</text:span><text:span text:style-name="T644_3">,</text:span><text:span text:style-name="T644_4">000元</text:span></text:p>
          </table:table-cell>
          <table:covered-table-cell table:style-name="Cell596">
            <text:p text:style-name="P645"/>
          </table:covered-table-cell>
        </table:table-row>
        <table:table-row table:style-name="Row100">
          <table:covered-table-cell table:style-name="Cell597">
            <text:p text:style-name="P646"/>
          </table:covered-table-cell>
          <table:covered-table-cell table:style-name="Cell598">
            <text:p text:style-name="P647"/>
          </table:covered-table-cell>
          <table:covered-table-cell table:style-name="Cell599">
            <text:p text:style-name="P648"/>
          </table:covered-table-cell>
          <table:table-cell table:style-name="Cell600" table:number-columns-spanned="2" table:number-rows-spanned="2">
            <text:p text:style-name="P649"><text:span text:style-name="T649_1">未使用「專用垃圾袋」，但依規定放置，且拒絕出示證件（第59條）</text:span></text:p>
          </table:table-cell>
          <table:covered-table-cell/>
          <table:table-cell table:style-name="Cell601">
            <text:p text:style-name="P650"><text:span text:style-name="T650_1">1,200元-6,000元</text:span></text:p>
          </table:table-cell>
          <table:table-cell table:style-name="Cell602" table:number-rows-spanned="2">
            <text:p text:style-name="P651"><text:span text:style-name="T651_1">1,800</text:span><text:span text:style-name="T651_2">元</text:span></text:p>
          </table:table-cell>
        </table:table-row>
        <table:table-row table:style-name="Row101">
          <table:covered-table-cell table:style-name="Cell603">
            <text:p text:style-name="P652"/>
          </table:covered-table-cell>
          <table:covered-table-cell table:style-name="Cell604">
            <text:p text:style-name="P653"/>
          </table:covered-table-cell>
          <table:covered-table-cell table:style-name="Cell605">
            <text:p text:style-name="P654"/>
          </table:covered-table-cell>
          <table:covered-table-cell table:style-name="Cell606">
            <text:p text:style-name="P655"/>
          </table:covered-table-cell>
          <table:covered-table-cell/>
          <table:table-cell table:style-name="Cell607">
            <text:p text:style-name="P656"><text:span text:style-name="T656_1">600</text:span><text:span text:style-name="T656_2">元-3</text:span><text:span text:style-name="T656_3">,</text:span><text:span text:style-name="T656_4">000元</text:span></text:p>
          </table:table-cell>
          <table:covered-table-cell table:style-name="Cell608">
            <text:p text:style-name="P657"/>
          </table:covered-table-cell>
        </table:table-row>
        <table:table-row table:style-name="Row102">
          <table:covered-table-cell table:style-name="Cell609">
            <text:p text:style-name="P658"/>
          </table:covered-table-cell>
          <table:covered-table-cell table:style-name="Cell610">
            <text:p text:style-name="P659"/>
          </table:covered-table-cell>
          <table:covered-table-cell table:style-name="Cell611">
            <text:p text:style-name="P660"/>
          </table:covered-table-cell>
          <table:table-cell table:style-name="Cell612" table:number-columns-spanned="2">
            <text:p text:style-name="P661"><text:span text:style-name="T661_1">未使用「專用垃圾袋」，且未依規定放置</text:span></text:p>
          </table:table-cell>
          <table:covered-table-cell/>
          <table:table-cell table:style-name="Cell613">
            <text:p text:style-name="P662"><text:span text:style-name="T662_1">1,200元-6,000元</text:span></text:p>
          </table:table-cell>
          <table:table-cell table:style-name="Cell614">
            <text:p text:style-name="P663"><text:span text:style-name="T663_1">4,500</text:span><text:span text:style-name="T663_2">元</text:span></text:p>
          </table:table-cell>
        </table:table-row>
        <table:table-row table:style-name="Row103">
          <table:covered-table-cell table:style-name="Cell615">
            <text:p text:style-name="P664"/>
          </table:covered-table-cell>
          <table:covered-table-cell table:style-name="Cell616">
            <text:p text:style-name="P665"/>
          </table:covered-table-cell>
          <table:covered-table-cell table:style-name="Cell617">
            <text:p text:style-name="P666"/>
          </table:covered-table-cell>
          <table:table-cell table:style-name="Cell618" table:number-columns-spanned="2" table:number-rows-spanned="2">
            <text:p text:style-name="P667"><text:span text:style-name="T667_1">未使用「專用垃圾袋」，未依規定放置，且拒絕出示證件（第59條）</text:span></text:p>
          </table:table-cell>
          <table:covered-table-cell/>
          <table:table-cell table:style-name="Cell619">
            <text:p text:style-name="P668"><text:span text:style-name="T668_1">1,200元-6,000元</text:span></text:p>
          </table:table-cell>
          <table:table-cell table:style-name="Cell620" table:number-rows-spanned="2">
            <text:p text:style-name="P669"><text:span text:style-name="T669_1">6,000</text:span><text:span text:style-name="T669_2">元</text:span></text:p>
          </table:table-cell>
        </table:table-row>
        <table:table-row table:style-name="Row104">
          <table:covered-table-cell table:style-name="Cell621">
            <text:p text:style-name="P670"/>
          </table:covered-table-cell>
          <table:covered-table-cell table:style-name="Cell622">
            <text:p text:style-name="P671"/>
          </table:covered-table-cell>
          <table:covered-table-cell table:style-name="Cell623">
            <text:p text:style-name="P672"/>
          </table:covered-table-cell>
          <table:covered-table-cell table:style-name="Cell624">
            <text:p text:style-name="P673"/>
          </table:covered-table-cell>
          <table:covered-table-cell/>
          <table:table-cell table:style-name="Cell625">
            <text:p text:style-name="P674"><text:span text:style-name="T674_1">600</text:span><text:span text:style-name="T674_2">元-3,000元</text:span></text:p>
          </table:table-cell>
          <table:covered-table-cell table:style-name="Cell626">
            <text:p text:style-name="P675"/>
          </table:covered-table-cell>
        </table:table-row>
        <table:table-row table:style-name="Row105">
          <table:table-cell table:style-name="Cell627" table:number-rows-spanned="3">
            <text:p text:style-name="P676"><text:span text:style-name="T676_1">第11條第6款</text:span></text:p>
          </table:table-cell>
          <table:table-cell table:style-name="Cell628" table:number-rows-spanned="3">
            <text:p text:style-name="P677"><text:span text:style-name="T677_1">第50條</text:span></text:p>
          </table:table-cell>
          <table:table-cell table:style-name="Cell629" table:number-rows-spanned="3">
            <text:p text:style-name="P678"><text:span text:style-name="T678_1">疏縱畜犬便溺未隨手清理</text:span></text:p>
          </table:table-cell>
          <table:table-cell table:style-name="Cell630" table:number-columns-spanned="2">
            <text:p text:style-name="P679"><text:span text:style-name="T679_1">第1次</text:span></text:p>
          </table:table-cell>
          <table:covered-table-cell/>
          <table:table-cell table:style-name="Cell631" table:number-rows-spanned="3">
            <text:p text:style-name="P680"><text:span text:style-name="T680_1">1,200元-6,000元</text:span></text:p>
          </table:table-cell>
          <table:table-cell table:style-name="Cell632">
            <text:p text:style-name="P681"><text:span text:style-name="T681_1">1,200元</text:span></text:p>
          </table:table-cell>
        </table:table-row>
        <table:table-row table:style-name="Row106">
          <table:covered-table-cell table:style-name="Cell633">
            <text:p text:style-name="P682"/>
          </table:covered-table-cell>
          <table:covered-table-cell table:style-name="Cell634">
            <text:p text:style-name="P683"/>
          </table:covered-table-cell>
          <table:covered-table-cell table:style-name="Cell635">
            <text:p text:style-name="P684"/>
          </table:covered-table-cell>
          <table:table-cell table:style-name="Cell636" table:number-columns-spanned="2">
            <text:p text:style-name="P685"><text:span text:style-name="T685_1">第2次</text:span></text:p>
          </table:table-cell>
          <table:covered-table-cell/>
          <table:covered-table-cell table:style-name="Cell637">
            <text:p text:style-name="P686"/>
          </table:covered-table-cell>
          <table:table-cell table:style-name="Cell638">
            <text:p text:style-name="P687"><text:span text:style-name="T687_1">3,000元</text:span></text:p>
          </table:table-cell>
        </table:table-row>
        <table:table-row table:style-name="Row107">
          <table:covered-table-cell table:style-name="Cell639">
            <text:p text:style-name="P688"/>
          </table:covered-table-cell>
          <table:covered-table-cell table:style-name="Cell640">
            <text:p text:style-name="P689"/>
          </table:covered-table-cell>
          <table:covered-table-cell table:style-name="Cell641">
            <text:p text:style-name="P690"/>
          </table:covered-table-cell>
          <table:table-cell table:style-name="Cell642" table:number-columns-spanned="2">
            <text:p text:style-name="P691"><text:span text:style-name="T691_1">第3次</text:span></text:p>
          </table:table-cell>
          <table:covered-table-cell/>
          <table:covered-table-cell table:style-name="Cell643">
            <text:p text:style-name="P692"/>
          </table:covered-table-cell>
          <table:table-cell table:style-name="Cell644">
            <text:p text:style-name="P693"><text:span text:style-name="T693_1">6,000元</text:span></text:p>
          </table:table-cell>
        </table:table-row>
        <table:table-row table:style-name="Row108">
          <table:table-cell table:style-name="Cell645" table:number-rows-spanned="3">
            <text:p text:style-name="P694"><text:span text:style-name="T694_1">第11條</text:span></text:p>
          </table:table-cell>
          <table:table-cell table:style-name="Cell646" table:number-rows-spanned="3">
            <text:p text:style-name="P695"><text:span text:style-name="T695_1">第50條</text:span></text:p>
          </table:table-cell>
          <table:table-cell table:style-name="Cell647" table:number-rows-spanned="3">
            <text:p text:style-name="P696"><text:span text:style-name="T696_1">公廁污染</text:span></text:p>
          </table:table-cell>
          <table:table-cell table:style-name="Cell648" table:number-columns-spanned="2">
            <text:p text:style-name="P697"><text:span text:style-name="T697_1">1年內第1次</text:span></text:p>
          </table:table-cell>
          <table:covered-table-cell/>
          <table:table-cell table:style-name="Cell649" table:number-rows-spanned="3">
            <text:p text:style-name="P698"><text:span text:style-name="T698_1">1,200元-6,000元</text:span></text:p>
          </table:table-cell>
          <table:table-cell table:style-name="Cell650">
            <text:p text:style-name="P699"><text:span text:style-name="T699_1">1,200元</text:span></text:p>
          </table:table-cell>
        </table:table-row>
        <table:table-row table:style-name="Row109">
          <table:covered-table-cell table:style-name="Cell651">
            <text:p text:style-name="P700"/>
          </table:covered-table-cell>
          <table:covered-table-cell table:style-name="Cell652">
            <text:p text:style-name="P701"/>
          </table:covered-table-cell>
          <table:covered-table-cell table:style-name="Cell653">
            <text:p text:style-name="P702"/>
          </table:covered-table-cell>
          <table:table-cell table:style-name="Cell654" table:number-columns-spanned="2">
            <text:p text:style-name="P703"><text:span text:style-name="T703_1">1年內第2次</text:span></text:p>
          </table:table-cell>
          <table:covered-table-cell/>
          <table:covered-table-cell table:style-name="Cell655">
            <text:p text:style-name="P704"/>
          </table:covered-table-cell>
          <table:table-cell table:style-name="Cell656">
            <text:p text:style-name="P705"><text:span text:style-name="T705_1">3,000元</text:span></text:p>
          </table:table-cell>
        </table:table-row>
        <table:table-row table:style-name="Row110">
          <table:covered-table-cell table:style-name="Cell657">
            <text:p text:style-name="P706"/>
          </table:covered-table-cell>
          <table:covered-table-cell table:style-name="Cell658">
            <text:p text:style-name="P707"/>
          </table:covered-table-cell>
          <table:covered-table-cell table:style-name="Cell659">
            <text:p text:style-name="P708"/>
          </table:covered-table-cell>
          <table:table-cell table:style-name="Cell660" table:number-columns-spanned="2">
            <text:p text:style-name="P709"><text:span text:style-name="T709_1">1年內第3次</text:span></text:p>
          </table:table-cell>
          <table:covered-table-cell/>
          <table:covered-table-cell table:style-name="Cell661">
            <text:p text:style-name="P710"/>
          </table:covered-table-cell>
          <table:table-cell table:style-name="Cell662">
            <text:p text:style-name="P711"><text:span text:style-name="T711_1">6,000元</text:span></text:p>
          </table:table-cell>
        </table:table-row>
        <table:table-row table:style-name="Row111">
          <table:table-cell table:style-name="Cell663">
            <text:p text:style-name="P712"><text:span text:style-name="T712_1">第16條第1項</text:span></text:p>
          </table:table-cell>
          <table:table-cell table:style-name="Cell664">
            <text:p text:style-name="P713"><text:span text:style-name="T713_1">第51條第1項</text:span></text:p>
          </table:table-cell>
          <table:table-cell table:style-name="Cell665">
            <text:p text:style-name="P714"><text:span text:style-name="T714_1">未依限期繳納回收清除處理費；提供不實申報紀錄者</text:span></text:p>
          </table:table-cell>
          <table:table-cell table:style-name="Cell666" table:number-columns-spanned="2">
            <text:p text:style-name="P715"/>
          </table:table-cell>
          <table:covered-table-cell/>
          <table:table-cell table:style-name="Cell667">
            <text:p text:style-name="P716"><draw:line svg:x1="-0.014cm" svg:y1="0.078cm" svg:x2="3.711cm" svg:y2="2.48cm" draw:style-name="FR1" draw:z-index="0"/></text:p>
          </table:table-cell>
          <table:table-cell table:style-name="Cell668">
            <text:p text:style-name="P717"><text:span text:style-name="T717_1">處應繳納費用之倍數罰鍰</text:span></text:p>
          </table:table-cell>
        </table:table-row>
        <table:table-row table:style-name="Row112">
          <table:table-cell table:style-name="Cell669">
            <text:p text:style-name="P718"><text:span text:style-name="T718_1">第16條第4項、第18</text:span><text:span text:style-name="T718_2">條</text:span><text:span text:style-name="T718_3">、</text:span></text:p>
            <text:p text:style-name="P719"><text:span text:style-name="T719_1">第19條、</text:span></text:p>
            <text:p text:style-name="P720"><text:span text:style-name="T720_1">第20</text:span><text:span text:style-name="T720_2">條</text:span><text:span text:style-name="T720_3">、</text:span></text:p>
            <text:p text:style-name="P721"><text:span text:style-name="T721_1">第21</text:span><text:span text:style-name="T721_2">條</text:span><text:span text:style-name="T721_3">、</text:span></text:p>
            <text:p text:style-name="P722"><text:span text:style-name="T722_1">第22</text:span><text:span text:style-name="T722_2">條</text:span><text:span text:style-name="T722_3">、</text:span></text:p>
            <text:p text:style-name="P723"><text:span text:style-name="T723_1">第23條</text:span></text:p>
          </table:table-cell>
          <table:table-cell table:style-name="Cell670">
            <text:p text:style-name="P724"><text:span text:style-name="T724_1">第51條第2項</text:span></text:p>
          </table:table-cell>
          <table:table-cell table:style-name="Cell671">
            <text:p text:style-name="P725"/>
          </table:table-cell>
          <table:table-cell table:style-name="Cell672" table:number-columns-spanned="2">
            <text:p text:style-name="P726"/>
          </table:table-cell>
          <table:covered-table-cell/>
          <table:table-cell table:style-name="Cell673">
            <text:p text:style-name="P727"><text:span text:style-name="T727_1">6萬元-30萬元</text:span></text:p>
          </table:table-cell>
          <table:table-cell table:style-name="Cell674">
            <text:p text:style-name="P728"><text:span text:style-name="T728_1">6萬元</text:span></text:p>
          </table:table-cell>
        </table:table-row>
        <table:table-row table:style-name="Row113">
          <table:table-cell table:style-name="Cell675" table:number-rows-spanned="3">
            <text:p text:style-name="P729"><text:span text:style-name="T729_1">第21條</text:span></text:p>
          </table:table-cell>
          <table:table-cell table:style-name="Cell676" table:number-rows-spanned="3">
            <text:p text:style-name="P730"><text:span text:style-name="T730_1">第51條第3項</text:span></text:p>
          </table:table-cell>
          <table:table-cell table:style-name="Cell677" table:number-rows-spanned="3">
            <text:p text:style-name="P731"><text:span text:style-name="T731_1">違反限塑政策規定</text:span></text:p>
          </table:table-cell>
          <table:table-cell table:style-name="Cell678" table:number-columns-spanned="2">
            <text:p text:style-name="P732"><text:span text:style-name="T732_1">違規情節輕微</text:span></text:p>
          </table:table-cell>
          <table:covered-table-cell/>
          <table:table-cell table:style-name="Cell679">
            <text:p text:style-name="P733"><text:span text:style-name="T733_1">1,200元-6,000元</text:span></text:p>
          </table:table-cell>
          <table:table-cell table:style-name="Cell680">
            <text:p text:style-name="P734"><text:span text:style-name="T734_1">1,200元</text:span></text:p>
          </table:table-cell>
        </table:table-row>
        <table:table-row table:style-name="Row114">
          <table:covered-table-cell table:style-name="Cell681">
            <text:p text:style-name="P735"/>
          </table:covered-table-cell>
          <table:covered-table-cell table:style-name="Cell682">
            <text:p text:style-name="P736"/>
          </table:covered-table-cell>
          <table:covered-table-cell table:style-name="Cell683">
            <text:p text:style-name="P737"/>
          </table:covered-table-cell>
          <table:table-cell table:style-name="Cell684" table:number-columns-spanned="2">
            <text:p text:style-name="P738"><text:span text:style-name="T738_1">一般</text:span><text:span text:style-name="T738_2">違規情節</text:span></text:p>
          </table:table-cell>
          <table:covered-table-cell/>
          <table:table-cell table:style-name="Cell685">
            <text:p text:style-name="P739"><text:span text:style-name="T739_1">1,200元-6,000元</text:span></text:p>
          </table:table-cell>
          <table:table-cell table:style-name="Cell686">
            <text:p text:style-name="P740"><text:span text:style-name="T740_1">3,000</text:span><text:span text:style-name="T740_2">元</text:span></text:p>
          </table:table-cell>
        </table:table-row>
        <table:table-row table:style-name="Row115">
          <table:covered-table-cell table:style-name="Cell687">
            <text:p text:style-name="P741"/>
          </table:covered-table-cell>
          <table:covered-table-cell table:style-name="Cell688">
            <text:p text:style-name="P742"/>
          </table:covered-table-cell>
          <table:covered-table-cell table:style-name="Cell689">
            <text:p text:style-name="P743"/>
          </table:covered-table-cell>
          <table:table-cell table:style-name="Cell690" table:number-columns-spanned="2">
            <text:p text:style-name="P744"><text:span text:style-name="T744_1">違規情節重大</text:span></text:p>
          </table:table-cell>
          <table:covered-table-cell/>
          <table:table-cell table:style-name="Cell691">
            <text:p text:style-name="P745"><text:span text:style-name="T745_1">1,200元-6,000元</text:span></text:p>
          </table:table-cell>
          <table:table-cell table:style-name="Cell692">
            <text:p text:style-name="P746"><text:span text:style-name="T746_1">6,000</text:span><text:span text:style-name="T746_2">元</text:span></text:p>
          </table:table-cell>
        </table:table-row>
        <table:table-row table:style-name="Row116">
          <table:table-cell table:style-name="Cell693" table:number-rows-spanned="2">
            <text:p text:style-name="P747"><text:span text:style-name="T747_1">第28條第1項</text:span></text:p>
            <text:p text:style-name="P748"><text:span text:style-name="T748_1">第29條第2項</text:span></text:p>
            <text:p text:style-name="P749"><text:span text:style-name="T749_1">第31條第1項、第4項、</text:span></text:p>
            <text:p text:style-name="P750"><text:span text:style-name="T750_1">第34條、</text:span></text:p>
            <text:p text:style-name="P751"><text:span text:style-name="T751_1">第36條第1項、</text:span></text:p>
            <text:p text:style-name="P752"><text:span text:style-name="T752_1">第39條第1項</text:span></text:p>
          </table:table-cell>
          <table:table-cell table:style-name="Cell694" table:number-rows-spanned="2">
            <text:p text:style-name="P753"><text:span text:style-name="T753_1">第52條</text:span></text:p>
          </table:table-cell>
          <table:table-cell table:style-name="Cell695" table:number-rows-spanned="2">
            <text:p text:style-name="P754"><text:span text:style-name="T754_1">貯存、清除、處理或再利用一般廢棄物</text:span></text:p>
          </table:table-cell>
          <table:table-cell table:style-name="Cell696" table:number-columns-spanned="2">
            <text:p text:style-name="P755"><text:span text:style-name="T755_1">一般違規情節</text:span></text:p>
          </table:table-cell>
          <table:covered-table-cell/>
          <table:table-cell table:style-name="Cell697">
            <text:p text:style-name="P756"><text:span text:style-name="T756_1">6,000元</text:span><text:span text:style-name="T756_2">-3萬元</text:span></text:p>
          </table:table-cell>
          <table:table-cell table:style-name="Cell698">
            <text:p text:style-name="P757"><text:span text:style-name="T757_1">6,000元</text:span></text:p>
          </table:table-cell>
        </table:table-row>
        <table:table-row table:style-name="Row117">
          <table:covered-table-cell table:style-name="Cell699">
            <text:p text:style-name="P758"/>
          </table:covered-table-cell>
          <table:covered-table-cell table:style-name="Cell700">
            <text:p text:style-name="P759"/>
          </table:covered-table-cell>
          <table:covered-table-cell table:style-name="Cell701">
            <text:p text:style-name="P760"/>
          </table:covered-table-cell>
          <table:table-cell table:style-name="Cell702" table:number-columns-spanned="2">
            <text:p text:style-name="P761"><text:span text:style-name="T761_1">違規情節重大</text:span></text:p>
          </table:table-cell>
          <table:covered-table-cell/>
          <table:table-cell table:style-name="Cell703">
            <text:p text:style-name="P762"><text:span text:style-name="T762_1">6,000元</text:span><text:span text:style-name="T762_2">-</text:span><text:span text:style-name="T762_3">3萬元</text:span></text:p>
          </table:table-cell>
          <table:table-cell table:style-name="Cell704">
            <text:p text:style-name="P763"><text:span text:style-name="T763_1">1萬5</text:span><text:span text:style-name="T763_2">,000</text:span><text:span text:style-name="T763_3">元</text:span></text:p>
          </table:table-cell>
        </table:table-row>
        <table:table-row table:style-name="Row118">
          <table:table-cell table:style-name="Cell705">
            <text:p text:style-name="P764"><text:span text:style-name="T764_1">第28條第1項、第7項、</text:span></text:p>
            <text:p text:style-name="P765"><text:span text:style-name="T765_1">第29條第2項、</text:span></text:p>
            <text:p text:style-name="P766"><text:span text:style-name="T766_1">第31條第1項、第4項、</text:span></text:p>
            <text:p text:style-name="P767"><text:span text:style-name="T767_1">第3<text:s/>4條、</text:span></text:p>
            <text:p text:style-name="P768"><text:span text:style-name="T768_1">第3<text:s/>6條第1項、</text:span></text:p>
            <text:p text:style-name="P769"><text:span text:style-name="T769_1">第3<text:s/>8條第1項、第3項、第4項、</text:span></text:p>
            <text:p text:style-name="P770"><text:span text:style-name="T770_1">第3<text:s/>9條第1項</text:span></text:p>
          </table:table-cell>
          <table:table-cell table:style-name="Cell706">
            <text:p text:style-name="P771"><text:span text:style-name="T771_1">第53條</text:span></text:p>
          </table:table-cell>
          <table:table-cell table:style-name="Cell707">
            <text:p text:style-name="P772"><text:span text:style-name="T772_1">貯存、清除、處理或再利用有害事業廢棄物</text:span></text:p>
          </table:table-cell>
          <table:table-cell table:style-name="Cell708" table:number-columns-spanned="2">
            <text:p text:style-name="P773"/>
          </table:table-cell>
          <table:covered-table-cell/>
          <table:table-cell table:style-name="Cell709">
            <text:p text:style-name="P774"><text:span text:style-name="T774_1">6萬元</text:span><text:span text:style-name="T774_2">-</text:span><text:span text:style-name="T774_3">30萬元</text:span></text:p>
          </table:table-cell>
          <table:table-cell table:style-name="Cell710">
            <text:p text:style-name="P775"><text:span text:style-name="T775_1">6萬元</text:span></text:p>
          </table:table-cell>
        </table:table-row>
        <table:table-row table:style-name="Row119">
          <table:table-cell table:style-name="Cell711" table:number-rows-spanned="2">
            <text:p text:style-name="P776"><text:span text:style-name="T776_1">第12條、</text:span></text:p>
            <text:p text:style-name="P777"><text:span text:style-name="T777_1">第28條第2項、第3項、第4項、第5項、第37條第2項、</text:span></text:p>
            <text:p text:style-name="P778"><text:span text:style-name="T778_1">第42條、</text:span></text:p>
            <text:p text:style-name="P779"><text:span text:style-name="T779_1">第43條第1項</text:span></text:p>
          </table:table-cell>
          <table:table-cell table:style-name="Cell712" table:number-rows-spanned="2">
            <text:p text:style-name="P780"><text:span text:style-name="T780_1">第55條</text:span></text:p>
          </table:table-cell>
          <table:table-cell table:style-name="Cell713" table:number-rows-spanned="2">
            <text:p text:style-name="P781"/>
          </table:table-cell>
          <table:table-cell table:style-name="Cell714" table:number-columns-spanned="2">
            <text:p text:style-name="P782"><text:span text:style-name="T782_1">一般違規情節</text:span></text:p>
          </table:table-cell>
          <table:covered-table-cell/>
          <table:table-cell table:style-name="Cell715">
            <text:p text:style-name="P783"><text:span text:style-name="T783_1">6,000元</text:span><text:span text:style-name="T783_2">-</text:span><text:span text:style-name="T783_3">3萬元</text:span></text:p>
          </table:table-cell>
          <table:table-cell table:style-name="Cell716">
            <text:p text:style-name="P784"><text:span text:style-name="T784_1">9</text:span><text:span text:style-name="T784_2">,000</text:span><text:span text:style-name="T784_3">元</text:span></text:p>
          </table:table-cell>
        </table:table-row>
        <table:table-row table:style-name="Row120">
          <table:covered-table-cell table:style-name="Cell717">
            <text:p text:style-name="P785"/>
          </table:covered-table-cell>
          <table:covered-table-cell table:style-name="Cell718">
            <text:p text:style-name="P786"/>
          </table:covered-table-cell>
          <table:covered-table-cell table:style-name="Cell719">
            <text:p text:style-name="P787"/>
          </table:covered-table-cell>
          <table:table-cell table:style-name="Cell720" table:number-columns-spanned="2">
            <text:p text:style-name="P788"><text:span text:style-name="T788_1">有害事業廢棄物</text:span></text:p>
          </table:table-cell>
          <table:covered-table-cell/>
          <table:table-cell table:style-name="Cell721">
            <text:p text:style-name="P789"><text:span text:style-name="T789_1">6,000元</text:span><text:span text:style-name="T789_2">-3</text:span><text:span text:style-name="T789_3">萬元</text:span></text:p>
          </table:table-cell>
          <table:table-cell table:style-name="Cell722">
            <text:p text:style-name="P790"><text:span text:style-name="T790_1">3</text:span><text:span text:style-name="T790_2">萬元</text:span></text:p>
          </table:table-cell>
        </table:table-row>
        <table:table-row table:style-name="Row121">
          <table:table-cell table:style-name="Cell723">
            <text:p text:style-name="P791"><text:span text:style-name="T791_1">第9條第1項、第37條第1項</text:span></text:p>
          </table:table-cell>
          <table:table-cell table:style-name="Cell724">
            <text:p text:style-name="P792"><text:span text:style-name="T792_1">第56條</text:span></text:p>
          </table:table-cell>
          <table:table-cell table:style-name="Cell725">
            <text:p text:style-name="P793"><text:span text:style-name="T793_1">拒絕攔檢、提供資料或無故規避檢查等</text:span></text:p>
          </table:table-cell>
          <table:table-cell table:style-name="Cell726" table:number-columns-spanned="2">
            <text:p text:style-name="P794"/>
          </table:table-cell>
          <table:covered-table-cell/>
          <table:table-cell table:style-name="Cell727">
            <text:p text:style-name="P795"><text:span text:style-name="T795_1">1</text:span><text:span text:style-name="T795_2">萬</text:span><text:span text:style-name="T795_3">2</text:span><text:span text:style-name="T795_4">,000元</text:span><text:span text:style-name="T795_5">-</text:span><text:span text:style-name="T795_6">6萬元</text:span></text:p>
          </table:table-cell>
          <table:table-cell table:style-name="Cell728">
            <text:p text:style-name="P796"><text:span text:style-name="T796_1">1</text:span><text:span text:style-name="T796_2">萬</text:span><text:span text:style-name="T796_3">2</text:span><text:span text:style-name="T796_4">,000元</text:span></text:p>
          </table:table-cell>
        </table:table-row>
        <table:table-row table:style-name="Row122">
          <table:table-cell table:style-name="Cell729">
            <text:p text:style-name="P797"><text:span text:style-name="T797_1">第41條第1項</text:span></text:p>
          </table:table-cell>
          <table:table-cell table:style-name="Cell730">
            <text:p text:style-name="P798"><text:span text:style-name="T798_1">第57條</text:span></text:p>
          </table:table-cell>
          <table:table-cell table:style-name="Cell731">
            <text:p text:style-name="P799"><text:span text:style-name="T799_1">未經許可從事廢棄物貯存、清除或處理業務</text:span></text:p>
          </table:table-cell>
          <table:table-cell table:style-name="Cell732" table:number-columns-spanned="2">
            <text:p text:style-name="P800"/>
          </table:table-cell>
          <table:covered-table-cell/>
          <table:table-cell table:style-name="Cell733">
            <text:p text:style-name="P801"><text:span text:style-name="T801_1">6萬元</text:span><text:span text:style-name="T801_2">-30</text:span><text:span text:style-name="T801_3">萬元</text:span></text:p>
          </table:table-cell>
          <table:table-cell table:style-name="Cell734">
            <text:p text:style-name="P802"><text:span text:style-name="T802_1">6萬元</text:span></text:p>
          </table:table-cell>
        </table:table-row>
        <table:table-row table:style-name="Row123">
          <table:table-cell table:style-name="Cell735">
            <text:p text:style-name="P803"><text:span text:style-name="T803_1">第43條第2項、</text:span></text:p>
            <text:p text:style-name="P804"><text:span text:style-name="T804_1">第44條</text:span></text:p>
          </table:table-cell>
          <table:table-cell table:style-name="Cell736">
            <text:p text:style-name="P805"><text:span text:style-name="T805_1">第58條</text:span></text:p>
          </table:table-cell>
          <table:table-cell table:style-name="Cell737">
            <text:p text:style-name="P806"><text:span text:style-name="T806_1">檢測機構、人員、專業技術人員違反管理辦法</text:span></text:p>
          </table:table-cell>
          <table:table-cell table:style-name="Cell738" table:number-columns-spanned="2">
            <text:p text:style-name="P807"/>
          </table:table-cell>
          <table:covered-table-cell/>
          <table:table-cell table:style-name="Cell739">
            <text:p text:style-name="P808"><text:span text:style-name="T808_1">6,000元</text:span><text:span text:style-name="T808_2">-3</text:span><text:span text:style-name="T808_3">萬元</text:span></text:p>
          </table:table-cell>
          <table:table-cell table:style-name="Cell740">
            <text:p text:style-name="P809"><text:span text:style-name="T809_1">6,000元</text:span></text:p>
          </table:table-cell>
        </table:table-row>
        <table:table-row table:style-name="Row124">
          <table:table-cell table:style-name="Cell741">
            <text:p text:style-name="P810"/>
          </table:table-cell>
          <table:table-cell table:style-name="Cell742">
            <text:p text:style-name="P811"><text:span text:style-name="T811_1">第59條</text:span></text:p>
          </table:table-cell>
          <table:table-cell table:style-name="Cell743">
            <text:p text:style-name="P812"><text:span text:style-name="T812_1">違規行為人拒絕出示身分證明</text:span></text:p>
          </table:table-cell>
          <table:table-cell table:style-name="Cell744" table:number-columns-spanned="2">
            <text:p text:style-name="P813"/>
          </table:table-cell>
          <table:covered-table-cell/>
          <table:table-cell table:style-name="Cell745">
            <text:p text:style-name="P814"><text:span text:style-name="T814_1">600</text:span><text:span text:style-name="T814_2">元</text:span><text:span text:style-name="T814_3">-</text:span><text:span text:style-name="T814_4">3,000元</text:span></text:p>
          </table:table-cell>
          <table:table-cell table:style-name="Cell746">
            <text:p text:style-name="P815"><text:span text:style-name="T815_1">600</text:span><text:span text:style-name="T815_2">元</text:span></text:p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次標題" style:family="paragraph" style:parent-style-name="Normal">
      <style:paragraph-properties fo:line-height="0.847cm"/>
      <style:text-properties fo:font-size="14pt" style:font-name-asian="標楷體" style:font-size-asian="14pt"/>
    </style:style>
    <style:style style:name="內文1" style:family="paragraph" style:parent-style-name="Normal">
      <style:paragraph-properties fo:text-indent="0.847cm" fo:line-height="0.847cm"/>
      <style:text-properties style:font-name="標楷體" style:font-name-asian="標楷體"/>
    </style:style>
    <style:style style:name="n05topic" style:family="paragraph" style:parent-style-name="Normal">
      <style:paragraph-properties style:line-height-at-least="1.058cm" fo:margin-top="0.494cm" fo:margin-bottom="0.494cm" fo:orphans="2" fo:widows="2"/>
      <style:text-properties fo:color="#400080" style:font-name="新細明體" fo:font-weight="bold" style:font-weight-asian="bold" style:font-weight-complex="bold"/>
    </style:style>
    <style:style style:name="n05topic2" style:family="paragraph" style:parent-style-name="Normal">
      <style:paragraph-properties fo:margin-top="0.494cm" fo:margin-bottom="0.494cm" fo:orphans="2" fo:widows="2"/>
      <style:text-properties fo:color="#8080c0" style:font-name="新細明體" fo:font-size="13pt" style:font-size-asian="13pt" style:font-size-complex="13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Body_20_Text_20_Indent" style:display-name="Body Text Indent" style:family="paragraph" style:parent-style-name="Normal">
      <style:paragraph-properties fo:text-indent="-1.136cm" fo:line-height="0.706cm" fo:margin-top="0.494cm" fo:margin-bottom="0.494cm" fo:margin-left="1.136cm"/>
      <style:text-properties fo:font-size="16pt" style:font-name-asian="標楷體" style:font-size-asian="16pt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424284" style:font-name="新細明體" fo:font-size="10pt" style:font-name-asian="新細明體" style:font-size-asian="10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▲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424284" style:font-name="新細明體" fo:font-size="10pt" style:font-name-asian="新細明體" style:font-size-asian="10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2cm" fo:padding-right="0cm" fo:margin-right="1.951cm"/>
      <style:footer-style>
        <style:header-footer-properties fo:min-height="0.95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空氣污染防制法</dc:title>
    <meta:initial-creator>台北市政府環保局衛生稽查大隊</meta:initial-creator>
    <meta:creation-date>2005-05-10T06:44:00</meta:creation-date>
    <dc:creator>Administrator</dc:creator>
    <dc:date>2005-05-10T06:44:00</dc:date>
    <meta:print-date>2005-04-18T07:52:00</meta:print-date>
    <meta:editing-cycles>2</meta:editing-cycles>
    <meta:document-statistic meta:page-count="1" meta:paragraph-count="12" meta:row-count="46" meta:word-count="968" meta:character-count="6477" meta:non-whitespace-character-count="5521"/>
  </office:meta>
</office:document-meta>
</file>