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x-wmf" manifest:full-path="Pictures/image1.wmf"/>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文新字海-粗楷" svg:font-family="文新字海-粗楷" style:font-pitch="fixed" style:font-family-generic="modern"/>
    <style:font-face style:name="細明體" svg:font-family="細明體" style:font-pitch="fixed" style:font-family-generic="modern"/>
  </office:font-face-decls>
  <office:automatic-styles>
    <style:style style:name="P1" style:family="paragraph" style:parent-style-name="Body_20_Text" style:master-page-name="Standard">
      <style:paragraph-properties fo:text-indent="-0.875cm" fo:margin-bottom="0.318cm" fo:margin-left="0.875cm"/>
    </style:style>
    <style:style style:name="T1_1" style:family="text">
      <style:text-properties fo:font-size="14pt" style:font-size-asian="14pt" fo:font-weight="bold" style:font-weight-asian="bold" style:font-weight-complex="bold"/>
    </style:style>
    <style:style style:name="P2" style:family="paragraph" style:parent-style-name="Body_20_Text">
      <style:paragraph-properties fo:text-indent="-0.349cm" style:line-height-at-least="0.635cm" fo:margin-top="0cm" fo:margin-bottom="0.088cm" fo:margin-left="0.349cm"/>
    </style:style>
    <style:style style:name="T2_1" style:family="text">
      <style:text-properties fo:color="#000000"/>
    </style:style>
    <style:style style:name="T2_2" style:family="text"/>
    <style:style style:name="P3" style:family="paragraph" style:parent-style-name="Body_20_Text">
      <style:paragraph-properties fo:text-indent="-0.349cm" style:line-height-at-least="0.635cm" fo:margin-top="0cm" fo:margin-bottom="0.088cm" fo:margin-left="0.349cm"/>
    </style:style>
    <style:style style:name="T3_1" style:family="text"/>
    <style:style style:name="T3_2" style:family="text">
      <style:text-properties style:font-name="標楷體"/>
    </style:style>
    <style:style style:name="T3_3" style:family="text">
      <style:text-properties style:font-name="標楷體"/>
    </style:style>
    <style:style style:name="P4" style:family="paragraph" style:parent-style-name="Body_20_Text">
      <style:paragraph-properties fo:text-indent="-0.349cm" style:line-height-at-least="0.635cm" fo:margin-top="0cm" fo:margin-left="0.349cm"/>
    </style:style>
    <style:style style:name="T4_1" style:family="text">
      <style:text-properties style:font-name="標楷體"/>
    </style:style>
    <style:style style:name="T4_2" style:family="text">
      <style:text-properties fo:color="#000000"/>
    </style:style>
    <style:style style:name="P5" style:family="paragraph" style:parent-style-name="Body_20_Text">
      <style:paragraph-properties fo:text-indent="-0.349cm" style:line-height-at-least="0.635cm" fo:margin-top="0cm" fo:margin-left="0.349cm"/>
    </style:style>
    <style:style style:name="T5_1" style:family="text">
      <style:text-properties fo:color="#000000"/>
    </style:style>
    <style:style style:name="T5_2" style:family="text"/>
    <style:style style:name="P6" style:family="paragraph" style:parent-style-name="Body_20_Text">
      <style:paragraph-properties fo:text-indent="2.9cm"/>
    </style:style>
    <style:style style:name="FR1" style:family="graphic" style:parent-style-name="Body_20_Text">
      <style:graphic-properties draw:stroke="none" draw:fill="none" fo:border-top="none" fo:border-bottom="none" fo:border-left="none" fo:border-right="none" style:flow-with-text="false" style:run-through="foreground" draw:auto-grow-height="false" draw:auto-grow-width="false"/>
    </style:style>
    <style:style style:name="P7" style:family="paragraph" style:parent-style-name="Body_20_Text">
      <style:paragraph-properties fo:text-align="center" fo:text-indent="-0.991cm" fo:margin-left="2.739cm"/>
    </style:style>
    <style:style style:name="T7_1" style:family="text"/>
    <style:style style:name="T7_2" style:family="text"/>
    <style:style style:name="T7_3" style:family="text"/>
    <style:style style:name="P8" style:family="paragraph" style:parent-style-name="Body_20_Text"/>
    <style:style style:name="P9" style:family="paragraph" style:parent-style-name="Body_20_Text">
      <style:paragraph-properties fo:text-indent="1cm"/>
      <style:text-properties fo:font-weight="bold" style:font-weight-asian="bold" style:font-weight-complex="bold"/>
    </style:style>
    <style:style style:name="P10" style:family="paragraph" style:parent-style-name="Normal">
      <style:paragraph-properties fo:text-align="center" fo:margin-bottom="0.318cm"/>
    </style:style>
    <style:style style:name="T10_1" style:family="text">
      <style:text-properties style:font-name="標楷體" style:font-name-asian="標楷體" fo:font-weight="bold" style:font-weight-asian="bold" style:font-weight-complex="bold"/>
    </style:style>
    <style:style style:name="T10_2" style:family="text">
      <style:text-properties style:font-name="標楷體" style:font-name-asian="標楷體" fo:font-weight="bold" style:font-weight-asian="bold" style:font-weight-complex="bold"/>
    </style:style>
    <style:style style:name="T10_3" style:family="text">
      <style:text-properties style:font-name="標楷體" style:font-name-asian="標楷體" fo:font-weight="bold" style:font-weight-asian="bold" style:font-weight-complex="bold"/>
    </style:style>
    <style:style style:name="Table1" style:family="table">
      <style:table-properties table:align="left" style:width="14.171cm" fo:margin-left="0.667cm"/>
    </style:style>
    <style:style style:name="Column1" style:family="table-column">
      <style:table-column-properties style:column-width="5.166cm" style:use-optimal-column-width="false"/>
    </style:style>
    <style:style style:name="Column2" style:family="table-column">
      <style:table-column-properties style:column-width="1.801cm" style:use-optimal-column-width="false"/>
    </style:style>
    <style:style style:name="Column3" style:family="table-column">
      <style:table-column-properties style:column-width="1.801cm" style:use-optimal-column-width="false"/>
    </style:style>
    <style:style style:name="Column4" style:family="table-column">
      <style:table-column-properties style:column-width="1.801cm" style:use-optimal-column-width="false"/>
    </style:style>
    <style:style style:name="Column5" style:family="table-column">
      <style:table-column-properties style:column-width="1.801cm" style:use-optimal-column-width="false"/>
    </style:style>
    <style:style style:name="Column6" style:family="table-column">
      <style:table-column-properties style:column-width="1.801cm" style:use-optimal-column-width="false"/>
    </style:style>
    <style:style style:name="Row1" style:family="table-row">
      <style:table-row-properties style:min-row-height="1.455cm"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表">
      <style:paragraph-properties fo:text-align="right" fo:text-indent="0cm" style:line-height-at-least="0.494cm" fo:margin-top="0cm" fo:margin-left="0cm" fo:margin-right="0.349cm"/>
    </style:style>
    <style:style style:name="T11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表">
      <style:paragraph-properties fo:text-align="left" fo:text-indent="0cm" style:line-height-at-least="0.494cm" fo:margin-top="0cm" fo:margin-bottom="0cm" fo:margin-left="0cm"/>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表">
      <style:paragraph-properties fo:text-align="center" fo:text-indent="0cm" fo:margin-top="0.318cm" fo:margin-bottom="0.318cm" fo:margin-left="0cm"/>
    </style:style>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表">
      <style:paragraph-properties fo:text-align="center" fo:text-indent="0cm" fo:margin-top="0.318cm" fo:margin-bottom="0.318cm" fo:margin-left="0cm"/>
    </style:style>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表">
      <style:paragraph-properties fo:text-align="center" fo:text-indent="0cm" fo:margin-top="0.318cm" fo:margin-bottom="0.318cm" fo:margin-left="0cm"/>
    </style:style>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表">
      <style:paragraph-properties fo:text-align="center" fo:text-indent="0cm" fo:margin-top="0.318cm" fo:margin-bottom="0.318cm" fo:margin-left="0cm"/>
    </style:style>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表">
      <style:paragraph-properties fo:text-align="center" fo:text-indent="0cm" fo:margin-top="0.318cm" fo:margin-bottom="0.318cm" fo:margin-left="0cm"/>
    </style:style>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row-height="0.9cm" style:use-optimal-row-height="false"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表">
      <style:paragraph-properties fo:text-align="center" fo:text-indent="0cm" fo:line-height="0.423cm" fo:margin-top="0cm" fo:margin-bottom="0cm" fo:margin-left="0cm"/>
    </style:style>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表">
      <style:paragraph-properties fo:text-align="center" fo:text-indent="0cm" fo:line-height="0.423cm" fo:margin-top="0cm" fo:margin-bottom="0cm" fo:margin-left="0cm"/>
    </style:style>
    <style:style style:name="T1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表">
      <style:paragraph-properties fo:text-align="center" fo:text-indent="0cm" fo:line-height="0.423cm" fo:margin-top="0cm" fo:margin-bottom="0cm" fo:margin-left="0cm"/>
    </style:style>
    <style:style style:name="T2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表">
      <style:paragraph-properties fo:text-align="center" fo:text-indent="0cm" fo:line-height="0.423cm" fo:margin-top="0cm" fo:margin-bottom="0cm" fo:margin-left="0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表">
      <style:paragraph-properties fo:text-align="center" fo:text-indent="0cm" fo:line-height="0.423cm" fo:margin-top="0cm" fo:margin-bottom="0cm" fo:margin-left="0cm"/>
    </style:style>
    <style:style style:name="T2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表">
      <style:paragraph-properties fo:text-align="center" fo:text-indent="0cm" fo:line-height="0.423cm" fo:margin-top="0cm" fo:margin-bottom="0cm" fo:margin-left="0cm"/>
    </style:style>
    <style:style style:name="T2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row-height="0.9cm" style:use-optimal-row-height="false"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表">
      <style:paragraph-properties fo:text-align="center" fo:text-indent="0cm" fo:line-height="0.423cm" fo:margin-top="0cm" fo:margin-bottom="0cm" fo:margin-left="0cm"/>
    </style:style>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表">
      <style:paragraph-properties fo:text-align="center" fo:text-indent="0cm" fo:line-height="0.423cm" fo:margin-top="0cm" fo:margin-bottom="0cm" fo:margin-left="0cm"/>
    </style:style>
    <style:style style:name="T2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表">
      <style:paragraph-properties fo:text-align="center" fo:text-indent="0cm" fo:line-height="0.423cm" fo:margin-top="0cm" fo:margin-bottom="0cm" fo:margin-left="0cm"/>
    </style:style>
    <style:style style:name="T2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表">
      <style:paragraph-properties fo:text-align="center" fo:text-indent="0cm" fo:line-height="0.423cm" fo:margin-top="0cm" fo:margin-bottom="0cm" fo:margin-left="0cm"/>
    </style:style>
    <style:style style:name="T2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表">
      <style:paragraph-properties fo:text-align="center" fo:text-indent="0cm" fo:line-height="0.423cm" fo:margin-top="0cm" fo:margin-bottom="0cm" fo:margin-left="0cm"/>
    </style:style>
    <style:style style:name="T2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表">
      <style:paragraph-properties fo:text-align="center" fo:text-indent="0cm" fo:line-height="0.423cm" fo:margin-top="0cm" fo:margin-bottom="0cm" fo:margin-left="0cm"/>
    </style:style>
    <style:style style:name="T2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row-height="0.9cm" style:use-optimal-row-height="false"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表">
      <style:paragraph-properties fo:text-align="center" fo:text-indent="0cm" fo:line-height="0.423cm" fo:margin-top="0cm" fo:margin-bottom="0cm" fo:margin-left="0cm"/>
    </style:style>
    <style:style style:name="T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表">
      <style:paragraph-properties fo:text-align="center" fo:text-indent="0cm" fo:line-height="0.423cm" fo:margin-top="0cm" fo:margin-bottom="0cm" fo:margin-left="0cm"/>
    </style:style>
    <style:style style:name="T3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表">
      <style:paragraph-properties fo:text-align="center" fo:text-indent="0cm" fo:line-height="0.423cm" fo:margin-top="0cm" fo:margin-bottom="0cm" fo:margin-left="0cm"/>
    </style:style>
    <style:style style:name="T3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表">
      <style:paragraph-properties fo:text-align="center" fo:text-indent="0cm" fo:line-height="0.423cm" fo:margin-top="0cm" fo:margin-bottom="0cm" fo:margin-left="0cm"/>
    </style:style>
    <style:style style:name="T3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表">
      <style:paragraph-properties fo:text-align="center" fo:text-indent="0cm" fo:line-height="0.423cm" fo:margin-top="0cm" fo:margin-bottom="0cm" fo:margin-left="0cm"/>
    </style:style>
    <style:style style:name="T3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表">
      <style:paragraph-properties fo:text-align="center" fo:text-indent="0cm" fo:line-height="0.423cm" fo:margin-top="0cm" fo:margin-bottom="0cm" fo:margin-left="0cm"/>
    </style:style>
    <style:style style:name="T3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row-height="0.9cm" style:use-optimal-row-height="false"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表">
      <style:paragraph-properties fo:text-align="center" fo:text-indent="0cm" fo:line-height="0.423cm" fo:margin-top="0cm" fo:margin-bottom="0cm" fo:margin-left="0cm"/>
    </style:style>
    <style:style style:name="T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表">
      <style:paragraph-properties fo:text-align="center" fo:text-indent="0cm" fo:line-height="0.423cm" fo:margin-top="0cm" fo:margin-bottom="0cm" fo:margin-left="0cm"/>
    </style:style>
    <style:style style:name="T3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表">
      <style:paragraph-properties fo:text-align="center" fo:text-indent="0cm" fo:line-height="0.423cm" fo:margin-top="0cm" fo:margin-bottom="0cm" fo:margin-left="0cm"/>
    </style:style>
    <style:style style:name="T38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表">
      <style:paragraph-properties fo:text-align="center" fo:text-indent="0cm" fo:line-height="0.423cm" fo:margin-top="0cm" fo:margin-bottom="0cm" fo:margin-left="0cm"/>
    </style:style>
    <style:style style:name="T3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表">
      <style:paragraph-properties fo:text-align="center" fo:text-indent="0cm" fo:line-height="0.423cm" fo:margin-top="0cm" fo:margin-bottom="0cm" fo:margin-left="0cm"/>
    </style:style>
    <style:style style:name="T4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表">
      <style:paragraph-properties fo:text-align="center" fo:text-indent="0cm" fo:line-height="0.423cm" fo:margin-top="0cm" fo:margin-bottom="0cm" fo:margin-left="0cm"/>
    </style:style>
    <style:style style:name="T4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row-height="0.9cm" style:use-optimal-row-height="false"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表">
      <style:paragraph-properties fo:text-align="center" fo:text-indent="0cm" fo:line-height="0.423cm" fo:margin-top="0cm" fo:margin-bottom="0cm" fo:margin-left="0cm"/>
    </style:style>
    <style:style style:name="T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表">
      <style:paragraph-properties fo:text-align="center" fo:text-indent="0cm" fo:line-height="0.423cm" fo:margin-top="0cm" fo:margin-bottom="0cm" fo:margin-left="0cm"/>
    </style:style>
    <style:style style:name="T4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表">
      <style:paragraph-properties fo:text-align="center" fo:text-indent="0cm" fo:line-height="0.423cm" fo:margin-top="0cm" fo:margin-bottom="0cm" fo:margin-left="0cm"/>
    </style:style>
    <style:style style:name="T44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表">
      <style:paragraph-properties fo:text-align="center" fo:text-indent="0cm" fo:line-height="0.423cm" fo:margin-top="0cm" fo:margin-bottom="0cm" fo:margin-left="0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表">
      <style:paragraph-properties fo:text-align="center" fo:text-indent="0cm" fo:line-height="0.423cm" fo:margin-top="0cm" fo:margin-bottom="0cm" fo:margin-left="0cm"/>
    </style:style>
    <style:style style:name="T4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表">
      <style:paragraph-properties fo:text-align="center" fo:text-indent="0cm" fo:line-height="0.423cm" fo:margin-top="0cm" fo:margin-bottom="0cm" fo:margin-left="0cm"/>
    </style:style>
    <style:style style:name="T47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row-height="0.9cm" style:use-optimal-row-height="false"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表">
      <style:paragraph-properties fo:text-align="center" fo:text-indent="0cm" fo:line-height="0.423cm" fo:margin-top="0cm" fo:margin-bottom="0cm" fo:margin-left="0cm"/>
    </style:style>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表">
      <style:paragraph-properties fo:text-align="center" fo:text-indent="0cm" fo:line-height="0.423cm" fo:margin-top="0cm" fo:margin-bottom="0cm" fo:margin-left="0cm"/>
    </style:style>
    <style:style style:name="T49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表">
      <style:paragraph-properties fo:text-align="center" fo:text-indent="0cm" fo:line-height="0.423cm" fo:margin-top="0cm" fo:margin-bottom="0cm" fo:margin-left="0cm"/>
    </style:style>
    <style:style style:name="T50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表">
      <style:paragraph-properties fo:text-align="center" fo:text-indent="0cm" fo:line-height="0.423cm" fo:margin-top="0cm" fo:margin-bottom="0cm" fo:margin-left="0cm"/>
    </style:style>
    <style:style style:name="T51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表">
      <style:paragraph-properties fo:text-align="center" fo:text-indent="0cm" fo:line-height="0.423cm" fo:margin-top="0cm" fo:margin-bottom="0cm" fo:margin-left="0cm"/>
    </style:style>
    <style:style style:name="T52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表">
      <style:paragraph-properties fo:text-align="center" fo:text-indent="0cm" fo:line-height="0.423cm" fo:margin-top="0cm" fo:margin-bottom="0cm" fo:margin-left="0cm"/>
    </style:style>
    <style:style style:name="T5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row-height="1cm" style:use-optimal-row-height="false"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表">
      <style:paragraph-properties fo:text-align="center" fo:text-indent="0cm" fo:line-height="0.423cm" fo:margin-top="0cm" fo:margin-bottom="0cm" fo:margin-left="0cm"/>
    </style:style>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表">
      <style:paragraph-properties fo:text-align="center" fo:text-indent="0cm" fo:line-height="0.423cm" fo:margin-top="0cm" fo:margin-bottom="0cm" fo:margin-left="0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表">
      <style:paragraph-properties fo:text-align="center" fo:text-indent="0cm" fo:line-height="0.423cm" fo:margin-top="0cm" fo:margin-bottom="0cm" fo:margin-left="0cm"/>
    </style:style>
    <style:style style:name="T56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表">
      <style:paragraph-properties fo:text-align="center" fo:text-indent="0cm" fo:line-height="0.423cm" fo:margin-top="0cm" fo:margin-bottom="0cm" fo:margin-left="0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表">
      <style:paragraph-properties fo:text-align="center" fo:text-indent="0cm" fo:line-height="0.423cm" fo:margin-top="0cm" fo:margin-bottom="0cm" fo:margin-left="0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表">
      <style:paragraph-properties fo:text-align="center" fo:text-indent="0cm" fo:line-height="0.423cm" fo:margin-top="0cm" fo:margin-bottom="0cm" fo:margin-left="0cm"/>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margin-top="0.318cm" fo:margin-left="0.25cm"/>
      <style:text-properties style:font-name-asian="標楷體"/>
    </style:style>
    <style:style style:name="P61" style:family="paragraph" style:parent-style-name="Normal">
      <style:paragraph-properties fo:margin-top="0.318cm"/>
    </style:style>
    <style:style style:name="T61_1" style:family="text">
      <style:text-properties style:font-name-asian="標楷體"/>
    </style:style>
    <style:style style:name="P62" style:family="paragraph" style:parent-style-name="Normal">
      <style:paragraph-properties fo:text-indent="-0.021cm" style:line-height-at-least="0.635cm" fo:margin-left="0cm"/>
    </style:style>
    <style:style style:name="T62_1" style:family="text">
      <style:text-properties style:font-name-asian="標楷體"/>
    </style:style>
    <style:style style:name="P63" style:family="paragraph" style:parent-style-name="Normal">
      <style:paragraph-properties fo:text-indent="0.318cm" style:line-height-at-least="0.635cm"/>
    </style:style>
    <style:style style:name="T63_1" style:family="text">
      <style:text-properties style:font-name-asian="標楷體"/>
    </style:style>
    <style:style style:name="T63_2" style:family="text">
      <style:text-properties style:font-name-asian="標楷體"/>
    </style:style>
    <style:style style:name="T63_3" style:family="text">
      <style:text-properties style:font-name-asian="標楷體"/>
    </style:style>
    <style:style style:name="P64" style:family="paragraph" style:parent-style-name="Normal">
      <style:paragraph-properties fo:text-indent="0.318cm" style:line-height-at-least="0.635cm"/>
    </style:style>
    <style:style style:name="T64_1" style:family="text">
      <style:text-properties style:font-name-asian="標楷體"/>
    </style:style>
    <style:style style:name="T64_2" style:family="text">
      <style:text-properties style:font-name-asian="標楷體"/>
    </style:style>
    <style:style style:name="T64_3" style:family="text">
      <style:text-properties style:font-name-asian="標楷體"/>
    </style:style>
    <style:style style:name="P65" style:family="paragraph" style:parent-style-name="Normal">
      <style:paragraph-properties fo:text-indent="0.318cm" style:line-height-at-least="0.635cm"/>
    </style:style>
    <style:style style:name="T65_1" style:family="text">
      <style:text-properties style:font-name-asian="標楷體"/>
    </style:style>
    <style:style style:name="T65_2" style:family="text">
      <style:text-properties style:font-name-asian="標楷體"/>
    </style:style>
    <style:style style:name="T65_3" style:family="text">
      <style:text-properties style:font-name-asian="標楷體"/>
    </style:style>
    <style:style style:name="P66" style:family="paragraph" style:parent-style-name="Normal">
      <style:paragraph-properties fo:text-indent="0.318cm" style:line-height-at-least="0.635cm"/>
    </style:style>
    <style:style style:name="T66_1" style:family="text">
      <style:text-properties style:font-name-asian="標楷體"/>
    </style:style>
    <style:style style:name="T66_2" style:family="text">
      <style:text-properties style:font-name-asian="標楷體"/>
    </style:style>
    <style:style style:name="T66_3" style:family="text">
      <style:text-properties style:font-name-asian="標楷體"/>
    </style:style>
    <style:style style:name="P67" style:family="paragraph" style:parent-style-name="Normal">
      <style:paragraph-properties fo:text-indent="0.318cm" style:line-height-at-least="0.635cm"/>
    </style:style>
    <style:style style:name="T67_1" style:family="text">
      <style:text-properties style:font-name-asian="標楷體"/>
    </style:style>
    <style:style style:name="T67_2" style:family="text">
      <style:text-properties style:font-name-asian="標楷體"/>
    </style:style>
    <style:style style:name="T67_3" style:family="text">
      <style:text-properties style:font-name-asian="標楷體"/>
    </style:style>
    <style:style style:name="P68" style:family="paragraph" style:parent-style-name="Normal">
      <style:paragraph-properties fo:margin-top="0.318cm"/>
    </style:style>
    <style:style style:name="T68_1" style:family="text">
      <style:text-properties style:font-name-asian="標楷體"/>
    </style:style>
    <style:style style:name="T68_2" style:family="text">
      <style:text-properties style:font-name-asian="標楷體"/>
    </style:style>
    <style:style style:name="P69" style:family="paragraph" style:parent-style-name="Normal">
      <style:paragraph-properties fo:text-indent="0.342cm"/>
    </style:style>
    <style:style style:name="T69_1" style:family="text">
      <style:text-properties style:font-name-asian="標楷體"/>
    </style:style>
    <style:style style:name="P70" style:family="paragraph" style:parent-style-name="Normal">
      <style:paragraph-properties fo:text-indent="0.42cm"/>
    </style:style>
    <style:style style:name="T70_1" style:family="text">
      <style:text-properties fo:color="#000000" style:font-name-asian="標楷體"/>
    </style:style>
    <style:style style:name="T70_2" style:family="text">
      <style:text-properties fo:color="#000000" style:font-name-asian="標楷體"/>
    </style:style>
    <style:style style:name="P71" style:family="paragraph" style:parent-style-name="Normal">
      <style:paragraph-properties fo:text-indent="0.42cm"/>
      <style:text-properties fo:color="#000000" style:font-name-asian="標楷體"/>
    </style:style>
    <style:style style:name="P72" style:family="paragraph" style:parent-style-name="Normal">
      <style:paragraph-properties fo:text-indent="0.42cm"/>
      <style:text-properties fo:color="#000000" style:font-name-asian="標楷體"/>
    </style:style>
    <style:style style:name="P73" style:family="paragraph" style:parent-style-name="Normal">
      <style:paragraph-properties fo:text-align="center" fo:margin-top="0.318cm" fo:margin-bottom="0.318cm"/>
    </style:style>
    <style:style style:name="T73_1" style:family="text">
      <style:text-properties style:font-name="標楷體" style:font-name-asian="標楷體" fo:font-weight="bold" style:font-weight-asian="bold"/>
    </style:style>
    <style:style style:name="Table2" style:family="table">
      <style:table-properties table:align="left" style:width="14.647cm" fo:margin-left="0.642cm"/>
    </style:style>
    <style:style style:name="Column7" style:family="table-column">
      <style:table-column-properties style:column-width="1.037cm" style:use-optimal-column-width="false"/>
    </style:style>
    <style:style style:name="Column8" style:family="table-column">
      <style:table-column-properties style:column-width="2.346cm" style:use-optimal-column-width="false"/>
    </style:style>
    <style:style style:name="Column9" style:family="table-column">
      <style:table-column-properties style:column-width="2.272cm" style:use-optimal-column-width="false"/>
    </style:style>
    <style:style style:name="Column10" style:family="table-column">
      <style:table-column-properties style:column-width="8.992cm" style:use-optimal-column-width="false"/>
    </style:style>
    <style:style style:name="Row9" style:family="table-row">
      <style:table-row-properties style:min-row-height="0.259cm" style:use-optimal-row-height="false" fo:keep-together="always"/>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fo:text-align-last="justify" fo:line-height="0.776cm" fo:margin-left="0.199cm" fo:margin-right="0.199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text-align-last="justify" fo:line-height="0.776cm" fo:margin-left="0.199cm" fo:margin-right="0.199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text-align-last="justify" fo:line-height="0.776cm" fo:margin-left="0.199cm" fo:margin-right="0.199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259cm" style:use-optimal-row-height="false" fo:keep-together="always"/>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fo:text-align-last="justify" style:line-height-at-least="0.741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align-last="justify" style:line-height-at-least="0.741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align-last="justify" style:line-height-at-least="0.741cm" fo:margin-left="0.199cm" fo:margin-right="0.199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align-last="justify" style:line-height-at-least="0.741cm" fo:margin-left="0.199cm" fo:margin-right="0.199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align-last="justify" style:line-height-at-least="0.741cm" fo:margin-left="0.199cm" fo:margin-right="0.199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align-last="justify" style:line-height-at-least="0.741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align-last="justify" style:line-height-at-least="0.741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text-align-last="justify" style:line-height-at-least="0.741cm" fo:margin-left="0.199cm" fo:margin-right="0.199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style:line-height-at-least="0.741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indent="-0.635cm" style:line-height-at-least="0.741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indent="-0.635cm" style:line-height-at-least="0.741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259cm" style:use-optimal-row-height="false" fo:keep-together="always"/>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text-align-last="justify" style:line-height-at-least="0.741cm" fo:margin-left="0.199cm" fo:margin-right="0.19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text-align-last="justify" style:line-height-at-least="0.741cm" fo:margin-left="0.199cm" fo:margin-right="0.199cm"/>
    </style:style>
    <style:style style:name="T8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style:line-height-at-least="0.741cm"/>
    </style:style>
    <style:style style:name="T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indent="-0.741cm" style:line-height-at-least="0.741cm" fo:margin-left="0.741cm">
        <style:tab-stops>
          <style:tab-stop style:type="left" style:leader-style="none" style:position="0cm"/>
        </style:tab-stops>
      </style:paragraph-properties>
    </style:style>
    <style:style style:name="T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indent="-0.741cm" style:line-height-at-least="0.741cm" fo:margin-left="0.741cm">
        <style:tab-stops>
          <style:tab-stop style:type="left" style:leader-style="none" style:position="0cm"/>
        </style:tab-stops>
      </style:paragraph-properties>
    </style:style>
    <style:style style:name="T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text-indent="-0.741cm" style:line-height-at-least="0.741cm" fo:margin-left="0.741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indent="-0.741cm" style:line-height-at-least="0.741cm" fo:margin-left="0.741cm">
        <style:tab-stops>
          <style:tab-stop style:type="left" style:leader-style="none" style:position="0cm"/>
        </style:tab-stops>
      </style:paragraph-properties>
    </style:style>
    <style:style style:name="T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indent="-0.741cm" style:line-height-at-least="0.741cm" fo:margin-left="0.741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259cm" style:use-optimal-row-height="false" fo:keep-together="always"/>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text-align-last="justify" style:line-height-at-least="0.741cm" fo:margin-left="0.199cm" fo:margin-right="0.19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text-align-last="justify" style:line-height-at-least="0.741cm" fo:margin-left="0.199cm" fo:margin-right="0.199cm"/>
    </style:style>
    <style:style style:name="T9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style:line-height-at-least="0.741cm"/>
    </style:style>
    <style:style style:name="T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style:line-height-at-least="0.741cm"/>
    </style:style>
    <style:style style:name="T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259cm" style:use-optimal-row-height="false" fo:keep-together="always"/>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text-align-last="justify" style:line-height-at-least="0.741cm" fo:margin-left="0.199cm" fo:margin-right="0.19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text-align-last="justify" style:line-height-at-least="0.741cm" fo:margin-left="0.199cm" fo:margin-right="0.199cm"/>
    </style:style>
    <style:style style:name="T1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style:line-height-at-least="0.741cm"/>
    </style:style>
    <style:style style:name="T1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style:line-height-at-least="0.741cm"/>
    </style:style>
    <style:style style:name="T10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align="center">
        <style:tab-stops>
          <style:tab-stop style:type="left" style:leader-style="none" style:position="1.905cm"/>
        </style:tab-stops>
      </style:paragraph-properties>
      <style:text-properties style:font-name="標楷體" style:font-name-asian="標楷體" fo:font-weight="bold" style:font-weight-asian="bold"/>
    </style:style>
    <style:style style:name="P105" style:family="paragraph" style:parent-style-name="Normal">
      <style:paragraph-properties fo:text-align="center">
        <style:tab-stops>
          <style:tab-stop style:type="left" style:leader-style="none" style:position="1.905cm"/>
        </style:tab-stops>
      </style:paragraph-properties>
      <style:text-properties style:font-name="標楷體" style:font-name-asian="標楷體" fo:font-weight="bold" style:font-weight-asian="bold"/>
    </style:style>
    <style:style style:name="P106" style:family="paragraph" style:parent-style-name="Normal">
      <style:paragraph-properties fo:text-align="center">
        <style:tab-stops>
          <style:tab-stop style:type="left" style:leader-style="none" style:position="1.905cm"/>
        </style:tab-stops>
      </style:paragraph-properties>
      <style:text-properties style:font-name="標楷體" style:font-name-asian="標楷體" fo:font-weight="bold" style:font-weight-asian="bold"/>
    </style:style>
    <style:style style:name="P107" style:family="paragraph" style:parent-style-name="Normal">
      <style:paragraph-properties fo:text-align="center">
        <style:tab-stops>
          <style:tab-stop style:type="left" style:leader-style="none" style:position="1.905cm"/>
        </style:tab-stops>
      </style:paragraph-properties>
      <style:text-properties style:font-name="標楷體" style:font-name-asian="標楷體" fo:font-weight="bold" style:font-weight-asian="bold"/>
    </style:style>
    <style:style style:name="P108" style:family="paragraph" style:parent-style-name="Normal">
      <style:paragraph-properties fo:text-align="center" fo:text-indent="-0.002cm" fo:margin-bottom="0.318cm" fo:margin-left="0.37cm">
        <style:tab-stops>
          <style:tab-stop style:type="left" style:leader-style="none" style:position="1.535cm"/>
        </style:tab-stops>
      </style:paragraph-properties>
    </style:style>
    <style:style style:name="T108_1" style:family="text">
      <style:text-properties style:font-name="標楷體" style:font-name-asian="標楷體" fo:font-weight="bold" style:font-weight-asian="bold"/>
    </style:style>
    <style:style style:name="T108_2" style:family="text">
      <style:text-properties fo:color="#000000" style:font-name="標楷體" style:font-name-asian="標楷體" fo:font-weight="bold" style:font-weight-asian="bold"/>
    </style:style>
    <style:style style:name="Table3" style:family="table">
      <style:table-properties table:align="left" style:width="15.187cm" fo:margin-left="0.42cm"/>
    </style:style>
    <style:style style:name="Column11" style:family="table-column">
      <style:table-column-properties style:column-width="2.198cm" style:use-optimal-column-width="false"/>
    </style:style>
    <style:style style:name="Column12" style:family="table-column">
      <style:table-column-properties style:column-width="1.704cm" style:use-optimal-column-width="false"/>
    </style:style>
    <style:style style:name="Column13" style:family="table-column">
      <style:table-column-properties style:column-width="2.148cm" style:use-optimal-column-width="false"/>
    </style:style>
    <style:style style:name="Column14" style:family="table-column">
      <style:table-column-properties style:column-width="9.137cm" style:use-optimal-column-width="false"/>
    </style:style>
    <style:style style:name="Row14" style:family="table-row">
      <style:table-row-properties style:use-optimal-row-height="false" fo:keep-together="always"/>
    </style:style>
    <style:style style:name="Cell68" style:family="table-cell">
      <style:table-cell-properties style:vertical-align="top" fo:border-top="#000000 0.018cm solid" fo:padding-left="0.049cm" fo:border-left="#000000 0.018cm solid" fo:padding-right="0.049cm" fo:border-right="#000000 0.018cm solid" fo:wrap-option="wrap"/>
    </style:style>
    <style:style style:name="P109" style:family="paragraph" style:parent-style-name="Normal">
      <style:paragraph-properties fo:text-align="justify" fo:text-align-last="justify" style:line-height-at-least="0.635cm" fo:margin-left="0.199cm" fo:margin-right="0.199cm"/>
    </style:style>
    <style:style style:name="T10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text-align-last="justify" style:line-height-at-least="0.635cm" fo:margin-left="0.199cm" fo:margin-right="0.199cm"/>
    </style:style>
    <style:style style:name="T1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text-align-last="justify" style:line-height-at-least="0.635cm" fo:margin-left="0.199cm" fo:margin-right="0.199cm"/>
    </style:style>
    <style:style style:name="T1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fo:text-indent="-0.046cm" style:line-height-at-least="0.635cm" fo:margin-left="-0.005cm" fo:margin-right="0.199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2_3"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11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indent="-0.025cm" style:line-height-at-least="0.635cm" fo:margin-left="-0.051cm" fo:margin-right="-0.025cm"/>
    </style:style>
    <style:style style:name="T1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style:line-height-at-least="0.635cm"/>
    </style:style>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indent="-0.455cm" style:line-height-at-least="0.635cm" fo:margin-left="0.455cm"/>
    </style:style>
    <style:style style:name="T1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paragraph-properties fo:text-indent="-0.455cm" style:line-height-at-least="0.635cm" fo:margin-left="0.455cm"/>
    </style:style>
    <style:style style:name="T1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indent="-0.455cm" style:line-height-at-least="0.635cm" fo:margin-left="0.45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indent="-0.455cm" style:line-height-at-least="0.635cm" fo:margin-left="0.455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8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8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8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8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778cm" style:use-optimal-row-height="false" fo:keep-together="always"/>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style:line-height-at-least="0.635cm" fo:margin-left="-0.021cm" fo:margin-right="0.199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9_3"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119_4"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119_5" style:family="text">
      <style:text-properties fo:color="#000000" style:font-name="新細明體" fo:font-size="12pt" style:font-name-asian="標楷體" style:font-size-asian="12pt" style:font-size-complex="12pt" fo:language="en" fo:language-asian="zh" fo:language-complex="ar" fo:country="US" fo:country-asian="TW" fo:country-complex="SA" style:letter-kerning="true"/>
    </style:style>
    <style:style style:name="T119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text-indent="0.051cm" style:line-height-at-least="0.635cm" fo:margin-left="-0.051cm" fo:margin-right="-0.049cm"/>
    </style:style>
    <style:style style:name="T1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style:line-height-at-least="0.635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indent="-0.356cm" style:line-height-at-least="0.635cm" fo:margin-left="0.356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indent="-0.356cm" style:line-height-at-least="0.635cm" fo:margin-left="0.35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indent="0.369cm" style:line-height-at-least="0.635cm" fo:margin-top="0.318cm"/>
    </style:style>
    <style:style style:name="T124_1" style:family="text">
      <style:text-properties fo:color="#000000" style:font-name="標楷體" style:font-name-asian="標楷體"/>
    </style:style>
    <style:style style:name="P125" style:family="paragraph" style:parent-style-name="Normal">
      <style:paragraph-properties style:line-height-at-least="0.635cm"/>
      <style:text-properties fo:color="#000000" style:font-name="標楷體" fo:font-size="14pt" style:font-name-asian="標楷體" style:font-size-asian="14pt" style:font-size-complex="14pt"/>
    </style:style>
    <style:style style:name="P126" style:family="paragraph" style:parent-style-name="Normal">
      <style:paragraph-properties fo:text-indent="4.022cm" fo:margin-bottom="0.318cm"/>
    </style:style>
    <style:style style:name="T126_1" style:family="text">
      <style:text-properties style:font-name="標楷體" style:font-name-asian="標楷體" fo:font-weight="bold" style:font-weight-asian="bold" style:font-weight-complex="bold"/>
    </style:style>
    <style:style style:name="Table4" style:family="table">
      <style:table-properties table:align="left" style:width="15.012cm" fo:margin-left="0.543cm"/>
    </style:style>
    <style:style style:name="Column15" style:family="table-column">
      <style:table-column-properties style:column-width="0.988cm" style:use-optimal-column-width="false"/>
    </style:style>
    <style:style style:name="Column16" style:family="table-column">
      <style:table-column-properties style:column-width="2.963cm" style:use-optimal-column-width="false"/>
    </style:style>
    <style:style style:name="Column17" style:family="table-column">
      <style:table-column-properties style:column-width="3.729cm" style:use-optimal-column-width="false"/>
    </style:style>
    <style:style style:name="Column18" style:family="table-column">
      <style:table-column-properties style:column-width="3.875cm" style:use-optimal-column-width="false"/>
    </style:style>
    <style:style style:name="Column19" style:family="table-column">
      <style:table-column-properties style:column-width="3.457cm" style:use-optimal-column-width="false"/>
    </style:style>
    <style:style style:name="Row17" style:family="table-row">
      <style:table-row-properties style:use-optimal-row-height="false" fo:keep-together="always"/>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fo:text-align-last="justify" style:line-height-at-least="0.635cm" fo:margin-left="0.199cm" fo:margin-right="0.199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align="justify" fo:text-align-last="justify" style:line-height-at-least="0.635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text-align-last="justify" style:line-height-at-least="0.635cm" fo:margin-left="0.199cm" fo:margin-right="0.199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style:line-height-at-least="0.635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fo:text-align-last="justify" style:line-height-at-least="0.635cm" fo:margin-left="0.199cm" fo:margin-right="0.199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fo:text-align-last="justify" style:line-height-at-least="0.635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indent="0.988cm" style:line-height-at-least="0.635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indent="0.988cm" style:line-height-at-least="0.635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use-optimal-row-height="false" fo:keep-together="always"/>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line-height-at-least="0.635cm" fo:margin-right="0.199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fo:text-indent="0.002cm" style:line-height-at-least="0.635cm" fo:margin-left="-0.055cm" fo:margin-right="-0.049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style:line-height-at-least="0.635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style:line-height-at-least="0.635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style:line-height-at-least="0.635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use-optimal-row-height="false" fo:keep-together="always"/>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fo:text-indent="-0.072cm" style:line-height-at-least="0.635cm" fo:margin-left="0cm" fo:margin-right="-0.021cm">
        <style:tab-stops>
          <style:tab-stop style:type="left" style:leader-style="none" style:position="2.025cm"/>
        </style:tab-stops>
      </style:paragraph-properties>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style:line-height-at-least="0.635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style:line-height-at-least="0.635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style:line-height-at-least="0.635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use-optimal-row-height="false" fo:keep-together="always"/>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fo:text-indent="0.025cm" style:line-height-at-least="0.635cm" fo:margin-left="-0.076cm" fo:margin-right="-0.021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style:line-height-at-least="0.635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style:line-height-at-least="0.635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style:line-height-at-least="0.635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use-optimal-row-height="false" fo:keep-together="always"/>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fo:text-align-last="justify" style:line-height-at-least="0.635cm" fo:margin-left="0.199cm" fo:margin-right="0.199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Normal">
      <style:paragraph-properties fo:text-align="justify" fo:text-align-last="justify" style:line-height-at-least="0.635cm" fo:margin-left="0.199cm" fo:margin-right="0.199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fo:text-align="center" style:line-height-at-least="0.635cm" fo:margin-left="0.199cm" fo:margin-right="0.199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text-align="center" style:line-height-at-least="0.635cm" fo:margin-left="0.199cm" fo:margin-right="0.199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fo:text-align-last="justify" fo:text-indent="-0.072cm" style:line-height-at-least="0.635cm" fo:margin-left="0cm" fo:margin-right="-0.021cm">
        <style:tab-stops>
          <style:tab-stop style:type="left" style:leader-style="none" style:position="2.02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Normal">
      <style:paragraph-properties fo:text-align="justify" fo:text-indent="-0.072cm" style:line-height-at-least="0.635cm" fo:margin-left="0cm" fo:margin-right="-0.021cm">
        <style:tab-stops>
          <style:tab-stop style:type="left" style:leader-style="none" style:position="2.025cm"/>
        </style:tab-stops>
      </style:paragraph-properties>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8" style:family="paragraph" style:parent-style-name="Normal">
      <style:paragraph-properties style:line-height-at-least="0.635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style:line-height-at-least="0.635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style:line-height-at-least="0.635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style:line-height-at-least="0.635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use-optimal-row-height="false" fo:keep-together="always"/>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fo:text-align-last="justify" style:line-height-at-least="0.635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fo:text-align-last="justify" fo:text-indent="-0.072cm" style:line-height-at-least="0.635cm" fo:margin-left="0cm" fo:margin-right="-0.021cm">
        <style:tab-stops>
          <style:tab-stop style:type="left" style:leader-style="none" style:position="2.02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style:line-height-at-least="0.635cm"/>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style:line-height-at-least="0.635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use-optimal-row-height="false" fo:keep-together="always"/>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fo:text-align-last="justify" style:line-height-at-least="0.635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fo:text-indent="-0.072cm" style:line-height-at-least="0.635cm" fo:margin-left="0cm" fo:margin-right="-0.021cm">
        <style:tab-stops>
          <style:tab-stop style:type="left" style:leader-style="none" style:position="2.025cm"/>
        </style:tab-stops>
      </style:paragraph-properties>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style:line-height-at-least="0.635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0" style:family="paragraph" style:parent-style-name="Normal">
      <style:paragraph-properties style:line-height-at-least="0.635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style:line-height-at-least="0.635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style:line-height-at-least="0.635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3" style:family="paragraph" style:parent-style-name="Normal">
      <style:paragraph-properties fo:text-align="center" style:line-height-at-leas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1.286cm" style:use-optimal-row-height="false" fo:keep-together="always"/>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justify" fo:text-align-last="justify" style:line-height-at-least="0.635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fo:text-indent="-0.072cm" style:line-height-at-least="0.635cm" fo:margin-left="0cm" fo:margin-right="-0.021cm">
        <style:tab-stops>
          <style:tab-stop style:type="left" style:leader-style="none" style:position="2.025cm"/>
        </style:tab-stops>
      </style:paragraph-properties>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style:line-height-at-least="0.635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style:line-height-at-least="0.635cm"/>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use-optimal-row-height="false" fo:keep-together="always"/>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fo:text-align-last="justify" style:line-height-at-least="0.635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fo:text-indent="0.002cm" style:line-height-at-least="0.635cm" fo:margin-left="-0.072cm" fo:margin-right="-0.021cm">
        <style:tab-stops>
          <style:tab-stop style:type="left" style:leader-style="none" style:position="2.097cm"/>
        </style:tab-stops>
      </style:paragraph-properties>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style:line-height-at-least="0.635cm"/>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3" style:family="paragraph" style:parent-style-name="Normal">
      <style:paragraph-properties style:line-height-at-least="0.635cm"/>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use-optimal-row-height="false" fo:keep-together="always"/>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fo:text-align-last="justify" style:line-height-at-least="0.635cm" fo:margin-left="0.199cm" fo:margin-right="0.19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fo:text-indent="-0.072cm" style:line-height-at-least="0.635cm" fo:margin-left="0cm" fo:margin-right="-0.021cm">
        <style:tab-stops>
          <style:tab-stop style:type="left" style:leader-style="none" style:position="2.025cm"/>
        </style:tab-stops>
      </style:paragraph-properties>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style:line-height-at-least="0.635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style:line-height-at-least="0.635cm"/>
    </style:style>
    <style:style style:name="T18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9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89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89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Normal">
      <style:paragraph-properties style:line-height-at-least="0.635cm"/>
    </style:style>
    <style:style style:name="T1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style:line-height-at-least="0.635cm"/>
    </style:style>
    <style:style style:name="T1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1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1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1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192" style:family="paragraph" style:parent-style-name="Normal">
      <style:paragraph-properties style:line-height-at-least="0.635cm"/>
    </style:style>
    <style:style style:name="T1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Normal">
      <style:paragraph-properties fo:margin-bottom="0.318cm"/>
    </style:style>
  </office:automatic-styles>
  <office:body>
    <office:text>
      <text:p text:style-name="P1"><text:bookmark-start text:name="_Toc81026012"/><text:span text:style-name="T1_1">附件二<text:s/>監測計畫</text:span></text:p>
      <text:list text:style-name="LS4" xml:id="list0">
        <text:list-item>
          <text:p text:style-name="P2"><text:span text:style-name="T2_1">捷運設施之監測儀器佈設範圍如圖一</text:span><text:span text:style-name="T2_2">。</text:span></text:p>
        </text:list-item>
        <text:list-item>
          <text:p text:style-name="P3"><text:span text:style-name="T3_1">列</text:span><text:span text:style-name="T3_2">管案件</text:span><text:span text:style-name="T3_3">之監測儀器項目配置原則如表一。</text:span></text:p>
        </text:list-item>
        <text:list-item>
          <text:p text:style-name="P4"><text:span text:style-name="T4_1">列</text:span><text:span text:style-name="T4_2">管案件及捷運設施之監測頻率訂定原則如表二及表三，起造人或申請人可依其施工階段及影響程度調整訂定適當之監測頻率。</text:span></text:p>
        </text:list-item>
        <text:list-item>
          <text:p text:style-name="P5"><text:span text:style-name="T5_1">列</text:span><text:span text:style-name="T5_2">管案件及捷運設施之監測管理值之訂定原則如表四</text:span></text:p>
        </text:list-item>
      </text:list>
      <text:p text:style-name="P6"><draw:frame svg:x="0cm" svg:y="0cm" svg:width="9.315cm" svg:height="6.152cm" draw:style-name="FR1" text:anchor-type="as-char" draw:z-index="0"><draw:image xlink:href="Pictures/image1.wmf" xlink:type="simple" xlink:show="embed" xlink:actuate="onLoad"/></draw:frame></text:p>
      <text:p text:style-name="P7"><text:span text:style-name="T7_1">圖一<text:s/>捷運設施上之監測儀器佈設範圍平面圖</text:span><text:span text:style-name="T7_2"><text:line-break/>(</text:span><text:span text:style-name="T7_3">超出3D範圍之捷運設施可不必裝設)</text:span></text:p>
      <text:p text:style-name="P8"/>
      <text:p text:style-name="P9"/>
      <text:p text:style-name="P10"><text:span text:style-name="T10_1">表一<text:s text:c="2"/></text:span><text:span text:style-name="T10_2">列管案件</text:span><text:span text:style-name="T10_3">之監測儀器配置需求</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11"><text:span text:style-name="T11_1"><text:s/></text:span><text:span text:style-name="T11_2">列管案件類型</text:span></text:p>
            <text:p text:style-name="P12"><text:span text:style-name="T12_1">監測儀器</text:span><text:span text:style-name="T12_2"><text:line-break/></text:span><text:span text:style-name="T12_3"><text:s/>(縮寫代號)</text:span></text:p>
          </table:table-cell>
          <table:table-cell table:style-name="Cell2">
            <text:p text:style-name="P13"><text:span text:style-name="T13_1">類型1</text:span></text:p>
          </table:table-cell>
          <table:table-cell table:style-name="Cell3">
            <text:p text:style-name="P14"><text:span text:style-name="T14_1">類型<text:s/></text:span><text:span text:style-name="T14_2">2</text:span></text:p>
          </table:table-cell>
          <table:table-cell table:style-name="Cell4">
            <text:p text:style-name="P15"><text:span text:style-name="T15_1">類型<text:s/>3</text:span></text:p>
          </table:table-cell>
          <table:table-cell table:style-name="Cell5">
            <text:p text:style-name="P16"><text:span text:style-name="T16_1">類型</text:span><text:span text:style-name="T16_2">4</text:span></text:p>
          </table:table-cell>
          <table:table-cell table:style-name="Cell6">
            <text:p text:style-name="P17"><text:span text:style-name="T17_1">類型<text:s/></text:span><text:span text:style-name="T17_2">5</text:span></text:p>
          </table:table-cell>
        </table:table-row>
        <table:table-row table:style-name="Row2">
          <table:table-cell table:style-name="Cell7">
            <text:p text:style-name="P18"><text:span text:style-name="T18_1">水位觀測井</text:span><text:span text:style-name="T18_2"><text:s/></text:span><text:span text:style-name="T18_3">(</text:span><text:span text:style-name="T18_4">OW)</text:span></text:p>
          </table:table-cell>
          <table:table-cell table:style-name="Cell8">
            <text:p text:style-name="P19"><text:span text:style-name="T19_1">Ｏ</text:span></text:p>
          </table:table-cell>
          <table:table-cell table:style-name="Cell9">
            <text:p text:style-name="P20"><text:span text:style-name="T20_1">Ｏ</text:span></text:p>
          </table:table-cell>
          <table:table-cell table:style-name="Cell10">
            <text:p text:style-name="P21"/>
          </table:table-cell>
          <table:table-cell table:style-name="Cell11">
            <text:p text:style-name="P22"><text:span text:style-name="T22_1">Ｏ</text:span></text:p>
          </table:table-cell>
          <table:table-cell table:style-name="Cell12">
            <text:p text:style-name="P23"><text:span text:style-name="T23_1">Ｏ</text:span></text:p>
          </table:table-cell>
        </table:table-row>
        <table:table-row table:style-name="Row3">
          <table:table-cell table:style-name="Cell13">
            <text:p text:style-name="P24"><text:span text:style-name="T24_1">水壓計</text:span><text:span text:style-name="T24_2"><text:s/>(PZ)</text:span></text:p>
          </table:table-cell>
          <table:table-cell table:style-name="Cell14">
            <text:p text:style-name="P25"><text:span text:style-name="T25_1">V</text:span></text:p>
          </table:table-cell>
          <table:table-cell table:style-name="Cell15">
            <text:p text:style-name="P26"><text:span text:style-name="T26_1">V</text:span></text:p>
          </table:table-cell>
          <table:table-cell table:style-name="Cell16">
            <text:p text:style-name="P27"><text:span text:style-name="T27_1">Ｏ</text:span></text:p>
          </table:table-cell>
          <table:table-cell table:style-name="Cell17">
            <text:p text:style-name="P28"><text:span text:style-name="T28_1">V</text:span></text:p>
          </table:table-cell>
          <table:table-cell table:style-name="Cell18">
            <text:p text:style-name="P29"><text:span text:style-name="T29_1">V</text:span></text:p>
          </table:table-cell>
        </table:table-row>
        <table:table-row table:style-name="Row4">
          <table:table-cell table:style-name="Cell19">
            <text:p text:style-name="P30"><text:span text:style-name="T30_1">支撐應變計</text:span><text:span text:style-name="T30_2"><text:s/>(VG)</text:span></text:p>
          </table:table-cell>
          <table:table-cell table:style-name="Cell20">
            <text:p text:style-name="P31"><text:span text:style-name="T31_1">Ｏ</text:span></text:p>
          </table:table-cell>
          <table:table-cell table:style-name="Cell21">
            <text:p text:style-name="P32"><text:span text:style-name="T32_1">Ｏ</text:span></text:p>
          </table:table-cell>
          <table:table-cell table:style-name="Cell22">
            <text:p text:style-name="P33"><text:span text:style-name="T33_1">Ｏ</text:span></text:p>
          </table:table-cell>
          <table:table-cell table:style-name="Cell23">
            <text:p text:style-name="P34"><text:span text:style-name="T34_1">Ｏ</text:span></text:p>
          </table:table-cell>
          <table:table-cell table:style-name="Cell24">
            <text:p text:style-name="P35"><text:span text:style-name="T35_1">Ｏ</text:span></text:p>
          </table:table-cell>
        </table:table-row>
        <table:table-row table:style-name="Row5">
          <table:table-cell table:style-name="Cell25">
            <text:p text:style-name="P36"><text:span text:style-name="T36_1">連續壁中傾度管</text:span><text:span text:style-name="T36_2"><text:s/>(SID)</text:span></text:p>
          </table:table-cell>
          <table:table-cell table:style-name="Cell26">
            <text:p text:style-name="P37"><text:span text:style-name="T37_1">Ｏ</text:span></text:p>
          </table:table-cell>
          <table:table-cell table:style-name="Cell27">
            <text:p text:style-name="P38"><text:span text:style-name="T38_1">Ｏ</text:span></text:p>
          </table:table-cell>
          <table:table-cell table:style-name="Cell28">
            <text:p text:style-name="P39"><text:span text:style-name="T39_1">Ｏ</text:span></text:p>
          </table:table-cell>
          <table:table-cell table:style-name="Cell29">
            <text:p text:style-name="P40"><text:span text:style-name="T40_1">Ｏ</text:span></text:p>
          </table:table-cell>
          <table:table-cell table:style-name="Cell30">
            <text:p text:style-name="P41"><text:span text:style-name="T41_1">Ｏ</text:span></text:p>
          </table:table-cell>
        </table:table-row>
        <table:table-row table:style-name="Row6">
          <table:table-cell table:style-name="Cell31">
            <text:p text:style-name="P42"><text:span text:style-name="T42_1">土中傾度管</text:span><text:span text:style-name="T42_2"><text:s/>(SIS)</text:span></text:p>
          </table:table-cell>
          <table:table-cell table:style-name="Cell32">
            <text:p text:style-name="P43"><text:span text:style-name="T43_1">V</text:span></text:p>
          </table:table-cell>
          <table:table-cell table:style-name="Cell33">
            <text:p text:style-name="P44"><text:span text:style-name="T44_1">Ｏ</text:span></text:p>
          </table:table-cell>
          <table:table-cell table:style-name="Cell34">
            <text:p text:style-name="P45"/>
          </table:table-cell>
          <table:table-cell table:style-name="Cell35">
            <text:p text:style-name="P46"><text:span text:style-name="T46_1">V</text:span></text:p>
          </table:table-cell>
          <table:table-cell table:style-name="Cell36">
            <text:p text:style-name="P47"><text:span text:style-name="T47_1">Ｏ</text:span></text:p>
          </table:table-cell>
        </table:table-row>
        <table:table-row table:style-name="Row7">
          <table:table-cell table:style-name="Cell37">
            <text:p text:style-name="P48"><text:span text:style-name="T48_1">隆起桿</text:span><text:span text:style-name="T48_2"><text:s/>(HI)</text:span></text:p>
          </table:table-cell>
          <table:table-cell table:style-name="Cell38">
            <text:p text:style-name="P49"><text:span text:style-name="T49_1">V</text:span></text:p>
          </table:table-cell>
          <table:table-cell table:style-name="Cell39">
            <text:p text:style-name="P50"><text:span text:style-name="T50_1">Ｏ</text:span></text:p>
          </table:table-cell>
          <table:table-cell table:style-name="Cell40">
            <text:p text:style-name="P51"><text:span text:style-name="T51_1">Ｏ</text:span></text:p>
          </table:table-cell>
          <table:table-cell table:style-name="Cell41">
            <text:p text:style-name="P52"><text:span text:style-name="T52_1">Ｏ</text:span></text:p>
          </table:table-cell>
          <table:table-cell table:style-name="Cell42">
            <text:p text:style-name="P53"><text:span text:style-name="T53_1">Ｏ</text:span></text:p>
          </table:table-cell>
        </table:table-row>
        <table:table-row table:style-name="Row8">
          <table:table-cell table:style-name="Cell43">
            <text:p text:style-name="P54"><text:span text:style-name="T54_1">桿式伸縮儀</text:span><text:span text:style-name="T54_2">(EXM)</text:span></text:p>
          </table:table-cell>
          <table:table-cell table:style-name="Cell44">
            <text:p text:style-name="P55"/>
          </table:table-cell>
          <table:table-cell table:style-name="Cell45">
            <text:p text:style-name="P56"><text:span text:style-name="T56_1">V</text:span></text:p>
          </table:table-cell>
          <table:table-cell table:style-name="Cell46">
            <text:p text:style-name="P57"/>
          </table:table-cell>
          <table:table-cell table:style-name="Cell47">
            <text:p text:style-name="P58"/>
          </table:table-cell>
          <table:table-cell table:style-name="Cell48">
            <text:p text:style-name="P59"/>
          </table:table-cell>
        </table:table-row>
      </table:table>
      <text:p text:style-name="P60"/>
      <text:p text:style-name="P61"><text:span text:style-name="T61_1">說明：</text:span></text:p>
      <text:p text:style-name="P62"><text:span text:style-name="T62_1">1.列管案件類型</text:span></text:p>
      <text:p text:style-name="P63"><text:span text:style-name="T63_1">類型</text:span><text:span text:style-name="T63_2"><text:s/>1</text:span><text:span text:style-name="T63_3">：在已完工明挖覆蓋捷運設施側面之開發案</text:span></text:p>
      <text:p text:style-name="P64"><text:span text:style-name="T64_1">類型</text:span><text:span text:style-name="T64_2"><text:s/>2</text:span><text:span text:style-name="T64_3">：在已完工潛盾隧道側方之開發案</text:span></text:p>
      <text:p text:style-name="P65"><text:span text:style-name="T65_1">類型</text:span><text:span text:style-name="T65_2"><text:s/>3</text:span><text:span text:style-name="T65_3">：在已完工潛盾隧道上方之開發案</text:span></text:p>
      <text:p text:style-name="P66"><text:span text:style-name="T66_1">類型</text:span><text:span text:style-name="T66_2"><text:s/>4</text:span><text:span text:style-name="T66_3">：在平面段及機廠附近之開發案</text:span></text:p>
      <text:p text:style-name="P67"><text:span text:style-name="T67_1">類型</text:span><text:span text:style-name="T67_2"><text:s/>5</text:span><text:span text:style-name="T67_3">：在高架段附近之開發案</text:span></text:p>
      <text:p text:style-name="P68"><text:span text:style-name="T68_1">2.符號說明</text:span><text:span text:style-name="T68_2">﹕</text:span></text:p>
      <text:p text:style-name="P69"><text:span text:style-name="T69_1">Ｏ：基本需求之監測儀器</text:span></text:p>
      <text:p text:style-name="P70"><text:span text:style-name="T70_1">V</text:span><text:span text:style-name="T70_2">：視情況需要之監測儀器</text:span></text:p>
      <text:p text:style-name="P71"/>
      <text:p text:style-name="P72"/>
      <text:p text:style-name="P73"><text:span text:style-name="T73_1">表二<text:s/>列管案件之監測頻率</text:span></text:p>
      <table:table table:style-name="Table2">
        <table:table-column table:style-name="Column7"/>
        <table:table-column table:style-name="Column8"/>
        <table:table-column table:style-name="Column9"/>
        <table:table-column table:style-name="Column10"/>
        <table:table-row table:style-name="Row9">
          <table:table-cell table:style-name="Cell49" table:number-columns-spanned="2">
            <text:p text:style-name="P74"><text:span text:style-name="T74_1">監測項目</text:span></text:p>
          </table:table-cell>
          <table:covered-table-cell/>
          <table:table-cell table:style-name="Cell50">
            <text:p text:style-name="P75"><text:span text:style-name="T75_1">監測儀器</text:span></text:p>
          </table:table-cell>
          <table:table-cell table:style-name="Cell51">
            <text:p text:style-name="P76"><text:span text:style-name="T76_1">最小監測頻率</text:span></text:p>
          </table:table-cell>
        </table:table-row>
        <table:table-row table:style-name="Row10">
          <table:table-cell table:style-name="Cell52" table:number-rows-spanned="4">
            <text:p text:style-name="P77"/>
            <text:p text:style-name="P78"/>
            <text:p text:style-name="P79"><text:span text:style-name="T79_1">列管案件</text:span><text:span text:style-name="T79_2"><text:s/></text:span></text:p>
            <text:p text:style-name="P80"><text:span text:style-name="T80_1"><text:s/></text:span></text:p>
            <text:p text:style-name="P81"><text:span text:style-name="T81_1"><text:s/></text:span></text:p>
            <text:p text:style-name="P82"/>
            <text:p text:style-name="P83"/>
          </table:table-cell>
          <table:table-cell table:style-name="Cell53">
            <text:p text:style-name="P84"><text:span text:style-name="T84_1">支撐系統</text:span></text:p>
          </table:table-cell>
          <table:table-cell table:style-name="Cell54">
            <text:p text:style-name="P85"><text:span text:style-name="T85_1">支撐荷重計及支撐應變計</text:span></text:p>
          </table:table-cell>
          <table:table-cell table:style-name="Cell55">
            <text:list text:style-name="LS2" xml:id="list4">
              <text:list-item>
                <text:p text:style-name="P86"><text:span text:style-name="T86_1">開挖期間每天一次，開挖完成後視需要調整。</text:span></text:p>
              </text:list-item>
              <text:list-item>
                <text:p text:style-name="P87"><text:span text:style-name="T87_1">開挖期間，擋土壁體外側地盤改良灌漿作業時，每天監測一次。</text:span></text:p>
              </text:list-item>
            </text:list>
          </table:table-cell>
        </table:table-row>
        <table:table-row table:style-name="Row11">
          <table:covered-table-cell table:style-name="Cell56">
            <text:p text:style-name="P88"/>
          </table:covered-table-cell>
          <table:table-cell table:style-name="Cell57">
            <text:p text:style-name="P89"><text:span text:style-name="T89_1">擋土壁體變形及捷運設施附近土壤側位移及沉陷</text:span></text:p>
          </table:table-cell>
          <table:table-cell table:style-name="Cell58">
            <text:p text:style-name="P90"><text:span text:style-name="T90_1">連續壁及土壤中之傾度管、桿氏伸縮儀</text:span></text:p>
          </table:table-cell>
          <table:table-cell table:style-name="Cell59">
            <text:list text:style-name="LS3" xml:id="list6">
              <text:list-item>
                <text:p text:style-name="P91"><text:span text:style-name="T91_1">開挖深度小於</text:span><text:span text:style-name="T91_2">6</text:span><text:span text:style-name="T91_3">m</text:span><text:span text:style-name="T91_4">，每逢基地挖土前後、支撐預壓及拆除前後，各監測一次。</text:span></text:p>
              </text:list-item>
              <text:list-item>
                <text:p text:style-name="P92"><text:span text:style-name="T92_1">開挖深度大於</text:span><text:span text:style-name="T92_2">6</text:span><text:span text:style-name="T92_3">m</text:span><text:span text:style-name="T92_4">至大底完成期間每週二次(含基地挖土前後)。</text:span></text:p>
              </text:list-item>
              <text:list-item>
                <text:p text:style-name="P93"><text:span text:style-name="T93_1">地下結構構築期間每週一次。</text:span></text:p>
              </text:list-item>
              <text:list-item>
                <text:p text:style-name="P94"><text:span text:style-name="T94_1">擋土壁體外側地盤改良灌漿作業時，</text:span><text:span text:style-name="T94_2">每天監測一次。</text:span></text:p>
              </text:list-item>
              <text:list-item>
                <text:p text:style-name="P95"><text:span text:style-name="T95_1">連續壁溝槽開挖<text:s/>,距離開挖單元</text:span><text:span text:style-name="T95_2">6m</text:span><text:span text:style-name="T95_3">範圍內之潛盾隧道段,於開挖期間每天量測<text:s/>。</text:span></text:p>
              </text:list-item>
            </text:list>
          </table:table-cell>
        </table:table-row>
        <table:table-row table:style-name="Row12">
          <table:covered-table-cell table:style-name="Cell60">
            <text:p text:style-name="P96"/>
          </table:covered-table-cell>
          <table:table-cell table:style-name="Cell61">
            <text:p text:style-name="P97"><text:span text:style-name="T97_1">地下水壓變化</text:span></text:p>
          </table:table-cell>
          <table:table-cell table:style-name="Cell62">
            <text:p text:style-name="P98"><text:span text:style-name="T98_1">基地外水位觀測井</text:span><text:span text:style-name="T98_2">/</text:span><text:span text:style-name="T98_3">水壓計</text:span></text:p>
          </table:table-cell>
          <table:table-cell table:style-name="Cell63">
            <text:p text:style-name="P99"><text:span text:style-name="T99_1">平時每週一次，抽水作業則每天一次，或視需要調整。</text:span></text:p>
          </table:table-cell>
        </table:table-row>
        <table:table-row table:style-name="Row13">
          <table:covered-table-cell table:style-name="Cell64">
            <text:p text:style-name="P100"/>
          </table:covered-table-cell>
          <table:table-cell table:style-name="Cell65">
            <text:p text:style-name="P101"><text:span text:style-name="T101_1">開挖底部隆起量</text:span></text:p>
          </table:table-cell>
          <table:table-cell table:style-name="Cell66">
            <text:p text:style-name="P102"><text:span text:style-name="T102_1">中間柱</text:span><text:span text:style-name="T102_2">/</text:span><text:span text:style-name="T102_3">隆起桿</text:span></text:p>
          </table:table-cell>
          <table:table-cell table:style-name="Cell67">
            <text:p text:style-name="P103"><text:span text:style-name="T103_1">每階開挖後觀測一次，或視需要調整。</text:span></text:p>
          </table:table-cell>
        </table:table-row>
      </table:table>
      <text:p text:style-name="P104"/>
      <text:p text:style-name="P105"/>
      <text:p text:style-name="P106"/>
      <text:p text:style-name="P107"/>
      <text:p text:style-name="P108"><text:span text:style-name="T108_1">表三<text:s/></text:span><text:span text:style-name="T108_2">捷運設施之監測頻率</text:span></text:p>
      <table:table table:style-name="Table3">
        <table:table-column table:style-name="Column11"/>
        <table:table-column table:style-name="Column12"/>
        <table:table-column table:style-name="Column13"/>
        <table:table-column table:style-name="Column14"/>
        <table:table-row table:style-name="Row14">
          <table:table-cell table:style-name="Cell68" table:number-columns-spanned="2">
            <text:p text:style-name="P109"><text:span text:style-name="T109_1">監測項目</text:span></text:p>
          </table:table-cell>
          <table:covered-table-cell/>
          <table:table-cell table:style-name="Cell69">
            <text:p text:style-name="P110"><text:span text:style-name="T110_1">監測儀器</text:span></text:p>
          </table:table-cell>
          <table:table-cell table:style-name="Cell70">
            <text:p text:style-name="P111"><text:span text:style-name="T111_1">最小監測頻率</text:span></text:p>
          </table:table-cell>
        </table:table-row>
        <table:table-row table:style-name="Row15">
          <table:table-cell table:style-name="Cell71">
            <text:p text:style-name="P112"><text:span text:style-name="T112_1">列管案件</text:span><text:span text:style-name="T112_2">位於</text:span><text:span text:style-name="T112_3">I</text:span><text:span text:style-name="T112_4">區者</text:span><text:span text:style-name="T112_5"><text:s/></text:span></text:p>
          </table:table-cell>
          <table:table-cell table:style-name="Cell72">
            <text:p text:style-name="P113"><text:span text:style-name="T113_1">捷運結構變形</text:span></text:p>
          </table:table-cell>
          <table:table-cell table:style-name="Cell73">
            <text:p text:style-name="P114"><text:span text:style-name="T114_1">沉陷點、傾度盤、收斂點、裂縫計</text:span></text:p>
          </table:table-cell>
          <table:table-cell table:style-name="Cell74">
            <text:list text:style-name="LS1" xml:id="list11">
              <text:list-item>
                <text:p text:style-name="P115"><text:span text:style-name="T115_1">開挖深度小於</text:span><text:span text:style-name="T115_2">6</text:span><text:span text:style-name="T115_3">m</text:span><text:span text:style-name="T115_4">每週一次。</text:span></text:p>
              </text:list-item>
              <text:list-item>
                <text:p text:style-name="P116"><text:span text:style-name="T116_1">開挖深度大於</text:span><text:span text:style-name="T116_2">6</text:span><text:span text:style-name="T116_3">m</text:span><text:span text:style-name="T116_4">至大底完成期間，每週二次。</text:span></text:p>
              </text:list-item>
              <text:list-item>
                <text:p text:style-name="P117"><text:span text:style-name="T117_1">潛盾隧道上方進行地盤改良期間，每週二次。</text:span></text:p>
              </text:list-item>
              <text:list-item>
                <text:p text:style-name="P118"><text:span text:style-name="T118_1">潛盾隧道外緣</text:span><text:span text:style-name="T118_2">3m</text:span><text:span text:style-name="T118_3">內之連續壁溝槽開挖</text:span><text:span text:style-name="T118_4"><text:s/>,</text:span><text:span text:style-name="T118_5">開挖單元範圍內之潛盾隧道</text:span><text:span text:style-name="T118_6"><text:s/>,</text:span><text:span text:style-name="T118_7">於開挖期間每天量測</text:span><text:span text:style-name="T118_8"><text:s/></text:span><text:span text:style-name="T118_9">。有自動化監測者，於規定期間內持續監測。</text:span></text:p>
              </text:list-item>
            </text:list>
          </table:table-cell>
        </table:table-row>
        <table:table-row table:style-name="Row16">
          <table:table-cell table:style-name="Cell75">
            <text:p text:style-name="P119"><text:span text:style-name="T119_1">列管案件</text:span><text:span text:style-name="T119_2">位於</text:span><text:span text:style-name="T119_3">II</text:span><text:span text:style-name="T119_4">、</text:span><text:span text:style-name="T119_5">III</text:span><text:span text:style-name="T119_6">區者</text:span></text:p>
          </table:table-cell>
          <table:table-cell table:style-name="Cell76">
            <text:p text:style-name="P120"><text:span text:style-name="T120_1">捷運結構變形</text:span></text:p>
          </table:table-cell>
          <table:table-cell table:style-name="Cell77">
            <text:p text:style-name="P121"><text:span text:style-name="T121_1">沉陷點、傾度盤、收斂點、裂縫計</text:span></text:p>
          </table:table-cell>
          <table:table-cell table:style-name="Cell78">
            <text:list text:style-name="LS5" xml:id="list15">
              <text:list-item>
                <text:p text:style-name="P122"><text:span text:style-name="T122_1">開挖深度小於</text:span><text:span text:style-name="T122_2">6</text:span><text:span text:style-name="T122_3">m</text:span><text:span text:style-name="T122_4">每10天一次。</text:span></text:p>
              </text:list-item>
              <text:list-item>
                <text:p text:style-name="P123"><text:span text:style-name="T123_1">開挖深度大於</text:span><text:span text:style-name="T123_2">6</text:span><text:span text:style-name="T123_3">m</text:span><text:span text:style-name="T123_4">至大底完成期間，每週一次。</text:span></text:p>
              </text:list-item>
            </text:list>
          </table:table-cell>
        </table:table-row>
      </table:table>
      <text:p text:style-name="P124"><text:span text:style-name="T124_1">註：地下室結構完成且抽水無影響者，經捷運主管機關同意得延長為每月一次。</text:span></text:p>
      <text:p text:style-name="P125"/>
      <text:p text:style-name="P126"><text:span text:style-name="T126_1">表四<text:s/>捷運設施(含列管案件)之監測管理值</text:span></text:p>
      <table:table table:style-name="Table4">
        <table:table-column table:style-name="Column15"/>
        <table:table-column table:style-name="Column16"/>
        <table:table-column table:style-name="Column17"/>
        <table:table-column table:style-name="Column18"/>
        <table:table-column table:style-name="Column19"/>
        <table:table-row table:style-name="Row17">
          <table:table-cell table:style-name="Cell79" table:number-columns-spanned="2" table:number-rows-spanned="2">
            <text:p text:style-name="P127"><text:span text:style-name="T127_1">監測項目</text:span></text:p>
            <text:p text:style-name="P128"/>
          </table:table-cell>
          <table:covered-table-cell/>
          <table:table-cell table:style-name="Cell80" table:number-rows-spanned="2">
            <text:p text:style-name="P129"><text:span text:style-name="T129_1">監測儀器</text:span><text:span text:style-name="T129_2"><text:s/></text:span></text:p>
            <text:p text:style-name="P130"><text:span text:style-name="T130_1"><text:s/></text:span></text:p>
          </table:table-cell>
          <table:table-cell table:style-name="Cell81" table:number-columns-spanned="2">
            <text:p text:style-name="P131"><text:span text:style-name="T131_1">監測管理值</text:span><text:span text:style-name="T131_2"><text:s/></text:span></text:p>
          </table:table-cell>
          <table:covered-table-cell/>
        </table:table-row>
        <table:table-row table:style-name="Row18">
          <table:covered-table-cell table:style-name="Cell82">
            <text:p text:style-name="P132"/>
          </table:covered-table-cell>
          <table:covered-table-cell/>
          <table:covered-table-cell table:style-name="Cell83">
            <text:p text:style-name="P133"/>
          </table:covered-table-cell>
          <table:table-cell table:style-name="Cell84">
            <text:p text:style-name="P134"><text:span text:style-name="T134_1">警戒值</text:span></text:p>
          </table:table-cell>
          <table:table-cell table:style-name="Cell85">
            <text:p text:style-name="P135"><text:span text:style-name="T135_1">危險值</text:span></text:p>
          </table:table-cell>
        </table:table-row>
        <table:table-row table:style-name="Row19">
          <table:table-cell table:style-name="Cell86" table:number-rows-spanned="3">
            <text:p text:style-name="P136"><text:span text:style-name="T136_1">列管</text:span><text:span text:style-name="T136_2"><text:line-break/></text:span><text:span text:style-name="T136_3">案件</text:span></text:p>
          </table:table-cell>
          <table:table-cell table:style-name="Cell87">
            <text:p text:style-name="P137"><text:span text:style-name="T137_1">地下水壓變化</text:span><text:span text:style-name="T137_2"><text:s/></text:span></text:p>
          </table:table-cell>
          <table:table-cell table:style-name="Cell88">
            <text:p text:style-name="P138"><text:span text:style-name="T138_1">水位計/水壓計</text:span></text:p>
          </table:table-cell>
          <table:table-cell table:style-name="Cell89">
            <text:p text:style-name="P139"><text:span text:style-name="T139_1">1m</text:span><text:span text:style-name="T139_2">落差及</text:span><text:span text:style-name="T139_3">1m</text:span><text:span text:style-name="T139_4">漲升</text:span></text:p>
          </table:table-cell>
          <table:table-cell table:style-name="Cell90">
            <text:p text:style-name="P140"><text:span text:style-name="T140_1">2m</text:span><text:span text:style-name="T140_2">落差及</text:span><text:span text:style-name="T140_3">2m</text:span><text:span text:style-name="T140_4">漲升</text:span></text:p>
          </table:table-cell>
        </table:table-row>
        <table:table-row table:style-name="Row20">
          <table:covered-table-cell table:style-name="Cell91">
            <text:p text:style-name="P141"/>
          </table:covered-table-cell>
          <table:table-cell table:style-name="Cell92">
            <text:p text:style-name="P142"><text:span text:style-name="T142_1">地層變形</text:span><text:span text:style-name="T142_2"><text:s/></text:span></text:p>
          </table:table-cell>
          <table:table-cell table:style-name="Cell93">
            <text:p text:style-name="P143"><text:span text:style-name="T143_1">地表沉陷點、伸縮桿、隆起桿、壁中或土中傾度管</text:span></text:p>
          </table:table-cell>
          <table:table-cell table:style-name="Cell94">
            <text:p text:style-name="P144"><text:span text:style-name="T144_1">設計值之</text:span><text:span text:style-name="T144_2">8</text:span><text:span text:style-name="T144_3">0%</text:span></text:p>
          </table:table-cell>
          <table:table-cell table:style-name="Cell95">
            <text:p text:style-name="P145"><text:span text:style-name="T145_1">設計值之</text:span><text:span text:style-name="T145_2">10</text:span><text:span text:style-name="T145_3">0%</text:span></text:p>
          </table:table-cell>
        </table:table-row>
        <table:table-row table:style-name="Row21">
          <table:covered-table-cell table:style-name="Cell96">
            <text:p text:style-name="P146"/>
          </table:covered-table-cell>
          <table:table-cell table:style-name="Cell97">
            <text:p text:style-name="P147"><text:span text:style-name="T147_1">開挖支撐系統</text:span></text:p>
          </table:table-cell>
          <table:table-cell table:style-name="Cell98">
            <text:p text:style-name="P148"><text:span text:style-name="T148_1">支撐應變計、鋼筋應變計、壁中傾度管</text:span></text:p>
          </table:table-cell>
          <table:table-cell table:style-name="Cell99">
            <text:p text:style-name="P149"><text:span text:style-name="T149_1">設計值之90%</text:span></text:p>
          </table:table-cell>
          <table:table-cell table:style-name="Cell100">
            <text:p text:style-name="P150"><text:span text:style-name="T150_1">設計值之</text:span><text:span text:style-name="T150_2">1</text:span><text:span text:style-name="T150_3">25%</text:span></text:p>
          </table:table-cell>
        </table:table-row>
        <table:table-row table:style-name="Row22">
          <table:table-cell table:style-name="Cell101" table:number-rows-spanned="6">
            <text:p text:style-name="P151"><text:span text:style-name="T151_1"><text:s/></text:span></text:p>
            <text:p text:style-name="P152"><text:span text:style-name="T152_1"><text:s/></text:span></text:p>
            <text:p text:style-name="P153"><text:span text:style-name="T153_1">捷運</text:span></text:p>
            <text:p text:style-name="P154"><text:span text:style-name="T154_1">設施</text:span></text:p>
          </table:table-cell>
          <table:table-cell table:style-name="Cell102" table:number-rows-spanned="2">
            <text:p text:style-name="P155"/>
            <text:p text:style-name="P156"><text:span text:style-name="T156_1">結構裂縫</text:span></text:p>
          </table:table-cell>
          <table:table-cell table:style-name="Cell103" table:number-rows-spanned="2">
            <text:p text:style-name="P157"/>
            <text:p text:style-name="P158"><text:span text:style-name="T158_1">裂縫計</text:span></text:p>
            <text:p text:style-name="P159"><text:span text:style-name="T159_1"><text:s/></text:span></text:p>
          </table:table-cell>
          <table:table-cell table:style-name="Cell104">
            <text:p text:style-name="P160"><text:span text:style-name="T160_1">肉眼看得見之裂縫(山岳隧道除外)</text:span></text:p>
          </table:table-cell>
          <table:table-cell table:style-name="Cell105">
            <text:p text:style-name="P161"><text:span text:style-name="T161_1">0.3mm</text:span></text:p>
          </table:table-cell>
        </table:table-row>
        <table:table-row table:style-name="Row23">
          <table:covered-table-cell table:style-name="Cell106">
            <text:p text:style-name="P162"/>
          </table:covered-table-cell>
          <table:covered-table-cell table:style-name="Cell107">
            <text:p text:style-name="P163"/>
          </table:covered-table-cell>
          <table:covered-table-cell table:style-name="Cell108">
            <text:p text:style-name="P164"/>
          </table:covered-table-cell>
          <table:table-cell table:style-name="Cell109">
            <text:p text:style-name="P165"><text:span text:style-name="T165_1">2mm</text:span><text:span text:style-name="T165_2">(山岳隧道)</text:span></text:p>
          </table:table-cell>
          <table:table-cell table:style-name="Cell110">
            <text:p text:style-name="P166"><text:span text:style-name="T166_1">3mm</text:span></text:p>
          </table:table-cell>
        </table:table-row>
        <table:table-row table:style-name="Row24">
          <table:covered-table-cell table:style-name="Cell111">
            <text:p text:style-name="P167"/>
          </table:covered-table-cell>
          <table:table-cell table:style-name="Cell112">
            <text:p text:style-name="P168"><text:span text:style-name="T168_1">結構沉陷</text:span></text:p>
          </table:table-cell>
          <table:table-cell table:style-name="Cell113">
            <text:p text:style-name="P169"><text:span text:style-name="T169_1">結構物沉陷點</text:span></text:p>
            <text:p text:style-name="P170"><text:span text:style-name="T170_1">(</text:span><text:span text:style-name="T170_2">量測</text:span><text:span text:style-name="T170_3">總</text:span><text:span text:style-name="T170_4">沉陷量)</text:span></text:p>
          </table:table-cell>
          <table:table-cell table:style-name="Cell114" table:number-rows-spanned="3">
            <text:p text:style-name="P171"><text:span text:style-name="T171_1">規範標準值80%或設計值80%之小值</text:span></text:p>
          </table:table-cell>
          <table:table-cell table:style-name="Cell115" table:number-rows-spanned="3">
            <text:p text:style-name="P172"><text:span text:style-name="T172_1">規範標準值</text:span><text:span text:style-name="T172_2">1</text:span><text:span text:style-name="T172_3">00%</text:span></text:p>
            <text:p text:style-name="P173"/>
          </table:table-cell>
        </table:table-row>
        <table:table-row table:style-name="Row25">
          <table:covered-table-cell table:style-name="Cell116">
            <text:p text:style-name="P174"/>
          </table:covered-table-cell>
          <table:table-cell table:style-name="Cell117">
            <text:p text:style-name="P175"><text:span text:style-name="T175_1">結構傾斜</text:span></text:p>
          </table:table-cell>
          <table:table-cell table:style-name="Cell118">
            <text:p text:style-name="P176"><text:span text:style-name="T176_1">傾斜儀或經緯儀</text:span></text:p>
            <text:p text:style-name="P177"><text:span text:style-name="T177_1">(</text:span><text:span text:style-name="T177_2">量測傾斜量)</text:span></text:p>
          </table:table-cell>
          <table:covered-table-cell table:style-name="Cell119">
            <text:p text:style-name="P178"/>
          </table:covered-table-cell>
          <table:covered-table-cell table:style-name="Cell120">
            <text:p text:style-name="P179"/>
          </table:covered-table-cell>
        </table:table-row>
        <table:table-row table:style-name="Row26">
          <table:covered-table-cell table:style-name="Cell121">
            <text:p text:style-name="P180"/>
          </table:covered-table-cell>
          <table:table-cell table:style-name="Cell122">
            <text:p text:style-name="P181"><text:span text:style-name="T181_1">隧道內空變位</text:span></text:p>
          </table:table-cell>
          <table:table-cell table:style-name="Cell123">
            <text:p text:style-name="P182"><text:span text:style-name="T182_1">收斂釘</text:span></text:p>
            <text:p text:style-name="P183"><text:span text:style-name="T183_1">(量測徑向變形)</text:span></text:p>
          </table:table-cell>
          <table:covered-table-cell table:style-name="Cell124">
            <text:p text:style-name="P184"/>
          </table:covered-table-cell>
          <table:covered-table-cell table:style-name="Cell125">
            <text:p text:style-name="P185"/>
          </table:covered-table-cell>
        </table:table-row>
        <table:table-row table:style-name="Row27">
          <table:covered-table-cell table:style-name="Cell126">
            <text:p text:style-name="P186"/>
          </table:covered-table-cell>
          <table:table-cell table:style-name="Cell127">
            <text:p text:style-name="P187"><text:span text:style-name="T187_1">軌道沉陷</text:span></text:p>
          </table:table-cell>
          <table:table-cell table:style-name="Cell128">
            <text:p text:style-name="P188"><text:span text:style-name="T188_1">軌道沉陷點</text:span></text:p>
          </table:table-cell>
          <table:table-cell table:style-name="Cell129">
            <text:p text:style-name="P189"><text:span text:style-name="T189_1">垂直或水平總位移量</text:span><text:span text:style-name="T189_2">8m</text:span><text:span text:style-name="T189_3">m</text:span><text:span text:style-name="T189_4">。</text:span></text:p>
            <text:p text:style-name="P190"><text:span text:style-name="T190_1">5m</text:span><text:span text:style-name="T190_2">內有</text:span><text:span text:style-name="T190_3">2.5</text:span><text:span text:style-name="T190_4">mm</text:span><text:span text:style-name="T190_5">之垂直或側向扭曲。</text:span></text:p>
          </table:table-cell>
          <table:table-cell table:style-name="Cell130">
            <text:p text:style-name="P191"><text:span text:style-name="T191_1">垂直或水平總位移量</text:span><text:span text:style-name="T191_2">10m</text:span><text:span text:style-name="T191_3">m</text:span><text:span text:style-name="T191_4">。</text:span></text:p>
            <text:p text:style-name="P192"><text:span text:style-name="T192_1">5m</text:span><text:span text:style-name="T192_2">內有</text:span><text:span text:style-name="T192_3">3mm</text:span><text:span text:style-name="T192_4">之垂直或側向扭曲。</text:span></text:p>
          </table:table-cell>
        </table:table-row>
      </table:table>
      <text:p text:style-name="P193"><text:bookmark-end text:name="_Toc81026012"/></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文新字海-粗楷" svg:font-family="文新字海-粗楷" style:font-pitch="fixed" style:font-family-generic="modern"/>
    <style:font-face style:name="細明體" svg:font-family="細明體" style:font-pitch="fixed" style:font-family-generic="modern"/>
  </office:font-face-decls>
  <office:styles>
    <style:default-style style:family="paragraph">
      <style:paragraph-properties style:tab-stop-distance="0.088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justify" fo:margin-top="0.635cm" fo:margin-bottom="0.318cm">
        <style:tab-stops>
          <style:tab-stop style:type="left" style:leader-style="none" style:position="0.751cm"/>
        </style:tab-stops>
      </style:paragraph-properties>
      <style:text-properties fo:font-size="13pt" style:font-name-asian="標楷體" style:font-size-asian="13pt" style:font-size-complex="13pt" fo:font-weight="bold" style:font-weight-asian="bold"/>
    </style:style>
    <style:style style:name="Heading_20_2" style:display-name="Heading 2" style:family="paragraph" style:parent-style-name="Normal" style:default-outline-level="2">
      <style:paragraph-properties fo:text-align="justify" fo:text-indent="-1.249cm" fo:margin-top="0.318cm" fo:margin-left="1.748cm">
        <style:tab-stops>
          <style:tab-stop style:type="left" style:leader-style="none" style:position="0.004cm"/>
        </style:tab-stops>
      </style:paragraph-properties>
      <style:text-properties fo:font-size="13pt" style:font-name-asian="標楷體" style:font-size-asian="13pt"/>
    </style:style>
    <style:style style:name="Heading_20_3" style:display-name="Heading 3" style:family="paragraph" style:parent-style-name="Normal" style:default-outline-level="3">
      <style:paragraph-properties fo:text-align="justify" fo:text-indent="-1.249cm" fo:margin-top="0.318cm" fo:margin-left="1.748cm" fo:keep-with-next="always">
        <style:tab-stops>
          <style:tab-stop style:type="left" style:leader-style="none" style:position="0.004cm"/>
        </style:tab-stops>
      </style:paragraph-properties>
      <style:text-properties style:font-name-asian="標楷體" style:font-weight-complex="bold"/>
    </style:style>
    <style:style style:name="Heading_20_4" style:display-name="Heading 4" style:family="paragraph" style:parent-style-name="Heading_20_3" style:default-outline-level="4">
      <style:paragraph-properties fo:text-indent="0cm" fo:margin-top="0.212cm" fo:margin-bottom="0.212cm" fo:margin-left="0cm">
        <style:tab-stops>
          <style:tab-stop style:type="left" style:leader-style="none" style:position="1.501cm"/>
        </style:tab-stops>
      </style:paragraph-properties>
      <style:text-properties style:font-name="文新字海-粗楷" fo:font-size="13pt" style:font-name-asian="文新字海-粗楷" style:font-size-asian="13pt" style:font-size-complex="10pt" style:font-weight-complex="normal"/>
    </style:style>
    <style:style style:name="Heading_20_5" style:display-name="Heading 5" style:family="paragraph" style:parent-style-name="Heading_20_4" style:default-outline-level="5">
      <style:text-properties style:font-name="Arial" style:font-name-asian="標楷體"/>
    </style:style>
    <style:style style:name="Heading_20_6" style:display-name="Heading 6" style:family="paragraph" style:parent-style-name="Normal" style:default-outline-level="6">
      <style:paragraph-properties style:line-height-at-least="1.27cm" fo:keep-with-next="always"/>
      <style:text-properties style:font-name="Arial" fo:font-size="18pt" style:font-name-asian="細明體" style:font-size-asian="18pt" style:font-size-complex="10pt"/>
    </style:style>
    <style:style style:name="Heading_20_7" style:display-name="Heading 7" style:family="paragraph" style:parent-style-name="Normal" style:default-outline-level="7">
      <style:paragraph-properties style:line-height-at-least="1.27cm" fo:keep-with-next="always"/>
      <style:text-properties style:font-name="Arial" fo:font-size="18pt" style:font-name-asian="細明體" style:font-size-asian="18pt" style:font-size-complex="10pt" fo:font-weight="bold" style:font-weight-asian="bold"/>
    </style:style>
    <style:style style:name="Heading_20_8" style:display-name="Heading 8" style:family="paragraph" style:parent-style-name="Normal" style:default-outline-level="8">
      <style:paragraph-properties fo:text-align="center" style:line-height-at-least="1.27cm" fo:margin-top="0.459cm" fo:keep-with-next="always"/>
      <style:text-properties style:font-name-asian="文新字海-粗楷" style:font-size-complex="10pt"/>
    </style:style>
    <style:style style:name="Heading_20_9" style:display-name="Heading 9" style:family="paragraph" style:parent-style-name="Normal" style:default-outline-level="9">
      <style:paragraph-properties fo:text-align="center" style:line-height-at-least="0.353cm" fo:keep-with-next="always"/>
      <style:text-properties style:font-name-asian="文新字海-粗楷" style:font-size-complex="10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justify" fo:text-indent="0.998cm" fo:margin-top="0.318cm" fo:margin-left="0.75cm"/>
      <style:text-properties style:font-name-asian="標楷體"/>
    </style:style>
    <style:style style:name="_FF0E_項目" style:display-name="．項目" style:family="paragraph" style:parent-style-name="_31_.">
      <style:paragraph-properties fo:text-indent="-0.596cm" fo:margin-top="0cm" fo:margin-left="3.251cm">
        <style:tab-stops>
          <style:tab-stop style:type="left" style:leader-style="none" style:position="0cm"/>
        </style:tab-stops>
      </style:paragraph-properties>
    </style:style>
    <style:style style:name="_31_." style:display-name="1." style:family="paragraph" style:parent-style-name="Body_20_Text">
      <style:paragraph-properties fo:text-indent="-0.75cm" fo:margin-left="2.498cm">
        <style:tab-stops>
          <style:tab-stop style:type="left" style:leader-style="none" style:position="0.004cm"/>
        </style:tab-stops>
      </style:paragraph-properties>
    </style:style>
    <style:style style:name="_31_文" style:display-name="1文" style:family="paragraph" style:parent-style-name="Body_20_Text">
      <style:paragraph-properties fo:text-indent="0cm" fo:margin-left="2.498cm"/>
    </style:style>
    <style:style style:name="Toc_20_1" style:display-name="Toc 1" style:family="paragraph" style:parent-style-name="Normal">
      <style:paragraph-properties fo:margin-top="0.212cm" fo:margin-bottom="0.212cm"/>
      <style:text-properties fo:text-transform="uppercase" fo:font-size="10pt" style:font-size-asian="10pt" style:font-size-complex="10pt" fo:font-weight="bold" style:font-weight-asian="bold" style:font-weight-complex="bold"/>
    </style:style>
    <style:style style:name="Toc_20_2" style:display-name="Toc 2" style:family="paragraph" style:parent-style-name="Normal">
      <style:paragraph-properties fo:margin-left="0.423cm"/>
      <style:text-properties fo:font-variant="small-caps" fo:font-size="10pt" style:font-size-asian="10pt" style:font-size-complex="10pt"/>
    </style:style>
    <style:style style:name="Toc_20_3" style:display-name="Toc 3" style:family="paragraph" style:parent-style-name="Normal">
      <style:paragraph-properties fo:margin-left="0.847cm"/>
      <style:text-properties fo:font-style="italic" style:font-style-asian="italic" style:font-style-complex="italic" fo:font-size="10pt" style:font-size-asian="10pt" style:font-size-complex="10pt"/>
    </style:style>
    <style:style style:name="Toc_20_4" style:display-name="Toc 4" style:family="paragraph" style:parent-style-name="Normal">
      <style:paragraph-properties fo:margin-left="1.27cm"/>
      <style:text-properties fo:font-size="9pt" style:font-size-asian="9pt" style:font-size-complex="9pt"/>
    </style:style>
    <style:style style:name="Toc_20_5" style:display-name="Toc 5" style:family="paragraph" style:parent-style-name="Normal">
      <style:paragraph-properties fo:margin-left="1.693cm"/>
      <style:text-properties fo:font-size="9pt" style:font-size-asian="9pt" style:font-size-complex="9pt"/>
    </style:style>
    <style:style style:name="Toc_20_6" style:display-name="Toc 6" style:family="paragraph" style:parent-style-name="Normal">
      <style:paragraph-properties fo:margin-left="2.117cm"/>
      <style:text-properties fo:font-size="9pt" style:font-size-asian="9pt" style:font-size-complex="9pt"/>
    </style:style>
    <style:style style:name="Toc_20_7" style:display-name="Toc 7" style:family="paragraph" style:parent-style-name="Normal">
      <style:paragraph-properties fo:margin-left="2.54cm"/>
      <style:text-properties fo:font-size="9pt" style:font-size-asian="9pt" style:font-size-complex="9pt"/>
    </style:style>
    <style:style style:name="Toc_20_8" style:display-name="Toc 8" style:family="paragraph" style:parent-style-name="Normal">
      <style:paragraph-properties fo:margin-left="2.963cm"/>
      <style:text-properties fo:font-size="9pt" style:font-size-asian="9pt" style:font-size-complex="9pt"/>
    </style:style>
    <style:style style:name="Toc_20_9" style:display-name="Toc 9" style:family="paragraph" style:parent-style-name="Normal">
      <style:paragraph-properties fo:margin-left="3.387cm"/>
      <style:text-properties fo:font-size="9pt" style:font-size-asian="9pt" style:font-size-complex="9pt"/>
    </style:style>
    <style:style style:name="Internet_20_link" style:display-name="Internet link" style:family="text" style:parent-style-name="Default_20_Paragraph_20_Fon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_28_1_29_" style:display-name="(1)" style:family="paragraph" style:parent-style-name="_31_."/>
    <style:style style:name="圖" style:family="paragraph" style:parent-style-name="Body_20_Text">
      <style:paragraph-properties fo:text-align="center" fo:text-indent="0cm" fo:margin-bottom="0.318cm" fo:margin-left="0cm"/>
      <style:text-properties fo:font-size="10pt" style:font-size-asian="10pt" style:font-size-complex="10pt"/>
    </style:style>
    <style:style style:name="圖片" style:family="paragraph" style:parent-style-name="Body_20_Text">
      <style:paragraph-properties fo:text-align="center" fo:text-indent="0cm" fo:margin-left="0cm"/>
      <style:text-properties fo:font-size="10pt" style:font-size-asian="10pt" style:font-size-complex="10pt"/>
    </style:style>
    <style:style style:name="表" style:family="paragraph" style:parent-style-name="圖">
      <style:paragraph-properties fo:margin-bottom="0.318cm"/>
    </style:style>
    <style:style style:name="表格" style:family="paragraph" style:parent-style-name="Normal">
      <style:paragraph-properties fo:text-align="justify"/>
      <style:text-properties fo:font-size="11pt" style:font-name-asian="標楷體" style:font-size-asian="11pt" style:font-size-complex="11pt"/>
    </style:style>
    <style:style style:name="附註" style:family="paragraph" style:parent-style-name="_31_.">
      <style:paragraph-properties fo:text-indent="-1.041cm" fo:margin-left="1.498cm">
        <style:tab-stops>
          <style:tab-stop style:type="left" style:leader-style="none" style:position="0.004cm"/>
        </style:tab-stops>
      </style:paragraph-properties>
      <style:text-properties fo:font-size="10pt" style:font-size-asian="10pt" style:font-size-complex="10pt"/>
    </style:style>
    <style:style style:name="註" style:family="paragraph" style:parent-style-name="_31_文">
      <style:paragraph-properties fo:text-indent="-0.836cm" fo:margin-left="3.334cm"/>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說明" style:family="paragraph" style:parent-style-name="_31_.">
      <style:paragraph-properties fo:text-indent="-2.997cm" fo:margin-left="2.997cm">
        <style:tab-stops>
          <style:tab-stop style:type="left" style:leader-style="none" style:position="-1.746cm"/>
          <style:tab-stop style:type="left" style:leader-style="none" style:position="-0.746cm"/>
          <style:tab-stop style:type="left" style:leader-style="none" style:position="0.004cm"/>
        </style:tab-stops>
      </style:paragraph-properties>
    </style:style>
    <style:style style:name="_28_1_29_-1" style:display-name="(1)-1" style:family="paragraph" style:parent-style-name="_28_1_29_">
      <style:paragraph-properties fo:margin-top="0cm" fo:margin-left="3.247cm">
        <style:tab-stops>
          <style:tab-stop style:type="left" style:leader-style="none" style:position="0.004cm"/>
        </style:tab-stops>
      </style:paragraph-properties>
    </style:style>
    <style:style style:name="_31_.1.1" style:display-name="1.1.1" style:family="paragraph" style:parent-style-name="Normal">
      <style:paragraph-properties fo:text-align="justify" fo:text-indent="-1.706cm" style:line-height-at-least="0.564cm" fo:margin-top="0.106cm" fo:margin-bottom="0.106cm" fo:margin-left="2.196cm"/>
      <style:text-properties fo:color="#000000" style:font-name-asian="細明體" style:font-size-complex="10pt"/>
    </style:style>
    <style:style style:name="_31_.1" style:display-name="1.1" style:family="paragraph" style:parent-style-name="Normal">
      <style:paragraph-properties fo:text-align="justify" fo:text-indent="-1.75cm" style:line-height-at-least="0.564cm" fo:margin-top="0.423cm" fo:margin-bottom="0.106cm" fo:margin-left="1.75cm"/>
      <style:text-properties fo:color="#000000" style:font-name-asian="細明體" style:font-size-complex="10pt" fo:font-weight="bold" style:font-weight-asian="bold"/>
    </style:style>
    <style:style style:name="_31_.1.1內文" style:display-name="1.1.1內文" style:family="paragraph" style:parent-style-name="Normal">
      <style:paragraph-properties fo:text-align="justify" style:line-height-at-least="0.564cm" fo:margin-top="0.106cm" fo:margin-bottom="0.106cm" fo:margin-left="2.251cm"/>
      <style:text-properties style:font-name-asian="細明體" style:font-size-complex="10pt"/>
    </style:style>
    <style:style style:name="Body_20_Text_20_Indent_20_2" style:display-name="Body Text Indent 2" style:family="paragraph" style:parent-style-name="Normal">
      <style:paragraph-properties fo:line-height="200%" fo:margin-bottom="0.212cm" fo:margin-left="0.847cm"/>
    </style:style>
    <style:style style:name="Document_20_Map" style:display-name="Document Map" style:family="paragraph" style:parent-style-name="Normal">
      <style:paragraph-properties fo:background-color="#000080"/>
      <style:text-properties style:font-name="Arial"/>
    </style:style>
    <text:list-style style:name="LS1">
      <text:list-level-style-number style:num-format="1"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2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2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2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2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2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2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2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3">
      <text:list-level-style-number style:num-format="1" text:style-name="List3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1" text:style-name="List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3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3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3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4Level0" style:family="text">
      <style:text-properties text:display="true" style:text-line-through-style="none" fo:font-style="normal" style:font-style-asian="normal" style:font-name="Times New Roman" fo:font-size="12pt" style:font-size-asian="12pt" fo:font-weight="normal" style:font-weight-asian="normal"/>
    </style:style>
    <text:list-style style:name="LS4">
      <text:list-level-style-number style:num-format="1" text:style-name="List4Level0" style:num-suffix="." text:level="1">
        <style:list-level-properties text:space-before="0cm" text:min-label-width="0.6cm" fo:text-align="start" text:list-level-position-and-space-mode="label-alignment">
          <style:list-level-label-alignment text:label-followed-by="listtab" fo:margin-left="0.6cm" fo:text-indent="-0.6cm"/>
        </style:list-level-properties>
        <style:text-properties text:display="true" style:text-line-through-style="none" fo:font-style="normal" style:font-style-asian="normal" style:font-name="Times New Roman" fo:font-size="12pt" style:font-size-asian="12pt" fo:font-weight="normal" style:font-weight-asian="normal"/>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text:display="true" style:text-line-through-style="none" fo:font-style="normal" style:font-style-asian="normal" style:font-name="Times New Roman" fo:font-size="12pt" style:font-size-asian="12pt" fo:font-weight="normal" style:font-weight-asian="normal"/>
    </style:style>
    <text:list-style style:name="LS5">
      <text:list-level-style-number style:num-format="1" text:style-name="List5Level0" style:num-suffix="." text:level="1">
        <style:list-level-properties text:space-before="0cm" text:min-label-width="0.6cm" fo:text-align="start" text:list-level-position-and-space-mode="label-alignment">
          <style:list-level-label-alignment text:label-followed-by="listtab" fo:margin-left="0.6cm" fo:text-indent="-0.6cm"/>
        </style:list-level-properties>
        <style:text-properties text:display="true" style:text-line-through-style="none" fo:font-style="normal" style:font-style-asian="normal" style:font-name="Times New Roman" fo:font-size="12pt" style:font-size-asian="12pt" fo:font-weight="normal" style:font-weight-asian="normal"/>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cm" fo:padding-left="0cm" fo:margin-left="2.963cm" fo:padding-right="0cm" fo:margin-right="2.498cm"/>
      <style:footer-style>
        <style:header-footer-properties fo:min-height="1.854cm" style:dynamic-spacing="true"/>
      </style:footer-style>
    </style:page-layout>
    <style:style style:name="P1" style:family="paragraph" style:parent-style-name="Footer" style:master-page-name="Standard">
      <style:paragraph-properties>
        <style:tab-stops>
          <style:tab-stop style:type="center" style:leader-style="none" style:position="8.001cm"/>
          <style:tab-stop style:type="right" style:leader-style="none" style:position="15.503cm"/>
        </style:tab-stops>
      </style:paragraph-properties>
    </style:style>
    <style:style style:name="T1_1" style:family="text"/>
    <style:style style:name="T1_2" style:family="text" style:parent-style-name="Page_20_number"/>
    <style:style style:name="T1_3" style:family="text" style:parent-style-name="Page_20_number"/>
    <style:style style:name="T1_4" style:family="text"/>
    <style:style style:name="T1_5" style:family="text">
      <style:text-properties fo:font-size="6pt" style:font-size-asian="6pt" style:font-size-complex="6pt"/>
    </style:style>
  </office:automatic-styles>
  <office:master-styles>
    <style:master-page style:name="Standard" style:page-layout-name="pm1">
      <style:footer>
        <text:p text:style-name="P1"><text:span text:style-name="T1_1"><text:tab/>-<text:s/></text:span><text:span text:style-name="T1_2"><text:page-number text:select-page="current"/></text:span><text:span text:style-name="T1_3"><text:s/></text:span><text:span text:style-name="T1_4">-<text:tab/></text:span><text:span text:style-name="T1_5"><text:file-name text:display="name-and-extension"/></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審核作業參考手冊</dc:title>
    <meta:initial-creator>RT</meta:initial-creator>
    <meta:creation-date>2005-06-16T03:24:00</meta:creation-date>
    <dc:creator>行政院主計處中部辦公室案</dc:creator>
    <dc:date>2005-06-16T03:24:00</dc:date>
    <meta:print-date>2005-05-17T08:49:00</meta:print-date>
    <meta:editing-cycles>2</meta:editing-cycles>
    <meta:editing-duration>PT1M</meta:editing-duration>
    <meta:document-statistic meta:page-count="1" meta:paragraph-count="3" meta:row-count="11" meta:word-count="246" meta:character-count="1648" meta:non-whitespace-character-count="1405"/>
  </office:meta>
</office:document-meta>
</file>