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  <manifest:file-entry manifest:media-type="image/x-wmf" manifest:full-path="Pictures/image2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粗楷" svg:font-family="文新字海-粗楷" style:font-pitch="fixed" style:font-family-generic="modern"/>
    <style:font-face style:name="細明體" svg:font-family="細明體" style:font-pitch="fixed" style:font-family-generic="modern"/>
  </office:font-face-decls>
  <office:automatic-styles>
    <style:style style:name="P1" style:family="paragraph" style:parent-style-name="_28_1_29_" style:master-page-name="Standard">
      <style:paragraph-properties fo:text-indent="-2.498cm"/>
    </style:style>
    <style:style style:name="T1_1" style:family="text">
      <style:text-properties fo:font-size="14pt" style:font-size-asian="14pt" fo:font-weight="bold" style:font-weight-asian="bold" style:font-weight-complex="bold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style:font-name-asian="標楷體"/>
    </style:style>
    <style:style style:name="P3" style:family="paragraph" style:parent-style-name="Normal">
      <style:paragraph-properties style:line-height-at-least="0.635cm" fo:margin-top="0.318cm" fo:margin-bottom="0.318cm"/>
    </style:style>
    <style:style style:name="T3_1" style:family="text">
      <style:text-properties style:font-name-asian="標楷體"/>
    </style:style>
    <style:style style:name="P4" style:family="paragraph" style:parent-style-name="_28_1_29_">
      <style:paragraph-properties fo:text-indent="0cm" style:line-height-at-least="0.635cm" fo:margin-bottom="0.318cm" fo:margin-left="0cm">
        <style:tab-stops>
          <style:tab-stop style:type="left" style:leader-style="none" style:position="1.501cm"/>
        </style:tab-stops>
      </style:paragraph-properties>
    </style:style>
    <style:style style:name="T4_1" style:family="text"/>
    <style:style style:name="T4_2" style:family="text">
      <style:text-properties style:font-name="標楷體"/>
    </style:style>
    <style:style style:name="T4_3" style:family="text"/>
    <style:style style:name="T4_4" style:family="text">
      <style:text-properties style:font-name="標楷體"/>
    </style:style>
    <style:style style:name="P5" style:family="paragraph" style:parent-style-name="_28_1_29_">
      <style:paragraph-properties fo:text-indent="0cm" style:line-height-at-least="0.635cm" fo:margin-bottom="0.318cm" fo:margin-left="0cm">
        <style:tab-stops>
          <style:tab-stop style:type="left" style:leader-style="none" style:position="1.501cm"/>
        </style:tab-stops>
      </style:paragraph-properties>
    </style:style>
    <style:style style:name="P6" style:family="paragraph" style:parent-style-name="圖片"/>
    <style:style style:name="FR1" style:family="graphic" style:parent-style-name="圖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圖片"/>
    <style:style style:name="P8" style:family="paragraph" style:parent-style-name="圖"/>
    <style:style style:name="T8_1" style:family="text">
      <style:text-properties fo:font-size="12pt" style:font-size-asian="12pt" style:font-size-complex="12pt"/>
    </style:style>
    <style:style style:name="T8_2" style:family="text"/>
    <style:style style:name="T8_3" style:family="text">
      <style:text-properties fo:font-size="12pt" style:font-size-asian="12pt" style:font-size-complex="12pt"/>
    </style:style>
    <style:style style:name="P9" style:family="paragraph" style:parent-style-name="圖">
      <style:text-properties fo:font-size="12pt" style:font-size-asian="12pt" style:font-size-complex="12pt"/>
    </style:style>
    <style:style style:name="P10" style:family="paragraph" style:parent-style-name="圖">
      <style:text-properties fo:font-size="12pt" style:font-size-asian="12pt" style:font-size-complex="12pt"/>
    </style:style>
    <style:style style:name="P11" style:family="paragraph" style:parent-style-name="圖片">
      <style:paragraph-properties fo:text-indent="-0.318cm" fo:margin-left="0.318cm"/>
    </style:style>
    <style:style style:name="FR2" style:family="graphic" style:parent-style-name="圖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圖片">
      <style:paragraph-properties fo:text-align="justify" fo:text-indent="-2.117cm" fo:margin-left="0.318cm"/>
    </style:style>
    <style:style style:name="P13" style:family="paragraph" style:parent-style-name="圖片">
      <style:paragraph-properties fo:text-align="justify" fo:text-indent="-7.761cm" fo:margin-left="7.761cm"/>
    </style:style>
    <style:style style:name="T13_1" style:family="text"/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/>
    <style:style style:name="T13_5" style:family="text">
      <style:text-properties fo:font-size="12pt" style:font-size-asian="12pt" style:font-size-complex="12pt"/>
    </style:style>
    <style:style style:name="P14" style:family="paragraph" style:parent-style-name="圖片">
      <style:paragraph-properties fo:text-align="left" fo:text-indent="2.752cm"/>
    </style:style>
    <style:style style:name="T14_1" style:family="text">
      <style:text-properties fo:font-size="12pt" style:font-size-asian="12pt" style:font-size-complex="12pt"/>
    </style:style>
    <style:style style:name="T14_2" style:family="text"/>
    <style:style style:name="T14_3" style:family="text">
      <style:text-properties fo:font-size="12pt" style:font-size-asian="12pt" style:font-size-complex="12pt"/>
    </style:style>
    <style:style style:name="P15" style:family="paragraph" style:parent-style-name="圖片">
      <style:paragraph-properties fo:text-align="left" fo:text-indent="2.752cm"/>
      <style:text-properties fo:font-size="12pt" style:font-size-asian="12pt" style:font-size-complex="12pt"/>
    </style:style>
    <style:style style:name="P16" style:family="paragraph" style:parent-style-name="表"/>
    <style:style style:name="T16_1" style:family="text">
      <style:text-properties style:font-name="標楷體" fo:font-size="12pt" style:font-size-asian="12pt" fo:font-weight="bold" style:font-weight-asian="bold" style:font-weight-complex="bold"/>
    </style:style>
    <style:style style:name="T16_2" style:family="text">
      <style:text-properties fo:font-size="12pt" style:font-size-asian="12pt" style:font-size-complex="12pt" fo:font-weight="bold" style:font-weight-asian="bold" style:font-weight-complex="bold"/>
    </style:style>
    <style:style style:name="T16_3" style:family="text">
      <style:text-properties style:font-name="標楷體" fo:font-size="12pt" style:font-size-asian="12pt" style:font-size-complex="12pt" fo:font-weight="bold" style:font-weight-asian="bold" style:font-weight-complex="bold"/>
    </style:style>
    <style:style style:name="T16_4" style:family="text">
      <style:text-properties fo:font-size="12pt" style:font-size-asian="12pt" style:font-size-complex="12pt" fo:font-weight="bold" style:font-weight-asian="bold" style:font-weight-complex="bold"/>
    </style:style>
    <style:style style:name="Table1" style:family="table">
      <style:table-properties table:align="left" style:width="13.305cm" fo:margin-left="1.012cm"/>
    </style:style>
    <style:style style:name="Column1" style:family="table-column">
      <style:table-column-properties style:column-width="2.988cm" style:use-optimal-column-width="false"/>
    </style:style>
    <style:style style:name="Column2" style:family="table-column">
      <style:table-column-properties style:column-width="10.3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表格">
      <style:paragraph-properties fo:text-align="center" style:line-height-at-least="0.635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表格">
      <style:paragraph-properties fo:text-align="center" style:line-height-at-least="0.635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表格">
      <style:paragraph-properties fo:text-align="justify" style:line-height-at-least="0.635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表格">
      <style:paragraph-properties fo:text-align="justify" style:line-height-at-least="0.635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表格">
      <style:paragraph-properties fo:text-align="justify" style:line-height-at-least="0.635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表格">
      <style:paragraph-properties fo:text-align="justify" style:line-height-at-least="0.635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表格">
      <style:paragraph-properties fo:text-align="justify" style:line-height-at-least="0.635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表格">
      <style:paragraph-properties fo:text-align="justify" fo:text-indent="-0.37cm" style:line-height-at-least="0.635cm" fo:margin-left="0.44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表格">
      <style:paragraph-properties fo:text-align="justify" fo:text-indent="-0.37cm" style:line-height-at-least="0.635cm" fo:margin-left="0.44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表格">
      <style:paragraph-properties fo:text-align="justify" fo:text-indent="-0.37cm" style:line-height-at-least="0.635cm" fo:margin-left="0.44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表格">
      <style:paragraph-properties fo:text-align="justify" style:line-height-at-least="0.635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表格">
      <style:paragraph-properties fo:text-align="justify" style:line-height-at-least="0.635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表格">
      <style:paragraph-properties fo:text-align="justify" style:line-height-at-least="0.635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表格">
      <style:paragraph-properties fo:text-align="justify" style:line-height-at-least="0.635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表格">
      <style:paragraph-properties fo:text-align="justify" style:line-height-at-least="0.635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表格">
      <style:paragraph-properties fo:text-align="justify" fo:text-indent="-0.321cm" style:line-height-at-least="0.635cm" fo:margin-left="0.34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表格">
      <style:paragraph-properties fo:text-align="justify" fo:text-indent="-0.321cm" style:line-height-at-least="0.635cm" fo:margin-left="0.34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表格">
      <style:paragraph-properties fo:text-align="justify" style:line-height-at-least="0.635cm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表格">
      <style:paragraph-properties fo:text-align="justify" fo:text-indent="-0.321cm" style:line-height-at-least="0.635cm" fo:margin-left="0.349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表格">
      <style:paragraph-properties fo:text-align="justify" fo:text-indent="-0.321cm" style:line-height-at-least="0.635cm" fo:margin-left="0.349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表格">
      <style:paragraph-properties fo:text-align="justify" fo:text-indent="-0.321cm" style:line-height-at-least="0.635cm" fo:margin-left="0.349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圖">
      <style:paragraph-properties fo:text-align="left" fo:text-indent="-1.279cm" fo:margin-left="1.702cm"/>
    </style:style>
    <style:style style:name="T38_1" style:family="text">
      <style:text-properties fo:font-size="12pt" style:font-size-asian="12pt" style:font-size-complex="12pt"/>
    </style:style>
    <style:style style:name="T38_2" style:family="text">
      <style:text-properties fo:font-size="12pt" style:font-size-asian="12pt" style:font-size-complex="12pt"/>
    </style:style>
    <style:style style:name="T38_3" style:family="text">
      <style:text-properties fo:font-size="12pt" style:font-size-asian="12pt" style:font-size-complex="12pt"/>
    </style:style>
  </office:automatic-styles>
  <office:body>
    <office:text>
      <text:p text:style-name="P1"><text:bookmark-start text:name="_Toc81026012"/><text:span text:style-name="T1_1">附件四<text:s/>現況測量之範圍及內容</text:span></text:p>
      <text:p text:style-name="P2"><text:span text:style-name="T2_1">一、捷運設施在開挖區側邊之現況測量範圍如圖一。</text:span></text:p>
      <text:p text:style-name="P3"><text:span text:style-name="T3_1">二、捷運設施在開挖區下方之現況測量範圍如圖二。</text:span></text:p>
      <text:p text:style-name="P4"><text:span text:style-name="T4_1">三、</text:span><text:span text:style-name="T4_2">列管案件</text:span><text:span text:style-name="T4_3">實施現況測量之內容如</text:span><text:span text:style-name="T4_4">表一。</text:span></text:p>
      <text:p text:style-name="P5"/>
      <text:p text:style-name="P6"><text:bookmark-end text:name="_Toc81026012"/><draw:frame svg:x="0cm" svg:y="0cm" svg:width="8.525cm" svg:height="5.588cm" draw:style-name="FR1" text:anchor-type="as-char" draw:z-index="0"><draw:image xlink:href="Pictures/image1.wmf" xlink:type="simple" xlink:show="embed" xlink:actuate="onLoad"/></draw:frame></text:p>
      <text:p text:style-name="P7"/>
      <text:p text:style-name="P8"><text:span text:style-name="T8_1">圖</text:span><text:span text:style-name="T8_2">一</text:span><text:span text:style-name="T8_3"><text:s text:c="2"/>捷運設施在開挖區側邊之現況測量範圍(平面圖)</text:span></text:p>
      <text:p text:style-name="P9"/>
      <text:p text:style-name="P10"/>
      <text:p text:style-name="P11"><draw:frame svg:x="0cm" svg:y="0cm" svg:width="12.649cm" svg:height="5.22cm" draw:style-name="FR2" text:anchor-type="as-char" draw:z-index="0"><draw:image xlink:href="Pictures/image2.wmf" xlink:type="simple" xlink:show="embed" xlink:actuate="onLoad"/></draw:frame></text:p>
      <text:p text:style-name="P12"/>
      <text:p text:style-name="P13"><text:span text:style-name="T13_1"><text:s text:c="17"/></text:span><text:span text:style-name="T13_2">(</text:span><text:span text:style-name="T13_3">平面圖)</text:span><text:span text:style-name="T13_4"><text:s text:c="36"/></text:span><text:span text:style-name="T13_5"><text:s text:c="3"/>(立面圖)</text:span></text:p>
      <text:p text:style-name="P14"><text:span text:style-name="T14_1">圖</text:span><text:span text:style-name="T14_2">二<text:s/></text:span><text:span text:style-name="T14_3">捷運設施在開挖區下方之現況測量範圍</text:span></text:p>
      <text:p text:style-name="P15"/>
      <text:p text:style-name="P16"><text:span text:style-name="T16_1">表一</text:span><text:span text:style-name="T16_2"><text:s text:c="2"/></text:span><text:span text:style-name="T16_3">列管案件</text:span><text:span text:style-name="T16_4">實施現況測量之內容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17"><text:span text:style-name="T17_1">捷運設施</text:span></text:p>
            </table:table-cell>
            <table:table-cell table:style-name="Cell2">
              <text:p text:style-name="P18"><text:span text:style-name="T18_1">量測方法與項目</text:span></text:p>
            </table:table-cell>
          </table:table-row>
        </table:table-header-rows>
        <table:table-row table:style-name="Row2">
          <table:table-cell table:style-name="Cell3">
            <text:p text:style-name="P19"><text:span text:style-name="T19_1">通風井</text:span></text:p>
          </table:table-cell>
          <table:table-cell table:style-name="Cell4">
            <text:p text:style-name="P20"><text:span text:style-name="T20_1">量測四個角落的沉陷值。</text:span></text:p>
          </table:table-cell>
        </table:table-row>
        <table:table-row table:style-name="Row3">
          <table:table-cell table:style-name="Cell5">
            <text:p text:style-name="P21"><text:span text:style-name="T21_1">出入口</text:span></text:p>
          </table:table-cell>
          <table:table-cell table:style-name="Cell6">
            <text:p text:style-name="P22"><text:span text:style-name="T22_1">量測四個點的沉陷值。</text:span></text:p>
          </table:table-cell>
        </table:table-row>
        <table:table-row table:style-name="Row4">
          <table:table-cell table:style-name="Cell7">
            <text:p text:style-name="P23"><text:span text:style-name="T23_1">機廠、平面車站及平面變電站</text:span></text:p>
          </table:table-cell>
          <table:table-cell table:style-name="Cell8">
            <text:list text:style-name="LS1" xml:id="list0">
              <text:list-item>
                <text:list>
                  <text:list-item>
                    <text:list>
                      <text:list-item>
                        <text:p text:style-name="P24"><text:span text:style-name="T24_1">內柱量測沉陷值、外柱量測沉陷值及傾斜值。</text:span></text:p>
                      </text:list-item>
                      <text:list-item>
                        <text:p text:style-name="P25"><text:span text:style-name="T25_1">每座建物二至六個剖面。</text:span></text:p>
                      </text:list-item>
                      <text:list-item>
                        <text:p text:style-name="P26"><text:span text:style-name="T26_1">平面車站加測月台沉陷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5">
          <table:table-cell table:style-name="Cell9">
            <text:p text:style-name="P27"><text:span text:style-name="T27_1">高架橋及高架車站</text:span></text:p>
          </table:table-cell>
          <table:table-cell table:style-name="Cell10">
            <text:p text:style-name="P28"><text:span text:style-name="T28_1">每一墩柱之傾斜值、基礎沉陷值及水平位移。</text:span></text:p>
          </table:table-cell>
        </table:table-row>
        <table:table-row table:style-name="Row6">
          <table:table-cell table:style-name="Cell11">
            <text:p text:style-name="P29"><text:span text:style-name="T29_1">山岳隧道</text:span></text:p>
          </table:table-cell>
          <table:table-cell table:style-name="Cell12">
            <text:p text:style-name="P30"><text:span text:style-name="T30_1">每</text:span><text:span text:style-name="T30_2">25</text:span><text:span text:style-name="T30_3">m</text:span><text:span text:style-name="T30_4">測一斷面，量測四個點之內空變位</text:span></text:p>
          </table:table-cell>
        </table:table-row>
        <table:table-row table:style-name="Row7">
          <table:table-cell table:style-name="Cell13">
            <text:p text:style-name="P31"><text:span text:style-name="T31_1">潛盾隧道段</text:span></text:p>
          </table:table-cell>
          <table:table-cell table:style-name="Cell14">
            <text:list text:style-name="LS2" xml:id="list3">
              <text:list-item>
                <text:p text:style-name="P32"><text:span text:style-name="T32_1">量測隧道七個點位之內空變位及軌道位移。</text:span></text:p>
              </text:list-item>
              <text:list-item>
                <text:p text:style-name="P33"><text:span text:style-name="T33_1">列管案件於施工前及完工時，每環均應量測，</text:span><text:span text:style-name="T33_2">施工期間每五環量測一次。</text:span></text:p>
              </text:list-item>
            </text:list>
          </table:table-cell>
        </table:table-row>
        <table:table-row table:style-name="Row8">
          <table:table-cell table:style-name="Cell15">
            <text:p text:style-name="P34"><text:span text:style-name="T34_1">地下車站、地下明挖覆蓋結構及出土段</text:span></text:p>
          </table:table-cell>
          <table:table-cell table:style-name="Cell16">
            <text:list text:style-name="LS3" xml:id="list5">
              <text:list-item>
                <text:p text:style-name="P35"><text:span text:style-name="T35_1">量測地下結構側牆及底版之傾斜值。</text:span></text:p>
              </text:list-item>
              <text:list-item>
                <text:p text:style-name="P36"><text:span text:style-name="T36_1">車站及相鄰之明挖覆蓋隧道；至少設四個量測斷面。</text:span></text:p>
              </text:list-item>
              <text:list-item>
                <text:p text:style-name="P37"><text:span text:style-name="T37_1">出土段及相鄰之明挖覆蓋隧道；每</text:span><text:span text:style-name="T37_2">25</text:span><text:span text:style-name="T37_3">m</text:span><text:span text:style-name="T37_4">佈設一個傾度盤，同時於兩側牆各設一沉陷點。</text:span></text:p>
              </text:list-item>
            </text:list>
          </table:table-cell>
        </table:table-row>
      </table:table>
      <text:p text:style-name="P38"><text:span text:style-name="T38_1">附註：若捷運設施曾經辦理過現況測量者，起造人應依既有測點繼續量測，</text:span><text:span text:style-name="T38_2"><text:line-break/></text:span><text:span text:style-name="T38_3">或依捷運主管機關之指示，安裝測點並記錄量測值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粗楷" svg:font-family="文新字海-粗楷" style:font-pitch="fixed" style:font-family-generic="moder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margin-top="0.635cm" fo:margin-bottom="0.318cm">
        <style:tab-stops>
          <style:tab-stop style:type="left" style:leader-style="none" style:position="0.751cm"/>
        </style:tab-stops>
      </style:paragraph-properties>
      <style:text-properties fo:font-size="13pt" style:font-name-asian="標楷體" style:font-size-asian="13pt" style:font-size-complex="13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justify" fo:text-indent="-1.249cm" fo:margin-top="0.318cm" fo:margin-left="1.748cm">
        <style:tab-stops>
          <style:tab-stop style:type="left" style:leader-style="none" style:position="0.004cm"/>
        </style:tab-stops>
      </style:paragraph-properties>
      <style:text-properties fo:font-size="13pt" style:font-name-asian="標楷體" style:font-size-asian="13pt"/>
    </style:style>
    <style:style style:name="Heading_20_3" style:display-name="Heading 3" style:family="paragraph" style:parent-style-name="Normal" style:default-outline-level="3">
      <style:paragraph-properties fo:text-align="justify" fo:text-indent="-1.249cm" fo:margin-top="0.318cm" fo:margin-left="1.748cm" fo:keep-with-next="always">
        <style:tab-stops>
          <style:tab-stop style:type="left" style:leader-style="none" style:position="0.004cm"/>
        </style:tab-stops>
      </style:paragraph-properties>
      <style:text-properties style:font-name-asian="標楷體" style:font-weight-complex="bold"/>
    </style:style>
    <style:style style:name="Heading_20_4" style:display-name="Heading 4" style:family="paragraph" style:parent-style-name="Heading_20_3" style:default-outline-level="4">
      <style:paragraph-properties fo:text-indent="0cm" fo:margin-top="0.212cm" fo:margin-bottom="0.212cm" fo:margin-left="0cm">
        <style:tab-stops>
          <style:tab-stop style:type="left" style:leader-style="none" style:position="1.501cm"/>
        </style:tab-stops>
      </style:paragraph-properties>
      <style:text-properties style:font-name="文新字海-粗楷" fo:font-size="13pt" style:font-name-asian="文新字海-粗楷" style:font-size-asian="13pt" style:font-size-complex="10pt" style:font-weight-complex="normal"/>
    </style:style>
    <style:style style:name="Heading_20_5" style:display-name="Heading 5" style:family="paragraph" style:parent-style-name="Heading_20_4" style:default-outline-level="5">
      <style:text-properties style:font-name="Arial" style:font-name-asian="標楷體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name-asian="細明體" style:font-size-asian="18pt" style:font-size-complex="10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name-asian="細明體" style:font-size-asian="18pt" style:font-size-complex="10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text-align="center" style:line-height-at-least="1.27cm" fo:margin-top="0.459cm" fo:keep-with-next="always"/>
      <style:text-properties style:font-name-asian="文新字海-粗楷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353cm" fo:keep-with-next="always"/>
      <style:text-properties style:font-name-asian="文新字海-粗楷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text-indent="0.998cm" fo:margin-top="0.318cm" fo:margin-left="0.75cm"/>
      <style:text-properties style:font-name-asian="標楷體"/>
    </style:style>
    <style:style style:name="_FF0E_項目" style:display-name="．項目" style:family="paragraph" style:parent-style-name="_31_.">
      <style:paragraph-properties fo:text-indent="-0.596cm" fo:margin-top="0cm" fo:margin-left="3.251cm">
        <style:tab-stops>
          <style:tab-stop style:type="left" style:leader-style="none" style:position="0cm"/>
        </style:tab-stops>
      </style:paragraph-properties>
    </style:style>
    <style:style style:name="_31_." style:display-name="1." style:family="paragraph" style:parent-style-name="Body_20_Text">
      <style:paragraph-properties fo:text-indent="-0.75cm" fo:margin-left="2.498cm">
        <style:tab-stops>
          <style:tab-stop style:type="left" style:leader-style="none" style:position="0.004cm"/>
        </style:tab-stops>
      </style:paragraph-properties>
    </style:style>
    <style:style style:name="_31_文" style:display-name="1文" style:family="paragraph" style:parent-style-name="Body_20_Text">
      <style:paragraph-properties fo:text-indent="0cm" fo:margin-left="2.498cm"/>
    </style:style>
    <style:style style:name="Toc_20_1" style:display-name="Toc 1" style:family="paragraph" style:parent-style-name="Normal">
      <style:paragraph-properties fo:margin-top="0.212cm" fo:margin-bottom="0.212cm"/>
      <style:text-properties fo:text-transform="uppercase" fo:font-size="10pt" style:font-size-asian="10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/>
      <style:text-properties fo:font-variant="small-caps" fo:font-size="10pt" style:font-size-asian="10pt" style:font-size-complex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style:font-style-complex="italic" fo:font-size="10pt" style:font-size-asian="10pt" style:font-size-complex="10pt"/>
    </style:style>
    <style:style style:name="Toc_20_4" style:display-name="Toc 4" style:family="paragraph" style:parent-style-name="Normal">
      <style:paragraph-properties fo:margin-left="1.27cm"/>
      <style:text-properties fo:font-size="9pt" style:font-size-asian="9pt" style:font-size-complex="9pt"/>
    </style:style>
    <style:style style:name="Toc_20_5" style:display-name="Toc 5" style:family="paragraph" style:parent-style-name="Normal">
      <style:paragraph-properties fo:margin-left="1.693cm"/>
      <style:text-properties fo:font-size="9pt" style:font-size-asian="9pt" style:font-size-complex="9pt"/>
    </style:style>
    <style:style style:name="Toc_20_6" style:display-name="Toc 6" style:family="paragraph" style:parent-style-name="Normal">
      <style:paragraph-properties fo:margin-left="2.117cm"/>
      <style:text-properties fo:font-size="9pt" style:font-size-asian="9pt" style:font-size-complex="9pt"/>
    </style:style>
    <style:style style:name="Toc_20_7" style:display-name="Toc 7" style:family="paragraph" style:parent-style-name="Normal">
      <style:paragraph-properties fo:margin-left="2.54cm"/>
      <style:text-properties fo:font-size="9pt" style:font-size-asian="9pt" style:font-size-complex="9pt"/>
    </style:style>
    <style:style style:name="Toc_20_8" style:display-name="Toc 8" style:family="paragraph" style:parent-style-name="Normal">
      <style:paragraph-properties fo:margin-left="2.963cm"/>
      <style:text-properties fo:font-size="9pt" style:font-size-asian="9pt" style:font-size-complex="9pt"/>
    </style:style>
    <style:style style:name="Toc_20_9" style:display-name="Toc 9" style:family="paragraph" style:parent-style-name="Normal">
      <style:paragraph-properties fo:margin-left="3.387cm"/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28_1_29_" style:display-name="(1)" style:family="paragraph" style:parent-style-name="_31_."/>
    <style:style style:name="圖" style:family="paragraph" style:parent-style-name="Body_20_Text">
      <style:paragraph-properties fo:text-align="center" fo:text-indent="0cm" fo:margin-bottom="0.318cm" fo:margin-left="0cm"/>
      <style:text-properties fo:font-size="10pt" style:font-size-asian="10pt" style:font-size-complex="10pt"/>
    </style:style>
    <style:style style:name="圖片" style:family="paragraph" style:parent-style-name="Body_20_Text">
      <style:paragraph-properties fo:text-align="center" fo:text-indent="0cm" fo:margin-left="0cm"/>
      <style:text-properties fo:font-size="10pt" style:font-size-asian="10pt" style:font-size-complex="10pt"/>
    </style:style>
    <style:style style:name="表" style:family="paragraph" style:parent-style-name="圖">
      <style:paragraph-properties fo:margin-bottom="0.318cm"/>
    </style:style>
    <style:style style:name="表格" style:family="paragraph" style:parent-style-name="Normal">
      <style:paragraph-properties fo:text-align="justify"/>
      <style:text-properties fo:font-size="11pt" style:font-name-asian="標楷體" style:font-size-asian="11pt" style:font-size-complex="11pt"/>
    </style:style>
    <style:style style:name="附註" style:family="paragraph" style:parent-style-name="_31_.">
      <style:paragraph-properties fo:text-indent="-1.041cm" fo:margin-left="1.498cm">
        <style:tab-stops>
          <style:tab-stop style:type="left" style:leader-style="none" style:position="0.004cm"/>
        </style:tab-stops>
      </style:paragraph-properties>
      <style:text-properties fo:font-size="10pt" style:font-size-asian="10pt" style:font-size-complex="10pt"/>
    </style:style>
    <style:style style:name="註" style:family="paragraph" style:parent-style-name="_31_文">
      <style:paragraph-properties fo:text-indent="-0.836cm" fo:margin-left="3.334cm"/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說明" style:family="paragraph" style:parent-style-name="_31_.">
      <style:paragraph-properties fo:text-indent="-2.997cm" fo:margin-left="2.997cm">
        <style:tab-stops>
          <style:tab-stop style:type="left" style:leader-style="none" style:position="-1.746cm"/>
          <style:tab-stop style:type="left" style:leader-style="none" style:position="-0.746cm"/>
          <style:tab-stop style:type="left" style:leader-style="none" style:position="0.004cm"/>
        </style:tab-stops>
      </style:paragraph-properties>
    </style:style>
    <style:style style:name="_28_1_29_-1" style:display-name="(1)-1" style:family="paragraph" style:parent-style-name="_28_1_29_">
      <style:paragraph-properties fo:margin-top="0cm" fo:margin-left="3.247cm">
        <style:tab-stops>
          <style:tab-stop style:type="left" style:leader-style="none" style:position="0.004cm"/>
        </style:tab-stops>
      </style:paragraph-properties>
    </style:style>
    <style:style style:name="_31_.1.1" style:display-name="1.1.1" style:family="paragraph" style:parent-style-name="Normal">
      <style:paragraph-properties fo:text-align="justify" fo:text-indent="-1.706cm" style:line-height-at-least="0.564cm" fo:margin-top="0.106cm" fo:margin-bottom="0.106cm" fo:margin-left="2.196cm"/>
      <style:text-properties fo:color="#000000" style:font-name-asian="細明體" style:font-size-complex="10pt"/>
    </style:style>
    <style:style style:name="_31_.1" style:display-name="1.1" style:family="paragraph" style:parent-style-name="Normal">
      <style:paragraph-properties fo:text-align="justify" fo:text-indent="-1.75cm" style:line-height-at-least="0.564cm" fo:margin-top="0.423cm" fo:margin-bottom="0.106cm" fo:margin-left="1.75cm"/>
      <style:text-properties fo:color="#000000" style:font-name-asian="細明體" style:font-size-complex="10pt" fo:font-weight="bold" style:font-weight-asian="bold"/>
    </style:style>
    <style:style style:name="_31_.1.1內文" style:display-name="1.1.1內文" style:family="paragraph" style:parent-style-name="Normal">
      <style:paragraph-properties fo:text-align="justify" style:line-height-at-least="0.564cm" fo:margin-top="0.106cm" fo:margin-bottom="0.106cm" fo:margin-left="2.251cm"/>
      <style:text-properties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-asian="標楷體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148cm" fo:text-align="start" text:list-level-position-and-space-mode="label-alignment">
          <style:list-level-label-alignment text:label-followed-by="listtab" fo:margin-left="1.995cm" fo:text-indent="-1.148cm"/>
        </style:list-level-properties>
      </text:list-level-style-number>
      <text:list-level-style-number style:num-format="1" text:style-name="List1Level2" style:num-suffix="." text:level="3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6cm" text:min-label-width="0.801cm" fo:text-align="start" text:list-level-position-and-space-mode="label-alignment">
          <style:list-level-label-alignment text:label-followed-by="listtab" fo:margin-left="2.401cm" fo:text-indent="-0.80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.963cm" fo:padding-right="0cm" fo:margin-right="2.498cm"/>
      <style:footer-style>
        <style:header-footer-properties fo:min-height="1.854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8.001cm"/>
          <style:tab-stop style:type="right" style:leader-style="none" style:position="15.503cm"/>
        </style:tab-stops>
      </style:paragraph-properties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/>
    <style:style style:name="T1_5" style:family="text">
      <style:text-properties fo:font-size="6pt" style:font-size-asian="6pt" style:font-size-complex="6pt"/>
    </style:style>
  </office:automatic-styles>
  <office:master-styles>
    <style:master-page style:name="Standard" style:page-layout-name="pm1">
      <style:footer>
        <text:p text:style-name="P1"><text:span text:style-name="T1_1"><text:tab/>-<text:s/></text:span><text:span text:style-name="T1_2"><text:page-number text:select-page="current"/></text:span><text:span text:style-name="T1_3"><text:s/></text:span><text:span text:style-name="T1_4">-<text:tab/></text:span><text:span text:style-name="T1_5"><text:file-name text:display="name-and-extension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審核作業參考手冊</dc:title>
    <meta:initial-creator>RT</meta:initial-creator>
    <meta:creation-date>2005-06-16T03:27:00</meta:creation-date>
    <dc:creator>行政院主計處中部辦公室案</dc:creator>
    <dc:date>2005-06-16T03:27:00</dc:date>
    <meta:print-date>2005-05-17T08:49:00</meta:print-date>
    <meta:editing-cycles>2</meta:editing-cycles>
    <meta:editing-duration>PT1M</meta:editing-duration>
    <meta:document-statistic meta:page-count="1" meta:paragraph-count="1" meta:row-count="4" meta:word-count="90" meta:character-count="607" meta:non-whitespace-character-count="518"/>
  </office:meta>
</office:document-meta>
</file>