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indent="-0.564cm" style:line-height-at-least="0cm" fo:margin-top="0.318cm" fo:margin-left="0.564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indent="-0.564cm" style:line-height-at-least="0cm" fo:margin-left="0.564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indent="0.564cm" style:line-height-at-least="0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indent="5.678cm" style:line-height-at-least="0cm">
        <style:tab-stops>
          <style:tab-stop style:type="left" style:leader-style="none" style:position="5.71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indent="5.678cm" style:line-height-at-least="0cm">
        <style:tab-stops>
          <style:tab-stop style:type="left" style:leader-style="none" style:position="5.71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4.704cm" fo:margin-left="0cm"/>
    </style:style>
    <style:style style:name="Column1" style:family="table-column">
      <style:table-column-properties style:column-width="3.678cm"/>
    </style:style>
    <style:style style:name="Column2" style:family="table-column">
      <style:table-column-properties style:column-width="3.304cm"/>
    </style:style>
    <style:style style:name="Column3" style:family="table-column">
      <style:table-column-properties style:column-width="7.722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19cm" fo:padding-right="0.19cm" fo:wrap-option="wrap"/>
    </style:style>
    <style:style style:name="P8" style:family="paragraph" style:parent-style-name="Normal">
      <style:paragraph-properties fo:text-align="justify" fo:text-align-last="justify" style:line-height-at-least="0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padding-left="0.19cm" fo:padding-right="0.19cm" fo:wrap-option="wrap"/>
    </style:style>
    <style:style style:name="P10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paragraph-properties fo:text-align="justify" fo:text-align-last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padding-left="0.19cm" fo:padding-right="0.19cm" fo:wrap-option="wrap"/>
    </style:style>
    <style:style style:name="P12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text-align="justify" fo:text-align-last="justify" style:line-height-at-least="0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style:line-height-at-least="0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padding-left="0.19cm" fo:padding-right="0.19cm" fo:wrap-option="wrap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padding-left="0.19cm" fo:padding-right="0.19cm" fo:wrap-option="wrap"/>
    </style:style>
    <style:style style:name="P18" style:family="paragraph" style:parent-style-name="Normal">
      <style:paragraph-properties fo:text-align="justify" fo:text-align-last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19cm" fo:padding-right="0.19cm" fo:wrap-option="wrap"/>
    </style:style>
    <style:style style:name="P19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padding-left="0.19cm" fo:padding-right="0.19cm" fo:wrap-option="wrap"/>
    </style:style>
    <style:style style:name="P2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padding-left="0.19cm" fo:padding-right="0.19cm" fo:wrap-option="wrap"/>
    </style:style>
    <style:style style:name="P21" style:family="paragraph" style:parent-style-name="Normal">
      <style:paragraph-properties fo:text-align="justify" fo:text-align-last="justify" style:line-height-at-least="0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padding-left="0.19cm" fo:padding-right="0.19cm" fo:wrap-option="wrap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padding-left="0.19cm" fo:padding-right="0.19cm" fo:wrap-option="wrap"/>
    </style:style>
    <style:style style:name="P2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19cm" fo:padding-right="0.19cm" fo:wrap-option="wrap"/>
    </style:style>
    <style:style style:name="P24" style:family="paragraph" style:parent-style-name="Normal">
      <style:paragraph-properties fo:text-align="justify" fo:text-align-last="justify" style:line-height-at-least="0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left="0.19cm" fo:padding-right="0.19cm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style:font-name="標楷體" fo:font-size="16pt" style:font-name-asian="標楷體" style:font-size-asian="16pt" style:font-size-complex="16pt"/>
    </style:style>
    <style:style style:name="P2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0.988cm" style:line-height-at-least="0cm" fo:margin-left="0.988cm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0.988cm" style:line-height-at-least="0cm" fo:margin-left="0.988cm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1cm" style:line-height-at-least="0cm" fo:margin-left="1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/>
    </style:style>
  </office:automatic-styles>
  <office:body>
    <office:text>
      <text:p text:style-name="P1"><text:span text:style-name="T1_1">公務人員（含政務人員）具結書</text:span></text:p>
      <text:p text:style-name="P2"><text:span text:style-name="T2_1">□</text:span><text:span text:style-name="T2_2">本人確無公務人員任用法第二十八條第一項第一款（未具或喪失中華民國國籍者）、第二款</text:span><text:span text:style-name="T2_3">（</text:span><text:span text:style-name="T2_4">具中華民國國籍兼具外國國籍者）之情事。</text:span></text:p>
      <text:p text:style-name="P3"><text:span text:style-name="T3_1">□</text:span><text:span text:style-name="T3_2">本人兼具外國國籍，已於就（到）職前辦理放棄外國國籍，並當於民國<text:s text:c="4"/>年<text:s text:c="4"/>月<text:s text:c="4"/>日（就到職日）起一年內完成喪失該外國國籍手續，取得證明文件，期滿仍未完成喪失外國國籍時，願接受免除公職。</text:span></text:p>
      <text:p text:style-name="P4"><text:span text:style-name="T4_1">以上具結如有不實，願負法律責任。</text:span></text:p>
      <text:p text:style-name="P5"/>
      <text:p text:style-name="P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/>
          </table:table-cell>
          <table:table-cell table:style-name="Cell2">
            <text:p text:style-name="P8"><text:span text:style-name="T8_1">具結人</text:span></text:p>
          </table:table-cell>
          <table:table-cell table:style-name="Cell3">
            <text:p text:style-name="P9"><text:span text:style-name="T9_1">：</text:span></text:p>
          </table:table-cell>
        </table:table-row>
        <table:table-row table:style-name="Row2">
          <table:table-cell table:style-name="Cell4">
            <text:p text:style-name="P10"/>
          </table:table-cell>
          <table:table-cell table:style-name="Cell5">
            <text:p text:style-name="P11"/>
          </table:table-cell>
          <table:table-cell table:style-name="Cell6">
            <text:p text:style-name="P12"/>
          </table:table-cell>
        </table:table-row>
        <table:table-row table:style-name="Row3">
          <table:table-cell table:style-name="Cell7">
            <text:p text:style-name="P13"/>
          </table:table-cell>
          <table:table-cell table:style-name="Cell8">
            <text:p text:style-name="P14"><text:span text:style-name="T14_1">國民身分證</text:span></text:p>
            <text:p text:style-name="P15"><text:span text:style-name="T15_1">統一編號</text:span></text:p>
          </table:table-cell>
          <table:table-cell table:style-name="Cell9">
            <text:p text:style-name="P16"><text:span text:style-name="T16_1">：</text:span></text:p>
          </table:table-cell>
        </table:table-row>
        <table:table-row table:style-name="Row4"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</table:table-row>
        <table:table-row table:style-name="Row5">
          <table:table-cell table:style-name="Cell13">
            <text:p text:style-name="P20"/>
          </table:table-cell>
          <table:table-cell table:style-name="Cell14">
            <text:p text:style-name="P21"><text:span text:style-name="T21_1">服務機關</text:span></text:p>
          </table:table-cell>
          <table:table-cell table:style-name="Cell15">
            <text:p text:style-name="P22"><text:span text:style-name="T22_1">：</text:span></text:p>
          </table:table-cell>
        </table:table-row>
        <table:table-row table:style-name="Row6">
          <table:table-cell table:style-name="Cell16">
            <text:p text:style-name="P23"/>
          </table:table-cell>
          <table:table-cell table:style-name="Cell17">
            <text:p text:style-name="P24"><text:span text:style-name="T24_1">職稱</text:span></text:p>
          </table:table-cell>
          <table:table-cell table:style-name="Cell18">
            <text:p text:style-name="P25"><text:span text:style-name="T25_1">：</text:span></text:p>
          </table:table-cell>
        </table:table-row>
      </table:table>
      <text:p text:style-name="P26"/>
      <text:p text:style-name="P27"><text:span text:style-name="T27_1">中<text:s text:c="2"/>華<text:s text:c="2"/>民<text:s text:c="2"/>國<text:s text:c="11"/>年<text:s text:c="10"/>月<text:s text:c="10"/>日</text:span></text:p>
      <text:p text:style-name="P28"/>
      <text:p text:style-name="P29"><text:span text:style-name="T29_1">填寫說明：</text:span></text:p>
      <text:p text:style-name="P30"><text:span text:style-name="T30_1">一、新任政務人員應於就（到）</text:span><text:span text:style-name="T30_2">職前辦理並提出具結書。如未兼具外國國籍者，所填之具結書由各辦理機關留存；如兼具外國國籍者，所填之具結書一份，行政院所屬機關政務人員，送行政院人事行政局函轉銓敍部列管，行政院以外機關政務人員，逕送銓敍部列管。又於取得放棄生效文件後，仍依上述之程序辦理。</text:span></text:p>
      <text:p text:style-name="P31"><text:span text:style-name="T31_1">二、新任公務人員應於就（到）職前辦理具結，如未兼具外國國籍者，所填具結書由服務機關留存；如兼具外國國籍者，依行政程序送銓敍部列</text:span><text:span text:style-name="T31_2">管，又於取得放棄生效文件後，仍依上述之程序辦理。</text:span></text:p>
      <text:p text:style-name="P32"><text:span text:style-name="T32_1">三、請具結人依實際情形分別擇一於具結書</text:span><text:span text:style-name="T32_2">□</text:span><text:span text:style-name="T32_3">欄內打「</text:span><text:span text:style-name="T32_4">Ⅴ</text:span><text:span text:style-name="T32_5">」。</text:span></text:p>
      <text:p text:style-name="P33"><text:span text:style-name="T33_1">四、已辦理申請放棄外國國籍</text:span><text:span text:style-name="T33_2">手續中者，應檢附相關證明文件。</text:span></text:p>
      <text:p text:style-name="P34"><text:span text:style-name="T34_1">五、具結書內容如有變動，當事人應於七日內主動向服務機關人事單位重填具結書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務人員（含政務人員）具結書</dc:title>
    <meta:initial-creator>t222354686_潘子玉</meta:initial-creator>
    <meta:creation-date>2005-04-19T04:26:00</meta:creation-date>
    <dc:creator>t222354686_潘子玉</dc:creator>
    <dc:date>2005-04-19T04:30:00</dc:date>
    <meta:editing-cycles>1</meta:editing-cycles>
    <meta:editing-duration>PT4M</meta:editing-duration>
    <meta:document-statistic meta:page-count="1" meta:paragraph-count="1" meta:row-count="4" meta:word-count="92" meta:character-count="617" meta:non-whitespace-character-count="526"/>
  </office:meta>
</office:document-meta>
</file>