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margin-top="0.212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margin-top="0.212cm" fo:margin-bottom="0.212cm"/>
    </style:style>
    <style:style style:name="T2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688cm" fo:margin-left="0cm"/>
    </style:style>
    <style:style style:name="Column1" style:family="table-column">
      <style:table-column-properties style:column-width="4.422cm" style:use-optimal-column-width="false"/>
    </style:style>
    <style:style style:name="Column2" style:family="table-column">
      <style:table-column-properties style:column-width="7.481cm" style:use-optimal-column-width="false"/>
    </style:style>
    <style:style style:name="Column3" style:family="table-column">
      <style:table-column-properties style:column-width="3.387cm" style:use-optimal-column-width="false"/>
    </style:style>
    <style:style style:name="Column4" style:family="table-column">
      <style:table-column-properties style:column-width="2.39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margin-top="0.423cm" fo:margin-bottom="0.423cm" fo:margin-left="0.101cm" fo:margin-right="0.101cm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margin-top="0.423cm" fo:margin-bottom="0.423cm" fo:margin-left="0.101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3.81cm" style:use-optimal-row-height="false"/>
    </style:style>
    <style:style style:name="Cell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indent="-0.85cm" fo:margin-top="0.212cm" fo:margin-bottom="0.212cm" fo:margin-left="0.8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margin-top="0.212cm" fo:margin-bottom="0.212cm" fo:margin-left="0.101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3.81cm" style:use-optimal-row-height="false"/>
    </style:style>
    <style:style style:name="Cell1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0.85cm" fo:margin-top="0.212cm" fo:margin-bottom="0.212cm" fo:margin-left="0.8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3.81cm" style:use-optimal-row-height="false"/>
    </style:style>
    <style:style style:name="Cell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85cm" fo:margin-top="0.212cm" fo:margin-bottom="0.212cm" fo:margin-left="0.8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3.81cm" style:use-optimal-row-height="false"/>
    </style:style>
    <style:style style:name="Cell1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0.85cm" fo:margin-top="0.212cm" fo:margin-bottom="0.212cm" fo:margin-left="0.8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3.81cm" style:use-optimal-row-height="false"/>
    </style:style>
    <style:style style:name="Cell2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85cm" fo:margin-top="0.212cm" fo:margin-bottom="0.212cm" fo:margin-left="0.8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529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align="justify" fo:text-indent="1.27cm" fo:line-height="0.529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style:font-name-asian="標楷體"/>
    </style:style>
    <style:style style:name="T30_6" style:family="text">
      <style:text-properties style:font-name="標楷體" style:font-name-asian="標楷體"/>
    </style:style>
    <style:style style:name="T30_7" style:family="text">
      <style:text-properties style:font-name="標楷體" style:font-name-asian="標楷體"/>
    </style:style>
    <style:style style:name="P31" style:family="paragraph" style:parent-style-name="Normal">
      <style:paragraph-properties fo:text-align="justify" fo:text-indent="1.27cm" fo:line-height="0.529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/>
    </style:style>
    <style:style style:name="P32" style:family="paragraph" style:parent-style-name="Normal">
      <style:paragraph-properties fo:text-align="justify" fo:margin-top="0.212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align="center" fo:margin-top="0.212cm" fo:margin-bottom="0.212cm"/>
    </style:style>
    <style:style style:name="T33_1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17.688cm" fo:margin-left="0cm"/>
    </style:style>
    <style:style style:name="Column5" style:family="table-column">
      <style:table-column-properties style:column-width="4.422cm" style:use-optimal-column-width="false"/>
    </style:style>
    <style:style style:name="Column6" style:family="table-column">
      <style:table-column-properties style:column-width="7.481cm" style:use-optimal-column-width="false"/>
    </style:style>
    <style:style style:name="Column7" style:family="table-column">
      <style:table-column-properties style:column-width="3.387cm" style:use-optimal-column-width="false"/>
    </style:style>
    <style:style style:name="Column8" style:family="table-column">
      <style:table-column-properties style:column-width="2.399cm" style:use-optimal-column-width="false"/>
    </style:style>
    <style:style style:name="Row8" style:family="table-row">
      <style:table-row-properties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margin-top="0.423cm" fo:margin-bottom="0.423cm" fo:margin-left="0.101cm" fo:margin-right="0.101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margin-top="0.423cm" fo:margin-bottom="0.423cm" fo:margin-left="0.101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3.81cm" style:use-optimal-row-height="false"/>
    </style:style>
    <style:style style:name="Cell3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85cm" fo:margin-top="0.212cm" fo:margin-bottom="0.212cm" fo:margin-left="0.8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margin-top="0.212cm" fo:margin-bottom="0.212cm" fo:margin-left="0.101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3.81cm" style:use-optimal-row-height="false"/>
    </style:style>
    <style:style style:name="Cell3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-0.85cm" fo:margin-top="0.212cm" fo:margin-bottom="0.212cm" fo:margin-left="0.8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3.81cm" style:use-optimal-row-height="false"/>
    </style:style>
    <style:style style:name="Cell4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-0.85cm" fo:margin-top="0.212cm" fo:margin-bottom="0.212cm" fo:margin-left="0.8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3.81cm" style:use-optimal-row-height="false"/>
    </style:style>
    <style:style style:name="Cell4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-0.85cm" fo:margin-top="0.212cm" fo:margin-bottom="0.212cm" fo:margin-left="0.8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3.579cm" style:use-optimal-row-height="false"/>
    </style:style>
    <style:style style:name="Cell4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indent="-0.85cm" fo:margin-top="0.212cm" fo:margin-bottom="0.212cm" fo:margin-left="0.8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529cm"/>
    </style:style>
    <style:style style:name="T60_1" style:family="text">
      <style:text-properties style:font-name="標楷體" style:font-name-asian="標楷體"/>
    </style:style>
    <style:style style:name="P61" style:family="paragraph" style:parent-style-name="Normal">
      <style:paragraph-properties fo:text-align="justify" fo:text-indent="1.27cm" fo:line-height="0.529cm"/>
    </style:style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/>
    </style:style>
    <style:style style:name="T61_3" style:family="text">
      <style:text-properties style:font-name="標楷體" style:font-name-asian="標楷體"/>
    </style:style>
    <style:style style:name="T61_4" style:family="text">
      <style:text-properties style:font-name="標楷體" style:font-name-asian="標楷體"/>
    </style:style>
    <style:style style:name="T61_5" style:family="text">
      <style:text-properties style:font-name="標楷體" style:font-name-asian="標楷體"/>
    </style:style>
    <style:style style:name="T61_6" style:family="text">
      <style:text-properties style:font-name="標楷體" style:font-name-asian="標楷體"/>
    </style:style>
    <style:style style:name="T61_7" style:family="text">
      <style:text-properties style:font-name="標楷體" style:font-name-asian="標楷體"/>
    </style:style>
    <style:style style:name="P62" style:family="paragraph" style:parent-style-name="Normal">
      <style:paragraph-properties fo:text-align="justify" fo:text-indent="1.27cm" fo:line-height="0.529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>
      <style:text-properties style:font-name="標楷體" style:font-name-asian="標楷體"/>
    </style:style>
    <style:style style:name="T62_4" style:family="text">
      <style:text-properties style:font-name="標楷體" style:font-name-asian="標楷體"/>
    </style:style>
    <style:style style:name="T62_5" style:family="text">
      <style:text-properties style:font-name="標楷體" style:font-name-asian="標楷體"/>
    </style:style>
    <style:style style:name="T62_6" style:family="text">
      <style:text-properties style:font-name="標楷體" style:font-name-asian="標楷體"/>
    </style:style>
  </office:automatic-styles>
  <office:body>
    <office:text>
      <text:p text:style-name="P1"><text:span text:style-name="T1_1">附件四</text:span></text:p>
      <text:p text:style-name="P2"><text:span text:style-name="T2_1">臺北市政府（機關名稱）公務出國報告建議事項採行情形追蹤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報告名稱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建議事項</text:span></text:p>
          </table:table-cell>
          <table:table-cell table:style-name="Cell4">
            <text:p text:style-name="P6"><text:span text:style-name="T6_1">採行情形</text:span></text:p>
          </table:table-cell>
          <table:table-cell table:style-name="Cell5">
            <text:p text:style-name="P7"><text:span text:style-name="T7_1">辦理機關</text:span></text:p>
          </table:table-cell>
          <table:table-cell table:style-name="Cell6">
            <text:p text:style-name="P8"><text:span text:style-name="T8_1">採行等級</text:span></text:p>
          </table:table-cell>
        </table:table-row>
        <table:table-row table:style-name="Row3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</table:table-row>
        <table:table-row table:style-name="Row4"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</table:table-row>
        <table:table-row table:style-name="Row5"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6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</table:table-row>
        <table:table-row table:style-name="Row7"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</table:table-row>
      </table:table>
      <text:p text:style-name="P29"><text:span text:style-name="T29_1">採行等級說明：</text:span></text:p>
      <text:p text:style-name="P30"><text:span text:style-name="T30_1">　</text:span><text:span text:style-name="T30_2">A</text:span><text:span text:style-name="T30_3">─</text:span><text:span text:style-name="T30_4">衡諸現況不適用，錄案參考。　</text:span><text:span text:style-name="T30_5">B</text:span><text:span text:style-name="T30_6">─</text:span><text:span text:style-name="T30_7">酌予修正，納入業務改進參考。</text:span></text:p>
      <text:p text:style-name="P31"><text:span text:style-name="T31_1">　</text:span><text:span text:style-name="T31_2">C</text:span><text:span text:style-name="T31_3">─</text:span><text:span text:style-name="T31_4">所提建議目前已辦理完畢或辦理中。　D</text:span><text:span text:style-name="T31_5">─</text:span><text:span text:style-name="T31_6">屬中央權責，函請中央機關參考。</text:span></text:p>
      <text:p text:style-name="P32"><text:span text:style-name="T32_1">附件四</text:span></text:p>
      <text:p text:style-name="P33"><text:span text:style-name="T33_1">臺北市政府（機關名稱）公務赴大陸地區報告建議事項採行情形追蹤表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8">
          <table:table-cell table:style-name="Cell27">
            <text:p text:style-name="P34"><text:span text:style-name="T34_1">報告名稱</text:span></text:p>
          </table:table-cell>
          <table:table-cell table:style-name="Cell28" table:number-columns-spanned="3">
            <text:p text:style-name="P35"/>
          </table:table-cell>
          <table:covered-table-cell/>
          <table:covered-table-cell/>
        </table:table-row>
        <table:table-row table:style-name="Row9">
          <table:table-cell table:style-name="Cell29">
            <text:p text:style-name="P36"><text:span text:style-name="T36_1">建議事項</text:span></text:p>
          </table:table-cell>
          <table:table-cell table:style-name="Cell30">
            <text:p text:style-name="P37"><text:span text:style-name="T37_1">採行情形</text:span></text:p>
          </table:table-cell>
          <table:table-cell table:style-name="Cell31">
            <text:p text:style-name="P38"><text:span text:style-name="T38_1">辦理機關</text:span></text:p>
          </table:table-cell>
          <table:table-cell table:style-name="Cell32">
            <text:p text:style-name="P39"><text:span text:style-name="T39_1">採行等級</text:span></text:p>
          </table:table-cell>
        </table:table-row>
        <table:table-row table:style-name="Row10"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</table:table-row>
        <table:table-row table:style-name="Row11"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</table:table-row>
        <table:table-row table:style-name="Row12"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</table:table-row>
        <table:table-row table:style-name="Row13"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</table:table-row>
        <table:table-row table:style-name="Row14"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</table:table-row>
      </table:table>
      <text:p text:style-name="P60"><text:span text:style-name="T60_1">採行等級說明：</text:span></text:p>
      <text:p text:style-name="P61"><text:span text:style-name="T61_1">　</text:span><text:span text:style-name="T61_2">A</text:span><text:span text:style-name="T61_3">─</text:span><text:span text:style-name="T61_4">衡諸現況不適用，錄案參考。　</text:span><text:span text:style-name="T61_5">B</text:span><text:span text:style-name="T61_6">─</text:span><text:span text:style-name="T61_7">酌予修正，納入業務改進參考。</text:span></text:p>
      <text:p text:style-name="P62"><text:span text:style-name="T62_1">　</text:span><text:span text:style-name="T62_2">C</text:span><text:span text:style-name="T62_3">─</text:span><text:span text:style-name="T62_4">所提建議目前已辦理完畢或辦理中。　D</text:span><text:span text:style-name="T62_5">─</text:span><text:span text:style-name="T62_6">屬中央權責，函請中央機關參考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0.69cm" fo:margin-left="0.69cm"/>
      <style:text-properties style:font-name="全真楷書" fo:font-size="17pt" style:font-name-asian="標楷體" style:font-size-asian="17pt"/>
    </style:style>
    <style:style style:name="Body_20_Text_20_Indent_20_2" style:display-name="Body Text Indent 2" style:family="paragraph" style:parent-style-name="Normal">
      <style:paragraph-properties fo:text-indent="-1.199cm" fo:margin-left="0.744cm"/>
      <style:text-properties style:font-name="全真楷書" fo:font-size="17pt" style:font-name-asian="標楷體" style:font-size-asian="17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indent="-0.621cm" fo:line-height="0.988cm" fo:margin-left="1.746cm"/>
      <style:text-properties style:font-name="標楷體"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905cm" text:min-label-width="1.693cm" fo:text-align="start" text:list-level-position-and-space-mode="label-alignment">
          <style:list-level-label-alignment text:label-followed-by="listtab" fo:margin-left="3.598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7cm" text:min-label-width="1.746cm" fo:text-align="start" text:list-level-position-and-space-mode="label-alignment">
          <style:list-level-label-alignment text:label-followed-by="listtab" fo:margin-left="3.016cm" fo:text-indent="-1.746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公務出國或赴大陸地區報告處理注意事項</dc:title>
    <meta:initial-creator>user</meta:initial-creator>
    <meta:creation-date>2005-08-23T03:30:00</meta:creation-date>
    <dc:creator>Administrator</dc:creator>
    <dc:date>2005-08-23T03:30:00</dc:date>
    <meta:print-date>2005-08-09T05:41:00</meta:print-date>
    <meta:editing-cycles>2</meta:editing-cycles>
    <meta:editing-duration>PT1M</meta:editing-duration>
    <meta:document-statistic meta:page-count="1" meta:paragraph-count="1" meta:row-count="2" meta:word-count="50" meta:character-count="334" meta:non-whitespace-character-count="285"/>
  </office:meta>
</office:document-meta>
</file>