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2.674cm" style:use-optimal-column-width="false"/>
    </style:style>
    <style:style style:name="Column2" style:family="table-column">
      <style:table-column-properties style:column-width="1.898cm" style:use-optimal-column-width="false"/>
    </style:style>
    <style:style style:name="Column3" style:family="table-column">
      <style:table-column-properties style:column-width="0.381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651cm" style:use-optimal-column-width="false"/>
    </style:style>
    <style:style style:name="Column6" style:family="table-column">
      <style:table-column-properties style:column-width="0.254cm" style:use-optimal-column-width="false"/>
    </style:style>
    <style:style style:name="Column7" style:family="table-column">
      <style:table-column-properties style:column-width="0.19cm" style:use-optimal-column-width="false"/>
    </style:style>
    <style:style style:name="Column8" style:family="table-column">
      <style:table-column-properties style:column-width="1.863cm" style:use-optimal-column-width="false"/>
    </style:style>
    <style:style style:name="Column9" style:family="table-column">
      <style:table-column-properties style:column-width="0.677cm" style:use-optimal-column-width="false"/>
    </style:style>
    <style:style style:name="Column10" style:family="table-column">
      <style:table-column-properties style:column-width="0.127cm" style:use-optimal-column-width="false"/>
    </style:style>
    <style:style style:name="Column11" style:family="table-column">
      <style:table-column-properties style:column-width="1.46cm" style:use-optimal-column-width="false"/>
    </style:style>
    <style:style style:name="Column12" style:family="table-column">
      <style:table-column-properties style:column-width="0.127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Row1" style:family="table-row">
      <style:table-row-properties style:row-height="1.348cm" style:use-optimal-row-height="false"/>
    </style:style>
    <style:style style:name="Cell1" style:family="table-cell">
      <style:table-cell-properties style:vertical-align="middle" fo:border-bottom="#000000 0.079cm solid" fo:padding-left="0.19cm" fo:padding-right="0.1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48cm" style:use-optimal-row-height="fals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3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indent="0.48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" style:family="paragraph" style:parent-style-name="Normal">
      <style:paragraph-properties fo:text-indent="0.4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86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444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444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199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99cm" style:use-optimal-row-height="fals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9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199cm" style:use-optimal-row-height="fals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4.023cm" style:use-optimal-row-height="false"/>
    </style:style>
    <style:style style:name="Cell45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79cm solid" fo:padding-right="0.049cm" fo:border-right="#000000 0.026cm solid" fo:wrap-option="wrap"/>
    </style:style>
    <style:style style:name="P55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26cm solid" fo:padding-right="0.049cm" fo:border-right="#000000 0.079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26cm solid" fo:padding-right="0.19cm" fo:border-right="#000000 0.079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26cm solid" fo:padding-right="0.19cm" fo:border-right="#000000 0.079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9cm" style:use-optimal-row-height="false"/>
    </style:style>
    <style:style style:name="Cell49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72" style:family="paragraph" style:parent-style-name="Normal">
      <style:paragraph-properties fo:text-indent="-10.372cm" fo:margin-left="10.372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3" style:family="paragraph" style:parent-style-name="Normal">
      <style:paragraph-properties fo:text-indent="-10.372cm" fo:margin-left="10.372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4" style:family="paragraph" style:parent-style-name="Normal">
      <style:paragraph-properties fo:text-align="center" fo:text-indent="-10.372cm" fo:margin-left="10.372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fo:text-align="center" fo:text-indent="-10.372cm" fo:margin-left="10.372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 fo:text-indent="-10.372cm" fo:margin-left="10.372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7" style:family="paragraph" style:parent-style-name="Normal">
      <style:paragraph-properties fo:text-align="center" fo:text-indent="-10.372cm" fo:margin-left="10.372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26cm" style:use-optimal-row-height="false"/>
    </style:style>
    <style:style style:name="Cell55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78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81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line-height="0.353cm" fo:margin-top="0cm" fo:margin-bottom="0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fo:font-size="16pt" style:font-name-asian="標楷體" style:font-size-asian="16pt"/>
    </style:style>
    <style:style style:name="P85" style:family="paragraph" style:parent-style-name="Normal"/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-asian="標楷體"/>
    </style:style>
    <style:style style:name="P86" style:family="paragraph" style:parent-style-name="Normal">
      <style:paragraph-properties fo:text-indent="0.847cm"/>
    </style:style>
    <style:style style:name="T86_1" style:family="text">
      <style:text-properties style:font-name-asian="標楷體"/>
    </style:style>
    <style:style style:name="P87" style:family="paragraph" style:parent-style-name="Normal">
      <style:paragraph-properties fo:text-indent="0.847cm"/>
    </style:style>
    <style:style style:name="T87_1" style:family="text">
      <style:text-properties style:font-name-asian="標楷體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>
      <style:paragraph-properties fo:text-indent="0.847cm"/>
    </style:style>
    <style:style style:name="T89_1" style:family="text">
      <style:text-properties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-asian="標楷體"/>
    </style:style>
    <style:style style:name="P90" style:family="paragraph" style:parent-style-name="Normal">
      <style:paragraph-properties fo:text-indent="0.847cm"/>
    </style:style>
    <style:style style:name="T90_1" style:family="text">
      <style:text-properties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-asian="標楷體"/>
    </style:style>
    <style:style style:name="T90_4" style:family="text">
      <style:text-properties style:font-name="標楷體" style:font-name-asian="標楷體"/>
    </style:style>
    <style:style style:name="P91" style:family="paragraph" style:parent-style-name="Normal">
      <style:paragraph-properties fo:text-indent="0.847cm"/>
    </style:style>
    <style:style style:name="T91_1" style:family="text">
      <style:text-properties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-asian="標楷體"/>
    </style:style>
    <style:style style:name="P92" style:family="paragraph" style:parent-style-name="HTML_20_Preformatted">
      <style:paragraph-properties fo:text-indent="-0.847cm" style:line-height-at-least="0.423cm" fo:margin-left="1.693cm"/>
    </style:style>
    <style:style style:name="T92_1" style:family="text">
      <style:text-properties fo:font-size="12pt" style:font-name-asian="標楷體" style:font-size-asian="12pt"/>
    </style:style>
    <style:style style:name="T92_2" style:family="text">
      <style:text-properties style:font-name="標楷體" fo:font-size="12pt" style:font-name-asian="標楷體" style:font-size-asian="12pt"/>
    </style:style>
    <style:style style:name="T92_3" style:family="text">
      <style:text-properties fo:font-size="12pt" style:font-name-asian="標楷體" style:font-size-asian="12pt"/>
    </style:style>
    <style:style style:name="T92_4" style:family="text">
      <style:text-properties fo:color="#000000" fo:font-size="12pt" style:font-name-asian="標楷體" style:font-size-asian="12pt"/>
    </style:style>
    <style:style style:name="P93" style:family="paragraph" style:parent-style-name="Normal">
      <style:paragraph-properties fo:text-indent="-0.847cm" fo:margin-left="1.693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-asian="標楷體"/>
    </style:style>
    <style:style style:name="P94" style:family="paragraph" style:parent-style-name="Normal">
      <style:paragraph-properties fo:text-indent="-0.847cm" fo:margin-left="1.693cm"/>
    </style:style>
    <style:style style:name="T94_1" style:family="text">
      <style:text-properties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-asian="標楷體"/>
    </style:style>
    <style:style style:name="P95" style:family="paragraph" style:parent-style-name="Normal">
      <style:paragraph-properties fo:text-indent="-0.847cm" fo:margin-left="1.693cm"/>
    </style:style>
    <style:style style:name="T95_1" style:family="text">
      <style:text-properties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-asian="標楷體"/>
    </style:style>
    <style:style style:name="P96" style:family="paragraph" style:parent-style-name="Normal">
      <style:paragraph-properties fo:text-indent="0.847cm"/>
    </style:style>
    <style:style style:name="T96_1" style:family="text">
      <style:text-properties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-asian="標楷體"/>
    </style:style>
    <style:style style:name="P97" style:family="paragraph" style:parent-style-name="Normal">
      <style:paragraph-properties fo:margin-left="1.27cm"/>
    </style:style>
    <style:style style:name="T97_1" style:family="text">
      <style:text-properties style:font-name-asian="標楷體"/>
    </style:style>
    <style:style style:name="P98" style:family="paragraph" style:parent-style-name="Normal">
      <style:paragraph-properties fo:text-indent="-0.423cm" fo:margin-left="1.693cm"/>
    </style:style>
    <style:style style:name="T98_1" style:family="text">
      <style:text-properties style:font-name-asian="標楷體"/>
    </style:style>
    <style:style style:name="T98_2" style:family="text">
      <style:text-properties fo:font-style="italic" style:font-style-asian="italic" style:font-style-complex="italic" style:font-name-asian="標楷體" fo:font-weight="bold" style:font-weight-asian="bold" style:font-weight-complex="bold"/>
    </style:style>
    <style:style style:name="T98_3" style:family="text">
      <style:text-properties style:font-name-asian="標楷體"/>
    </style:style>
    <style:style style:name="P99" style:family="paragraph" style:parent-style-name="Normal">
      <style:paragraph-properties style:line-height-at-least="0.423cm" fo:margin-left="1.27cm"/>
    </style:style>
    <style:style style:name="T99_1" style:family="text">
      <style:text-properties style:font-name-asian="標楷體"/>
    </style:style>
    <style:style style:name="P100" style:family="paragraph" style:parent-style-name="Normal">
      <style:paragraph-properties fo:text-indent="-0.423cm" fo:margin-left="1.27cm"/>
    </style:style>
    <style:style style:name="T100_1" style:family="text">
      <style:text-properties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-asian="標楷體"/>
    </style:style>
    <style:style style:name="T100_4" style:family="text">
      <style:text-properties style:font-name="標楷體" style:font-name-asian="標楷體"/>
    </style:style>
    <style:style style:name="P101" style:family="paragraph" style:parent-style-name="Normal">
      <style:paragraph-properties fo:text-indent="-0.847cm" fo:margin-left="1.693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fo:letter-spacing="-0.035cm" style:font-name="標楷體" style:font-name-asian="標楷體"/>
    </style:style>
    <style:style style:name="T101_3" style:family="text">
      <style:text-properties style:font-name-asian="標楷體"/>
    </style:style>
    <style:style style:name="P102" style:family="paragraph" style:parent-style-name="Normal">
      <style:paragraph-properties fo:text-indent="-0.635cm" fo:margin-left="1.482cm"/>
    </style:style>
    <style:style style:name="T102_1" style:family="text">
      <style:text-properties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-asian="標楷體"/>
    </style:style>
    <style:style style:name="P103" style:family="paragraph" style:parent-style-name="Normal">
      <style:paragraph-properties fo:text-indent="-0.635cm" fo:margin-left="1.482cm"/>
    </style:style>
    <style:style style:name="T103_1" style:family="text">
      <style:text-properties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-asian="標楷體"/>
    </style:style>
    <style:style style:name="P104" style:family="paragraph" style:parent-style-name="Normal">
      <style:paragraph-properties fo:text-indent="-0.635cm" fo:margin-left="1.482cm"/>
    </style:style>
    <style:style style:name="T104_1" style:family="text">
      <style:text-properties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-asian="標楷體"/>
    </style:style>
    <style:style style:name="T104_4" style:family="text">
      <style:text-properties style:font-name="標楷體" style:font-name-asian="標楷體"/>
    </style:style>
    <style:style style:name="T104_5" style:family="text">
      <style:text-properties style:font-name-asian="標楷體"/>
    </style:style>
    <style:style style:name="T104_6" style:family="text">
      <style:text-properties style:font-name="標楷體" style:font-name-asian="標楷體"/>
    </style:style>
    <style:style style:name="T104_7" style:family="text">
      <style:text-properties style:font-name-asian="標楷體"/>
    </style:style>
    <style:style style:name="T104_8" style:family="text">
      <style:text-properties style:font-name="標楷體" style:font-name-asian="標楷體"/>
    </style:style>
    <style:style style:name="P105" style:family="paragraph" style:parent-style-name="Normal">
      <style:paragraph-properties fo:text-indent="-0.635cm" fo:margin-left="1.482cm"/>
    </style:style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標楷體" style:font-name-asian="標楷體"/>
    </style:style>
    <style:style style:name="P106" style:family="paragraph" style:parent-style-name="HTML_20_Preformatted">
      <style:paragraph-properties fo:text-indent="-0.847cm" style:line-height-at-least="0.423cm" fo:margin-left="1.693cm"/>
    </style:style>
    <style:style style:name="T106_1" style:family="text">
      <style:text-properties style:font-name="標楷體" fo:font-size="12pt" style:font-name-asian="標楷體" style:font-size-asian="12pt"/>
    </style:style>
    <style:style style:name="T106_2" style:family="text">
      <style:text-properties style:font-name="標楷體" fo:font-size="12pt" style:font-name-asian="標楷體" style:font-size-asian="12pt"/>
    </style:style>
    <style:style style:name="T106_3" style:family="text">
      <style:text-properties style:font-name="標楷體" fo:font-size="12pt" style:font-name-asian="標楷體" style:font-size-asian="12pt"/>
    </style:style>
    <style:style style:name="P107" style:family="paragraph" style:parent-style-name="Normal">
      <style:paragraph-properties fo:text-indent="-0.847cm" fo:margin-left="1.693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  <style:style style:name="T107_3" style:family="text">
      <style:text-properties style:font-name="標楷體" style:font-name-asian="標楷體" style:font-size-complex="16pt"/>
    </style:style>
    <style:style style:name="P108" style:family="paragraph" style:parent-style-name="Normal">
      <style:paragraph-properties fo:text-indent="-1.101cm" fo:line-height="150%" fo:margin-left="1.101cm"/>
      <style:text-properties style:font-name="標楷體" fo:font-size="16pt" style:font-name-asian="標楷體" style:font-size-asian="16pt" style:font-size-complex="16pt"/>
    </style:style>
    <style:style style:name="P109" style:family="paragraph" style:parent-style-name="Normal">
      <style:paragraph-properties fo:text-indent="-1.101cm" fo:line-height="150%" fo:margin-left="1.101cm"/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paragraph-properties fo:text-indent="-1.101cm" fo:line-height="150%" fo:margin-left="1.101cm"/>
      <style:text-properties style:font-name="標楷體" fo:font-size="16pt" style:font-name-asian="標楷體" style:font-size-asian="16pt" style:font-size-complex="16pt"/>
    </style:style>
    <style:style style:name="P111" style:family="paragraph" style:parent-style-name="Normal">
      <style:paragraph-properties fo:text-indent="-1.101cm" fo:line-height="150%" fo:margin-left="1.101cm"/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1"><text:span text:style-name="T1_1">格式一</text:span><text:span text:style-name="T1_2">（</text:span><text:span text:style-name="T1_3">正面</text:span><text:span text:style-name="T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5">
            <text:p text:style-name="P2"><text:span text:style-name="T2_1">地政規費退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受文機關</text:span></text:p>
          </table:table-cell>
          <table:table-cell table:style-name="Cell4" table:number-columns-spanned="5">
            <text:p text:style-name="P4"><text:span text:style-name="T4_1">臺北市<text:s text:c="2"/>地政事務所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5"><text:span text:style-name="T5_1">申請日期</text:span></text:p>
          </table:table-cell>
          <table:covered-table-cell/>
          <table:covered-table-cell/>
          <table:covered-table-cell/>
          <table:table-cell table:style-name="Cell6" table:number-columns-spanned="5">
            <text:p text:style-name="P6"><text:span text:style-name="T6_1">　　年　<text:s/>　月　<text:s/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申請退費金額</text:span></text:p>
          </table:table-cell>
          <table:table-cell table:style-name="Cell8" table:number-columns-spanned="14">
            <text:p text:style-name="P8"><text:span text:style-name="T8_1">總計　新台幣<text:s/>　　拾　<text:s/>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9"><text:span text:style-name="T9_1">申請退費原因</text:span></text:p>
          </table:table-cell>
          <table:table-cell table:style-name="Cell10" table:number-columns-spanned="14">
            <text:p text:style-name="P10"><draw:frame svg:x="9.183cm" svg:y="2.013cm" svg:width="2.54cm" svg:height="1.413cm" draw:style-name="FR1" text:anchor-type="char" draw:z-index="0"><draw:text-box><text:p text:style-name="P11"><text:span text:style-name="T11_1">駁</text:span><text:span text:style-name="T11_2">（</text:span><text:span text:style-name="T11_3">撤</text:span><text:span text:style-name="T11_4">)</text:span><text:span text:style-name="T11_5">回</text:span><text:span text:style-name="T11_6">測量完竣</text:span></text:p></draw:text-box></draw:frame><text:span text:style-name="T11_7">□</text:span><text:span text:style-name="T11_8">案件駁回</text:span><text:span text:style-name="T11_9">　</text:span><text:span text:style-name="T11_10">□</text:span><text:span text:style-name="T11_11">案件撤回<text:s text:c="2"/></text:span><text:span text:style-name="T11_12">□</text:span><text:span text:style-name="T11_13">其他依法令應予退還</text:span></text:p>
            <text:p text:style-name="P12"><text:span text:style-name="T12_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3"><text:span text:style-name="T13_1">原申請案號</text:span></text:p>
          </table:table-cell>
          <table:table-cell table:style-name="Cell12" table:number-columns-spanned="8">
            <text:p text:style-name="P14"><text:span text:style-name="T14_1">年<text:s text:c="3"/>月<text:s text:c="3"/>日收件<text:s text:c="5"/>字第<text:s text:c="2"/></text:span><text:span text:style-name="T14_2"><text:s text:c="5"/></text:span><text:span text:style-name="T14_3">號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15"/>
            <text:p text:style-name="P16"/>
          </table:table-cell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年<text:s text:c="3"/>月<text:s text:c="2"/></text:span><text:span text:style-name="T17_2"><text:s/></text:span><text:span text:style-name="T17_3">日</text:span></text:p>
          </table:table-cell>
          <table:covered-table-cell/>
        </table:table-row>
        <table:table-row table:style-name="Row7">
          <table:table-cell table:style-name="Cell15">
            <text:p text:style-name="P18"><text:span text:style-name="T18_1">退還種類</text:span></text:p>
          </table:table-cell>
          <table:table-cell table:style-name="Cell16" table:number-columns-spanned="14">
            <text:p text:style-name="P19"><text:span text:style-name="T19_1">□</text:span><text:span text:style-name="T19_2">登記費　<text:s/>　元正</text:span><text:span text:style-name="T19_3">□</text:span><text:span text:style-name="T19_4">土地複丈費　　<text:s/>元正</text:span><text:span text:style-name="T19_5">□</text:span><text:span text:style-name="T19_6">供應費</text:span><text:span text:style-name="T19_7">（</text:span><text:span text:style-name="T19_8">土地界標</text:span><text:span text:style-name="T19_9">)</text:span><text:span text:style-name="T19_10"><text:s text:c="7"/>元正</text:span></text:p>
            <text:p text:style-name="P20"><text:span text:style-name="T20_1">□</text:span><text:span text:style-name="T20_2">書狀費　　</text:span><text:span text:style-name="T20_3"><text:s/></text:span><text:span text:style-name="T20_4">元正</text:span><text:span text:style-name="T20_5">□</text:span><text:span text:style-name="T20_6">建物測量費　　<text:s/>元正</text:span><text:span text:style-name="T20_7">□</text:span><text:span text:style-name="T20_8">　　　　<text:s text:c="6"/></text:span><text:span text:style-name="T20_9"><text:s text:c="5"/></text:span><text:span text:style-name="T20_10"><text:s text:c="4"/></text:span><text:span text:style-name="T20_11"><text:s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退還方式</text:span></text:p>
          </table:table-cell>
          <table:table-cell table:style-name="Cell18" table:number-columns-spanned="14">
            <text:p text:style-name="P22"><text:span text:style-name="T22_1">□</text:span><text:span text:style-name="T22_2">領取現金</text:span><text:span text:style-name="T22_3">（</text:span><text:span text:style-name="T22_4">3萬元以下者，可選取以現金退還</text:span><text:span text:style-name="T22_5">)</text:span></text:p>
            <text:p text:style-name="P23"><text:span text:style-name="T23_1">□</text:span><text:span text:style-name="T23_2">領取市庫支票：</text:span><text:span text:style-name="T23_3">□</text:span><text:span text:style-name="T23_4">郵寄　　　</text:span><text:span text:style-name="T23_5">□</text:span><text:span text:style-name="T23_6">親自領取</text:span></text:p>
            <text:p text:style-name="P24"><text:span text:style-name="T24_1">□</text:span><text:span text:style-name="T24_2">匯款：</text:span></text:p>
            <text:p text:style-name="P25"><text:span text:style-name="T25_1">□</text:span><text:span text:style-name="T25_2">郵局帳戶：　<text:s text:c="11"/>　<text:s text:c="4"/>郵局（帳號：　<text:s text:c="8"/>戶名：　　　<text:s text:c="2"/>）</text:span></text:p>
            <text:p text:style-name="P26"><text:span text:style-name="T26_1">□</text:span><text:span text:style-name="T26_2">金融機構：<text:s text:c="7"/>銀行<text:s text:c="8"/>分行（帳號：<text:s text:c="10"/>戶名：</text:span><text:span text:style-name="T26_3">　</text:span><text:span text:style-name="T26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7"><text:span text:style-name="T27_1">附繳證件</text:span></text:p>
          </table:table-cell>
          <table:table-cell table:style-name="Cell20" table:number-columns-spanned="14">
            <text:p text:style-name="P28"><text:span text:style-name="T28_1">□</text:span><text:span text:style-name="T28_2">地政規費收據第<text:s text:c="3"/>聯正本，計<text:s text:c="2"/>張<text:s text:c="4"/></text:span><text:span text:style-name="T28_3">□</text:span><text:span text:style-name="T28_4">駁回通知書正本，計　　　張</text:span></text:p>
            <text:p text:style-name="P29"><text:span text:style-name="T29_1">□</text:span><text:span text:style-name="T29_2">原申請書正本計　　　　　　<text:s/>　張<text:s text:c="4"/></text:span><text:span text:style-name="T29_3">□</text:span><text:span text:style-name="T29_4">申請人</text:span><text:span text:style-name="T29_5">（</text:span><text:span text:style-name="T29_6">或受託人</text:span><text:span text:style-name="T29_7">)</text:span><text:span text:style-name="T29_8">身分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0"><text:span text:style-name="T30_1">申請人或繳款義務人或代</text:span><text:span text:style-name="T30_2">繳</text:span><text:span text:style-name="T30_3">人</text:span></text:p>
          </table:table-cell>
          <table:table-cell table:style-name="Cell22" table:number-columns-spanned="2">
            <text:p text:style-name="P31"><text:span text:style-name="T31_1">姓名</text:span></text:p>
          </table:table-cell>
          <table:covered-table-cell/>
          <table:table-cell table:style-name="Cell23">
            <text:p text:style-name="P32"><text:span text:style-name="T32_1">身分證字號</text:span></text:p>
          </table:table-cell>
          <table:table-cell table:style-name="Cell24" table:number-columns-spanned="8">
            <text:p text:style-name="P33"><text:span text:style-name="T33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34"><text:span text:style-name="T34_1">聯絡電話</text:span></text:p>
          </table:table-cell>
          <table:covered-table-cell/>
          <table:table-cell table:style-name="Cell26">
            <text:p text:style-name="P35"><text:span text:style-name="T35_1">簽章</text:span></text:p>
          </table:table-cell>
        </table:table-row>
        <table:table-row table:style-name="Row11">
          <table:table-cell table:style-name="Cell27">
            <text:p text:style-name="P36"><text:span text:style-name="T36_1">申請人</text:span></text:p>
          </table:table-cell>
          <table:table-cell table:style-name="Cell28" table:number-columns-spanned="2">
            <text:p text:style-name="P37"/>
          </table:table-cell>
          <table:covered-table-cell/>
          <table:table-cell table:style-name="Cell29">
            <text:p text:style-name="P38"/>
          </table:table-cell>
          <table:table-cell table:style-name="Cell30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40"/>
          </table:table-cell>
          <table:covered-table-cell/>
          <table:table-cell table:style-name="Cell32">
            <text:p text:style-name="P41"/>
          </table:table-cell>
        </table:table-row>
        <table:table-row table:style-name="Row12">
          <table:table-cell table:style-name="Cell33">
            <text:p text:style-name="P42"/>
          </table:table-cell>
          <table:table-cell table:style-name="Cell34" table:number-columns-spanned="2">
            <text:p text:style-name="P43"/>
          </table:table-cell>
          <table:covered-table-cell/>
          <table:table-cell table:style-name="Cell35">
            <text:p text:style-name="P44"/>
          </table:table-cell>
          <table:table-cell table:style-name="Cell36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46"/>
          </table:table-cell>
          <table:covered-table-cell/>
          <table:table-cell table:style-name="Cell38">
            <text:p text:style-name="P47"/>
          </table:table-cell>
        </table:table-row>
        <table:table-row table:style-name="Row13">
          <table:table-cell table:style-name="Cell39">
            <text:p text:style-name="P48"><text:span text:style-name="T48_1">代理人</text:span></text:p>
            <text:p text:style-name="P49"><text:span text:style-name="T49_1">（受託人）</text:span></text:p>
          </table:table-cell>
          <table:table-cell table:style-name="Cell40" table:number-columns-spanned="2">
            <text:p text:style-name="P50"/>
          </table:table-cell>
          <table:covered-table-cell/>
          <table:table-cell table:style-name="Cell41">
            <text:p text:style-name="P51"/>
          </table:table-cell>
          <table:table-cell table:style-name="Cell42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2">
            <text:p text:style-name="P53"/>
          </table:table-cell>
          <table:covered-table-cell/>
          <table:table-cell table:style-name="Cell44">
            <text:p text:style-name="P54"/>
          </table:table-cell>
        </table:table-row>
        <table:table-row table:style-name="Row14">
          <table:table-cell table:style-name="Cell45">
            <text:p text:style-name="P55"><draw:frame svg:x="0.092cm" svg:y="2.639cm" svg:width="2.611cm" svg:height="1.312cm" draw:style-name="FR2" text:anchor-type="char" draw:z-index="2"><draw:text-box><text:p text:style-name="P56"><text:span text:style-name="T56_1">委任關係</text:span></text:p></draw:text-box></draw:frame><draw:frame svg:x="2.519cm" svg:y="2.865cm" svg:width="6.138cm" svg:height="1.312cm" draw:style-name="FR3" text:anchor-type="char" draw:z-index="1"><draw:text-box><text:p text:style-name="P57"><text:span text:style-name="T57_1">以代理人為受領人。</text:span></text:p></draw:text-box></draw:frame><text:span text:style-name="T57_2"><text:s/></text:span></text:p>
          </table:table-cell>
          <table:table-cell table:style-name="Cell46" table:number-columns-spanned="6">
            <text:p text:style-name="P58"><text:span text:style-name="T58_1">本案委託<text:s text:c="14"/>代理，</text:span></text:p>
            <text:list text:style-name="LS7" xml:id="list0">
              <text:list-item>
                <text:p text:style-name="P59"><text:span text:style-name="T59_1">並同意</text:span></text:p>
              </text:list-item>
              <text:list-item>
                <text:p text:style-name="P60"><text:span text:style-name="T60_1">但不同意</text:span><text:span text:style-name="T60_2"><text:s text:c="6"/></text:span></text:p>
              </text:list-item>
            </text:list>
            <text:p text:style-name="P61"/>
            <text:p text:style-name="P62"/>
            <text:p text:style-name="P63"><text:span text:style-name="T63_1"><text:s/>申請人簽章：</text:span></text:p>
            <text:p text:style-name="P64"><text:span text:style-name="T64_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65"><text:span text:style-name="T65_1">領訖人簽章</text:span></text:p>
          </table:table-cell>
          <table:table-cell table:style-name="Cell48" table:number-columns-spanned="7">
            <text:p text:style-name="P66"><text:span text:style-name="T66_1">茲收到退還地政規費現金</text:span></text:p>
            <text:p text:style-name="P67"><text:span text:style-name="T67_1">新台幣<text:s text:c="9"/></text:span><text:span text:style-name="T67_2"><text:s text:c="4"/>元整無訛</text:span><text:span text:style-name="T67_3">。</text:span><text:span text:style-name="T67_4"><text:s text:c="2"/></text:span></text:p>
            <text:p text:style-name="P68"><text:span text:style-name="T68_1"><text:s/></text:span></text:p>
            <text:p text:style-name="P69"><text:span text:style-name="T69_1">具領人</text:span><text:span text:style-name="T69_2">:</text:span></text:p>
            <text:p text:style-name="P70"/>
            <text:p text:style-name="P71"><text:span text:style-name="T71_1"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9" table:number-columns-spanned="2">
            <text:p text:style-name="P72"><text:span text:style-name="T72_1">核定退還規費總額</text:span></text:p>
          </table:table-cell>
          <table:covered-table-cell/>
          <table:table-cell table:style-name="Cell50" table:number-columns-spanned="13">
            <text:p text:style-name="P73"><text:span text:style-name="T73_1">新台幣<text:s text:c="4"/>拾<text:s text:c="4"/>萬<text:s text:c="4"/>仟<text:s text:c="4"/>佰<text:s text:c="4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 table:number-columns-spanned="2">
            <text:p text:style-name="P74"><text:span text:style-name="T74_1">承辦人</text:span></text:p>
          </table:table-cell>
          <table:covered-table-cell/>
          <table:table-cell table:style-name="Cell52" table:number-columns-spanned="3">
            <text:p text:style-name="P75"><text:span text:style-name="T75_1">核定</text:span></text:p>
          </table:table-cell>
          <table:covered-table-cell/>
          <table:covered-table-cell/>
          <table:table-cell table:style-name="Cell53" table:number-columns-spanned="6">
            <text:p text:style-name="P76"><text:span text:style-name="T76_1">退費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4" table:number-columns-spanned="4">
            <text:p text:style-name="P77"><text:span text:style-name="T77_1">會辦單位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5" table:number-columns-spanned="2">
            <text:p text:style-name="P78"/>
          </table:table-cell>
          <table:covered-table-cell/>
          <table:table-cell table:style-name="Cell56" table:number-columns-spanned="3">
            <text:p text:style-name="P79"/>
          </table:table-cell>
          <table:covered-table-cell/>
          <table:covered-table-cell/>
          <table:table-cell table:style-name="Cell57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P82"><draw:frame svg:x="0cm" svg:y="-0.318cm" svg:width="3.175cm" svg:height="0.635cm" draw:style-name="FR4" text:anchor-type="char" draw:z-index="3"><draw:text-box><text:p text:style-name="P83"><text:span text:style-name="T83_1">格式一</text:span><text:span text:style-name="T83_2">（</text:span><text:span text:style-name="T83_3">背面</text:span><text:span text:style-name="T83_4">)</text:span></text:p><text:p text:style-name="P84"/></draw:text-box></draw:frame><text:span text:style-name="T84_1">地政規費退還申請書填寫說明</text:span></text:p>
      <text:p text:style-name="P85"><text:span text:style-name="T85_1">壹</text:span><text:span text:style-name="T85_2">、</text:span><text:span text:style-name="T85_3">一般填法：</text:span></text:p>
      <text:p text:style-name="P86"><text:span text:style-name="T86_1">一、以黑色、藍色墨汁鋼筆、原子筆或電腦打字正楷填寫。</text:span></text:p>
      <text:p text:style-name="P87"><text:span text:style-name="T87_1">二、字體需端正，不得潦草，如有增、刪文字時，應在增、刪處由申請人蓋章。</text:span></text:p>
      <text:p text:style-name="P88"><text:span text:style-name="T88_1">貳、各欄填法：</text:span></text:p>
      <text:p text:style-name="P89"><text:span text:style-name="T89_1">一、「</text:span><text:span text:style-name="T89_2">受文機關</text:span><text:span text:style-name="T89_3">」欄：依地政規費收據之收款機關填寫。</text:span></text:p>
      <text:p text:style-name="P90"><text:span text:style-name="T90_1">二、「</text:span><text:span text:style-name="T90_2">申請日期</text:span><text:span text:style-name="T90_3">」欄：</text:span><text:span text:style-name="T90_4">為申請退費當日之日期。</text:span></text:p>
      <text:p text:style-name="P91"><text:span text:style-name="T91_1">三、「</text:span><text:span text:style-name="T91_2">申請退費金額</text:span><text:span text:style-name="T91_3">」欄：以國字大寫填列應退費之金額。</text:span></text:p>
      <text:p text:style-name="P92"><text:span text:style-name="T92_1">四、「</text:span><text:span text:style-name="T92_2">申請退費原因</text:span><text:span text:style-name="T92_3">」欄：依申請退費之理由分別勾選</text:span><text:span text:style-name="T92_4">。</text:span></text:p>
      <text:p text:style-name="P93"><text:span text:style-name="T93_1">五、「</text:span><text:span text:style-name="T93_2">原申請案號</text:span><text:span text:style-name="T93_3">」欄：依土地登記申請書、土地複丈申請書、建物測量申請書及地目變更申請書上之收件日期及案號填寫。例如：94年4月1日士林字第12345號。</text:span></text:p>
      <text:p text:style-name="P94"><text:span text:style-name="T94_1">六、「</text:span><text:span text:style-name="T94_2">駁（撤）回測量完竣</text:span><text:span text:style-name="T94_3">」欄：案件依法駁回者，填寫駁回日期；案件申請撤回者，填寫准予撤回之日期；申請退還土地界標供應費者，填寫案件駁回或撤回或測量完竣之日期。</text:span></text:p>
      <text:p text:style-name="P95"><text:span text:style-name="T95_1">七、「</text:span><text:span text:style-name="T95_2">退還種類</text:span><text:span text:style-name="T95_3">」欄：依地政規費收據所載收費項目分別勾選，並填寫可退還金額（得以阿拉伯數字填寫）。</text:span></text:p>
      <text:p text:style-name="P96"><text:span text:style-name="T96_1">八、「</text:span><text:span text:style-name="T96_2">退還方式</text:span><text:span text:style-name="T96_3">」欄：請先勾選現金退還或匯款方式或領取市庫支票。</text:span></text:p>
      <text:p text:style-name="P97"><text:span text:style-name="T97_1">1.勾選現金退還者，以新臺幣3萬元為限。</text:span></text:p>
      <text:p text:style-name="P98"><text:span text:style-name="T98_1">2.勾選匯款方式者，請再勾選匯入郵局帳戶或金融機構帳戶。（</text:span><text:span text:style-name="T98_2">請注意</text:span><text:span text:style-name="T98_3">：請正確填寫帳號以維護權益，另提供帳戶之戶名應與受領人相同）。</text:span></text:p>
      <text:p text:style-name="P99"><text:span text:style-name="T99_1">3.勾選領取市庫支票者，請再勾選郵寄或親自領取。</text:span></text:p>
      <text:p text:style-name="P100"><text:span text:style-name="T100_1">九、「</text:span><text:span text:style-name="T100_2">附繳證件</text:span><text:span text:style-name="T100_3">」欄：按所附證件之名稱、份數填寫</text:span><text:span text:style-name="T100_4">。</text:span></text:p>
      <text:p text:style-name="P101"><text:span text:style-name="T101_1">十、「</text:span><text:span text:style-name="T101_2">申請人或繳款義務人或代繳人</text:span><text:span text:style-name="T101_3">」欄：依姓名、身分證字號、住址及聯絡電話逐欄詳實填寫並蓋章。申請人簽章應與原土地登記或土地複丈、建物測量申請書相同。</text:span></text:p>
      <text:p text:style-name="P102"><text:span text:style-name="T102_1">十一、「</text:span><text:span text:style-name="T102_2">代理人</text:span><text:span text:style-name="T102_3">（受託人）」欄：依姓名、身分證字號、住址及聯絡電話逐欄詳實填寫並蓋章。</text:span></text:p>
      <text:p text:style-name="P103"><text:span text:style-name="T103_1">十二、「</text:span><text:span text:style-name="T103_2">委任關係</text:span><text:span text:style-name="T103_3">」欄：委託代理人申請退費或以代理人為受領人時，應由申請人填明委任關係，並敘明是否同意以代理人為受領人並由委託人認章。</text:span></text:p>
      <text:p text:style-name="P104"><text:span text:style-name="T104_1">十三</text:span><text:span text:style-name="T104_2">、「</text:span><text:span text:style-name="T104_3">領訖人簽章</text:span><text:span text:style-name="T104_4">」</text:span><text:span text:style-name="T104_5">欄</text:span><text:span text:style-name="T104_6">:</text:span><text:span text:style-name="T104_7">依實際領得之現金金額填寫並由具領人蓋章</text:span><text:span text:style-name="T104_8">。</text:span></text:p>
      <text:p text:style-name="P105"><text:span text:style-name="T105_1">十四</text:span><text:span text:style-name="T105_2">、</text:span><text:span text:style-name="T105_3">雙線以下申請人不必填載</text:span><text:span text:style-name="T105_4">。</text:span></text:p>
      <text:p text:style-name="P106"><text:span text:style-name="T106_1">十五</text:span><text:span text:style-name="T106_2">、</text:span><text:span text:style-name="T106_3">申請退還地政規費，應於接獲駁回通知書或同意撤回文件之次日起5年內為之。</text:span></text:p>
      <text:p text:style-name="P107"><text:span text:style-name="T107_1">十六</text:span><text:span text:style-name="T107_2">、</text:span><text:span text:style-name="T107_3">申請退還土地界標供應費者，應於案件撤回或依法駁回後3個月內，檢附未使用且未受損之土地界標及附繳證件辦理。</text:span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0.85cm" fo:margin-left="0.85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說明" style:family="paragraph" style:parent-style-name="Default">
      <style:paragraph-properties fo:margin-top="0.176cm" fo:margin-bottom="0.176cm"/>
      <style:text-properties style:font-size-complex="12pt"/>
    </style:style>
    <style:style style:name="Default" style:family="paragraph">
      <style:paragraph-properties style:text-autospace="none"/>
      <style:text-properties style:font-name="文鼎中明" fo:font-size="10pt" style:font-name-asian="文鼎中明" style:font-size-asian="10pt" style:font-size-complex="10pt" fo:language="en" fo:language-asian="zh" fo:language-complex="ar" fo:country="US" fo:country-asian="TW" fo:country-complex="SA"/>
    </style:style>
    <style:style style:name="小標" style:family="paragraph" style:parent-style-name="Default">
      <style:paragraph-properties fo:margin-top="0.176cm" fo:margin-bottom="0.176cm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　議　修　正　條　文</dc:title>
    <meta:initial-creator>123</meta:initial-creator>
    <meta:creation-date>2005-09-19T09:04:00</meta:creation-date>
    <dc:creator>Administrator</dc:creator>
    <dc:date>2005-09-19T09:04:00</dc:date>
    <meta:print-date>2005-08-10T10:45:00</meta:print-date>
    <meta:editing-cycles>2</meta:editing-cycles>
    <meta:editing-duration>PT1M</meta:editing-duration>
    <meta:document-statistic meta:page-count="1" meta:paragraph-count="3" meta:row-count="11" meta:word-count="249" meta:character-count="1670" meta:non-whitespace-character-count="1424"/>
  </office:meta>
</office:document-meta>
</file>