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60">
        <style:tab-stops>
          <style:tab-stop style:type="left" style:leader-style="none" style:position="9.525cm"/>
          <style:tab-stop style:type="left" style:leader-style="none" style:position="9.842cm"/>
          <style:tab-stop style:type="left" style:leader-style="none" style:position="10.795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able1" style:family="table">
      <style:table-properties table:align="left" style:width="25.273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2.334cm"/>
    </style:style>
    <style:style style:name="Column6" style:family="table-column">
      <style:table-column-properties style:column-width="2.746cm"/>
    </style:style>
    <style:style style:name="Column7" style:family="table-column">
      <style:table-column-properties style:column-width="5.39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99cm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margin-left="0.50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margin-left="0.508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2.117cm" fo:margin-left="2.11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1.693cm" fo:margin-left="1.693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2.117cm" fo:margin-left="2.117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423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0.423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05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528cm" fo:keep-together="always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-asian="標楷體"/>
    </style:style>
    <style:style style:name="P98" style:family="paragraph" style:parent-style-name="Normal">
      <style:paragraph-properties fo:text-align="center"/>
      <style:text-properties style:font-name-asian="標楷體"/>
    </style:style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9.525cm"/>
          <style:tab-stop style:type="left" style:leader-style="none" style:position="9.842cm"/>
          <style:tab-stop style:type="left" style:leader-style="none" style:position="10.795cm"/>
        </style:tab-stops>
      </style:paragraph-properties>
    </style:style>
    <style:style style:name="T100_1" style:family="text">
      <style:text-properties fo:font-size="16pt" style:font-name-asian="標楷體" style:font-size-asian="16pt" style:font-size-complex="16pt"/>
    </style:style>
    <style:style style:name="P101" style:family="paragraph" style:parent-style-name="Normal"/>
    <style:style style:name="T101_1" style:family="text">
      <style:text-properties style:font-name-asian="標楷體"/>
    </style:style>
    <style:style style:name="Table2" style:family="table">
      <style:table-properties table:align="left" style:width="25.273cm" fo:margin-left="0cm"/>
    </style:style>
    <style:style style:name="Column8" style:family="table-column">
      <style:table-column-properties style:column-width="5.588cm"/>
    </style:style>
    <style:style style:name="Column9" style:family="table-column">
      <style:table-column-properties style:column-width="2.54cm"/>
    </style:style>
    <style:style style:name="Column10" style:family="table-column">
      <style:table-column-properties style:column-width="4.445cm"/>
    </style:style>
    <style:style style:name="Column11" style:family="table-column">
      <style:table-column-properties style:column-width="2.222cm"/>
    </style:style>
    <style:style style:name="Column12" style:family="table-column">
      <style:table-column-properties style:column-width="2.54cm"/>
    </style:style>
    <style:style style:name="Column13" style:family="table-column">
      <style:table-column-properties style:column-width="2.858cm"/>
    </style:style>
    <style:style style:name="Column14" style:family="table-column">
      <style:table-column-properties style:column-width="5.08cm"/>
    </style:style>
    <style:style style:name="Row7" style:family="table-row">
      <style:table-row-properties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99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margin-left="0.508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/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/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left="0.508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/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-2.117cm" fo:margin-left="2.117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-1.693cm" fo:margin-left="1.693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-2.117cm" fo:margin-left="2.117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/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423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/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/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/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/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indent="0.423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/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/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/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/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/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/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/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/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/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/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/>
    <style:style style:name="T1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/>
    <style:style style:name="T1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/>
    <style:style style:name="T1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/>
    <style:style style:name="T180_1" style:family="text">
      <style:text-properties style:font-name-asian="標楷體"/>
    </style:style>
    <style:style style:name="P181" style:family="paragraph" style:parent-style-name="Normal">
      <style:paragraph-properties fo:text-align="center" fo:break-before="page"/>
    </style:style>
    <style:style style:name="T181_1" style:family="text">
      <style:text-properties fo:font-size="16pt" style:font-name-asian="標楷體" style:font-size-asian="16pt" style:font-size-complex="16pt"/>
    </style:style>
    <style:style style:name="P182" style:family="paragraph" style:parent-style-name="Normal"/>
    <style:style style:name="T182_1" style:family="text">
      <style:text-properties style:font-name-asian="標楷體"/>
    </style:style>
    <style:style style:name="Table3" style:family="table">
      <style:table-properties table:align="left" style:width="25.273cm" fo:margin-left="0cm"/>
    </style:style>
    <style:style style:name="Column15" style:family="table-column">
      <style:table-column-properties style:column-width="5.588cm"/>
    </style:style>
    <style:style style:name="Column16" style:family="table-column">
      <style:table-column-properties style:column-width="2.54cm"/>
    </style:style>
    <style:style style:name="Column17" style:family="table-column">
      <style:table-column-properties style:column-width="4.445cm"/>
    </style:style>
    <style:style style:name="Column18" style:family="table-column">
      <style:table-column-properties style:column-width="2.222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2.858cm"/>
    </style:style>
    <style:style style:name="Column21" style:family="table-column">
      <style:table-column-properties style:column-width="5.08cm"/>
    </style:style>
    <style:style style:name="Row10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size-complex="20pt" fo:language="en" fo:language-asian="zh" fo:language-complex="ar" fo:country="US" fo:country-asian="TW" fo:country-complex="SA" style:letter-kerning="true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0.149cm" fo:keep-together="always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indent="-2.117cm" fo:margin-left="2.117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/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indent="0.423cm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/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/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indent="0.44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/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indent="0.423cm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/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/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/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/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/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/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/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/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/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/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/>
    <style:style style:name="T247_1" style:family="text">
      <style:text-properties style:font-name-asian="標楷體"/>
    </style:style>
    <style:style style:name="P248" style:family="paragraph" style:parent-style-name="Normal"/>
  </office:automatic-styles>
  <office:body>
    <office:text>
      <text:p text:style-name="P1"><text:span text:style-name="T1_1">臺北捷運介面聯繫人員編組表（中區工程處）</text:span></text:p>
      <text:p text:style-name="P2"><text:span text:style-name="T2_1">線別：南港線（範圍：忠孝新生站~龍山寺站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3"><text:span text:style-name="T3_1">臺</text:span><text:span text:style-name="T3_2">北捷運公司</text:span></text:p>
          </table:table-cell>
          <table:covered-table-cell/>
          <table:table-cell table:style-name="Cell2" table:number-columns-spanned="2">
            <text:p text:style-name="P4"><text:span text:style-name="T4_1">捷運工程局中區工程處</text:span></text:p>
          </table:table-cell>
          <table:covered-table-cell/>
          <table:table-cell table:style-name="Cell3" table:number-columns-spanned="2">
            <text:p text:style-name="P5"><text:span text:style-name="T5_1">細部顧問公司</text:span></text:p>
          </table:table-cell>
          <table:covered-table-cell/>
          <table:table-cell table:style-name="Cell4">
            <text:p text:style-name="P6"><text:span text:style-name="T6_1">施工廠商</text:span></text:p>
          </table:table-cell>
        </table:table-row>
        <table:table-row table:style-name="Row2">
          <table:table-cell table:style-name="Cell5">
            <text:p text:style-name="P7"><text:span text:style-name="T7_1">聯絡人</text:span></text:p>
          </table:table-cell>
          <table:table-cell table:style-name="Cell6">
            <text:p text:style-name="P8"><text:span text:style-name="T8_1">參與人員</text:span></text:p>
          </table:table-cell>
          <table:table-cell table:style-name="Cell7">
            <text:p text:style-name="P9"><text:span text:style-name="T9_1">聯絡人</text:span></text:p>
          </table:table-cell>
          <table:table-cell table:style-name="Cell8">
            <text:p text:style-name="P10"><text:span text:style-name="T10_1">參與人員</text:span></text:p>
          </table:table-cell>
          <table:table-cell table:style-name="Cell9">
            <text:p text:style-name="P11"><text:span text:style-name="T11_1">公司名稱</text:span></text:p>
          </table:table-cell>
          <table:table-cell table:style-name="Cell10">
            <text:p text:style-name="P12"><text:span text:style-name="T12_1">聯絡人</text:span></text:p>
          </table:table-cell>
          <table:table-cell table:style-name="Cell11">
            <text:p text:style-name="P13"/>
          </table:table-cell>
        </table:table-row>
        <table:table-row table:style-name="Row3">
          <table:table-cell table:style-name="Cell12" table:number-rows-spanned="4">
            <text:p text:style-name="P14"><text:span text:style-name="T14_1">維修部土木廠南港場</text:span></text:p>
            <text:p text:style-name="P15"><text:span text:style-name="T15_1">(1)姓名：李昱瑩</text:span></text:p>
            <text:p text:style-name="P16"><text:span text:style-name="T16_1">職稱：場長</text:span></text:p>
            <text:p text:style-name="P17"><text:span text:style-name="T17_1">(O)2789-0856轉7100</text:span></text:p>
            <text:p text:style-name="P18"><text:span text:style-name="T18_1">(H)</text:span></text:p>
            <text:p text:style-name="P19"><text:span text:style-name="T19_1">(行動)</text:span></text:p>
            <text:p text:style-name="P20"/>
            <text:p text:style-name="P21"><text:span text:style-name="T21_1">(2)姓名：蘇晉興</text:span></text:p>
            <text:p text:style-name="P22"><text:span text:style-name="T22_1">職稱：股長</text:span></text:p>
            <text:p text:style-name="P23"><text:span text:style-name="T23_1">(O)2789-0856轉7120</text:span></text:p>
            <text:p text:style-name="P24"><text:span text:style-name="T24_1">(H)</text:span></text:p>
            <text:p text:style-name="P25"><text:span text:style-name="T25_1">(行動)0910-682078</text:span></text:p>
            <text:p text:style-name="P26"/>
            <text:p text:style-name="P27"><text:span text:style-name="T27_1">(3)廿四小時聯絡電話</text:span></text:p>
            <text:p text:style-name="P28"><text:span text:style-name="T28_1">(非例假日)2789-0856轉7131</text:span></text:p>
            <text:p text:style-name="P29"><text:span text:style-name="T29_1">(例假日)2550-5600轉7120</text:span></text:p>
            <text:p text:style-name="P30"><text:span text:style-name="T30_1">(行控中心)2550-5600轉3001</text:span></text:p>
          </table:table-cell>
          <table:table-cell table:style-name="Cell13">
            <text:p text:style-name="P31"><text:span text:style-name="T31_1">(1)劉永敏</text:span></text:p>
            <text:p text:style-name="P32"><text:span text:style-name="T32_1">(2)陳俊元</text:span></text:p>
          </table:table-cell>
          <table:table-cell table:style-name="Cell14" table:number-rows-spanned="4">
            <text:p text:style-name="P33"><text:span text:style-name="T33_1">單位：土七所</text:span></text:p>
            <text:p text:style-name="P34"><text:span text:style-name="T34_1">(1)姓名：陳聯獻</text:span></text:p>
            <text:p text:style-name="P35"><text:span text:style-name="T35_1">職稱：幫工程司</text:span></text:p>
            <text:p text:style-name="P36"><text:span text:style-name="T36_1">(O)2275-4521</text:span></text:p>
            <text:p text:style-name="P37"><text:span text:style-name="T37_1">(H)<text:s/>2858-5639</text:span></text:p>
            <text:p text:style-name="P38"><text:span text:style-name="T38_1">(行動)0919-929250</text:span></text:p>
            <text:p text:style-name="P39"/>
            <text:p text:style-name="P40"><text:span text:style-name="T40_1">(2)姓名：邱郁凱</text:span></text:p>
            <text:p text:style-name="P41"><text:span text:style-name="T41_1">職稱：助規師</text:span></text:p>
            <text:p text:style-name="P42"><text:span text:style-name="T42_1">(O)2275-4521</text:span></text:p>
            <text:p text:style-name="P43"><text:span text:style-name="T43_1">(H)<text:s/>2894-8015</text:span></text:p>
            <text:p text:style-name="P44"><text:span text:style-name="T44_1">(行動)0932-015098</text:span></text:p>
            <text:p text:style-name="P45"/>
            <text:p text:style-name="P46"><text:span text:style-name="T46_1">(3)廿四小時聯絡電話</text:span></text:p>
            <text:p text:style-name="P47"><text:span text:style-name="T47_1">(日)2394-6839轉131</text:span></text:p>
            <text:p text:style-name="P48"><text:span text:style-name="T48_1">(夜)2394-6839轉265</text:span></text:p>
          </table:table-cell>
          <table:table-cell table:style-name="Cell15" table:number-rows-spanned="4">
            <text:p text:style-name="P49"><text:span text:style-name="T49_1">(1)陳聯獻</text:span></text:p>
            <text:p text:style-name="P50"><text:span text:style-name="T50_1">(2)李昌國</text:span></text:p>
            <text:p text:style-name="P51"><text:span text:style-name="T51_1">(3)邱郁凱</text:span></text:p>
            <text:p text:style-name="P52"/>
          </table:table-cell>
          <table:table-cell table:style-name="Cell16" table:number-rows-spanned="4">
            <text:p text:style-name="P53"><text:span text:style-name="T53_1">中華顧問</text:span></text:p>
            <text:p text:style-name="P54"><text:span text:style-name="T54_1">（CN251</text:span></text:p>
            <text:p text:style-name="P55"><text:span text:style-name="T55_1">CN</text:span><text:span text:style-name="T55_2">252</text:span></text:p>
            <text:p text:style-name="P56"><text:span text:style-name="T56_1">CN253A</text:span><text:span text:style-name="T56_2">/</text:span><text:span text:style-name="T56_3">H</text:span></text:p>
            <text:p text:style-name="P57"><text:span text:style-name="T57_1">CN253B</text:span></text:p>
            <text:p text:style-name="P58"><text:span text:style-name="T58_1">標工程)</text:span></text:p>
            <text:p text:style-name="P59"/>
            <text:p text:style-name="P60"><text:span text:style-name="T60_1">中興顧問</text:span></text:p>
            <text:p text:style-name="P61"><text:span text:style-name="T61_1">（CN254標工程）</text:span></text:p>
          </table:table-cell>
          <table:table-cell table:style-name="Cell17" table:number-rows-spanned="4">
            <text:p text:style-name="P62"><text:span text:style-name="T62_1">姓名：倪璿謙</text:span></text:p>
            <text:p text:style-name="P63"><text:span text:style-name="T63_1">電話：</text:span></text:p>
            <text:p text:style-name="P64"><text:span text:style-name="T64_1">2781-4151轉</text:span></text:p>
            <text:p text:style-name="P65"><text:span text:style-name="T65_1">629</text:span></text:p>
            <text:p text:style-name="P66"/>
            <text:p text:style-name="P67"/>
            <text:p text:style-name="P68"/>
            <text:p text:style-name="P69"><text:span text:style-name="T69_1">姓名：蘇士傑</text:span></text:p>
            <text:p text:style-name="P70"><text:span text:style-name="T70_1">電話：</text:span></text:p>
            <text:p text:style-name="P71"><text:span text:style-name="T71_1">2769-8388轉</text:span></text:p>
            <text:p text:style-name="P72"><text:span text:style-name="T72_1">10301</text:span></text:p>
          </table:table-cell>
          <table:table-cell table:style-name="Cell18" table:number-rows-spanned="4">
            <text:p text:style-name="P73"><text:span text:style-name="T73_1"><text:s text:c="3"/>皆已營運</text:span></text:p>
            <text:p text:style-name="P74"/>
            <text:p text:style-name="P75"/>
          </table:table-cell>
        </table:table-row>
        <table:table-row table:style-name="Row4">
          <table:covered-table-cell table:style-name="Cell19">
            <text:p text:style-name="P76"/>
          </table:covered-table-cell>
          <table:table-cell table:style-name="Cell20" table:number-rows-spanned="3">
            <text:p text:style-name="P77"/>
          </table:table-cell>
          <table:covered-table-cell table:style-name="Cell21">
            <text:p text:style-name="P78"/>
          </table:covered-table-cell>
          <table:covered-table-cell table:style-name="Cell22">
            <text:p text:style-name="P79"/>
          </table:covered-table-cell>
          <table:covered-table-cell table:style-name="Cell23">
            <text:p text:style-name="P80"/>
          </table:covered-table-cell>
          <table:covered-table-cell table:style-name="Cell24">
            <text:p text:style-name="P81"/>
          </table:covered-table-cell>
          <table:covered-table-cell table:style-name="Cell25">
            <text:p text:style-name="P82"/>
          </table:covered-table-cell>
        </table:table-row>
        <table:table-row table:style-name="Row5">
          <table:covered-table-cell table:style-name="Cell26">
            <text:p text:style-name="P83"/>
          </table:covered-table-cell>
          <table:covered-table-cell table:style-name="Cell27">
            <text:p text:style-name="P84"/>
          </table:covered-table-cell>
          <table:covered-table-cell table:style-name="Cell28">
            <text:p text:style-name="P85"/>
          </table:covered-table-cell>
          <table:covered-table-cell table:style-name="Cell29">
            <text:p text:style-name="P86"/>
          </table:covered-table-cell>
          <table:covered-table-cell table:style-name="Cell30">
            <text:p text:style-name="P87"/>
          </table:covered-table-cell>
          <table:covered-table-cell table:style-name="Cell31">
            <text:p text:style-name="P88"/>
          </table:covered-table-cell>
          <table:covered-table-cell table:style-name="Cell32">
            <text:p text:style-name="P89"/>
          </table:covered-table-cell>
        </table:table-row>
        <table:table-row table:style-name="Row6">
          <table:covered-table-cell table:style-name="Cell33">
            <text:p text:style-name="P90"/>
          </table:covered-table-cell>
          <table:covered-table-cell table:style-name="Cell34">
            <text:p text:style-name="P91"/>
          </table:covered-table-cell>
          <table:covered-table-cell table:style-name="Cell35">
            <text:p text:style-name="P92"/>
          </table:covered-table-cell>
          <table:covered-table-cell table:style-name="Cell36">
            <text:p text:style-name="P93"/>
          </table:covered-table-cell>
          <table:covered-table-cell table:style-name="Cell37">
            <text:p text:style-name="P94"/>
          </table:covered-table-cell>
          <table:covered-table-cell table:style-name="Cell38">
            <text:p text:style-name="P95"/>
          </table:covered-table-cell>
          <table:covered-table-cell table:style-name="Cell39">
            <text:p text:style-name="P96"/>
          </table:covered-table-cell>
        </table:table-row>
      </table:table>
      <text:p text:style-name="P97"/>
      <text:p text:style-name="P98"/>
      <text:p text:style-name="P99"/>
      <text:p text:style-name="P100"><text:span text:style-name="T100_1">臺北捷運介面聯繫人員編組表（中區工程處）</text:span></text:p>
      <text:p text:style-name="P101"><text:span text:style-name="T101_1">線別：板橋線已營運路段（範圍：龍山寺站~新埔站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7">
          <table:table-cell table:style-name="Cell40" table:number-columns-spanned="2">
            <text:p text:style-name="P102"><text:span text:style-name="T102_1">臺</text:span><text:span text:style-name="T102_2">北捷運公司</text:span></text:p>
          </table:table-cell>
          <table:covered-table-cell/>
          <table:table-cell table:style-name="Cell41" table:number-columns-spanned="2">
            <text:p text:style-name="P103"><text:span text:style-name="T103_1">捷運工程局中區工程處</text:span></text:p>
          </table:table-cell>
          <table:covered-table-cell/>
          <table:table-cell table:style-name="Cell42" table:number-columns-spanned="2">
            <text:p text:style-name="P104"><text:span text:style-name="T104_1">細部顧問公司</text:span></text:p>
          </table:table-cell>
          <table:covered-table-cell/>
          <table:table-cell table:style-name="Cell43">
            <text:p text:style-name="P105"><text:span text:style-name="T105_1">施工廠商</text:span></text:p>
          </table:table-cell>
        </table:table-row>
        <table:table-row table:style-name="Row8">
          <table:table-cell table:style-name="Cell44">
            <text:p text:style-name="P106"><text:span text:style-name="T106_1">聯絡人</text:span></text:p>
          </table:table-cell>
          <table:table-cell table:style-name="Cell45">
            <text:p text:style-name="P107"><text:span text:style-name="T107_1">參與人員</text:span></text:p>
          </table:table-cell>
          <table:table-cell table:style-name="Cell46">
            <text:p text:style-name="P108"><text:span text:style-name="T108_1">聯絡人</text:span></text:p>
          </table:table-cell>
          <table:table-cell table:style-name="Cell47">
            <text:p text:style-name="P109"><text:span text:style-name="T109_1">參與人員</text:span></text:p>
          </table:table-cell>
          <table:table-cell table:style-name="Cell48">
            <text:p text:style-name="P110"><text:span text:style-name="T110_1">公司名稱</text:span></text:p>
          </table:table-cell>
          <table:table-cell table:style-name="Cell49">
            <text:p text:style-name="P111"><text:span text:style-name="T111_1">聯絡人</text:span></text:p>
          </table:table-cell>
          <table:table-cell table:style-name="Cell50">
            <text:p text:style-name="P112"/>
          </table:table-cell>
        </table:table-row>
        <table:table-row table:style-name="Row9">
          <table:table-cell table:style-name="Cell51">
            <text:p text:style-name="P113"><text:span text:style-name="T113_1">維修部土木廠南港場</text:span></text:p>
            <text:p text:style-name="P114"><text:span text:style-name="T114_1">(1)姓名：李昱瑩</text:span></text:p>
            <text:p text:style-name="P115"><text:span text:style-name="T115_1">職稱：場長</text:span></text:p>
            <text:p text:style-name="P116"><text:span text:style-name="T116_1">(O)2789-0856轉7100</text:span></text:p>
            <text:p text:style-name="P117"><text:span text:style-name="T117_1">(H)</text:span></text:p>
            <text:p text:style-name="P118"><text:span text:style-name="T118_1">(行動)</text:span></text:p>
            <text:p text:style-name="P119"/>
            <text:p text:style-name="P120"><text:span text:style-name="T120_1">(2)姓名：蘇晉興</text:span></text:p>
            <text:p text:style-name="P121"><text:span text:style-name="T121_1">職稱：股長</text:span></text:p>
            <text:p text:style-name="P122"><text:span text:style-name="T122_1">(O)2789-0856轉7120</text:span></text:p>
            <text:p text:style-name="P123"><text:span text:style-name="T123_1">(H)</text:span></text:p>
            <text:p text:style-name="P124"><text:span text:style-name="T124_1">(行動)0910-682078</text:span></text:p>
            <text:p text:style-name="P125"/>
            <text:p text:style-name="P126"><text:span text:style-name="T126_1">(3)廿四小時聯絡電話</text:span></text:p>
            <text:p text:style-name="P127"><text:span text:style-name="T127_1">(非例假日)2789-0856轉7131</text:span></text:p>
            <text:p text:style-name="P128"><text:span text:style-name="T128_1">(例假日)2550-5600轉7120</text:span></text:p>
            <text:p text:style-name="P129"><text:span text:style-name="T129_1">(行控中心)2550-5600轉3001</text:span></text:p>
          </table:table-cell>
          <table:table-cell table:style-name="Cell52">
            <text:p text:style-name="P130"><text:span text:style-name="T130_1">(1)劉永敏</text:span></text:p>
            <text:p text:style-name="P131"><text:span text:style-name="T131_1">(2)陳俊元</text:span></text:p>
          </table:table-cell>
          <table:table-cell table:style-name="Cell53">
            <text:p text:style-name="P132"><text:span text:style-name="T132_1">單位：土七所</text:span></text:p>
            <text:p text:style-name="P133"><text:span text:style-name="T133_1">(1)姓名：方保全</text:span></text:p>
            <text:p text:style-name="P134"><text:span text:style-name="T134_1">職稱：技正</text:span></text:p>
            <text:p text:style-name="P135"><text:span text:style-name="T135_1">(O)<text:s/>2275-4503</text:span></text:p>
            <text:p text:style-name="P136"><text:span text:style-name="T136_1">(H)<text:s/>8771-3557</text:span></text:p>
            <text:p text:style-name="P137"><text:span text:style-name="T137_1">(行動)<text:s/>0933-010949</text:span></text:p>
            <text:p text:style-name="P138"/>
            <text:p text:style-name="P139"><text:span text:style-name="T139_1">(2)姓名：邱郁凱</text:span></text:p>
            <text:p text:style-name="P140"><text:span text:style-name="T140_1">職稱：助規師</text:span></text:p>
            <text:p text:style-name="P141"><text:span text:style-name="T141_1">(O)<text:s/>2275-4521</text:span></text:p>
            <text:p text:style-name="P142"><text:span text:style-name="T142_1">(H)<text:s/>2894-8015</text:span></text:p>
            <text:p text:style-name="P143"><text:span text:style-name="T143_1">(行動)0932-015098</text:span></text:p>
            <text:p text:style-name="P144"/>
            <text:p text:style-name="P145"><text:span text:style-name="T145_1">(3)廿四小時聯絡電話</text:span></text:p>
            <text:p text:style-name="P146"><text:span text:style-name="T146_1">(日)2394-6839轉131</text:span></text:p>
            <text:p text:style-name="P147"><text:span text:style-name="T147_1">(夜)2394-6839轉265</text:span></text:p>
          </table:table-cell>
          <table:table-cell table:style-name="Cell54">
            <text:p text:style-name="P148"><text:span text:style-name="T148_1">(1)方保全</text:span></text:p>
            <text:p text:style-name="P149"><text:span text:style-name="T149_1">(2)邱郁凱</text:span></text:p>
            <text:p text:style-name="P150"/>
            <text:p text:style-name="P151"/>
          </table:table-cell>
          <table:table-cell table:style-name="Cell55">
            <text:p text:style-name="P152"><text:span text:style-name="T152_1">中興顧問</text:span></text:p>
            <text:p text:style-name="P153"><text:span text:style-name="T153_1">（CP261</text:span></text:p>
            <text:p text:style-name="P154"><text:span text:style-name="T154_1">CP262</text:span></text:p>
            <text:p text:style-name="P155"><text:span text:style-name="T155_1">CP263</text:span></text:p>
            <text:p text:style-name="P156"><text:span text:style-name="T156_1">CP264</text:span></text:p>
            <text:p text:style-name="P157"><text:span text:style-name="T157_1">標工程）</text:span></text:p>
            <text:p text:style-name="P158"/>
            <text:p text:style-name="P159"/>
            <text:p text:style-name="P160"><text:span text:style-name="T160_1">（CP261H標工程）註</text:span></text:p>
          </table:table-cell>
          <table:table-cell table:style-name="Cell56">
            <text:p text:style-name="P161"><text:span text:style-name="T161_1">姓名：周耀宗</text:span></text:p>
            <text:p text:style-name="P162"><text:span text:style-name="T162_1">電話：</text:span></text:p>
            <text:p text:style-name="P163"><text:span text:style-name="T163_1">2769-8388轉</text:span></text:p>
            <text:p text:style-name="P164"><text:span text:style-name="T164_1">10310</text:span></text:p>
            <text:p text:style-name="P165"/>
          </table:table-cell>
          <table:table-cell table:style-name="Cell57">
            <text:p text:style-name="P166"><text:span text:style-name="T166_1">CP261：已營運</text:span></text:p>
            <text:p text:style-name="P167"><text:span text:style-name="T167_1">CP262：已營運</text:span></text:p>
            <text:p text:style-name="P168"><text:span text:style-name="T168_1">CP263：已營運</text:span></text:p>
            <text:p text:style-name="P169"><text:span text:style-name="T169_1">CP264：已營運</text:span></text:p>
            <text:p text:style-name="P170"/>
            <text:p text:style-name="P171"/>
            <text:p text:style-name="P172"/>
            <text:p text:style-name="P173"/>
            <text:p text:style-name="P174"><text:span text:style-name="T174_1">CP261H：慶霖營造</text:span></text:p>
            <text:p text:style-name="P175"><text:span text:style-name="T175_1">姓名：謝潤澤</text:span></text:p>
            <text:p text:style-name="P176"><text:span text:style-name="T176_1">(O)<text:s/>23381375</text:span></text:p>
            <text:p text:style-name="P177"><text:span text:style-name="T177_1">(H)<text:s/>28323643</text:span></text:p>
            <text:p text:style-name="P178"><text:span text:style-name="T178_1">(行動)0958598367</text:span></text:p>
            <text:p text:style-name="P179"/>
          </table:table-cell>
        </table:table-row>
      </table:table>
      <text:p text:style-name="P180"><text:span text:style-name="T180_1">註:CP261H標係龍山寺站緊急出入口變更為一般出入口工程</text:span></text:p>
      <text:p text:style-name="P181"><text:span text:style-name="T181_1">臺北捷運介面聯繫人員編組表（中區工程處）</text:span></text:p>
      <text:p text:style-name="P182"><text:span text:style-name="T182_1">線別：板橋/土城線尚未營運路段（範圍：新埔站~板橋站~府中站~亞東醫院站~土城機場）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0">
          <table:table-cell table:style-name="Cell58" table:number-columns-spanned="2">
            <text:p text:style-name="P183"><text:span text:style-name="T183_1">臺</text:span><text:span text:style-name="T183_2">北捷運公司</text:span></text:p>
          </table:table-cell>
          <table:covered-table-cell/>
          <table:table-cell table:style-name="Cell59" table:number-columns-spanned="2">
            <text:p text:style-name="P184"><text:span text:style-name="T184_1">捷運工程局中區工程處</text:span></text:p>
          </table:table-cell>
          <table:covered-table-cell/>
          <table:table-cell table:style-name="Cell60" table:number-columns-spanned="2">
            <text:p text:style-name="P185"><text:span text:style-name="T185_1">細部顧問公司</text:span></text:p>
          </table:table-cell>
          <table:covered-table-cell/>
          <table:table-cell table:style-name="Cell61">
            <text:p text:style-name="P186"><text:span text:style-name="T186_1">施工廠商</text:span></text:p>
          </table:table-cell>
        </table:table-row>
        <table:table-row table:style-name="Row11">
          <table:table-cell table:style-name="Cell62">
            <text:p text:style-name="P187"><text:span text:style-name="T187_1">聯絡人</text:span></text:p>
          </table:table-cell>
          <table:table-cell table:style-name="Cell63">
            <text:p text:style-name="P188"><text:span text:style-name="T188_1">參與人員</text:span></text:p>
          </table:table-cell>
          <table:table-cell table:style-name="Cell64">
            <text:p text:style-name="P189"><text:span text:style-name="T189_1">聯絡人</text:span></text:p>
          </table:table-cell>
          <table:table-cell table:style-name="Cell65">
            <text:p text:style-name="P190"><text:span text:style-name="T190_1">參與人員</text:span></text:p>
          </table:table-cell>
          <table:table-cell table:style-name="Cell66">
            <text:p text:style-name="P191"><text:span text:style-name="T191_1">公司名稱</text:span></text:p>
          </table:table-cell>
          <table:table-cell table:style-name="Cell67">
            <text:p text:style-name="P192"><text:span text:style-name="T192_1">聯絡人</text:span></text:p>
          </table:table-cell>
          <table:table-cell table:style-name="Cell68">
            <text:p text:style-name="P193"><text:span text:style-name="T193_1">大陸工程公司</text:span></text:p>
          </table:table-cell>
        </table:table-row>
        <table:table-row table:style-name="Row12">
          <table:table-cell table:style-name="Cell69">
            <text:p text:style-name="P194"/>
          </table:table-cell>
          <table:table-cell table:style-name="Cell70">
            <text:p text:style-name="P195"/>
          </table:table-cell>
          <table:table-cell table:style-name="Cell71">
            <text:p text:style-name="P196"><text:span text:style-name="T196_1">單位：土九所</text:span></text:p>
            <text:p text:style-name="P197"><text:span text:style-name="T197_1">(1)姓名：張瑛岳</text:span></text:p>
            <text:p text:style-name="P198"><text:span text:style-name="T198_1">職稱：正工程司</text:span></text:p>
            <text:p text:style-name="P199"><text:span text:style-name="T199_1">(O)<text:s/>22753266</text:span></text:p>
            <text:p text:style-name="P200"><text:span text:style-name="T200_1">(H)<text:s/></text:span><text:span text:style-name="T200_2">23061372</text:span></text:p>
            <text:p text:style-name="P201"><text:span text:style-name="T201_1">(行動)0912827323</text:span></text:p>
            <text:p text:style-name="P202"/>
            <text:p text:style-name="P203"><text:span text:style-name="T203_1">(2)姓名：許明新</text:span></text:p>
            <text:p text:style-name="P204"><text:span text:style-name="T204_1">職稱：工程員</text:span></text:p>
            <text:p text:style-name="P205"><text:span text:style-name="T205_1">(O)<text:s/>22753274</text:span></text:p>
            <text:p text:style-name="P206"><text:span text:style-name="T206_1">(H)<text:s/></text:span><text:span text:style-name="T206_2">89911025</text:span></text:p>
            <text:p text:style-name="P207"><text:span text:style-name="T207_1">(行動)0917611667</text:span></text:p>
            <text:p text:style-name="P208"/>
            <text:p text:style-name="P209"><text:span text:style-name="T209_1">(3)廿四小時聯絡電話</text:span></text:p>
            <text:p text:style-name="P210"><text:span text:style-name="T210_1">(日)2394-6839轉131</text:span></text:p>
            <text:p text:style-name="P211"><text:span text:style-name="T211_1">(夜)2394-6839轉265</text:span></text:p>
            <text:p text:style-name="P212"/>
          </table:table-cell>
          <table:table-cell table:style-name="Cell72">
            <text:p text:style-name="P213"><text:span text:style-name="T213_1">(1)高子麟</text:span></text:p>
            <text:p text:style-name="P214"><text:span text:style-name="T214_1">(2)李家政</text:span></text:p>
            <text:p text:style-name="P215"><text:span text:style-name="T215_1">(3)周俊廷</text:span></text:p>
            <text:p text:style-name="P216"/>
          </table:table-cell>
          <table:table-cell table:style-name="Cell73">
            <text:p text:style-name="P217"><text:span text:style-name="T217_1">中華顧問</text:span></text:p>
            <text:p text:style-name="P218"><text:span text:style-name="T218_1">（CP265C</text:span></text:p>
            <text:p text:style-name="P219"><text:span text:style-name="T219_1">標工程)註</text:span></text:p>
            <text:p text:style-name="P220"/>
            <text:p text:style-name="P221"/>
            <text:p text:style-name="P222"><text:span text:style-name="T222_1">中興顧問</text:span></text:p>
            <text:p text:style-name="P223"><text:span text:style-name="T223_1">（CD266</text:span></text:p>
            <text:p text:style-name="P224"><text:span text:style-name="T224_1">標工程)</text:span></text:p>
            <text:p text:style-name="P225"/>
            <text:p text:style-name="P226"/>
            <text:p text:style-name="P227"><text:span text:style-name="T227_1">中鼎/益鼎</text:span></text:p>
            <text:p text:style-name="P228"><text:span text:style-name="T228_1">（CD267</text:span></text:p>
            <text:p text:style-name="P229"><text:span text:style-name="T229_1">標工程)</text:span></text:p>
            <text:p text:style-name="P230"/>
            <text:p text:style-name="P231"/>
          </table:table-cell>
          <table:table-cell table:style-name="Cell74">
            <text:p text:style-name="P232"><text:span text:style-name="T232_1">姓名：李承譽</text:span></text:p>
            <text:p text:style-name="P233"><text:span text:style-name="T233_1">電話：27814151轉665</text:span></text:p>
            <text:p text:style-name="P234"/>
            <text:p text:style-name="P235"><text:span text:style-name="T235_1">姓名：蘇福來</text:span></text:p>
            <text:p text:style-name="P236"><text:span text:style-name="T236_1">電話：27698338轉</text:span><text:span text:style-name="T236_2">10302</text:span></text:p>
            <text:p text:style-name="P237"/>
            <text:p text:style-name="P238"><text:span text:style-name="T238_1">姓名：簡張雄</text:span></text:p>
            <text:p text:style-name="P239"><text:span text:style-name="T239_1">電話：26625858轉322</text:span></text:p>
          </table:table-cell>
          <table:table-cell table:style-name="Cell75">
            <text:p text:style-name="P240"><text:span text:style-name="T240_1">姓名：邱金鶴</text:span></text:p>
            <text:p text:style-name="P241"><text:span text:style-name="T241_1">職稱：主任</text:span></text:p>
            <text:p text:style-name="P242"><text:span text:style-name="T242_1">(O)<text:s/></text:span><text:span text:style-name="T242_2">82751723</text:span><text:span text:style-name="T242_3">轉</text:span><text:span text:style-name="T242_4">13</text:span></text:p>
            <text:p text:style-name="P243"><text:span text:style-name="T243_1">(H)<text:s/></text:span><text:span text:style-name="T243_2">03-4359943</text:span></text:p>
            <text:p text:style-name="P244"><text:span text:style-name="T244_1">(行動)</text:span><text:span text:style-name="T244_2">0952795902</text:span></text:p>
            <text:p text:style-name="P245"/>
            <text:p text:style-name="P246"/>
          </table:table-cell>
        </table:table-row>
      </table:table>
      <text:p text:style-name="P247"><text:span text:style-name="T247_1">註:CP265C標係板橋站興建工程，與營運段間有隧道連接。</text:span></text:p>
      <text:p text:style-name="P2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13.335cm" text:min-label-width="0.847cm" fo:text-align="start" text:list-level-position-and-space-mode="label-alignment">
          <style:list-level-label-alignment text:label-followed-by="listtab" fo:margin-left="14.182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14.182cm" text:min-label-width="0.847cm" fo:text-align="start" text:list-level-position-and-space-mode="label-alignment">
          <style:list-level-label-alignment text:label-followed-by="listtab" fo:margin-left="15.028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5.028cm" text:min-label-width="0.847cm" fo:text-align="start" text:list-level-position-and-space-mode="label-alignment">
          <style:list-level-label-alignment text:label-followed-by="listtab" fo:margin-left="15.87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15.875cm" text:min-label-width="0.847cm" fo:text-align="start" text:list-level-position-and-space-mode="label-alignment">
          <style:list-level-label-alignment text:label-followed-by="listtab" fo:margin-left="16.72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6.722cm" text:min-label-width="0.847cm" fo:text-align="start" text:list-level-position-and-space-mode="label-alignment">
          <style:list-level-label-alignment text:label-followed-by="listtab" fo:margin-left="17.56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7.568cm" text:min-label-width="0.847cm" fo:text-align="start" text:list-level-position-and-space-mode="label-alignment">
          <style:list-level-label-alignment text:label-followed-by="listtab" fo:margin-left="18.41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8.415cm" text:min-label-width="0.847cm" fo:text-align="start" text:list-level-position-and-space-mode="label-alignment">
          <style:list-level-label-alignment text:label-followed-by="listtab" fo:margin-left="19.26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9.262cm" text:min-label-width="0.847cm" fo:text-align="start" text:list-level-position-and-space-mode="label-alignment">
          <style:list-level-label-alignment text:label-followed-by="listtab" fo:margin-left="20.108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20.108cm" text:min-label-width="0.847cm" fo:text-align="start" text:list-level-position-and-space-mode="label-alignment">
          <style:list-level-label-alignment text:label-followed-by="listtab" fo:margin-left="20.955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75cm" fo:padding-left="0cm" fo:margin-left="1.9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  <style:style style:name="P3" style:family="paragraph" style:parent-style-name="Header"/>
    <style:style style:name="T3_1" style:family="text">
      <style:text-properties style:font-name="標楷體" style:font-name-asian="標楷體"/>
    </style:style>
    <style:style style:name="P4" style:family="paragraph" style:parent-style-name="Footer">
      <style:paragraph-properties fo:text-align="center"/>
    </style:style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  <style:master-page style:name="MasterPageNext0" style:page-layout-name="pm1">
      <style:header>
        <text:p text:style-name="P3"><text:span text:style-name="T3_1">附件三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捷運震後結構檢測執行及通報作業程序</dc:title>
    <meta:initial-creator>MD</meta:initial-creator>
    <meta:creation-date>2004-11-23T03:06:00</meta:creation-date>
    <dc:creator>48498</dc:creator>
    <dc:date>2005-04-18T09:32:00</dc:date>
    <meta:print-date>2005-01-11T01:14:00</meta:print-date>
    <meta:editing-cycles>23</meta:editing-cycles>
    <meta:editing-duration>PT7H13M</meta:editing-duration>
    <meta:document-statistic meta:page-count="1" meta:paragraph-count="3" meta:row-count="13" meta:word-count="277" meta:character-count="1939" meta:non-whitespace-character-count="1579"/>
  </office:meta>
</office:document-meta>
</file>