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 style:parent-style-name="Normal">
      <style:text-properties fo:font-size="9pt" style:font-size-asian="9pt" style:font-size-complex="9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9pt" style:font-size-asian="9pt" style:font-size-complex="9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9pt" style:font-size-asian="9pt" style:font-size-complex="9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9pt" style:font-size-asian="9pt" style:font-size-complex="9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9pt" style:font-size-asian="9pt" style:font-size-complex="9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9pt" style:font-size-asian="9pt" style:font-size-complex="9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9pt" style:font-size-asian="9pt" style:font-size-complex="9pt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9pt" style:font-size-asian="9pt" style:font-size-complex="9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align-last="justify" fo:margin-top="0cm" fo:margin-bottom="0cm"/>
    </style:style>
    <style:style style:name="T10_1" style:family="text">
      <style:text-properties fo:font-size="9pt" style:font-size-asian="9pt" style:font-size-complex="9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9pt" style:font-size-asian="9pt" style:font-size-complex="9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9pt" style:font-size-asian="9pt" style:font-size-complex="9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margin-top="0cm" fo:margin-bottom="0cm"/>
    </style:style>
    <style:style style:name="T13_1" style:family="text">
      <style:text-properties fo:font-size="9pt" style:font-size-asian="9pt" style:font-size-complex="9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text-align-last="justify" fo:margin-top="0cm" fo:margin-bottom="0cm"/>
    </style:style>
    <style:style style:name="T14_1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9pt" style:font-size-asian="9pt" style:font-size-complex="9pt"/>
    </style:style>
    <style:style style:name="P16" style:family="paragraph" style:parent-style-name="Normal"/>
    <style:style style:name="T16_1" style:family="text">
      <style:text-properties fo:font-size="9pt" style:font-size-asian="9pt" style:font-size-complex="9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align-last="justify" fo:margin-top="0cm" fo:margin-bottom="0cm"/>
    </style:style>
    <style:style style:name="T17_1" style:family="text">
      <style:text-properties fo:font-size="9pt" style:font-size-asian="9pt" style:font-size-complex="9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align-last="justify" fo:margin-top="0cm" fo:margin-bottom="0cm"/>
    </style:style>
    <style:style style:name="T18_1" style:family="text">
      <style:text-properties fo:font-size="9pt" style:font-size-asian="9pt" style:font-size-complex="9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text-align-last="justify" fo:margin-top="0cm" fo:margin-bottom="0cm"/>
    </style:style>
    <style:style style:name="T19_1" style:family="text">
      <style:text-properties fo:font-size="9pt" style:font-size-asian="9pt" style:font-size-complex="9pt"/>
    </style:style>
    <style:style style:name="P20" style:family="paragraph" style:parent-style-name="Normal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text-align-last="justify" fo:margin-top="0cm" fo:margin-bottom="0cm"/>
    </style:style>
    <style:style style:name="T21_1" style:family="text">
      <style:text-properties fo:font-size="9pt" style:font-size-asian="9pt" style:font-size-complex="9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text-align-last="justify" fo:margin-top="0cm" fo:margin-bottom="0cm"/>
    </style:style>
    <style:style style:name="T22_1" style:family="text">
      <style:text-properties fo:font-size="9pt" style:font-size-asian="9pt" style:font-size-complex="9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text-align-last="justify" fo:margin-top="0cm" fo:margin-bottom="0cm"/>
    </style:style>
    <style:style style:name="T23_1" style:family="text">
      <style:text-properties fo:font-size="9pt" style:font-size-asian="9pt" style:font-size-complex="9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size="9pt" style:font-size-asian="9pt" style:font-size-complex="9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size="9pt" style:font-size-asian="9pt" style:font-size-complex="9pt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justify" fo:text-align-last="justify" fo:margin-top="0cm" fo:margin-bottom="0cm"/>
    </style:style>
    <style:style style:name="T26_1" style:family="text">
      <style:text-properties fo:font-size="9pt" style:font-size-asian="9pt" style:font-size-complex="9pt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justify" fo:text-align-last="justify" fo:margin-top="0cm" fo:margin-bottom="0cm"/>
    </style:style>
    <style:style style:name="T27_1" style:family="text">
      <style:text-properties fo:font-size="9pt" style:font-size-asian="9pt" style:font-size-complex="9pt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justify" fo:text-align-last="justify" fo:margin-top="0cm" fo:margin-bottom="0cm"/>
    </style:style>
    <style:style style:name="T28_1" style:family="text">
      <style:text-properties fo:font-size="9pt" style:font-size-asian="9pt" style:font-size-complex="9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justify" fo:text-align-last="justify" fo:margin-top="0cm" fo:margin-bottom="0cm"/>
    </style:style>
    <style:style style:name="T29_1" style:family="text">
      <style:text-properties fo:font-size="9pt" style:font-size-asian="9pt" style:font-size-complex="9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text-align-last="justify" fo:margin-top="0cm" fo:margin-bottom="0cm"/>
    </style:style>
    <style:style style:name="T30_1" style:family="text">
      <style:text-properties fo:font-size="9pt" style:font-size-asian="9pt" style:font-size-complex="9pt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9pt" style:font-size-asian="9pt" style:font-size-complex="9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9pt" style:font-size-asian="9pt" style:font-size-complex="9pt"/>
    </style:style>
    <style:style style:name="FR7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size="9pt" style:font-size-asian="9pt" style:font-size-complex="9pt"/>
    </style:style>
    <style:style style:name="FR7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font-size="9pt" style:font-size-asian="9pt" style:font-size-complex="9pt"/>
    </style:style>
    <style:style style:name="FR7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font-size="9pt" style:font-size-asian="9pt" style:font-size-complex="9pt"/>
    </style:style>
    <style:style style:name="FR7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font-size="9pt" style:font-size-asian="9pt" style:font-size-complex="9pt"/>
    </style:style>
    <style:style style:name="FR7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font-size="9pt" style:font-size-asian="9pt" style:font-size-complex="9pt"/>
    </style:style>
    <style:style style:name="P38" style:family="paragraph" style:parent-style-name="Normal"/>
    <style:style style:name="T38_1" style:family="text">
      <style:text-properties fo:font-size="9pt" style:font-size-asian="9pt" style:font-size-complex="9pt"/>
    </style:style>
    <style:style style:name="FR8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fo:font-size="9pt" style:font-size-asian="9pt" style:font-size-complex="9pt"/>
    </style:style>
    <style:style style:name="P40" style:family="paragraph" style:parent-style-name="Normal"/>
    <style:style style:name="T40_1" style:family="text">
      <style:text-properties fo:font-size="9pt" style:font-size-asian="9pt" style:font-size-complex="9pt"/>
    </style:style>
    <style:style style:name="FR8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fo:font-size="9pt" style:font-size-asian="9pt" style:font-size-complex="9pt"/>
    </style:style>
    <style:style style:name="P42" style:family="paragraph" style:parent-style-name="Normal"/>
    <style:style style:name="T42_1" style:family="text">
      <style:text-properties fo:font-size="9pt" style:font-size-asian="9pt" style:font-size-complex="9pt"/>
    </style:style>
    <style:style style:name="FR8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fo:font-size="9pt" style:font-size-asian="9pt" style:font-size-complex="9pt"/>
    </style:style>
    <style:style style:name="FR8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fo:font-size="9pt" style:font-size-asian="9pt" style:font-size-complex="9pt"/>
    </style:style>
    <style:style style:name="FR8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fo:font-size="9pt" style:font-size-asian="9pt" style:font-size-complex="9pt"/>
    </style:style>
    <style:style style:name="FR8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fo:font-size="9pt" style:font-size-asian="9pt" style:font-size-complex="9pt"/>
    </style:style>
    <style:style style:name="FR8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fo:font-size="9pt" style:font-size-asian="9pt" style:font-size-complex="9pt"/>
    </style:style>
    <style:style style:name="FR8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font-size="9pt" style:font-size-asian="9pt" style:font-size-complex="9pt"/>
    </style:style>
    <style:style style:name="P49" style:family="paragraph" style:parent-style-name="Normal"/>
    <style:style style:name="T49_1" style:family="text">
      <style:text-properties fo:font-size="9pt" style:font-size-asian="9pt" style:font-size-complex="9pt"/>
    </style:style>
    <style:style style:name="FR8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fo:font-size="9pt" style:font-size-asian="9pt" style:font-size-complex="9pt"/>
    </style:style>
    <style:style style:name="FR8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fo:font-size="9pt" style:font-size-asian="9pt" style:font-size-complex="9pt"/>
    </style:style>
    <style:style style:name="FR9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fo:font-size="9pt" style:font-size-asian="9pt" style:font-size-complex="9pt"/>
    </style:style>
    <style:style style:name="P53" style:family="paragraph" style:parent-style-name="Normal"/>
    <style:style style:name="T53_1" style:family="text">
      <style:text-properties fo:font-size="9pt" style:font-size-asian="9pt" style:font-size-complex="9pt"/>
    </style:style>
    <style:style style:name="FR9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fo:font-size="9pt" style:font-size-asian="9pt" style:font-size-complex="9pt"/>
    </style:style>
    <style:style style:name="FR9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fo:font-size="9pt" style:font-size-asian="9pt" style:font-size-complex="9pt"/>
    </style:style>
    <style:style style:name="FR9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fo:font-size="9pt" style:font-size-asian="9pt" style:font-size-complex="9pt"/>
    </style:style>
    <style:style style:name="FR9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fo:font-size="9pt" style:font-size-asian="9pt" style:font-size-complex="9pt"/>
    </style:style>
    <style:style style:name="P58" style:family="paragraph" style:parent-style-name="Normal"/>
    <style:style style:name="T58_1" style:family="text">
      <style:text-properties fo:font-size="9pt" style:font-size-asian="9pt" style:font-size-complex="9pt"/>
    </style:style>
    <style:style style:name="P59" style:family="paragraph" style:parent-style-name="Normal"/>
    <style:style style:name="T59_1" style:family="text">
      <style:text-properties fo:font-size="9pt" style:font-size-asian="9pt" style:font-size-complex="9pt"/>
    </style:style>
    <style:style style:name="P60" style:family="paragraph" style:parent-style-name="Normal"/>
    <style:style style:name="T60_1" style:family="text">
      <style:text-properties fo:font-size="9pt" style:font-size-asian="9pt" style:font-size-complex="9pt"/>
    </style:style>
    <style:style style:name="P61" style:family="paragraph" style:parent-style-name="Normal"/>
    <style:style style:name="T61_1" style:family="text">
      <style:text-properties fo:font-size="9pt" style:font-size-asian="9pt" style:font-size-complex="9pt"/>
    </style:style>
  </office:automatic-styles>
  <office:body>
    <office:text>
      <text:p text:style-name="P1"><text:span text:style-name="T1_1">土資場申請及管理暫行要點流程圖</text:span></text:p>
      <text:p text:style-name="P2"><text:span text:style-name="T2_1"><draw:g draw:style-name="FR1" text:anchor-type="as-char" draw:z-index="0"><draw:frame svg:x="13.335cm" svg:y="26.988cm" svg:width="1.268cm" svg:height="0.952cm" draw:style-name="FR2" text:anchor-type="char" draw:z-index="0"><draw:text-box><text:p text:style-name="P3"><text:span text:style-name="T3_1">不可</text:span></text:p></draw:text-box></draw:frame><draw:frame svg:x="13.335cm" svg:y="31.432cm" svg:width="1.268cm" svg:height="0.952cm" draw:style-name="FR3" text:anchor-type="char" draw:z-index="0"><draw:text-box><text:p text:style-name="P4"><text:span text:style-name="T4_1">不可</text:span></text:p></draw:text-box></draw:frame><draw:frame svg:x="13.335cm" svg:y="28.893cm" svg:width="1.268cm" svg:height="0.952cm" draw:style-name="FR4" text:anchor-type="char" draw:z-index="0"><draw:text-box><text:p text:style-name="P5"><text:span text:style-name="T5_1">可</text:span></text:p></draw:text-box></draw:frame><draw:frame svg:x="10.796cm" svg:y="21.908cm" svg:width="1.268cm" svg:height="0.952cm" draw:style-name="FR5" text:anchor-type="char" draw:z-index="0"><draw:text-box><text:p text:style-name="P6"><text:span text:style-name="T6_1">可行</text:span></text:p></draw:text-box></draw:frame><draw:frame svg:x="10.796cm" svg:y="13.652cm" svg:width="1.266cm" svg:height="0.952cm" draw:style-name="FR6" text:anchor-type="char" draw:z-index="0"><draw:text-box><text:p text:style-name="P7"><text:span text:style-name="T7_1">不要</text:span></text:p></draw:text-box></draw:frame><draw:frame svg:x="13.651cm" svg:y="3.492cm" svg:width="1.588cm" svg:height="0.952cm" draw:style-name="FR7" text:anchor-type="char" draw:z-index="0"><draw:text-box><text:p text:style-name="P8"><text:span text:style-name="T8_1">不可行</text:span></text:p></draw:text-box></draw:frame><draw:frame svg:x="10.796cm" svg:y="4.128cm" svg:width="1.268cm" svg:height="0.952cm" draw:style-name="FR8" text:anchor-type="char" draw:z-index="0"><draw:text-box><text:p text:style-name="P9"><text:span text:style-name="T9_1">可行</text:span></text:p></draw:text-box></draw:frame><draw:frame svg:x="8.546cm" svg:y="0.609cm" svg:width="3.864cm" svg:height="1.005cm" draw:style-name="FR9" text:anchor-type="char" draw:z-index="0"><draw:text-box><text:p text:style-name="P10"><text:span text:style-name="T10_1">申請</text:span></text:p></draw:text-box></draw:frame><draw:g draw:style-name="FR10" draw:z-index="0"><draw:custom-shape svg:x="8.863cm" svg:y="6.959cm" svg:width="3.231cm" svg:height="1.64cm" draw:style-name="FR11" draw:z-index="0"><draw:enhanced-geometry draw:type="non-primitive" svg:viewBox="0 0 1000000 1000000" draw:enhanced-path="M 500000 0 L 0 500000 500000 1000000 1000000 500000 Z N" draw:text-areas="250000 250000 750000 750000"/></draw:custom-shape><draw:frame svg:x="9.843cm" svg:y="7.302cm" svg:width="1.27cm" svg:height="0.952cm" draw:style-name="FR12" text:anchor-type="char" draw:z-index="0"><draw:text-box><text:p text:style-name="P11"><text:span text:style-name="T11_1">審查</text:span></text:p></draw:text-box></draw:frame></draw:g><draw:g draw:style-name="FR13" draw:z-index="0"><draw:custom-shape svg:x="8.863cm" svg:y="2.514cm" svg:width="3.231cm" svg:height="1.64cm" draw:style-name="FR14" draw:z-index="0"><draw:enhanced-geometry draw:type="non-primitive" svg:viewBox="0 0 1000000 1000000" draw:enhanced-path="M 500000 0 L 0 500000 500000 1000000 1000000 500000 Z N" draw:text-areas="250000 250000 750000 750000"/></draw:custom-shape><draw:frame svg:x="9.843cm" svg:y="2.858cm" svg:width="1.27cm" svg:height="0.952cm" draw:style-name="FR15" text:anchor-type="char" draw:z-index="0"><draw:text-box><text:p text:style-name="P12"><text:span text:style-name="T12_1">預審</text:span></text:p></draw:text-box></draw:frame></draw:g><draw:frame svg:x="8.546cm" svg:y="5.054cm" svg:width="3.862cm" svg:height="1.005cm" draw:style-name="FR16" text:anchor-type="char" draw:z-index="0"><draw:text-box><text:p text:style-name="P13"><text:span text:style-name="T13_1">製作及修正審查書</text:span></text:p></draw:text-box></draw:frame><draw:frame svg:x="8.546cm" svg:y="9.499cm" svg:width="3.862cm" svg:height="1.005cm" draw:style-name="FR17" text:anchor-type="char" draw:z-index="0"><draw:text-box><text:p text:style-name="P14"><text:span text:style-name="T14_1">發給設置許可</text:span></text:p></draw:text-box></draw:frame><draw:g draw:style-name="FR18" draw:z-index="0"><draw:custom-shape svg:x="8.546cm" svg:y="11.404cm" svg:width="3.86cm" svg:height="2.275cm" draw:style-name="FR19" draw:z-index="0"><draw:enhanced-geometry draw:type="non-primitive" svg:viewBox="0 0 1000000 1000000" draw:enhanced-path="M 500000 0 L 0 500000 500000 1000000 1000000 500000 Z N" draw:text-areas="250000 250000 750000 750000"/></draw:custom-shape><draw:frame svg:x="9.208cm" svg:y="11.748cm" svg:width="2.535cm" svg:height="1.588cm" draw:style-name="FR20" text:anchor-type="char" draw:z-index="0"><draw:text-box><text:p text:style-name="P15"><text:span text:style-name="T15_1">是否需要申領</text:span></text:p><text:p text:style-name="P16"><text:span text:style-name="T16_1">建照及雜照</text:span></text:p></draw:text-box></draw:frame></draw:g><draw:frame svg:x="8.546cm" svg:y="16.484cm" svg:width="3.862cm" svg:height="1.005cm" draw:style-name="FR21" text:anchor-type="char" draw:z-index="0"><draw:text-box><text:p text:style-name="P17"><text:span text:style-name="T17_1">興建土資場</text:span></text:p></draw:text-box></draw:frame><draw:frame svg:x="8.546cm" svg:y="25.056cm" svg:width="3.858cm" svg:height="1.005cm" draw:style-name="FR22" text:anchor-type="char" draw:z-index="0"><draw:text-box><text:p text:style-name="P18"><text:span text:style-name="T18_1">開始啟用</text:span></text:p></draw:text-box></draw:frame><draw:frame svg:x="8.546cm" svg:y="14.579cm" svg:width="3.864cm" svg:height="1.005cm" draw:style-name="FR23" text:anchor-type="char" draw:z-index="0"><draw:text-box><text:p text:style-name="P19"><text:span text:style-name="T19_1">設場作業</text:span></text:p><text:p text:style-name="P20"/></draw:text-box></draw:frame><draw:frame svg:x="8.546cm" svg:y="18.706cm" svg:width="3.862cm" svg:height="1.005cm" draw:style-name="FR24" text:anchor-type="char" draw:z-index="0"><draw:text-box><text:p text:style-name="P21"><text:span text:style-name="T21_1">申請勘驗</text:span></text:p></draw:text-box></draw:frame><draw:frame svg:x="8.546cm" svg:y="20.611cm" svg:width="3.86cm" svg:height="1.005cm" draw:style-name="FR25" text:anchor-type="char" draw:z-index="0"><draw:text-box><text:p text:style-name="P22"><text:span text:style-name="T22_1">勘驗</text:span></text:p></draw:text-box></draw:frame><draw:frame svg:x="8.546cm" svg:y="22.834cm" svg:width="3.864cm" svg:height="1.005cm" draw:style-name="FR26" text:anchor-type="char" draw:z-index="0"><draw:text-box><text:p text:style-name="P23"><text:span text:style-name="T23_1">發給處理餘土許可</text:span></text:p></draw:text-box></draw:frame><draw:frame svg:x="8.546cm" svg:y="27.279cm" svg:width="3.86cm" svg:height="1.005cm" draw:style-name="FR27" text:anchor-type="char" draw:z-index="0"><draw:text-box><text:p text:style-name="P24"><text:span text:style-name="T24_1">定期查驗</text:span></text:p></draw:text-box></draw:frame><draw:frame svg:x="8.546cm" svg:y="29.501cm" svg:width="3.86cm" svg:height="1.005cm" draw:style-name="FR28" text:anchor-type="char" draw:z-index="0"><draw:text-box><text:p text:style-name="P25"><text:span text:style-name="T25_1">繼續使用</text:span></text:p></draw:text-box></draw:frame><draw:frame svg:x="8.546cm" svg:y="31.724cm" svg:width="3.86cm" svg:height="1.005cm" draw:style-name="FR29" text:anchor-type="char" draw:z-index="0"><draw:text-box><text:p text:style-name="P26"><text:span text:style-name="T26_1">終止使用</text:span></text:p></draw:text-box></draw:frame><draw:frame svg:x="14.578cm" svg:y="5.054cm" svg:width="3.864cm" svg:height="1.005cm" draw:style-name="FR30" text:anchor-type="char" draw:z-index="0"><draw:text-box><text:p text:style-name="P27"><text:span text:style-name="T27_1">註銷申請</text:span></text:p></draw:text-box></draw:frame><draw:frame svg:x="14.578cm" svg:y="13.626cm" svg:width="3.858cm" svg:height="1.005cm" draw:style-name="FR31" text:anchor-type="char" draw:z-index="0"><draw:text-box><text:p text:style-name="P28"><text:span text:style-name="T28_1">請領建、雜照</text:span></text:p></draw:text-box></draw:frame><draw:frame svg:x="14.896cm" svg:y="27.279cm" svg:width="3.856cm" svg:height="1.005cm" draw:style-name="FR32" text:anchor-type="char" draw:z-index="0"><draw:text-box><text:p text:style-name="P29"><text:span text:style-name="T29_1">暫停使用訂期改善</text:span></text:p></draw:text-box></draw:frame><draw:frame svg:x="14.896cm" svg:y="29.501cm" svg:width="3.856cm" svg:height="1.005cm" draw:style-name="FR33" text:anchor-type="char" draw:z-index="0"><draw:text-box><text:p text:style-name="P30"><text:span text:style-name="T30_1">複驗</text:span></text:p></draw:text-box></draw:frame><draw:line svg:x1="10.477cm" svg:y1="1.588cm" svg:x2="10.477cm" svg:y2="2.54cm" draw:style-name="FR34" draw:z-index="0"/><draw:line svg:x1="10.477cm" svg:y1="4.128cm" svg:x2="10.477cm" svg:y2="5.08cm" draw:style-name="FR35" draw:z-index="0"/><draw:line svg:x1="10.477cm" svg:y1="6.033cm" svg:x2="10.477cm" svg:y2="6.985cm" draw:style-name="FR36" draw:z-index="0"/><draw:g draw:style-name="FR37" draw:z-index="0"><draw:line svg:x1="12.065cm" svg:y1="3.175cm" svg:x2="16.509cm" svg:y2="3.175cm" draw:style-name="FR38" draw:z-index="0"/><draw:line svg:x1="16.509cm" svg:y1="3.175cm" svg:x2="16.509cm" svg:y2="5.08cm" draw:style-name="FR39" draw:z-index="0"/></draw:g><draw:g draw:style-name="FR40" draw:z-index="0"><draw:line svg:x1="9.208cm" svg:y1="7.618cm" svg:x2="7.62cm" svg:y2="7.62cm" draw:style-name="FR41" draw:z-index="0"/><draw:line svg:x1="7.62cm" svg:y1="7.618cm" svg:x2="7.62cm" svg:y2="5.398cm" draw:style-name="FR42" draw:z-index="0"/><draw:line svg:x1="7.62cm" svg:y1="5.398cm" svg:x2="8.573cm" svg:y2="5.399cm" draw:style-name="FR43" draw:z-index="0"/></draw:g><draw:line svg:x1="10.477cm" svg:y1="8.572cm" svg:x2="10.477cm" svg:y2="9.525cm" draw:style-name="FR44" draw:z-index="0"/><draw:line svg:x1="10.477cm" svg:y1="10.478cm" svg:x2="10.477cm" svg:y2="11.43cm" draw:style-name="FR45" draw:z-index="0"/><draw:line svg:x1="10.477cm" svg:y1="13.652cm" svg:x2="10.477cm" svg:y2="14.605cm" draw:style-name="FR46" draw:z-index="0"/><draw:g draw:style-name="FR47" draw:z-index="0"><draw:line svg:x1="12.382cm" svg:y1="12.7cm" svg:x2="16.509cm" svg:y2="12.702cm" draw:style-name="FR48" draw:z-index="0"/><draw:line svg:x1="16.509cm" svg:y1="12.7cm" svg:x2="16.509cm" svg:y2="13.652cm" draw:style-name="FR49" draw:z-index="0"/></draw:g><draw:line svg:x1="10.477cm" svg:y1="15.558cm" svg:x2="10.479cm" svg:y2="16.51cm" draw:style-name="FR50" draw:z-index="0"/><draw:g draw:style-name="FR51" draw:z-index="0"><draw:line svg:x1="16.509cm" svg:y1="14.605cm" svg:x2="16.509cm" svg:y2="15.24cm" draw:style-name="FR52" draw:z-index="0"/><draw:line svg:x1="16.509cm" svg:y1="15.24cm" svg:x2="12.382cm" svg:y2="15.24cm" draw:style-name="FR53" draw:z-index="0"/></draw:g><draw:line svg:x1="10.477cm" svg:y1="17.462cm" svg:x2="10.477cm" svg:y2="18.732cm" draw:style-name="FR54" draw:z-index="0"/><draw:line svg:x1="10.477cm" svg:y1="19.685cm" svg:x2="10.477cm" svg:y2="20.638cm" draw:style-name="FR55" draw:z-index="0"/><draw:line svg:x1="10.477cm" svg:y1="21.59cm" svg:x2="10.477cm" svg:y2="22.86cm" draw:style-name="FR56" draw:z-index="0"/><draw:g draw:style-name="FR57" draw:z-index="0"><draw:line svg:x1="12.382cm" svg:y1="21.272cm" svg:x2="13.651cm" svg:y2="21.274cm" draw:style-name="FR58" draw:z-index="0"/><draw:line svg:x1="13.651cm" svg:y1="21.272cm" svg:x2="13.653cm" svg:y2="16.828cm" draw:style-name="FR59" draw:z-index="0"/><draw:line svg:x1="13.651cm" svg:y1="16.828cm" svg:x2="12.382cm" svg:y2="16.828cm" draw:style-name="FR60" draw:z-index="0"/></draw:g><draw:line svg:x1="10.477cm" svg:y1="23.812cm" svg:x2="10.477cm" svg:y2="25.082cm" draw:style-name="FR61" draw:z-index="0"/><draw:line svg:x1="10.477cm" svg:y1="26.035cm" svg:x2="10.477cm" svg:y2="27.305cm" draw:style-name="FR62" draw:z-index="0"/><draw:line svg:x1="10.477cm" svg:y1="28.258cm" svg:x2="10.477cm" svg:y2="29.528cm" draw:style-name="FR63" draw:z-index="0"/><draw:line svg:x1="10.477cm" svg:y1="30.48cm" svg:x2="10.477cm" svg:y2="31.75cm" draw:style-name="FR64" draw:z-index="0"/><draw:line svg:x1="12.382cm" svg:y1="27.94cm" svg:x2="14.923cm" svg:y2="27.94cm" draw:style-name="FR65" draw:z-index="0"/><draw:line svg:x1="14.923cm" svg:y1="29.845cm" svg:x2="12.382cm" svg:y2="29.845cm" draw:style-name="FR66" draw:z-index="0"/><draw:g draw:style-name="FR67" draw:z-index="0"><draw:line svg:x1="16.827cm" svg:y1="30.48cm" svg:x2="16.827cm" svg:y2="32.385cm" draw:style-name="FR68" draw:z-index="0"/><draw:line svg:x1="16.827cm" svg:y1="32.385cm" svg:x2="12.382cm" svg:y2="32.385cm" draw:style-name="FR69" draw:z-index="0"/></draw:g><draw:frame svg:x="13.97cm" svg:y="7.938cm" svg:width="1.588cm" svg:height="0.952cm" draw:style-name="FR70" text:anchor-type="char" draw:z-index="0"><draw:text-box><text:p text:style-name="P31"><text:span text:style-name="T31_1">不可行</text:span></text:p></draw:text-box></draw:frame><draw:g draw:style-name="FR71" draw:z-index="0"><draw:line svg:x1="11.747cm" svg:y1="7.62cm" svg:x2="16.509cm" svg:y2="7.622cm" draw:style-name="FR72" draw:z-index="0"/><draw:line svg:x1="16.509cm" svg:y1="7.62cm" svg:x2="16.511cm" svg:y2="6.033cm" draw:style-name="FR73" draw:z-index="0"/></draw:g><draw:frame svg:x="11.112cm" svg:y="8.255cm" svg:width="1.268cm" svg:height="0.952cm" draw:style-name="FR74" text:anchor-type="char" draw:z-index="0"><draw:text-box><text:p text:style-name="P32"><text:span text:style-name="T32_1">可行</text:span></text:p></draw:text-box></draw:frame><draw:frame svg:x="14.286cm" svg:y="11.43cm" svg:width="1.27cm" svg:height="0.952cm" draw:style-name="FR75" text:anchor-type="char" draw:z-index="0"><draw:text-box><text:p text:style-name="P33"><text:span text:style-name="T33_1">需要</text:span></text:p></draw:text-box></draw:frame><draw:frame svg:x="7.938cm" svg:y="6.35cm" svg:width="1.268cm" svg:height="0.952cm" draw:style-name="FR76" text:anchor-type="char" draw:z-index="0"><draw:text-box><text:p text:style-name="P34"><text:span text:style-name="T34_1">修正</text:span></text:p></draw:text-box></draw:frame><draw:frame svg:x="13.97cm" svg:y="18.732cm" svg:width="1.588cm" svg:height="0.952cm" draw:style-name="FR77" text:anchor-type="char" draw:z-index="0"><draw:text-box><text:p text:style-name="P35"><text:span text:style-name="T35_1">不可行</text:span></text:p></draw:text-box></draw:frame><draw:frame svg:x="0.953cm" svg:y="0.952cm" svg:width="2.858cm" svg:height="0.952cm" draw:style-name="FR78" text:anchor-type="char" draw:z-index="0"><draw:text-box><text:p text:style-name="P36"><text:span text:style-name="T36_1">業者或機關</text:span></text:p></draw:text-box></draw:frame><draw:frame svg:x="0.953cm" svg:y="2.858cm" svg:width="3.492cm" svg:height="1.588cm" draw:style-name="FR79" text:anchor-type="char" draw:z-index="0"><draw:text-box><text:p text:style-name="P37"><text:span text:style-name="T37_1">專案小組會同本府各</text:span></text:p><text:p text:style-name="P38"><text:span text:style-name="T38_1">目的事業主管機關</text:span></text:p></draw:text-box></draw:frame><draw:frame svg:x="0.953cm" svg:y="4.762cm" svg:width="3.492cm" svg:height="1.588cm" draw:style-name="FR80" text:anchor-type="char" draw:z-index="0"><draw:text-box><text:p text:style-name="P39"><text:span text:style-name="T39_1">專案小組會同本府各</text:span></text:p><text:p text:style-name="P40"><text:span text:style-name="T40_1">目的事業主管機關</text:span></text:p></draw:text-box></draw:frame><draw:frame svg:x="0.953cm" svg:y="7.302cm" svg:width="3.492cm" svg:height="1.588cm" draw:style-name="FR81" text:anchor-type="char" draw:z-index="0"><draw:text-box><text:p text:style-name="P41"><text:span text:style-name="T41_1">專案小組會同本府各</text:span></text:p><text:p text:style-name="P42"><text:span text:style-name="T42_1">目的事業主管機關</text:span></text:p></draw:text-box></draw:frame><draw:frame svg:x="0.953cm" svg:y="11.748cm" svg:width="3.492cm" svg:height="0.952cm" draw:style-name="FR82" text:anchor-type="char" draw:z-index="0"><draw:text-box><text:p text:style-name="P43"><text:span text:style-name="T43_1">目的事業主管機關</text:span></text:p></draw:text-box></draw:frame><draw:frame svg:x="0.953cm" svg:y="9.842cm" svg:width="2.858cm" svg:height="0.952cm" draw:style-name="FR83" text:anchor-type="char" draw:z-index="0"><draw:text-box><text:p text:style-name="P44"><text:span text:style-name="T44_1">專案小組</text:span></text:p></draw:text-box></draw:frame><draw:frame svg:x="0.953cm" svg:y="14.605cm" svg:width="2.856cm" svg:height="0.952cm" draw:style-name="FR84" text:anchor-type="char" draw:z-index="0"><draw:text-box><text:p text:style-name="P45"><text:span text:style-name="T45_1">業者或機關</text:span></text:p></draw:text-box></draw:frame><draw:frame svg:x="0.953cm" svg:y="16.51cm" svg:width="2.856cm" svg:height="0.952cm" draw:style-name="FR85" text:anchor-type="char" draw:z-index="0"><draw:text-box><text:p text:style-name="P46"><text:span text:style-name="T46_1">業者或機關</text:span></text:p></draw:text-box></draw:frame><draw:frame svg:x="0.953cm" svg:y="18.732cm" svg:width="2.856cm" svg:height="0.952cm" draw:style-name="FR86" text:anchor-type="char" draw:z-index="0"><draw:text-box><text:p text:style-name="P47"><text:span text:style-name="T47_1">業者或機關</text:span></text:p></draw:text-box></draw:frame><draw:frame svg:x="0.953cm" svg:y="20.638cm" svg:width="3.492cm" svg:height="1.588cm" draw:style-name="FR87" text:anchor-type="char" draw:z-index="0"><draw:text-box><text:p text:style-name="P48"><text:span text:style-name="T48_1">專案小組會同本府各</text:span></text:p><text:p text:style-name="P49"><text:span text:style-name="T49_1">目的事業主管機關</text:span></text:p></draw:text-box></draw:frame><draw:frame svg:x="0.953cm" svg:y="22.86cm" svg:width="2.858cm" svg:height="0.952cm" draw:style-name="FR88" text:anchor-type="char" draw:z-index="0"><draw:text-box><text:p text:style-name="P50"><text:span text:style-name="T50_1">專案小組</text:span></text:p></draw:text-box></draw:frame><draw:frame svg:x="0.953cm" svg:y="25.082cm" svg:width="2.856cm" svg:height="0.952cm" draw:style-name="FR89" text:anchor-type="char" draw:z-index="0"><draw:text-box><text:p text:style-name="P51"><text:span text:style-name="T51_1">業者或機關</text:span></text:p></draw:text-box></draw:frame><draw:frame svg:x="0.953cm" svg:y="26.988cm" svg:width="3.492cm" svg:height="1.588cm" draw:style-name="FR90" text:anchor-type="char" draw:z-index="0"><draw:text-box><text:p text:style-name="P52"><text:span text:style-name="T52_1">專案小組會同本府各</text:span></text:p><text:p text:style-name="P53"><text:span text:style-name="T53_1">目的事業主管機關</text:span></text:p></draw:text-box></draw:frame><draw:frame svg:x="0.953cm" svg:y="29.528cm" svg:width="2.856cm" svg:height="0.952cm" draw:style-name="FR91" text:anchor-type="char" draw:z-index="0"><draw:text-box><text:p text:style-name="P54"><text:span text:style-name="T54_1">業者或機關</text:span></text:p></draw:text-box></draw:frame><draw:frame svg:x="0.953cm" svg:y="31.75cm" svg:width="2.858cm" svg:height="0.952cm" draw:style-name="FR92" text:anchor-type="char" draw:z-index="0"><draw:text-box><text:p text:style-name="P55"><text:span text:style-name="T55_1">專案小組</text:span></text:p></draw:text-box></draw:frame><draw:frame svg:x="19.685cm" svg:y="27.305cm" svg:width="2.221cm" svg:height="0.952cm" draw:style-name="FR93" text:anchor-type="char" draw:z-index="0"><draw:text-box><text:p text:style-name="P56"><text:span text:style-name="T56_1">專案小組</text:span></text:p></draw:text-box></draw:frame><draw:frame svg:x="19.685cm" svg:y="29.21cm" svg:width="1.904cm" svg:height="3.492cm" draw:style-name="FR94" text:anchor-type="char" draw:z-index="0"><draw:text-box><text:p text:style-name="P57"><text:span text:style-name="T57_1">專案小組</text:span></text:p><text:p text:style-name="P58"><text:span text:style-name="T58_1">會同本府</text:span></text:p><text:p text:style-name="P59"><text:span text:style-name="T59_1">各目的事</text:span></text:p><text:p text:style-name="P60"><text:span text:style-name="T60_1">業主管機</text:span></text:p><text:p text:style-name="P61"><text:span text:style-name="T61_1">關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1.591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土資場申請及管理暫行要點流程圖</dc:title>
    <meta:initial-creator>ww</meta:initial-creator>
    <meta:creation-date>2004-07-23T08:11:00</meta:creation-date>
    <dc:creator>eddy</dc:creator>
    <dc:date>2004-08-27T09:55:00</dc:date>
    <meta:editing-cycles>45</meta:editing-cycles>
    <meta:editing-duration>PT1H41M</meta:editing-duration>
    <meta:document-statistic meta:page-count="1" meta:paragraph-count="1" meta:row-count="1" meta:word-count="6" meta:character-count="44" meta:non-whitespace-character-count="39"/>
  </office:meta>
</office:document-meta>
</file>