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6.94cm" fo:margin-left="0.049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13.765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34cm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753cm"/>
    </style:style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75cm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75cm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969cm" fo:keep-together="always"/>
    </style:style>
    <style:style style:name="Cell1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line-height="1.623cm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1.623cm"/>
    </style:style>
    <style:style style:name="T1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1.623cm"/>
    </style:style>
    <style:style style:name="T1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1.623cm"/>
    </style:style>
    <style:style style:name="T1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1.623cm"/>
    </style:style>
    <style:style style:name="T1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1.623cm"/>
    </style:style>
    <style:style style:name="T2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2.822cm" fo:line-height="1.623cm"/>
    </style:style>
    <style:style style:name="T2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2.54cm" style:line-height-at-least="0cm" fo:margin-left="2.54cm"/>
    </style:style>
    <style:style style:name="T22_1" style:family="text">
      <style:text-properties style:font-name="雅真中楷" fo:font-size="16pt" style:font-name-asian="雅真中楷" style:font-size-asian="16pt" style:font-size-complex="16pt"/>
    </style:style>
    <style:style style:name="T22_2" style:family="text">
      <style:text-properties style:font-name="雅真中楷" fo:font-size="14pt" style:font-name-asian="雅真中楷" style:font-size-asian="14pt" style:font-size-complex="14pt"/>
    </style:style>
    <style:style style:name="T22_3" style:family="text">
      <style:text-properties style:font-name="雅真中楷" fo:font-size="14pt" style:font-name-asian="雅真中楷" style:font-size-asian="14pt" style:font-size-complex="14pt"/>
    </style:style>
    <style:style style:name="T22_4" style:family="text">
      <style:text-properties style:font-name="雅真中楷" fo:font-size="14pt" style:font-name-asian="雅真中楷" style:font-size-asian="14pt" style:font-size-complex="14pt"/>
    </style:style>
    <style:style style:name="T22_5" style:family="text">
      <style:text-properties style:font-name="雅真中楷" fo:font-size="14pt" style:font-name-asian="雅真中楷" style:font-size-asian="14pt" style:font-size-complex="14pt"/>
    </style:style>
    <style:style style:name="T22_6" style:family="text">
      <style:text-properties style:font-name="雅真中楷" fo:font-size="14pt" style:font-name-asian="雅真中楷" style:font-size-asian="14pt" style:font-size-complex="14pt"/>
    </style:style>
    <style:style style:name="T22_7" style:family="text">
      <style:text-properties style:font-name="雅真中楷" fo:font-size="14pt" style:font-name-asian="雅真中楷" style:font-size-asian="14pt" style:font-size-complex="14pt"/>
    </style:style>
    <style:style style:name="T22_8" style:family="text">
      <style:text-properties style:font-name="雅真中楷" fo:font-size="14pt" style:font-name-asian="雅真中楷" style:font-size-asian="14pt" style:font-size-complex="14pt"/>
    </style:style>
    <style:style style:name="T22_9" style:family="text">
      <style:text-properties style:font-name="雅真中楷" fo:font-size="14pt" style:font-name-asian="雅真中楷" style:font-size-asian="14pt" style:font-size-complex="14pt"/>
    </style:style>
    <style:style style:name="T22_10" style:family="text">
      <style:text-properties style:font-name="雅真中楷" fo:font-size="14pt" style:font-name-asian="雅真中楷" style:font-size-asian="14pt" style:font-size-complex="14pt"/>
    </style:style>
    <style:style style:name="P23" style:family="paragraph" style:parent-style-name="Normal">
      <style:paragraph-properties fo:text-indent="-0.741cm" style:line-height-at-least="0cm" fo:margin-left="2.434cm"/>
    </style:style>
    <style:style style:name="T23_1" style:family="text">
      <style:text-properties style:font-name="雅真中楷" fo:font-size="14pt" style:font-name-asian="雅真中楷" style:font-size-asian="14pt" style:font-size-complex="14pt"/>
    </style:style>
    <style:style style:name="T23_2" style:family="text">
      <style:text-properties style:font-name="雅真中楷" fo:font-size="14pt" style:font-name-asian="雅真中楷" style:font-size-asian="14pt" style:font-size-complex="14pt"/>
    </style:style>
    <style:style style:name="T23_3" style:family="text">
      <style:text-properties style:font-name="雅真中楷" fo:font-size="14pt" style:font-name-asian="雅真中楷" style:font-size-asian="14pt" style:font-size-complex="14pt"/>
    </style:style>
    <style:style style:name="P24" style:family="paragraph" style:parent-style-name="Normal"/>
  </office:automatic-styles>
  <office:body>
    <office:text>
      <text:p text:style-name="P1"><text:span text:style-name="T1_1">臺北市申請使用道路集會申請書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集會地點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集會內容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集會地點管</text:span></text:p>
            <text:p text:style-name="P7"><text:span text:style-name="T7_1">轄警察分局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集<text:s/>會<text:s/>日</text:span></text:p>
            <text:p text:style-name="P10"><text:span text:style-name="T10_1">期<text:s/>時<text:s/>間</text:span></text:p>
          </table:table-cell>
          <table:table-cell table:style-name="Cell8">
            <text:p text:style-name="P11"><text:span text:style-name="T11_1">自　　　年　　　月　　　日　　　時　　　分起</text:span></text:p>
            <text:p text:style-name="P12"><text:span text:style-name="T12_1">至　　　年　　　月　　　日　　　時　　　分止</text:span></text:p>
          </table:table-cell>
        </table:table-row>
        <table:table-row table:style-name="Row5">
          <table:table-cell table:style-name="Cell9">
            <text:p text:style-name="P13"><text:span text:style-name="T13_1">集會人數</text:span></text:p>
          </table:table-cell>
          <table:table-cell table:style-name="Cell10">
            <text:p text:style-name="P14"/>
          </table:table-cell>
        </table:table-row>
        <table:table-row table:style-name="Row6">
          <table:table-cell table:style-name="Cell11" table:number-columns-spanned="2">
            <text:p text:style-name="P15"><text:span text:style-name="T15_1">申請人（機關團體）：　　　　　　　　　<text:s text:c="2"/>　　　蓋章：</text:span></text:p>
            <text:p text:style-name="P16"><text:span text:style-name="T16_1">身分證字號：</text:span></text:p>
            <text:p text:style-name="P17"><text:span text:style-name="T17_1">地址：</text:span></text:p>
            <text:p text:style-name="P18"><text:span text:style-name="T18_1">電話：</text:span></text:p>
            <text:p text:style-name="P19"><text:span text:style-name="T19_1">　　　　　　此致</text:span></text:p>
            <text:p text:style-name="P20"><text:span text:style-name="T20_1">臺北市政府工務局養護工程處</text:span></text:p>
            <text:p text:style-name="P21"><text:span text:style-name="T21_1"><text:s/>中　華　民　國　　　　年　　<text:s/>　月　　<text:s text:c="2"/>　日</text:span></text:p>
          </table:table-cell>
          <table:covered-table-cell/>
        </table:table-row>
      </table:table>
      <text:p text:style-name="P22"><text:span text:style-name="T22_1">附註：</text:span><text:span text:style-name="T22_2">1、本</text:span><text:span text:style-name="T22_3">件係供</text:span><text:span text:style-name="T22_4">使用道路</text:span><text:span text:style-name="T22_5">集會申請道路管理機關同意文件之用。如需申</text:span><text:span text:style-name="T22_6">請</text:span><text:span text:style-name="T22_7">集會請</text:span><text:span text:style-name="T22_8">依集會遊行法第九條規定於6日前向主管機關</text:span><text:span text:style-name="T22_9">（集會地點管轄警察分局）</text:span><text:span text:style-name="T22_10">申請集會許可。</text:span></text:p>
      <text:p text:style-name="P23"><text:span text:style-name="T23_1">2、集會完畢後，如無損壞道路及附屬公共設施，則於集會後3日內依規定辦理無息退還保證金手續，並</text:span><text:span text:style-name="T23_2">將</text:span><text:span text:style-name="T23_3">以電話通知領取開立指名禁背劃線之公庫支票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21T01:07:00</meta:creation-date>
    <dc:creator>kirche</dc:creator>
    <dc:date>2005-11-21T01:07:00</dc:date>
    <meta:editing-cycles>2</meta:editing-cycles>
    <meta:document-statistic meta:page-count="1" meta:paragraph-count="1" meta:row-count="2" meta:word-count="51" meta:character-count="347" meta:non-whitespace-character-count="297"/>
  </office:meta>
</office:document-meta>
</file>