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23cm" fo:margin-bottom="0.318cm" fo:margin-right="0.36cm">
        <style:tab-stops>
          <style:tab-stop style:type="left" style:leader-style="none" style:position="18.415cm"/>
        </style:tab-stops>
      </style:paragraph-properties>
    </style:style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T1_3" style:family="text">
      <style:text-properties fo:font-size="10pt" style:font-size-asian="10pt" style:font-size-complex="10pt"/>
    </style:style>
    <style:style style:name="T1_4" style:family="text">
      <style:text-properties fo:font-size="10pt" style:font-size-asian="10pt" style:font-size-complex="10pt"/>
    </style:style>
    <style:style style:name="T1_5" style:family="text">
      <style:text-properties fo:font-size="10pt" style:font-size-asian="10pt" style:font-size-complex="10pt"/>
    </style:style>
    <style:style style:name="Table1" style:family="table">
      <style:table-properties table:align="left" style:width="20.828cm" fo:margin-left="0.19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1.588cm"/>
    </style:style>
    <style:style style:name="Column11" style:family="table-column">
      <style:table-column-properties style:column-width="1.588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1.588cm"/>
    </style:style>
    <style:style style:name="Column14" style:family="table-column">
      <style:table-column-properties style:column-width="1.588cm"/>
    </style:style>
    <style:style style:name="Column15" style:family="table-column">
      <style:table-column-properties style:column-width="0.952cm"/>
    </style:style>
    <style:style style:name="Row1" style:family="table-row">
      <style:table-row-properties style:min-row-height="1.10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line-height-at-least="0.423cm" fo:margin-right="-1.101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indent="0.476cm" style:line-height-at-least="0.423cm" fo:margin-right="-1.101cm"/>
    </style:style>
    <style:style style:name="T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.423cm" fo:margin-right="-1.101cm"/>
    </style:style>
    <style:style style:name="T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159cm" style:line-height-at-least="0.423cm" fo:margin-right="-1.101cm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line-height-at-least="0.423cm" fo:margin-right="-1.101cm"/>
    </style:style>
    <style:style style:name="T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style:line-height-at-least="0.423cm" fo:margin-right="-1.101cm"/>
    </style:style>
    <style:style style:name="T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423cm" fo:margin-right="-1.101cm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1.411cm"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.423cm" fo:margin-right="-1.101cm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.423cm" fo:margin-right="-1.101cm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2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0.176cm" style:line-height-at-least="0.423cm" fo:margin-right="-1.101cm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line-height-at-least="0.423cm" fo:margin-right="-1.101cm"/>
    </style:style>
    <style:style style:name="T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line-height-at-least="0.423cm" fo:margin-right="-1.101cm"/>
    </style:style>
    <style:style style:name="T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line-height-at-least="0.423cm" fo:margin-right="-1.101cm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.423cm" fo:margin-right="-1.101cm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.423cm" fo:margin-right="-1.101cm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.423cm" fo:margin-right="-1.101cm"/>
    </style:style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423cm" fo:margin-right="-1.101cm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.423cm" fo:margin-right="-1.101cm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 fo:margin-right="-1.101cm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.423cm" fo:margin-right="-1.101cm"/>
    </style:style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line-height-at-least="0.423cm" fo:margin-right="-1.101cm"/>
    </style:style>
    <style:style style:name="T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 fo:margin-right="-1.101cm"/>
    </style:style>
    <style:style style:name="T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line-height-at-least="0.423cm" fo:margin-right="-1.101cm"/>
    </style:style>
    <style:style style:name="T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423cm" fo:margin-right="-1.101cm"/>
    </style:style>
    <style:style style:name="T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.423cm" fo:margin-right="-1.101cm"/>
    </style:style>
    <style:style style:name="T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4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23cm" fo:margin-right="-1.101cm"/>
    </style:style>
    <style:style style:name="T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 fo:margin-right="-1.101cm"/>
    </style:style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 fo:margin-right="-1.101cm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 fo:margin-right="-1.101cm"/>
    </style:style>
    <style:style style:name="T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 fo:margin-right="-1.101cm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 fo:margin-right="-1.101cm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23cm" fo:margin-right="-1.101cm"/>
    </style:style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 fo:margin-right="-1.101cm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423cm" fo:margin-right="-1.101cm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 fo:margin-right="-1.101cm"/>
    </style:style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 fo:margin-right="-1.101cm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 fo:margin-right="-1.101cm"/>
    </style:style>
    <style:style style:name="T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 fo:margin-right="-1.143cm"/>
    </style:style>
    <style:style style:name="T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 fo:margin-right="-1.101cm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.423cm" fo:margin-right="-1.101cm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.423cm" fo:margin-right="-1.101cm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.423cm" fo:margin-right="-1.101cm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.423cm" fo:margin-right="-1.101cm"/>
    </style:style>
    <style:style style:name="T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.423cm" fo:margin-right="-1.101cm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.423cm" fo:margin-right="-1.101cm"/>
    </style:style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.423cm" fo:margin-right="-1.101cm"/>
    </style:style>
    <style:style style:name="T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line-height-at-least="0.423cm" fo:margin-right="-1.101cm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.423cm" fo:margin-right="-1.101cm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.423cm" fo:margin-right="-1.101cm"/>
    </style:style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line-height-at-least="0.423cm" fo:margin-right="-1.101cm"/>
    </style:style>
    <style:style style:name="T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line-height-at-least="0.423cm" fo:margin-right="-1.101cm"/>
    </style:style>
    <style:style style:name="T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line-height-at-least="0.423cm" fo:margin-right="-1.101cm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line-height-at-least="0.423cm" fo:margin-right="-1.101cm"/>
    </style:style>
    <style:style style:name="T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 fo:margin-right="-1.101cm"/>
    </style:style>
    <style:style style:name="T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.423cm" fo:margin-right="-1.101cm"/>
    </style:style>
    <style:style style:name="T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423cm" fo:margin-right="-1.101cm"/>
    </style:style>
    <style:style style:name="T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423cm" fo:margin-right="-1.101cm"/>
    </style:style>
    <style:style style:name="T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423cm" fo:margin-right="-1.101cm"/>
    </style:style>
    <style:style style:name="T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23cm" fo:margin-right="-1.101cm"/>
    </style:style>
    <style:style style:name="T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423cm" fo:margin-right="-1.101cm"/>
    </style:style>
    <style:style style:name="T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23cm" fo:margin-right="-1.101cm"/>
    </style:style>
    <style:style style:name="T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423cm" fo:margin-right="-1.101cm"/>
    </style:style>
    <style:style style:name="T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423cm" fo:margin-right="-1.101cm"/>
    </style:style>
    <style:style style:name="T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23cm" fo:margin-right="-1.101cm"/>
    </style:style>
    <style:style style:name="T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 fo:margin-right="-1.101cm"/>
    </style:style>
    <style:style style:name="T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 fo:margin-right="-1.101cm"/>
    </style:style>
    <style:style style:name="T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0.176cm" style:line-height-at-least="0.423cm" fo:margin-right="-1.101cm"/>
    </style:style>
    <style:style style:name="T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0.176cm" style:line-height-at-least="0.423cm" fo:margin-right="-1.101cm"/>
    </style:style>
    <style:style style:name="T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423cm" fo:margin-right="-1.101cm"/>
    </style:style>
    <style:style style:name="T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indent="0.176cm" style:line-height-at-least="0.423cm" fo:margin-right="-1.101cm"/>
    </style:style>
    <style:style style:name="T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indent="0.176cm" style:line-height-at-least="0.423cm" fo:margin-right="-1.101cm"/>
    </style:style>
    <style:style style:name="T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23cm" fo:margin-right="-1.101cm"/>
    </style:style>
    <style:style style:name="T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423cm" fo:margin-right="-1.101cm"/>
    </style:style>
    <style:style style:name="T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23cm" fo:margin-right="-1.101cm"/>
    </style:style>
    <style:style style:name="T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423cm" fo:margin-right="-1.101cm"/>
    </style:style>
    <style:style style:name="T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23cm" fo:margin-right="-1.101cm"/>
    </style:style>
    <style:style style:name="T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423cm" fo:margin-right="-1.101cm"/>
    </style:style>
    <style:style style:name="T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23cm" fo:margin-right="-1.101cm"/>
    </style:style>
    <style:style style:name="T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423cm" fo:margin-right="-1.101cm"/>
    </style:style>
    <style:style style:name="T1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23cm" fo:margin-right="-1.101cm"/>
    </style:style>
    <style:style style:name="T1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23cm" fo:margin-right="-1.101cm"/>
    </style:style>
    <style:style style:name="T1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423cm" fo:margin-right="-1.101cm"/>
    </style:style>
    <style:style style:name="T1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423cm" fo:margin-right="-1.101cm"/>
    </style:style>
    <style:style style:name="T1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23cm" fo:margin-right="-1.101cm"/>
    </style:style>
    <style:style style:name="T1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423cm" fo:margin-right="-1.101cm"/>
    </style:style>
    <style:style style:name="T1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indent="0.176cm" style:line-height-at-least="0.423cm" fo:margin-right="-1.101cm"/>
    </style:style>
    <style:style style:name="T1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indent="0.176cm" style:line-height-at-least="0.423cm" fo:margin-right="-1.101cm"/>
    </style:style>
    <style:style style:name="T1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 fo:margin-right="-1.101cm"/>
    </style:style>
    <style:style style:name="T1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indent="0.176cm" style:line-height-at-least="0.423cm" fo:margin-right="-1.101cm"/>
    </style:style>
    <style:style style:name="T1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indent="0.176cm" style:line-height-at-least="0.423cm" fo:margin-right="-1.101cm"/>
    </style:style>
    <style:style style:name="T1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 fo:margin-right="-1.101cm"/>
    </style:style>
    <style:style style:name="T1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23cm" fo:margin-right="-1.101cm"/>
    </style:style>
    <style:style style:name="T1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423cm" fo:margin-right="-1.101cm"/>
    </style:style>
    <style:style style:name="T1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23cm" fo:margin-right="-1.101cm"/>
    </style:style>
    <style:style style:name="T1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23cm" fo:margin-right="-1.101cm"/>
    </style:style>
    <style:style style:name="T1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 fo:margin-right="-1.101cm"/>
    </style:style>
    <style:style style:name="T1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23cm" fo:margin-right="-1.101cm"/>
    </style:style>
    <style:style style:name="T1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423cm" fo:margin-right="-1.101cm"/>
    </style:style>
    <style:style style:name="T1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423cm" fo:margin-right="-1.101cm"/>
    </style:style>
    <style:style style:name="T1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423cm" fo:margin-right="-1.101cm"/>
    </style:style>
    <style:style style:name="T1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423cm" fo:margin-right="-1.101cm"/>
    </style:style>
    <style:style style:name="T1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423cm" fo:margin-right="-1.101cm"/>
    </style:style>
    <style:style style:name="T1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423cm" fo:margin-right="-1.101cm"/>
    </style:style>
    <style:style style:name="T1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423cm" fo:margin-right="-1.101cm"/>
    </style:style>
    <style:style style:name="T1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23cm" fo:margin-right="-1.101cm"/>
    </style:style>
    <style:style style:name="T1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423cm" fo:margin-right="-1.101cm"/>
    </style:style>
    <style:style style:name="T1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23cm" fo:margin-right="-1.101cm"/>
    </style:style>
    <style:style style:name="T1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23cm" fo:margin-right="-1.101cm"/>
    </style:style>
    <style:style style:name="T1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423cm" fo:margin-right="-1.101cm"/>
    </style:style>
    <style:style style:name="T1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23cm" fo:margin-right="-1.101cm"/>
    </style:style>
    <style:style style:name="T1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423cm" fo:margin-right="-1.101cm"/>
    </style:style>
    <style:style style:name="T1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423cm" fo:margin-right="-1.101cm"/>
    </style:style>
    <style:style style:name="T1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.423cm" fo:margin-right="-1.101cm"/>
    </style:style>
    <style:style style:name="T1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423cm" fo:margin-right="-1.101cm"/>
    </style:style>
    <style:style style:name="T1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423cm" fo:margin-right="-1.101cm"/>
    </style:style>
    <style:style style:name="T1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423cm" fo:margin-right="-1.101cm"/>
    </style:style>
    <style:style style:name="T1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423cm" fo:margin-right="-1.101cm"/>
    </style:style>
    <style:style style:name="T1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423cm" fo:margin-right="-1.101cm"/>
    </style:style>
    <style:style style:name="T1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23cm" fo:margin-right="-1.101cm"/>
    </style:style>
    <style:style style:name="T1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423cm" fo:margin-right="-1.101cm"/>
    </style:style>
    <style:style style:name="T1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423cm" fo:margin-right="-1.101cm"/>
    </style:style>
    <style:style style:name="T1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23cm" fo:margin-right="-1.101cm"/>
    </style:style>
    <style:style style:name="T1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423cm" fo:margin-right="-1.101cm"/>
    </style:style>
    <style:style style:name="T1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423cm" fo:margin-right="-1.101cm"/>
    </style:style>
    <style:style style:name="T1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423cm" fo:margin-right="-1.101cm"/>
    </style:style>
    <style:style style:name="T1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423cm" fo:margin-right="-1.101cm"/>
    </style:style>
    <style:style style:name="T1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423cm" fo:margin-right="-1.101cm"/>
    </style:style>
    <style:style style:name="T1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.423cm" fo:margin-right="-1.101cm"/>
    </style:style>
    <style:style style:name="T1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423cm" fo:margin-right="-1.101cm"/>
    </style:style>
    <style:style style:name="T2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423cm" fo:margin-right="-1.101cm"/>
    </style:style>
    <style:style style:name="T2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423cm" fo:margin-right="-1.101cm"/>
    </style:style>
    <style:style style:name="T2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423cm" fo:margin-right="-1.101cm"/>
    </style:style>
    <style:style style:name="T2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423cm" fo:margin-right="-1.101cm"/>
    </style:style>
    <style:style style:name="T2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423cm" fo:margin-right="-1.101cm"/>
    </style:style>
    <style:style style:name="T2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423cm" fo:margin-right="-1.101cm"/>
    </style:style>
    <style:style style:name="T2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line-height-at-least="0.423cm" fo:margin-right="-1.101cm"/>
    </style:style>
    <style:style style:name="T2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line-height-at-least="0.423cm" fo:margin-right="-1.101cm"/>
    </style:style>
    <style:style style:name="T2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line-height-at-least="0.423cm" fo:margin-right="-1.101cm"/>
    </style:style>
    <style:style style:name="T2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line-height-at-least="0.423cm" fo:margin-right="-1.101cm"/>
    </style:style>
    <style:style style:name="T2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line-height-at-least="0.423cm" fo:margin-right="-1.101cm"/>
    </style:style>
    <style:style style:name="T2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style:line-height-at-least="0.423cm" fo:margin-right="-1.101cm"/>
    </style:style>
    <style:style style:name="T2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line-height-at-least="0.423cm" fo:margin-right="-1.101cm"/>
    </style:style>
    <style:style style:name="T2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line-height-at-least="0.423cm" fo:margin-right="-1.101cm"/>
    </style:style>
    <style:style style:name="T2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line-height-at-least="0.423cm" fo:margin-right="-1.101cm"/>
    </style:style>
    <style:style style:name="T2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line-height-at-least="0.423cm" fo:margin-right="-1.101cm"/>
    </style:style>
    <style:style style:name="T2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style:line-height-at-least="0.423cm" fo:margin-right="-1.101cm"/>
    </style:style>
    <style:style style:name="T2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style:line-height-at-least="0.423cm" fo:margin-right="-1.101cm"/>
    </style:style>
    <style:style style:name="T2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style:line-height-at-least="0.423cm" fo:margin-right="-1.101cm"/>
    </style:style>
    <style:style style:name="T2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line-height-at-least="0.423cm" fo:margin-right="-1.101cm"/>
    </style:style>
    <style:style style:name="T2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line-height-at-least="0.423cm" fo:margin-right="-1.101cm"/>
    </style:style>
    <style:style style:name="T2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line-height-at-least="0.423cm" fo:margin-right="-1.101cm"/>
    </style:style>
    <style:style style:name="T2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line-height-at-least="0.423cm" fo:margin-right="-1.101cm"/>
    </style:style>
    <style:style style:name="T2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line-height-at-least="0.423cm" fo:margin-right="-1.101cm"/>
    </style:style>
    <style:style style:name="T2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line-height-at-least="0.423cm" fo:margin-right="-1.101cm"/>
    </style:style>
    <style:style style:name="T2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line-height-at-least="0.423cm" fo:margin-right="-1.101cm"/>
    </style:style>
    <style:style style:name="T2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style:line-height-at-least="0.423cm" fo:margin-right="-1.101cm"/>
    </style:style>
    <style:style style:name="T2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line-height-at-least="0.423cm" fo:margin-right="-1.101cm"/>
    </style:style>
    <style:style style:name="T2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line-height-at-least="0.423cm" fo:margin-right="-1.101cm"/>
    </style:style>
    <style:style style:name="T2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line-height-at-least="0.423cm" fo:margin-right="-1.101cm"/>
    </style:style>
    <style:style style:name="T2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line-height-at-least="0.423cm" fo:margin-right="-1.101cm"/>
    </style:style>
    <style:style style:name="T2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line-height-at-least="0.423cm" fo:margin-right="-1.101cm"/>
    </style:style>
    <style:style style:name="T2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line-height-at-least="0.423cm" fo:margin-right="-1.101cm"/>
    </style:style>
    <style:style style:name="T2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line-height-at-least="0.423cm" fo:margin-right="-1.101cm"/>
    </style:style>
    <style:style style:name="T2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line-height-at-least="0.423cm" fo:margin-right="-1.101cm"/>
    </style:style>
    <style:style style:name="T2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style:line-height-at-least="0.423cm" fo:margin-right="-1.101cm"/>
    </style:style>
    <style:style style:name="T2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style:line-height-at-least="0.423cm" fo:margin-right="-1.101cm"/>
    </style:style>
    <style:style style:name="T2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style:line-height-at-least="0.423cm" fo:margin-right="-1.101cm"/>
    </style:style>
    <style:style style:name="T2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style:line-height-at-least="0.423cm" fo:margin-right="-1.101cm"/>
    </style:style>
    <style:style style:name="T2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style:line-height-at-least="0.423cm" fo:margin-right="-1.101cm"/>
    </style:style>
    <style:style style:name="T2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style:line-height-at-least="0.423cm" fo:margin-right="-1.101cm"/>
    </style:style>
    <style:style style:name="T3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line-height-at-least="0.423cm" fo:margin-right="-1.101cm"/>
    </style:style>
    <style:style style:name="T3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line-height-at-least="0.423cm" fo:margin-right="-1.101cm"/>
    </style:style>
    <style:style style:name="T3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line-height-at-least="0.423cm" fo:margin-right="-1.101cm"/>
    </style:style>
    <style:style style:name="T3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style:line-height-at-least="0.423cm" fo:margin-right="-1.101cm"/>
    </style:style>
    <style:style style:name="T3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line-height-at-least="0.423cm" fo:margin-right="-1.101cm"/>
    </style:style>
    <style:style style:name="T3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style:line-height-at-least="0.423cm" fo:margin-right="-1.101cm"/>
    </style:style>
    <style:style style:name="T3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style:line-height-at-least="0.423cm" fo:margin-right="-1.101cm"/>
    </style:style>
    <style:style style:name="T3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style:line-height-at-least="0.423cm" fo:margin-right="-1.101cm"/>
    </style:style>
    <style:style style:name="T3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style:line-height-at-least="0.423cm" fo:margin-right="-1.101cm"/>
    </style:style>
    <style:style style:name="T3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style:line-height-at-least="0.423cm" fo:margin-right="-1.101cm"/>
    </style:style>
    <style:style style:name="T3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style:line-height-at-least="0.423cm" fo:margin-right="-1.101cm"/>
    </style:style>
    <style:style style:name="T3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style:line-height-at-least="0.423cm" fo:margin-right="-1.101cm"/>
    </style:style>
    <style:style style:name="T3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style:line-height-at-least="0.423cm" fo:margin-right="-1.101cm"/>
    </style:style>
    <style:style style:name="T3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style:line-height-at-least="0.423cm" fo:margin-right="-1.101cm"/>
    </style:style>
    <style:style style:name="T3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style:line-height-at-least="0.423cm" fo:margin-right="-1.101cm"/>
    </style:style>
    <style:style style:name="T3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style:line-height-at-least="0.423cm" fo:margin-right="-1.101cm"/>
    </style:style>
    <style:style style:name="T3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style:line-height-at-least="0.423cm" fo:margin-right="-1.101cm"/>
    </style:style>
    <style:style style:name="T3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style:line-height-at-least="0.423cm" fo:margin-right="-1.101cm"/>
    </style:style>
    <style:style style:name="T3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style:line-height-at-least="0.423cm" fo:margin-right="-1.101cm"/>
    </style:style>
    <style:style style:name="T3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style:line-height-at-least="0.423cm" fo:margin-right="-1.101cm"/>
    </style:style>
    <style:style style:name="T3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style:line-height-at-least="0.423cm" fo:margin-right="-1.101cm"/>
    </style:style>
    <style:style style:name="T3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style:line-height-at-least="0.423cm" fo:margin-right="-1.101cm"/>
    </style:style>
    <style:style style:name="T3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style:line-height-at-least="0.423cm" fo:margin-right="-1.101cm"/>
    </style:style>
    <style:style style:name="T3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style:line-height-at-least="0.423cm" fo:margin-right="-1.101cm"/>
    </style:style>
    <style:style style:name="T3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style:line-height-at-least="0.423cm" fo:margin-right="-1.101cm"/>
    </style:style>
    <style:style style:name="T3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style:line-height-at-least="0.423cm" fo:margin-right="-1.101cm"/>
    </style:style>
    <style:style style:name="T3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style:line-height-at-least="0.423cm" fo:margin-right="-1.101cm"/>
    </style:style>
    <style:style style:name="T3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style:line-height-at-least="0.423cm" fo:margin-right="-1.101cm"/>
    </style:style>
    <style:style style:name="T3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style:line-height-at-least="0.423cm" fo:margin-right="-1.101cm"/>
    </style:style>
    <style:style style:name="T3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style:line-height-at-least="0.423cm" fo:margin-right="-1.101cm"/>
    </style:style>
    <style:style style:name="T3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style:line-height-at-least="0.423cm" fo:margin-right="-1.101cm"/>
    </style:style>
    <style:style style:name="T3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style:line-height-at-least="0.423cm" fo:margin-right="-1.101cm"/>
    </style:style>
    <style:style style:name="T3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style:line-height-at-least="0.423cm" fo:margin-right="-1.101cm"/>
    </style:style>
    <style:style style:name="T3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style:line-height-at-least="0.423cm" fo:margin-right="-1.101cm"/>
    </style:style>
    <style:style style:name="T3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style:line-height-at-least="0.423cm" fo:margin-right="-1.101cm"/>
    </style:style>
    <style:style style:name="T3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style:line-height-at-least="0.423cm" fo:margin-right="-1.101cm"/>
    </style:style>
    <style:style style:name="T3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style:line-height-at-least="0.423cm" fo:margin-right="-1.101cm"/>
    </style:style>
    <style:style style:name="T3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style:line-height-at-least="0.423cm" fo:margin-right="-1.101cm"/>
    </style:style>
    <style:style style:name="T3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style:line-height-at-least="0.423cm" fo:margin-right="-1.101cm"/>
    </style:style>
    <style:style style:name="T3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style:line-height-at-least="0.423cm" fo:margin-right="-1.101cm"/>
    </style:style>
    <style:style style:name="T3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style:line-height-at-least="0.423cm" fo:margin-right="-1.101cm"/>
    </style:style>
    <style:style style:name="T3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style:line-height-at-least="0.423cm" fo:margin-right="-1.101cm"/>
    </style:style>
    <style:style style:name="T3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style:line-height-at-least="0.423cm" fo:margin-right="-1.101cm"/>
    </style:style>
    <style:style style:name="T3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style:line-height-at-least="0.423cm" fo:margin-right="-1.101cm"/>
    </style:style>
    <style:style style:name="T3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style:line-height-at-least="0.423cm" fo:margin-right="-1.101cm"/>
    </style:style>
    <style:style style:name="T3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/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style:line-height-at-least="0.423cm" fo:margin-right="-1.101cm"/>
    </style:style>
    <style:style style:name="T4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style:line-height-at-least="0.423cm" fo:margin-right="-1.101cm"/>
    </style:style>
    <style:style style:name="T40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style:line-height-at-least="0.423cm" fo:margin-right="-1.101cm"/>
    </style:style>
    <style:style style:name="T4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style:line-height-at-least="0.423cm" fo:margin-right="-1.101cm"/>
    </style:style>
    <style:style style:name="T4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style:line-height-at-least="0.423cm" fo:margin-right="-1.101cm"/>
    </style:style>
    <style:style style:name="T4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style:line-height-at-least="0.423cm" fo:margin-right="-1.101cm"/>
    </style:style>
    <style:style style:name="T4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/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style:line-height-at-least="0.423cm" fo:margin-right="-1.101cm"/>
    </style:style>
    <style:style style:name="T4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style:line-height-at-least="0.423cm" fo:margin-right="-1.101cm"/>
    </style:style>
    <style:style style:name="T4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style:line-height-at-least="0.423cm" fo:margin-right="-1.101cm"/>
    </style:style>
    <style:style style:name="T4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style:line-height-at-least="0.423cm" fo:margin-right="-1.101cm"/>
    </style:style>
    <style:style style:name="T4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style:line-height-at-least="0.423cm" fo:margin-right="-1.101cm"/>
    </style:style>
    <style:style style:name="T4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style:line-height-at-least="0.423cm" fo:margin-right="-1.101cm"/>
    </style:style>
    <style:style style:name="T4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style:line-height-at-least="0.423cm" fo:margin-right="-1.101cm"/>
    </style:style>
    <style:style style:name="T4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style:line-height-at-least="0.423cm" fo:margin-right="-1.101cm"/>
    </style:style>
    <style:style style:name="T4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style:line-height-at-least="0.423cm" fo:margin-right="-1.101cm"/>
    </style:style>
    <style:style style:name="T4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style:line-height-at-least="0.423cm" fo:margin-right="-1.101cm"/>
    </style:style>
    <style:style style:name="T4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style:line-height-at-least="0.423cm" fo:margin-right="-1.101cm"/>
    </style:style>
    <style:style style:name="T4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style:line-height-at-least="0.423cm" fo:margin-right="-1.101cm"/>
    </style:style>
    <style:style style:name="T4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style:line-height-at-least="0.423cm" fo:margin-right="-1.101cm"/>
    </style:style>
    <style:style style:name="T4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style:line-height-at-least="0.423cm" fo:margin-right="-1.101cm"/>
    </style:style>
    <style:style style:name="T4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style:line-height-at-least="0.423cm" fo:margin-right="-1.101cm"/>
    </style:style>
    <style:style style:name="T4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style:line-height-at-least="0.423cm" fo:margin-right="-1.101cm"/>
    </style:style>
    <style:style style:name="T4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style:line-height-at-least="0.423cm" fo:margin-right="-1.101cm"/>
    </style:style>
    <style:style style:name="T4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style:line-height-at-least="0.423cm" fo:margin-right="-1.101cm"/>
    </style:style>
    <style:style style:name="T4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style:line-height-at-least="0.423cm" fo:margin-right="-1.101cm"/>
    </style:style>
    <style:style style:name="T4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style:line-height-at-least="0.423cm" fo:margin-right="-1.101cm"/>
    </style:style>
    <style:style style:name="T4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/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style:line-height-at-least="0.423cm" fo:margin-right="-1.101cm"/>
    </style:style>
    <style:style style:name="T4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style:line-height-at-least="0.423cm" fo:margin-right="-1.101cm"/>
    </style:style>
    <style:style style:name="T4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style:line-height-at-least="0.423cm" fo:margin-right="-1.101cm"/>
    </style:style>
    <style:style style:name="T4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style:line-height-at-least="0.423cm" fo:margin-right="-1.101cm"/>
    </style:style>
    <style:style style:name="T4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style:line-height-at-least="0.423cm" fo:margin-right="-1.101cm"/>
    </style:style>
    <style:style style:name="T4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style:line-height-at-least="0.423cm" fo:margin-right="-1.101cm"/>
    </style:style>
    <style:style style:name="T4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/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style:line-height-at-least="0.423cm" fo:margin-right="-1.101cm"/>
    </style:style>
    <style:style style:name="T4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style:line-height-at-least="0.423cm" fo:margin-right="-1.101cm"/>
    </style:style>
    <style:style style:name="T4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style:line-height-at-least="0.423cm" fo:margin-right="-1.101cm"/>
    </style:style>
    <style:style style:name="T4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style:line-height-at-least="0.423cm" fo:margin-right="-1.101cm"/>
    </style:style>
    <style:style style:name="T4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style:line-height-at-least="0.423cm" fo:margin-right="-1.101cm"/>
    </style:style>
    <style:style style:name="T4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style:line-height-at-least="0.423cm" fo:margin-right="-1.101cm"/>
    </style:style>
    <style:style style:name="T4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style:line-height-at-least="0.423cm" fo:margin-right="-1.101cm"/>
    </style:style>
    <style:style style:name="T4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/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style:line-height-at-least="0.423cm" fo:margin-right="-1.101cm"/>
    </style:style>
    <style:style style:name="T4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style:line-height-at-least="0.423cm" fo:margin-right="-1.101cm"/>
    </style:style>
    <style:style style:name="T4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style:line-height-at-least="0.423cm" fo:margin-right="-1.101cm"/>
    </style:style>
    <style:style style:name="T4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style:line-height-at-least="0.423cm" fo:margin-right="-1.101cm"/>
    </style:style>
    <style:style style:name="T4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style:line-height-at-least="0.423cm" fo:margin-right="-1.101cm"/>
    </style:style>
    <style:style style:name="T5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style:line-height-at-least="0.423cm" fo:margin-right="-1.101cm"/>
    </style:style>
    <style:style style:name="T5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/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style:line-height-at-least="0.423cm" fo:margin-right="-1.101cm"/>
    </style:style>
    <style:style style:name="T5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style:line-height-at-least="0.423cm" fo:margin-right="-1.101cm"/>
    </style:style>
    <style:style style:name="T5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style:line-height-at-least="0.423cm" fo:margin-right="-1.101cm"/>
    </style:style>
    <style:style style:name="T5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style:line-height-at-least="0.423cm" fo:margin-right="-1.101cm"/>
    </style:style>
    <style:style style:name="T5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style:line-height-at-least="0.423cm" fo:margin-right="-1.101cm"/>
    </style:style>
    <style:style style:name="T5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style:line-height-at-least="0.423cm" fo:margin-right="-1.101cm"/>
    </style:style>
    <style:style style:name="T5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style:line-height-at-least="0.423cm" fo:margin-right="-1.101cm"/>
    </style:style>
    <style:style style:name="T5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4" style:family="table-row"/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style:line-height-at-least="0.423cm" fo:margin-right="-1.101cm"/>
    </style:style>
    <style:style style:name="T5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style:line-height-at-least="0.423cm" fo:margin-right="-1.101cm"/>
    </style:style>
    <style:style style:name="T5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style:line-height-at-least="0.423cm" fo:margin-right="-1.101cm"/>
    </style:style>
    <style:style style:name="T5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style:line-height-at-least="0.423cm" fo:margin-right="-1.101cm"/>
    </style:style>
    <style:style style:name="T5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style:line-height-at-least="0.423cm" fo:margin-right="-1.101cm"/>
    </style:style>
    <style:style style:name="T5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style:line-height-at-least="0.423cm" fo:margin-right="-1.101cm"/>
    </style:style>
    <style:style style:name="T5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5" style:family="table-row"/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style:line-height-at-least="0.423cm" fo:margin-right="-1.101cm"/>
    </style:style>
    <style:style style:name="T5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style:line-height-at-least="0.423cm" fo:margin-right="-1.101cm"/>
    </style:style>
    <style:style style:name="T5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style:line-height-at-least="0.423cm" fo:margin-right="-1.101cm"/>
    </style:style>
    <style:style style:name="T5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style:line-height-at-least="0.423cm" fo:margin-right="-1.101cm"/>
    </style:style>
    <style:style style:name="T5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style:line-height-at-least="0.423cm" fo:margin-right="-1.101cm"/>
    </style:style>
    <style:style style:name="T5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style:line-height-at-least="0.423cm" fo:margin-right="-1.101cm"/>
    </style:style>
    <style:style style:name="T5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6" style:family="table-row"/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style:line-height-at-least="0.423cm" fo:margin-right="-1.101cm"/>
    </style:style>
    <style:style style:name="T5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style:line-height-at-least="0.423cm" fo:margin-right="-1.101cm"/>
    </style:style>
    <style:style style:name="T5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style:line-height-at-least="0.423cm" fo:margin-right="-1.101cm"/>
    </style:style>
    <style:style style:name="T5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style:line-height-at-least="0.423cm" fo:margin-right="-1.101cm"/>
    </style:style>
    <style:style style:name="T5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style:line-height-at-least="0.423cm" fo:margin-right="-1.101cm"/>
    </style:style>
    <style:style style:name="T5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/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style:line-height-at-least="0.423cm" fo:margin-right="-1.101cm"/>
    </style:style>
    <style:style style:name="T5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style:line-height-at-least="0.423cm" fo:margin-right="-1.101cm"/>
    </style:style>
    <style:style style:name="T5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style:line-height-at-least="0.423cm" fo:margin-right="-1.101cm"/>
    </style:style>
    <style:style style:name="T5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style:line-height-at-least="0.423cm" fo:margin-right="-1.101cm"/>
    </style:style>
    <style:style style:name="T5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style:line-height-at-least="0.423cm" fo:margin-right="-1.101cm"/>
    </style:style>
    <style:style style:name="T5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style:line-height-at-least="0.423cm" fo:margin-right="-1.101cm"/>
    </style:style>
    <style:style style:name="T5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8" style:family="table-row"/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style:line-height-at-least="0.423cm" fo:margin-right="-1.101cm"/>
    </style:style>
    <style:style style:name="T5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style:line-height-at-least="0.423cm" fo:margin-right="-1.101cm"/>
    </style:style>
    <style:style style:name="T5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style:line-height-at-least="0.423cm" fo:margin-right="-1.101cm"/>
    </style:style>
    <style:style style:name="T5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style:line-height-at-least="0.423cm" fo:margin-right="-1.101cm"/>
    </style:style>
    <style:style style:name="T5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style:line-height-at-least="0.423cm" fo:margin-right="-1.101cm"/>
    </style:style>
    <style:style style:name="T5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9" style:family="table-row"/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style:line-height-at-least="0.423cm" fo:margin-right="-1.101cm"/>
    </style:style>
    <style:style style:name="T6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style:line-height-at-least="0.423cm" fo:margin-right="-1.101cm"/>
    </style:style>
    <style:style style:name="T6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style:line-height-at-least="0.423cm" fo:margin-right="-1.101cm"/>
    </style:style>
    <style:style style:name="T6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style:line-height-at-least="0.423cm" fo:margin-right="-1.101cm"/>
    </style:style>
    <style:style style:name="T6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style:line-height-at-least="0.423cm" fo:margin-right="-1.101cm"/>
    </style:style>
    <style:style style:name="T6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style:line-height-at-least="0.423cm" fo:margin-right="-1.101cm"/>
    </style:style>
    <style:style style:name="T6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0" style:family="table-row"/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style:line-height-at-least="0.423cm" fo:margin-right="-1.101cm"/>
    </style:style>
    <style:style style:name="T6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style:line-height-at-least="0.423cm" fo:margin-right="-1.101cm"/>
    </style:style>
    <style:style style:name="T6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style:line-height-at-least="0.423cm" fo:margin-right="-1.101cm"/>
    </style:style>
    <style:style style:name="T6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style:line-height-at-least="0.423cm" fo:margin-right="-1.101cm"/>
    </style:style>
    <style:style style:name="T6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style:line-height-at-least="0.423cm" fo:margin-right="-1.101cm"/>
    </style:style>
    <style:style style:name="T6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1" style:family="table-row"/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style:line-height-at-least="0.423cm" fo:margin-right="-1.101cm"/>
    </style:style>
    <style:style style:name="T6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style:line-height-at-least="0.423cm" fo:margin-right="-1.101cm"/>
    </style:style>
    <style:style style:name="T6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style:line-height-at-least="0.423cm" fo:margin-right="-1.101cm"/>
    </style:style>
    <style:style style:name="T6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style:line-height-at-least="0.423cm" fo:margin-right="-1.101cm"/>
    </style:style>
    <style:style style:name="T6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style:line-height-at-least="0.423cm" fo:margin-right="-1.101cm"/>
    </style:style>
    <style:style style:name="T6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style:line-height-at-least="0.423cm" fo:margin-right="-1.101cm"/>
    </style:style>
    <style:style style:name="T6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2" style:family="table-row"/>
    <style:style style:name="Cell6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style:line-height-at-least="0.423cm" fo:margin-right="-1.101cm"/>
    </style:style>
    <style:style style:name="T6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style:line-height-at-least="0.423cm" fo:margin-right="-1.101cm"/>
    </style:style>
    <style:style style:name="T6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style:line-height-at-least="0.423cm" fo:margin-right="-1.101cm"/>
    </style:style>
    <style:style style:name="T6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style:line-height-at-least="0.423cm" fo:margin-right="-1.101cm"/>
    </style:style>
    <style:style style:name="T6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style:line-height-at-least="0.423cm" fo:margin-right="-1.101cm"/>
    </style:style>
    <style:style style:name="T6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3" style:family="table-row"/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style:line-height-at-least="0.423cm" fo:margin-right="-1.101cm"/>
    </style:style>
    <style:style style:name="T6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style:line-height-at-least="0.423cm" fo:margin-right="-1.101cm"/>
    </style:style>
    <style:style style:name="T6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style:line-height-at-least="0.423cm" fo:margin-right="-1.101cm"/>
    </style:style>
    <style:style style:name="T6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style:line-height-at-least="0.423cm" fo:margin-right="-1.101cm"/>
    </style:style>
    <style:style style:name="T6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style:line-height-at-least="0.423cm" fo:margin-right="-1.101cm"/>
    </style:style>
    <style:style style:name="T6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4" style:family="table-row"/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style:line-height-at-least="0.423cm" fo:margin-right="-1.101cm"/>
    </style:style>
    <style:style style:name="T6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style:line-height-at-least="0.423cm" fo:margin-right="-1.101cm"/>
    </style:style>
    <style:style style:name="T6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style:line-height-at-least="0.423cm" fo:margin-right="-1.101cm"/>
    </style:style>
    <style:style style:name="T6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style:line-height-at-least="0.423cm" fo:margin-right="-1.101cm"/>
    </style:style>
    <style:style style:name="T6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5" style:family="table-row"/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style:line-height-at-least="0.423cm" fo:margin-right="-1.101cm"/>
    </style:style>
    <style:style style:name="T6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style:line-height-at-least="0.423cm" fo:margin-right="-1.101cm"/>
    </style:style>
    <style:style style:name="T6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style:line-height-at-least="0.423cm" fo:margin-right="-1.101cm"/>
    </style:style>
    <style:style style:name="T6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style:line-height-at-least="0.423cm" fo:margin-right="-1.101cm"/>
    </style:style>
    <style:style style:name="T6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style:line-height-at-least="0.423cm" fo:margin-right="-1.101cm"/>
    </style:style>
    <style:style style:name="T6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6" style:family="table-row"/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style:line-height-at-least="0.423cm" fo:margin-right="-1.101cm"/>
    </style:style>
    <style:style style:name="T7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style:line-height-at-least="0.423cm" fo:margin-right="-1.101cm"/>
    </style:style>
    <style:style style:name="T70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style:line-height-at-least="0.423cm" fo:margin-right="-1.101cm"/>
    </style:style>
    <style:style style:name="T7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style:line-height-at-least="0.423cm" fo:margin-right="-1.101cm"/>
    </style:style>
    <style:style style:name="T7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7" style:family="table-row"/>
    <style:style style:name="Cell6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style:line-height-at-least="0.423cm" fo:margin-right="-1.101cm"/>
    </style:style>
    <style:style style:name="T7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style:line-height-at-least="0.423cm" fo:margin-right="-1.101cm"/>
    </style:style>
    <style:style style:name="T7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style:line-height-at-least="0.423cm" fo:margin-right="-1.101cm"/>
    </style:style>
    <style:style style:name="T7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style:line-height-at-least="0.423cm" fo:margin-right="-1.101cm"/>
    </style:style>
    <style:style style:name="T7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style:line-height-at-least="0.423cm" fo:margin-right="-1.101cm"/>
    </style:style>
    <style:style style:name="T7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8" style:family="table-row"/>
    <style:style style:name="Cell7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style:line-height-at-least="0.423cm" fo:margin-right="-1.101cm"/>
    </style:style>
    <style:style style:name="T7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style:line-height-at-least="0.423cm" fo:margin-right="-1.101cm"/>
    </style:style>
    <style:style style:name="T7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style:line-height-at-least="0.423cm" fo:margin-right="-1.101cm"/>
    </style:style>
    <style:style style:name="T7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style:line-height-at-least="0.423cm" fo:margin-right="-1.101cm"/>
    </style:style>
    <style:style style:name="T7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9" style:family="table-row"/>
    <style:style style:name="Cell7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style:line-height-at-least="0.423cm" fo:margin-right="-1.101cm"/>
    </style:style>
    <style:style style:name="T7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style:line-height-at-least="0.423cm" fo:margin-right="-1.101cm"/>
    </style:style>
    <style:style style:name="T7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style:line-height-at-least="0.423cm" fo:margin-right="-1.101cm"/>
    </style:style>
    <style:style style:name="T7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style:line-height-at-least="0.423cm" fo:margin-right="-1.101cm"/>
    </style:style>
    <style:style style:name="T7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style:line-height-at-least="0.423cm" fo:margin-right="-1.101cm"/>
    </style:style>
    <style:style style:name="T7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0" style:family="table-row"/>
    <style:style style:name="Cell7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style:line-height-at-least="0.423cm" fo:margin-right="-1.101cm"/>
    </style:style>
    <style:style style:name="T7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style:line-height-at-least="0.423cm" fo:margin-right="-1.101cm"/>
    </style:style>
    <style:style style:name="T7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style:line-height-at-least="0.423cm" fo:margin-right="-1.101cm"/>
    </style:style>
    <style:style style:name="T7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style:line-height-at-least="0.423cm" fo:margin-right="-1.101cm"/>
    </style:style>
    <style:style style:name="T7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1" style:family="table-row"/>
    <style:style style:name="Cell7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style:line-height-at-least="0.423cm" fo:margin-right="-1.101cm"/>
    </style:style>
    <style:style style:name="T7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style:line-height-at-least="0.423cm" fo:margin-right="-1.101cm"/>
    </style:style>
    <style:style style:name="T7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style:line-height-at-least="0.423cm" fo:margin-right="-1.101cm"/>
    </style:style>
    <style:style style:name="T7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style:line-height-at-least="0.423cm" fo:margin-right="-1.101cm"/>
    </style:style>
    <style:style style:name="T7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style:line-height-at-least="0.423cm" fo:margin-right="-1.101cm"/>
    </style:style>
    <style:style style:name="T7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2" style:family="table-row"/>
    <style:style style:name="Cell7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style:line-height-at-least="0.423cm" fo:margin-right="-1.101cm"/>
    </style:style>
    <style:style style:name="T7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style:line-height-at-least="0.423cm" fo:margin-right="-1.101cm"/>
    </style:style>
    <style:style style:name="T7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style:line-height-at-least="0.423cm" fo:margin-right="-1.101cm"/>
    </style:style>
    <style:style style:name="T7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style:line-height-at-least="0.423cm" fo:margin-right="-1.101cm"/>
    </style:style>
    <style:style style:name="T8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3" style:family="table-row"/>
    <style:style style:name="Cell7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style:line-height-at-least="0.423cm" fo:margin-right="-1.101cm"/>
    </style:style>
    <style:style style:name="T8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style:line-height-at-least="0.423cm" fo:margin-right="-1.101cm"/>
    </style:style>
    <style:style style:name="T8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style:line-height-at-least="0.423cm" fo:margin-right="-1.101cm"/>
    </style:style>
    <style:style style:name="T8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style:line-height-at-least="0.423cm" fo:margin-right="-1.101cm"/>
    </style:style>
    <style:style style:name="T8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style:line-height-at-least="0.423cm" fo:margin-right="-1.101cm"/>
    </style:style>
    <style:style style:name="T8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4" style:family="table-row"/>
    <style:style style:name="Cell7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style:line-height-at-least="0.423cm" fo:margin-right="-1.101cm"/>
    </style:style>
    <style:style style:name="T8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style:line-height-at-least="0.423cm" fo:margin-right="-1.101cm"/>
    </style:style>
    <style:style style:name="T8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style:line-height-at-least="0.423cm" fo:margin-right="-1.101cm"/>
    </style:style>
    <style:style style:name="T8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style:line-height-at-least="0.423cm" fo:margin-right="-1.101cm"/>
    </style:style>
    <style:style style:name="T8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5" style:family="table-row"/>
    <style:style style:name="Cell8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style:line-height-at-least="0.423cm" fo:margin-right="-1.101cm"/>
    </style:style>
    <style:style style:name="T8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style:line-height-at-least="0.423cm" fo:margin-right="-1.101cm"/>
    </style:style>
    <style:style style:name="T8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style:line-height-at-least="0.423cm" fo:margin-right="-1.101cm"/>
    </style:style>
    <style:style style:name="T8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6" style:family="table-row"/>
    <style:style style:name="Cell8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style:line-height-at-least="0.423cm" fo:margin-right="-1.101cm"/>
    </style:style>
    <style:style style:name="T8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style:line-height-at-least="0.423cm" fo:margin-right="-1.101cm"/>
    </style:style>
    <style:style style:name="T8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7" style:family="table-row"/>
    <style:style style:name="Cell8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style:line-height-at-least="0.423cm" fo:margin-right="-1.101cm"/>
    </style:style>
    <style:style style:name="T8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style:line-height-at-least="0.423cm" fo:margin-right="-1.101cm"/>
    </style:style>
    <style:style style:name="T8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style:line-height-at-least="0.423cm" fo:margin-right="-1.101cm"/>
    </style:style>
    <style:style style:name="T8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8" style:family="table-row"/>
    <style:style style:name="Cell8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style:line-height-at-least="0.423cm" fo:margin-right="-1.101cm"/>
    </style:style>
    <style:style style:name="T8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style:line-height-at-least="0.423cm" fo:margin-right="-1.101cm"/>
    </style:style>
    <style:style style:name="T8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9" style:family="table-row"/>
    <style:style style:name="Cell8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style:line-height-at-least="0.423cm" fo:margin-right="-1.101cm"/>
    </style:style>
    <style:style style:name="T90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style:line-height-at-least="0.423cm" fo:margin-right="-1.101cm"/>
    </style:style>
    <style:style style:name="T9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style:line-height-at-least="0.423cm" fo:margin-right="-1.101cm"/>
    </style:style>
    <style:style style:name="T9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0" style:family="table-row"/>
    <style:style style:name="Cell8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style:line-height-at-least="0.423cm" fo:margin-right="-1.101cm"/>
    </style:style>
    <style:style style:name="T9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style:line-height-at-least="0.423cm" fo:margin-right="-1.101cm"/>
    </style:style>
    <style:style style:name="T9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1" style:family="table-row"/>
    <style:style style:name="Cell8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style:line-height-at-least="0.423cm" fo:margin-right="-1.101cm"/>
    </style:style>
    <style:style style:name="T9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style:line-height-at-least="0.423cm" fo:margin-right="-1.101cm"/>
    </style:style>
    <style:style style:name="T9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style:line-height-at-least="0.423cm" fo:margin-right="-1.101cm"/>
    </style:style>
    <style:style style:name="T9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2" style:family="table-row"/>
    <style:style style:name="Cell9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style:line-height-at-least="0.423cm" fo:margin-right="-1.101cm"/>
    </style:style>
    <style:style style:name="T9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style:line-height-at-least="0.423cm" fo:margin-right="-1.101cm"/>
    </style:style>
    <style:style style:name="T9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3" style:family="table-row"/>
    <style:style style:name="Cell9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style:line-height-at-least="0.423cm" fo:margin-right="-1.101cm"/>
    </style:style>
    <style:style style:name="T9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style:line-height-at-least="0.423cm" fo:margin-right="-1.101cm"/>
    </style:style>
    <style:style style:name="T9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style:line-height-at-least="0.423cm" fo:margin-right="-1.101cm"/>
    </style:style>
    <style:style style:name="T9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4" style:family="table-row"/>
    <style:style style:name="Cell9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style:line-height-at-least="0.423cm" fo:margin-right="-1.101cm"/>
    </style:style>
    <style:style style:name="T9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style:line-height-at-least="0.423cm" fo:margin-right="-1.101cm"/>
    </style:style>
    <style:style style:name="T9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5" style:family="table-row"/>
    <style:style style:name="Cell9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style:line-height-at-least="0.423cm" fo:margin-right="-1.101cm"/>
    </style:style>
    <style:style style:name="T9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style:line-height-at-least="0.423cm" fo:margin-right="-1.101cm"/>
    </style:style>
    <style:style style:name="T9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style:line-height-at-least="0.423cm" fo:margin-right="-1.101cm"/>
    </style:style>
    <style:style style:name="T9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6" style:family="table-row"/>
    <style:style style:name="Cell9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style:line-height-at-least="0.423cm" fo:margin-right="-1.101cm"/>
    </style:style>
    <style:style style:name="T10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style:line-height-at-least="0.423cm" fo:margin-right="-1.101cm"/>
    </style:style>
    <style:style style:name="T100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7" style:family="table-row"/>
    <style:style style:name="Cell9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style:line-height-at-least="0.423cm" fo:margin-right="-1.101cm"/>
    </style:style>
    <style:style style:name="T10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style:line-height-at-least="0.423cm" fo:margin-right="-1.101cm"/>
    </style:style>
    <style:style style:name="T10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>
      <style:paragraph-properties style:line-height-at-least="0.423cm" fo:margin-right="-1.101cm"/>
    </style:style>
    <style:style style:name="T10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8" style:family="table-row"/>
    <style:style style:name="Cell10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style:line-height-at-least="0.423cm" fo:margin-right="-1.101cm"/>
    </style:style>
    <style:style style:name="T10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style:line-height-at-least="0.423cm" fo:margin-right="-1.101cm"/>
    </style:style>
    <style:style style:name="T10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9" style:family="table-row"/>
    <style:style style:name="Cell10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Normal">
      <style:paragraph-properties style:line-height-at-least="0.423cm" fo:margin-right="-1.101cm"/>
    </style:style>
    <style:style style:name="T10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 style:line-height-at-least="0.423cm" fo:margin-right="-1.101cm"/>
    </style:style>
    <style:style style:name="T10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 style:line-height-at-least="0.423cm" fo:margin-right="-1.101cm"/>
    </style:style>
    <style:style style:name="T10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0" style:family="table-row"/>
    <style:style style:name="Cell10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>
      <style:paragraph-properties style:line-height-at-least="0.423cm" fo:margin-right="-1.101cm"/>
    </style:style>
    <style:style style:name="T10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6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7" style:family="paragraph" style:parent-style-name="Normal">
      <style:paragraph-properties style:line-height-at-least="0.423cm" fo:margin-right="-1.101cm"/>
    </style:style>
    <style:style style:name="T10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1" style:family="table-row"/>
    <style:style style:name="Cell10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0" style:family="paragraph" style:parent-style-name="Normal">
      <style:paragraph-properties style:line-height-at-least="0.423cm" fo:margin-right="-1.101cm"/>
    </style:style>
    <style:style style:name="T10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81" style:family="paragraph" style:parent-style-name="Normal">
      <style:paragraph-properties style:line-height-at-least="0.423cm" fo:margin-right="-1.101cm"/>
    </style:style>
    <style:style style:name="T10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2" style:family="paragraph" style:parent-style-name="Normal">
      <style:paragraph-properties style:line-height-at-least="0.423cm" fo:margin-right="-1.101cm"/>
    </style:style>
    <style:style style:name="T10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3" style:family="paragraph" style:parent-style-name="Normal">
      <style:paragraph-properties style:line-height-at-least="0.423cm" fo:margin-right="-1.101cm"/>
    </style:style>
    <style:style style:name="T10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2" style:family="table-row"/>
    <style:style style:name="Cell10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7" style:family="paragraph" style:parent-style-name="Normal">
      <style:paragraph-properties style:line-height-at-least="0.423cm" fo:margin-right="-1.101cm"/>
    </style:style>
    <style:style style:name="T10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style:line-height-at-least="0.423cm" fo:margin-right="-1.101cm"/>
    </style:style>
    <style:style style:name="T10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3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9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0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3" style:family="table-row"/>
    <style:style style:name="Cell10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1" style:family="paragraph" style:parent-style-name="Normal">
      <style:paragraph-properties style:line-height-at-least="0.423cm" fo:margin-right="-1.101cm"/>
    </style:style>
    <style:style style:name="T11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2" style:family="paragraph" style:parent-style-name="Normal">
      <style:paragraph-properties style:line-height-at-least="0.423cm" fo:margin-right="-1.101cm"/>
    </style:style>
    <style:style style:name="T11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3" style:family="paragraph" style:parent-style-name="Normal">
      <style:paragraph-properties style:line-height-at-least="0.423cm" fo:margin-right="-1.101cm"/>
    </style:style>
    <style:style style:name="T11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4" style:family="paragraph" style:parent-style-name="Normal">
      <style:paragraph-properties style:line-height-at-least="0.423cm" fo:margin-right="-1.101cm"/>
    </style:style>
    <style:style style:name="T11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Normal">
      <style:paragraph-properties style:line-height-at-least="0.423cm" fo:margin-right="-1.101cm"/>
    </style:style>
    <style:style style:name="T11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6" style:family="paragraph" style:parent-style-name="Normal">
      <style:paragraph-properties style:line-height-at-least="0.423cm" fo:margin-right="-1.101cm"/>
    </style:style>
    <style:style style:name="T11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7" style:family="paragraph" style:parent-style-name="Normal">
      <style:paragraph-properties style:line-height-at-least="0.423cm" fo:margin-right="-1.101cm"/>
    </style:style>
    <style:style style:name="T11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8" style:family="paragraph" style:parent-style-name="Normal">
      <style:paragraph-properties style:line-height-at-least="0.423cm" fo:margin-right="-1.101cm"/>
    </style:style>
    <style:style style:name="T11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style:line-height-at-least="0.423cm" fo:margin-right="-1.101cm"/>
    </style:style>
    <style:style style:name="T11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Normal">
      <style:paragraph-properties style:line-height-at-least="0.423cm" fo:margin-right="-1.101cm"/>
    </style:style>
    <style:style style:name="T11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Normal">
      <style:paragraph-properties style:line-height-at-least="0.423cm" fo:margin-right="-1.101cm"/>
    </style:style>
    <style:style style:name="T11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Normal">
      <style:paragraph-properties style:line-height-at-least="0.423cm" fo:margin-right="-1.101cm"/>
    </style:style>
    <style:style style:name="T11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Normal">
      <style:paragraph-properties style:line-height-at-least="0.423cm" fo:margin-right="-1.101cm"/>
    </style:style>
    <style:style style:name="T11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4" style:family="paragraph" style:parent-style-name="Normal">
      <style:paragraph-properties style:line-height-at-least="0.423cm" fo:margin-right="-1.101cm"/>
    </style:style>
    <style:style style:name="T11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5" style:family="paragraph" style:parent-style-name="Normal">
      <style:paragraph-properties style:line-height-at-least="0.423cm" fo:margin-right="-1.101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26" style:family="paragraph" style:parent-style-name="Normal">
      <style:paragraph-properties style:line-height-at-least="0.423cm" fo:margin-left="-1.588cm" fo:margin-right="-1.101cm"/>
      <style:text-properties fo:font-size="10pt" style:font-size-asian="10pt" style:font-size-complex="10pt"/>
    </style:style>
    <style:style style:name="P1127" style:family="paragraph" style:parent-style-name="Normal"/>
  </office:automatic-styles>
  <office:body>
    <office:text>
      <text:p text:style-name="P1"><text:span text:style-name="T1_1">附表一<text:s text:c="2"/></text:span><text:span text:style-name="T1_2">臺</text:span><text:span text:style-name="T1_3">北市地價調查用建築改良物標準單價表</text:span><text:span text:style-name="T1_4"><text:tab/></text:span><text:span text:style-name="T1_5">單位：元／㎡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2">
            <text:p text:style-name="P2"><draw:line svg:x1="0.635cm" svg:y1="1.164cm" svg:x2="1.588cm" svg:y2="1.164cm" draw:style-name="FR1" draw:z-index="0"/><text:span text:style-name="T2_1"><text:s text:c="2"/></text:span><text:span text:style-name="T2_2"><text:s/>主體構</text:span></text:p>
            <text:p text:style-name="P3"><text:span text:style-name="T3_1">造種類</text:span></text:p>
            <text:p text:style-name="P4"><text:span text:style-name="T4_1">單<text:s/></text:span></text:p>
            <text:p text:style-name="P5"><draw:line svg:x1="-0.191cm" svg:y1="0.159cm" svg:x2="1.401cm" svg:y2="1.134cm" draw:style-name="FR2" draw:z-index="1"/><text:span text:style-name="T5_1">價<text:s text:c="3"/>用</text:span></text:p>
            <text:p text:style-name="P6"><text:span text:style-name="T6_1">地<text:s text:c="6"/></text:span><text:span text:style-name="T6_2"><text:s/></text:span><text:span text:style-name="T6_3">途</text:span></text:p>
            <text:p text:style-name="P7"><text:span text:style-name="T7_1">上樓層數</text:span></text:p>
          </table:table-cell>
          <table:table-cell table:style-name="Cell2" table:number-columns-spanned="3">
            <text:p text:style-name="P8"><text:span text:style-name="T8_1">鋼骨造、鋼骨鋼筋混凝</text:span></text:p>
            <text:p text:style-name="P9"/>
            <text:p text:style-name="P10"><text:span text:style-name="T10_1">土</text:span><text:span text:style-name="T10_2"><text:s text:c="16"/></text:span><text:span text:style-name="T10_3">造</text:span></text:p>
          </table:table-cell>
          <table:covered-table-cell/>
          <table:covered-table-cell/>
          <table:table-cell table:style-name="Cell3" table:number-columns-spanned="3">
            <text:p text:style-name="P11"/>
            <text:p text:style-name="P12"><text:span text:style-name="T12_1">鋼</text:span><text:span text:style-name="T12_2"><text:s text:c="2"/></text:span><text:span text:style-name="T12_3">筋</text:span><text:span text:style-name="T12_4"><text:s text:c="2"/></text:span><text:span text:style-name="T12_5">混</text:span><text:span text:style-name="T12_6"><text:s text:c="2"/></text:span><text:span text:style-name="T12_7">凝</text:span><text:span text:style-name="T12_8"><text:s text:c="2"/></text:span><text:span text:style-name="T12_9">土</text:span></text:p>
          </table:table-cell>
          <table:covered-table-cell/>
          <table:covered-table-cell/>
          <table:table-cell table:style-name="Cell4" table:number-columns-spanned="2">
            <text:p text:style-name="P13"/>
            <text:p text:style-name="P14"><text:span text:style-name="T14_1">加</text:span><text:span text:style-name="T14_2"><text:s/></text:span><text:span text:style-name="T14_3">強</text:span><text:span text:style-name="T14_4"><text:s/></text:span><text:span text:style-name="T14_5">磚</text:span><text:span text:style-name="T14_6"><text:s/></text:span><text:span text:style-name="T14_7">造</text:span></text:p>
          </table:table-cell>
          <table:covered-table-cell/>
          <table:table-cell table:style-name="Cell5">
            <text:p text:style-name="P15"><text:span text:style-name="T15_1">鋼鐵造</text:span></text:p>
            <text:p text:style-name="P16"><text:span text:style-name="T16_1">（重鋼</text:span></text:p>
            <text:p text:style-name="P17"><text:span text:style-name="T17_1">架）</text:span></text:p>
          </table:table-cell>
          <table:table-cell table:style-name="Cell6">
            <text:p text:style-name="P18"><text:span text:style-name="T18_1">鋼鐵造</text:span></text:p>
            <text:p text:style-name="P19"><text:span text:style-name="T19_1">（重鋼</text:span></text:p>
            <text:p text:style-name="P20"><text:span text:style-name="T20_1">架）</text:span></text:p>
          </table:table-cell>
          <table:table-cell table:style-name="Cell7">
            <text:p text:style-name="P21"><text:span text:style-name="T21_1">磚</text:span><text:span text:style-name="T21_2"><text:s text:c="2"/></text:span><text:span text:style-name="T21_3">造</text:span></text:p>
            <text:p text:style-name="P22"><text:span text:style-name="T22_1">石</text:span><text:span text:style-name="T22_2"><text:s text:c="2"/></text:span><text:span text:style-name="T22_3">造</text:span></text:p>
          </table:table-cell>
          <table:table-cell table:style-name="Cell8">
            <text:p text:style-name="P23"><text:span text:style-name="T23_1">木</text:span><text:span text:style-name="T23_2"><text:s text:c="2"/></text:span><text:span text:style-name="T23_3">造</text:span></text:p>
            <text:p text:style-name="P24"><text:span text:style-name="T24_1">土</text:span><text:span text:style-name="T24_2"><text:s text:c="2"/></text:span><text:span text:style-name="T24_3">磚</text:span></text:p>
            <text:p text:style-name="P25"><text:span text:style-name="T25_1">混合造</text:span></text:p>
          </table:table-cell>
          <table:table-cell table:style-name="Cell9">
            <text:p text:style-name="P26"><text:span text:style-name="T26_1">土</text:span><text:span text:style-name="T26_2"><text:s text:c="2"/></text:span><text:span text:style-name="T26_3">造</text:span></text:p>
            <text:p text:style-name="P27"><text:span text:style-name="T27_1">竹</text:span><text:span text:style-name="T27_2"><text:s text:c="2"/></text:span><text:span text:style-name="T27_3">造</text:span></text:p>
          </table:table-cell>
          <table:table-cell table:style-name="Cell10">
            <text:p text:style-name="P28"><text:span text:style-name="T28_1">其</text:span></text:p>
            <text:p text:style-name="P29"/>
            <text:p text:style-name="P30"><text:span text:style-name="T30_1">它</text:span></text:p>
          </table:table-cell>
        </table:table-row>
        <table:table-row table:style-name="Row2">
          <table:covered-table-cell table:style-name="Cell11">
            <text:p text:style-name="P31"/>
          </table:covered-table-cell>
          <table:table-cell table:style-name="Cell12">
            <text:p text:style-name="P32"><text:span text:style-name="T32_1">第一類</text:span></text:p>
          </table:table-cell>
          <table:table-cell table:style-name="Cell13">
            <text:p text:style-name="P33"><text:span text:style-name="T33_1">第二類</text:span></text:p>
          </table:table-cell>
          <table:table-cell table:style-name="Cell14">
            <text:p text:style-name="P34"><text:span text:style-name="T34_1">第三類</text:span></text:p>
          </table:table-cell>
          <table:table-cell table:style-name="Cell15">
            <text:p text:style-name="P35"><text:span text:style-name="T35_1">第一類</text:span></text:p>
          </table:table-cell>
          <table:table-cell table:style-name="Cell16">
            <text:p text:style-name="P36"><text:span text:style-name="T36_1">第二類</text:span></text:p>
          </table:table-cell>
          <table:table-cell table:style-name="Cell17">
            <text:p text:style-name="P37"><text:span text:style-name="T37_1">第三類</text:span></text:p>
          </table:table-cell>
          <table:table-cell table:style-name="Cell18">
            <text:p text:style-name="P38"><text:span text:style-name="T38_1">第二類</text:span></text:p>
          </table:table-cell>
          <table:table-cell table:style-name="Cell19">
            <text:p text:style-name="P39"><text:span text:style-name="T39_1">第三類</text:span></text:p>
          </table:table-cell>
          <table:table-cell table:style-name="Cell20">
            <text:p text:style-name="P40"><text:span text:style-name="T40_1">各種用途</text:span></text:p>
          </table:table-cell>
          <table:table-cell table:style-name="Cell21">
            <text:p text:style-name="P41"><text:span text:style-name="T41_1">各種用途</text:span></text:p>
          </table:table-cell>
          <table:table-cell table:style-name="Cell22">
            <text:p text:style-name="P42"><text:span text:style-name="T42_1">各種用途</text:span></text:p>
          </table:table-cell>
          <table:table-cell table:style-name="Cell23">
            <text:p text:style-name="P43"><text:span text:style-name="T43_1">各種用途</text:span></text:p>
          </table:table-cell>
          <table:table-cell table:style-name="Cell24">
            <text:p text:style-name="P44"><text:span text:style-name="T44_1">各種用途</text:span></text:p>
          </table:table-cell>
          <table:table-cell table:style-name="Cell25" table:number-rows-spanned="72">
            <text:p text:style-name="P45"><text:span text:style-name="T45_1">由</text:span></text:p>
            <text:p text:style-name="P46"><text:span text:style-name="T46_1">承</text:span></text:p>
            <text:p text:style-name="P47"><text:span text:style-name="T47_1">辦</text:span></text:p>
            <text:p text:style-name="P48"><text:span text:style-name="T48_1">員</text:span></text:p>
            <text:p text:style-name="P49"><text:span text:style-name="T49_1">依</text:span></text:p>
            <text:p text:style-name="P50"><text:span text:style-name="T50_1">實</text:span></text:p>
            <text:p text:style-name="P51"><text:span text:style-name="T51_1">際</text:span></text:p>
            <text:p text:style-name="P52"><text:span text:style-name="T52_1">使</text:span></text:p>
            <text:p text:style-name="P53"><text:span text:style-name="T53_1">用</text:span></text:p>
            <text:p text:style-name="P54"><text:span text:style-name="T54_1">建</text:span></text:p>
            <text:p text:style-name="P55"><text:span text:style-name="T55_1">材</text:span></text:p>
            <text:p text:style-name="P56"><text:span text:style-name="T56_1">決</text:span></text:p>
            <text:p text:style-name="P57"><text:span text:style-name="T57_1">定</text:span></text:p>
            <text:p text:style-name="P58"><text:span text:style-name="T58_1">單</text:span></text:p>
            <text:p text:style-name="P59"><text:span text:style-name="T59_1">價</text:span></text:p>
          </table:table-cell>
        </table:table-row>
        <table:table-row table:style-name="Row3">
          <table:table-cell table:style-name="Cell26" table:number-rows-spanned="2">
            <text:p text:style-name="P60"><text:span text:style-name="T60_1">１</text:span></text:p>
          </table:table-cell>
          <table:table-cell table:style-name="Cell27">
            <text:p text:style-name="P61"/>
          </table:table-cell>
          <table:table-cell table:style-name="Cell28">
            <text:p text:style-name="P62"/>
          </table:table-cell>
          <table:table-cell table:style-name="Cell29">
            <text:p text:style-name="P63"/>
          </table:table-cell>
          <table:table-cell table:style-name="Cell30">
            <text:p text:style-name="P64"/>
          </table:table-cell>
          <table:table-cell table:style-name="Cell31">
            <text:p text:style-name="P65"><text:span text:style-name="T65_1">15,000</text:span></text:p>
          </table:table-cell>
          <table:table-cell table:style-name="Cell32">
            <text:p text:style-name="P66"><text:span text:style-name="T66_1">13,000</text:span></text:p>
          </table:table-cell>
          <table:table-cell table:style-name="Cell33">
            <text:p text:style-name="P67"><text:span text:style-name="T67_1">14,000</text:span></text:p>
          </table:table-cell>
          <table:table-cell table:style-name="Cell34">
            <text:p text:style-name="P68"><text:span text:style-name="T68_1">12,000</text:span></text:p>
          </table:table-cell>
          <table:table-cell table:style-name="Cell35">
            <text:p text:style-name="P69"><text:span text:style-name="T69_1">11,000</text:span></text:p>
          </table:table-cell>
          <table:table-cell table:style-name="Cell36">
            <text:p text:style-name="P70"><text:span text:style-name="T70_1">9,000</text:span></text:p>
          </table:table-cell>
          <table:table-cell table:style-name="Cell37">
            <text:p text:style-name="P71"><text:span text:style-name="T71_1">11,000</text:span></text:p>
          </table:table-cell>
          <table:table-cell table:style-name="Cell38">
            <text:p text:style-name="P72"><text:span text:style-name="T72_1">18,000</text:span></text:p>
          </table:table-cell>
          <table:table-cell table:style-name="Cell39">
            <text:p text:style-name="P73"><text:span text:style-name="T73_1">6,500</text:span></text:p>
          </table:table-cell>
          <table:covered-table-cell table:style-name="Cell40">
            <text:p text:style-name="P74"/>
          </table:covered-table-cell>
        </table:table-row>
        <table:table-row table:style-name="Row4">
          <table:covered-table-cell table:style-name="Cell41">
            <text:p text:style-name="P75"/>
          </table:covered-table-cell>
          <table:table-cell table:style-name="Cell42">
            <text:p text:style-name="P76"/>
          </table:table-cell>
          <table:table-cell table:style-name="Cell43">
            <text:p text:style-name="P77"/>
          </table:table-cell>
          <table:table-cell table:style-name="Cell44">
            <text:p text:style-name="P78"/>
          </table:table-cell>
          <table:table-cell table:style-name="Cell45">
            <text:p text:style-name="P79"/>
          </table:table-cell>
          <table:table-cell table:style-name="Cell46">
            <text:p text:style-name="P80"><text:span text:style-name="T80_1">12,000</text:span></text:p>
          </table:table-cell>
          <table:table-cell table:style-name="Cell47">
            <text:p text:style-name="P81"><text:span text:style-name="T81_1">10,000</text:span></text:p>
          </table:table-cell>
          <table:table-cell table:style-name="Cell48">
            <text:p text:style-name="P82"><text:span text:style-name="T82_1">11,000</text:span></text:p>
          </table:table-cell>
          <table:table-cell table:style-name="Cell49">
            <text:p text:style-name="P83"><text:span text:style-name="T83_1">9,000</text:span></text:p>
          </table:table-cell>
          <table:table-cell table:style-name="Cell50">
            <text:p text:style-name="P84"><text:span text:style-name="T84_1">8,500</text:span></text:p>
          </table:table-cell>
          <table:table-cell table:style-name="Cell51">
            <text:p text:style-name="P85"><text:span text:style-name="T85_1">7,000</text:span></text:p>
          </table:table-cell>
          <table:table-cell table:style-name="Cell52">
            <text:p text:style-name="P86"><text:span text:style-name="T86_1">9,000</text:span></text:p>
          </table:table-cell>
          <table:table-cell table:style-name="Cell53">
            <text:p text:style-name="P87"><text:span text:style-name="T87_1">5,500</text:span></text:p>
          </table:table-cell>
          <table:table-cell table:style-name="Cell54">
            <text:p text:style-name="P88"><text:span text:style-name="T88_1">3,500</text:span></text:p>
          </table:table-cell>
          <table:covered-table-cell table:style-name="Cell55">
            <text:p text:style-name="P89"/>
          </table:covered-table-cell>
        </table:table-row>
        <table:table-row table:style-name="Row5">
          <table:table-cell table:style-name="Cell56" table:number-rows-spanned="2">
            <text:p text:style-name="P90"><text:span text:style-name="T90_1">２</text:span></text:p>
          </table:table-cell>
          <table:table-cell table:style-name="Cell57">
            <text:p text:style-name="P91"/>
          </table:table-cell>
          <table:table-cell table:style-name="Cell58">
            <text:p text:style-name="P92"/>
          </table:table-cell>
          <table:table-cell table:style-name="Cell59">
            <text:p text:style-name="P93"/>
          </table:table-cell>
          <table:table-cell table:style-name="Cell60">
            <text:p text:style-name="P94"/>
          </table:table-cell>
          <table:table-cell table:style-name="Cell61">
            <text:p text:style-name="P95"><text:span text:style-name="T95_1">16,000</text:span></text:p>
          </table:table-cell>
          <table:table-cell table:style-name="Cell62">
            <text:p text:style-name="P96"><text:span text:style-name="T96_1">13,500</text:span></text:p>
          </table:table-cell>
          <table:table-cell table:style-name="Cell63">
            <text:p text:style-name="P97"><text:span text:style-name="T97_1">14,500</text:span></text:p>
          </table:table-cell>
          <table:table-cell table:style-name="Cell64">
            <text:p text:style-name="P98"><text:span text:style-name="T98_1">12,500</text:span></text:p>
          </table:table-cell>
          <table:table-cell table:style-name="Cell65">
            <text:p text:style-name="P99"><text:span text:style-name="T99_1">11,250</text:span></text:p>
          </table:table-cell>
          <table:table-cell table:style-name="Cell66">
            <text:p text:style-name="P100"><text:span text:style-name="T100_1">9,300</text:span></text:p>
          </table:table-cell>
          <table:table-cell table:style-name="Cell67">
            <text:p text:style-name="P101"><text:span text:style-name="T101_1">11,500</text:span></text:p>
          </table:table-cell>
          <table:table-cell table:style-name="Cell68">
            <text:p text:style-name="P102"><text:span text:style-name="T102_1">19,000</text:span></text:p>
          </table:table-cell>
          <table:table-cell table:style-name="Cell69">
            <text:p text:style-name="P103"><text:span text:style-name="T103_1">6,500</text:span></text:p>
          </table:table-cell>
          <table:covered-table-cell table:style-name="Cell70">
            <text:p text:style-name="P104"/>
          </table:covered-table-cell>
        </table:table-row>
        <table:table-row table:style-name="Row6">
          <table:covered-table-cell table:style-name="Cell71">
            <text:p text:style-name="P105"/>
          </table:covered-table-cell>
          <table:table-cell table:style-name="Cell72">
            <text:p text:style-name="P106"/>
          </table:table-cell>
          <table:table-cell table:style-name="Cell73">
            <text:p text:style-name="P107"/>
          </table:table-cell>
          <table:table-cell table:style-name="Cell74">
            <text:p text:style-name="P108"/>
          </table:table-cell>
          <table:table-cell table:style-name="Cell75">
            <text:p text:style-name="P109"/>
          </table:table-cell>
          <table:table-cell table:style-name="Cell76">
            <text:p text:style-name="P110"><text:span text:style-name="T110_1">12,500</text:span></text:p>
          </table:table-cell>
          <table:table-cell table:style-name="Cell77">
            <text:p text:style-name="P111"><text:span text:style-name="T111_1">10,500</text:span></text:p>
          </table:table-cell>
          <table:table-cell table:style-name="Cell78">
            <text:p text:style-name="P112"><text:span text:style-name="T112_1">11,500</text:span></text:p>
          </table:table-cell>
          <table:table-cell table:style-name="Cell79">
            <text:p text:style-name="P113"><text:span text:style-name="T113_1">9,500</text:span></text:p>
          </table:table-cell>
          <table:table-cell table:style-name="Cell80">
            <text:p text:style-name="P114"><text:span text:style-name="T114_1">8,75</text:span><text:span text:style-name="T114_2">0</text:span></text:p>
          </table:table-cell>
          <table:table-cell table:style-name="Cell81">
            <text:p text:style-name="P115"><text:span text:style-name="T115_1">7,200</text:span></text:p>
          </table:table-cell>
          <table:table-cell table:style-name="Cell82">
            <text:p text:style-name="P116"><text:span text:style-name="T116_1">9,500</text:span></text:p>
          </table:table-cell>
          <table:table-cell table:style-name="Cell83">
            <text:p text:style-name="P117"><text:span text:style-name="T117_1">6,000</text:span></text:p>
          </table:table-cell>
          <table:table-cell table:style-name="Cell84">
            <text:p text:style-name="P118"><text:span text:style-name="T118_1">3,500</text:span></text:p>
          </table:table-cell>
          <table:covered-table-cell table:style-name="Cell85">
            <text:p text:style-name="P119"/>
          </table:covered-table-cell>
        </table:table-row>
        <table:table-row table:style-name="Row7">
          <table:table-cell table:style-name="Cell86" table:number-rows-spanned="2">
            <text:p text:style-name="P120"><text:span text:style-name="T120_1">３</text:span></text:p>
          </table:table-cell>
          <table:table-cell table:style-name="Cell87">
            <text:p text:style-name="P121"/>
          </table:table-cell>
          <table:table-cell table:style-name="Cell88">
            <text:p text:style-name="P122"/>
          </table:table-cell>
          <table:table-cell table:style-name="Cell89">
            <text:p text:style-name="P123"/>
          </table:table-cell>
          <table:table-cell table:style-name="Cell90">
            <text:p text:style-name="P124"/>
          </table:table-cell>
          <table:table-cell table:style-name="Cell91">
            <text:p text:style-name="P125"><text:span text:style-name="T125_1">16,500</text:span></text:p>
          </table:table-cell>
          <table:table-cell table:style-name="Cell92">
            <text:p text:style-name="P126"><text:span text:style-name="T126_1">15,000</text:span></text:p>
          </table:table-cell>
          <table:table-cell table:style-name="Cell93">
            <text:p text:style-name="P127"><text:span text:style-name="T127_1">15,000</text:span></text:p>
          </table:table-cell>
          <table:table-cell table:style-name="Cell94">
            <text:p text:style-name="P128"><text:span text:style-name="T128_1">14,000</text:span></text:p>
          </table:table-cell>
          <table:table-cell table:style-name="Cell95">
            <text:p text:style-name="P129"/>
          </table:table-cell>
          <table:table-cell table:style-name="Cell96">
            <text:p text:style-name="P130"/>
          </table:table-cell>
          <table:table-cell table:style-name="Cell97">
            <text:p text:style-name="P131"><text:span text:style-name="T131_1">12,000</text:span></text:p>
          </table:table-cell>
          <table:table-cell table:style-name="Cell98">
            <text:p text:style-name="P132"><text:span text:style-name="T132_1">20,000</text:span></text:p>
          </table:table-cell>
          <table:table-cell table:style-name="Cell99">
            <text:p text:style-name="P133"/>
          </table:table-cell>
          <table:covered-table-cell table:style-name="Cell100">
            <text:p text:style-name="P134"/>
          </table:covered-table-cell>
        </table:table-row>
        <table:table-row table:style-name="Row8">
          <table:covered-table-cell table:style-name="Cell101">
            <text:p text:style-name="P135"/>
          </table:covered-table-cell>
          <table:table-cell table:style-name="Cell102">
            <text:p text:style-name="P136"/>
          </table:table-cell>
          <table:table-cell table:style-name="Cell103">
            <text:p text:style-name="P137"/>
          </table:table-cell>
          <table:table-cell table:style-name="Cell104">
            <text:p text:style-name="P138"/>
          </table:table-cell>
          <table:table-cell table:style-name="Cell105">
            <text:p text:style-name="P139"/>
          </table:table-cell>
          <table:table-cell table:style-name="Cell106">
            <text:p text:style-name="P140"><text:span text:style-name="T140_1">13,000</text:span></text:p>
          </table:table-cell>
          <table:table-cell table:style-name="Cell107">
            <text:p text:style-name="P141"><text:span text:style-name="T141_1">11,000</text:span></text:p>
          </table:table-cell>
          <table:table-cell table:style-name="Cell108">
            <text:p text:style-name="P142"><text:span text:style-name="T142_1">12,500</text:span></text:p>
          </table:table-cell>
          <table:table-cell table:style-name="Cell109">
            <text:p text:style-name="P143"><text:span text:style-name="T143_1">10,000</text:span></text:p>
          </table:table-cell>
          <table:table-cell table:style-name="Cell110">
            <text:p text:style-name="P144"/>
          </table:table-cell>
          <table:table-cell table:style-name="Cell111">
            <text:p text:style-name="P145"/>
          </table:table-cell>
          <table:table-cell table:style-name="Cell112">
            <text:p text:style-name="P146"/>
          </table:table-cell>
          <table:table-cell table:style-name="Cell113">
            <text:p text:style-name="P147"/>
          </table:table-cell>
          <table:table-cell table:style-name="Cell114">
            <text:p text:style-name="P148"/>
          </table:table-cell>
          <table:covered-table-cell table:style-name="Cell115">
            <text:p text:style-name="P149"/>
          </table:covered-table-cell>
        </table:table-row>
        <table:table-row table:style-name="Row9">
          <table:table-cell table:style-name="Cell116" table:number-rows-spanned="2">
            <text:p text:style-name="P150"><text:span text:style-name="T150_1">４</text:span></text:p>
          </table:table-cell>
          <table:table-cell table:style-name="Cell117">
            <text:p text:style-name="P151"><text:span text:style-name="T151_1">26,040</text:span></text:p>
          </table:table-cell>
          <table:table-cell table:style-name="Cell118">
            <text:p text:style-name="P152"><text:span text:style-name="T152_1">24,800</text:span></text:p>
          </table:table-cell>
          <table:table-cell table:style-name="Cell119">
            <text:p text:style-name="P153"/>
          </table:table-cell>
          <table:table-cell table:style-name="Cell120">
            <text:p text:style-name="P154"><text:span text:style-name="T154_1">17,850</text:span></text:p>
          </table:table-cell>
          <table:table-cell table:style-name="Cell121">
            <text:p text:style-name="P155"><text:span text:style-name="T155_1">17,000</text:span></text:p>
          </table:table-cell>
          <table:table-cell table:style-name="Cell122">
            <text:p text:style-name="P156"><text:span text:style-name="T156_1">15,500</text:span></text:p>
          </table:table-cell>
          <table:table-cell table:style-name="Cell123">
            <text:p text:style-name="P157"><text:span text:style-name="T157_1">15,500</text:span></text:p>
          </table:table-cell>
          <table:table-cell table:style-name="Cell124">
            <text:p text:style-name="P158"><text:span text:style-name="T158_1">14,500</text:span></text:p>
          </table:table-cell>
          <table:table-cell table:style-name="Cell125">
            <text:p text:style-name="P159"/>
          </table:table-cell>
          <table:table-cell table:style-name="Cell126">
            <text:p text:style-name="P160"/>
          </table:table-cell>
          <table:table-cell table:style-name="Cell127">
            <text:p text:style-name="P161"/>
          </table:table-cell>
          <table:table-cell table:style-name="Cell128">
            <text:p text:style-name="P162"/>
          </table:table-cell>
          <table:table-cell table:style-name="Cell129">
            <text:p text:style-name="P163"/>
          </table:table-cell>
          <table:covered-table-cell table:style-name="Cell130">
            <text:p text:style-name="P164"/>
          </table:covered-table-cell>
        </table:table-row>
        <table:table-row table:style-name="Row10">
          <table:covered-table-cell table:style-name="Cell131">
            <text:p text:style-name="P165"/>
          </table:covered-table-cell>
          <table:table-cell table:style-name="Cell132">
            <text:p text:style-name="P166"><text:span text:style-name="T166_1">20,370</text:span></text:p>
          </table:table-cell>
          <table:table-cell table:style-name="Cell133">
            <text:p text:style-name="P167"><text:span text:style-name="T167_1">19,400</text:span></text:p>
          </table:table-cell>
          <table:table-cell table:style-name="Cell134">
            <text:p text:style-name="P168"/>
          </table:table-cell>
          <table:table-cell table:style-name="Cell135">
            <text:p text:style-name="P169"><text:span text:style-name="T169_1">14,175</text:span></text:p>
          </table:table-cell>
          <table:table-cell table:style-name="Cell136">
            <text:p text:style-name="P170"><text:span text:style-name="T170_1">13,500</text:span></text:p>
          </table:table-cell>
          <table:table-cell table:style-name="Cell137">
            <text:p text:style-name="P171"><text:span text:style-name="T171_1">11,500</text:span></text:p>
          </table:table-cell>
          <table:table-cell table:style-name="Cell138">
            <text:p text:style-name="P172"><text:span text:style-name="T172_1">13,000</text:span></text:p>
          </table:table-cell>
          <table:table-cell table:style-name="Cell139">
            <text:p text:style-name="P173"><text:span text:style-name="T173_1">10,000</text:span></text:p>
          </table:table-cell>
          <table:table-cell table:style-name="Cell140">
            <text:p text:style-name="P174"/>
          </table:table-cell>
          <table:table-cell table:style-name="Cell141">
            <text:p text:style-name="P175"/>
          </table:table-cell>
          <table:table-cell table:style-name="Cell142">
            <text:p text:style-name="P176"/>
          </table:table-cell>
          <table:table-cell table:style-name="Cell143">
            <text:p text:style-name="P177"/>
          </table:table-cell>
          <table:table-cell table:style-name="Cell144">
            <text:p text:style-name="P178"/>
          </table:table-cell>
          <table:covered-table-cell table:style-name="Cell145">
            <text:p text:style-name="P179"/>
          </table:covered-table-cell>
        </table:table-row>
        <table:table-row table:style-name="Row11">
          <table:table-cell table:style-name="Cell146" table:number-rows-spanned="2">
            <text:p text:style-name="P180"><text:span text:style-name="T180_1">5</text:span></text:p>
          </table:table-cell>
          <table:table-cell table:style-name="Cell147">
            <text:p text:style-name="P181"><text:span text:style-name="T181_1">26,460</text:span></text:p>
          </table:table-cell>
          <table:table-cell table:style-name="Cell148">
            <text:p text:style-name="P182"><text:span text:style-name="T182_1">25,200</text:span></text:p>
          </table:table-cell>
          <table:table-cell table:style-name="Cell149">
            <text:p text:style-name="P183"/>
          </table:table-cell>
          <table:table-cell table:style-name="Cell150">
            <text:p text:style-name="P184"><text:span text:style-name="T184_1">1</text:span><text:span text:style-name="T184_2">8,375</text:span></text:p>
          </table:table-cell>
          <table:table-cell table:style-name="Cell151">
            <text:p text:style-name="P185"><text:span text:style-name="T185_1">17,000</text:span></text:p>
          </table:table-cell>
          <table:table-cell table:style-name="Cell152">
            <text:p text:style-name="P186"><text:span text:style-name="T186_1">15,500</text:span></text:p>
          </table:table-cell>
          <table:table-cell table:style-name="Cell153">
            <text:p text:style-name="P187"><text:span text:style-name="T187_1">15,500</text:span></text:p>
          </table:table-cell>
          <table:table-cell table:style-name="Cell154">
            <text:p text:style-name="P188"><text:span text:style-name="T188_1">14,500</text:span></text:p>
          </table:table-cell>
          <table:table-cell table:style-name="Cell155">
            <text:p text:style-name="P189"/>
          </table:table-cell>
          <table:table-cell table:style-name="Cell156">
            <text:p text:style-name="P190"/>
          </table:table-cell>
          <table:table-cell table:style-name="Cell157">
            <text:p text:style-name="P191"/>
          </table:table-cell>
          <table:table-cell table:style-name="Cell158">
            <text:p text:style-name="P192"/>
          </table:table-cell>
          <table:table-cell table:style-name="Cell159">
            <text:p text:style-name="P193"/>
          </table:table-cell>
          <table:covered-table-cell table:style-name="Cell160">
            <text:p text:style-name="P194"/>
          </table:covered-table-cell>
        </table:table-row>
        <table:table-row table:style-name="Row12">
          <table:covered-table-cell table:style-name="Cell161">
            <text:p text:style-name="P195"/>
          </table:covered-table-cell>
          <table:table-cell table:style-name="Cell162">
            <text:p text:style-name="P196"><text:span text:style-name="T196_1">20,683</text:span></text:p>
          </table:table-cell>
          <table:table-cell table:style-name="Cell163">
            <text:p text:style-name="P197"><text:span text:style-name="T197_1">19,700</text:span></text:p>
          </table:table-cell>
          <table:table-cell table:style-name="Cell164">
            <text:p text:style-name="P198"/>
          </table:table-cell>
          <table:table-cell table:style-name="Cell165">
            <text:p text:style-name="P199"><text:span text:style-name="T199_1">14,700</text:span></text:p>
          </table:table-cell>
          <table:table-cell table:style-name="Cell166">
            <text:p text:style-name="P200"><text:span text:style-name="T200_1">14,000</text:span></text:p>
          </table:table-cell>
          <table:table-cell table:style-name="Cell167">
            <text:p text:style-name="P201"><text:span text:style-name="T201_1">12,500</text:span></text:p>
          </table:table-cell>
          <table:table-cell table:style-name="Cell168">
            <text:p text:style-name="P202"><text:span text:style-name="T202_1">13,500</text:span></text:p>
          </table:table-cell>
          <table:table-cell table:style-name="Cell169">
            <text:p text:style-name="P203"><text:span text:style-name="T203_1">10,000</text:span></text:p>
          </table:table-cell>
          <table:table-cell table:style-name="Cell170">
            <text:p text:style-name="P204"/>
          </table:table-cell>
          <table:table-cell table:style-name="Cell171">
            <text:p text:style-name="P205"/>
          </table:table-cell>
          <table:table-cell table:style-name="Cell172">
            <text:p text:style-name="P206"/>
          </table:table-cell>
          <table:table-cell table:style-name="Cell173">
            <text:p text:style-name="P207"/>
          </table:table-cell>
          <table:table-cell table:style-name="Cell174">
            <text:p text:style-name="P208"/>
          </table:table-cell>
          <table:covered-table-cell table:style-name="Cell175">
            <text:p text:style-name="P209"/>
          </table:covered-table-cell>
        </table:table-row>
        <table:table-row table:style-name="Row13">
          <table:table-cell table:style-name="Cell176" table:number-rows-spanned="2">
            <text:p text:style-name="P210"><text:span text:style-name="T210_1">6</text:span></text:p>
          </table:table-cell>
          <table:table-cell table:style-name="Cell177">
            <text:p text:style-name="P211"><text:span text:style-name="T211_1">26,880</text:span></text:p>
          </table:table-cell>
          <table:table-cell table:style-name="Cell178">
            <text:p text:style-name="P212"><text:span text:style-name="T212_1">25,600</text:span></text:p>
          </table:table-cell>
          <table:table-cell table:style-name="Cell179">
            <text:p text:style-name="P213"/>
          </table:table-cell>
          <table:table-cell table:style-name="Cell180">
            <text:p text:style-name="P214"><text:span text:style-name="T214_1">21,000</text:span></text:p>
          </table:table-cell>
          <table:table-cell table:style-name="Cell181">
            <text:p text:style-name="P215"><text:span text:style-name="T215_1">20,000</text:span></text:p>
          </table:table-cell>
          <table:table-cell table:style-name="Cell182">
            <text:p text:style-name="P216"><text:span text:style-name="T216_1">18,500</text:span></text:p>
          </table:table-cell>
          <table:table-cell table:style-name="Cell183">
            <text:p text:style-name="P217"/>
          </table:table-cell>
          <table:table-cell table:style-name="Cell184">
            <text:p text:style-name="P218"/>
          </table:table-cell>
          <table:table-cell table:style-name="Cell185">
            <text:p text:style-name="P219"/>
          </table:table-cell>
          <table:table-cell table:style-name="Cell186">
            <text:p text:style-name="P220"/>
          </table:table-cell>
          <table:table-cell table:style-name="Cell187">
            <text:p text:style-name="P221"/>
          </table:table-cell>
          <table:table-cell table:style-name="Cell188">
            <text:p text:style-name="P222"/>
          </table:table-cell>
          <table:table-cell table:style-name="Cell189">
            <text:p text:style-name="P223"/>
          </table:table-cell>
          <table:covered-table-cell table:style-name="Cell190">
            <text:p text:style-name="P224"/>
          </table:covered-table-cell>
        </table:table-row>
        <table:table-row table:style-name="Row14">
          <table:covered-table-cell table:style-name="Cell191">
            <text:p text:style-name="P225"/>
          </table:covered-table-cell>
          <table:table-cell table:style-name="Cell192">
            <text:p text:style-name="P226"><text:span text:style-name="T226_1">21,000</text:span></text:p>
          </table:table-cell>
          <table:table-cell table:style-name="Cell193">
            <text:p text:style-name="P227"><text:span text:style-name="T227_1">20,000</text:span></text:p>
          </table:table-cell>
          <table:table-cell table:style-name="Cell194">
            <text:p text:style-name="P228"/>
          </table:table-cell>
          <table:table-cell table:style-name="Cell195">
            <text:p text:style-name="P229"><text:span text:style-name="T229_1">17,850</text:span></text:p>
          </table:table-cell>
          <table:table-cell table:style-name="Cell196">
            <text:p text:style-name="P230"><text:span text:style-name="T230_1">17,000</text:span></text:p>
          </table:table-cell>
          <table:table-cell table:style-name="Cell197">
            <text:p text:style-name="P231"><text:span text:style-name="T231_1">15,000</text:span></text:p>
          </table:table-cell>
          <table:table-cell table:style-name="Cell198">
            <text:p text:style-name="P232"/>
          </table:table-cell>
          <table:table-cell table:style-name="Cell199">
            <text:p text:style-name="P233"/>
          </table:table-cell>
          <table:table-cell table:style-name="Cell200">
            <text:p text:style-name="P234"/>
          </table:table-cell>
          <table:table-cell table:style-name="Cell201">
            <text:p text:style-name="P235"/>
          </table:table-cell>
          <table:table-cell table:style-name="Cell202">
            <text:p text:style-name="P236"/>
          </table:table-cell>
          <table:table-cell table:style-name="Cell203">
            <text:p text:style-name="P237"/>
          </table:table-cell>
          <table:table-cell table:style-name="Cell204">
            <text:p text:style-name="P238"/>
          </table:table-cell>
          <table:covered-table-cell table:style-name="Cell205">
            <text:p text:style-name="P239"/>
          </table:covered-table-cell>
        </table:table-row>
        <table:table-row table:style-name="Row15">
          <table:table-cell table:style-name="Cell206" table:number-rows-spanned="2">
            <text:p text:style-name="P240"><text:span text:style-name="T240_1">7</text:span></text:p>
          </table:table-cell>
          <table:table-cell table:style-name="Cell207">
            <text:p text:style-name="P241"><text:span text:style-name="T241_1">27,300</text:span></text:p>
          </table:table-cell>
          <table:table-cell table:style-name="Cell208">
            <text:p text:style-name="P242"><text:span text:style-name="T242_1">26,000</text:span></text:p>
          </table:table-cell>
          <table:table-cell table:style-name="Cell209">
            <text:p text:style-name="P243"><text:span text:style-name="T243_1">22,000</text:span></text:p>
          </table:table-cell>
          <table:table-cell table:style-name="Cell210">
            <text:p text:style-name="P244"><text:span text:style-name="T244_1">21,525</text:span></text:p>
          </table:table-cell>
          <table:table-cell table:style-name="Cell211">
            <text:p text:style-name="P245"><text:span text:style-name="T245_1">20,500</text:span></text:p>
          </table:table-cell>
          <table:table-cell table:style-name="Cell212">
            <text:p text:style-name="P246"><text:span text:style-name="T246_1">19,000</text:span></text:p>
          </table:table-cell>
          <table:table-cell table:style-name="Cell213">
            <text:p text:style-name="P247"/>
          </table:table-cell>
          <table:table-cell table:style-name="Cell214">
            <text:p text:style-name="P248"/>
          </table:table-cell>
          <table:table-cell table:style-name="Cell215">
            <text:p text:style-name="P249"/>
          </table:table-cell>
          <table:table-cell table:style-name="Cell216">
            <text:p text:style-name="P250"/>
          </table:table-cell>
          <table:table-cell table:style-name="Cell217">
            <text:p text:style-name="P251"/>
          </table:table-cell>
          <table:table-cell table:style-name="Cell218">
            <text:p text:style-name="P252"/>
          </table:table-cell>
          <table:table-cell table:style-name="Cell219">
            <text:p text:style-name="P253"/>
          </table:table-cell>
          <table:covered-table-cell table:style-name="Cell220">
            <text:p text:style-name="P254"/>
          </table:covered-table-cell>
        </table:table-row>
        <table:table-row table:style-name="Row16">
          <table:covered-table-cell table:style-name="Cell221">
            <text:p text:style-name="P255"/>
          </table:covered-table-cell>
          <table:table-cell table:style-name="Cell222">
            <text:p text:style-name="P256"><text:span text:style-name="T256_1">21,315</text:span></text:p>
          </table:table-cell>
          <table:table-cell table:style-name="Cell223">
            <text:p text:style-name="P257"><text:span text:style-name="T257_1">20,300</text:span></text:p>
          </table:table-cell>
          <table:table-cell table:style-name="Cell224">
            <text:p text:style-name="P258"><text:span text:style-name="T258_1">17,500</text:span></text:p>
          </table:table-cell>
          <table:table-cell table:style-name="Cell225">
            <text:p text:style-name="P259"><text:span text:style-name="T259_1">18,375</text:span></text:p>
          </table:table-cell>
          <table:table-cell table:style-name="Cell226">
            <text:p text:style-name="P260"><text:span text:style-name="T260_1">17,500</text:span></text:p>
          </table:table-cell>
          <table:table-cell table:style-name="Cell227">
            <text:p text:style-name="P261"><text:span text:style-name="T261_1">16,000</text:span></text:p>
          </table:table-cell>
          <table:table-cell table:style-name="Cell228">
            <text:p text:style-name="P262"/>
          </table:table-cell>
          <table:table-cell table:style-name="Cell229">
            <text:p text:style-name="P263"/>
          </table:table-cell>
          <table:table-cell table:style-name="Cell230">
            <text:p text:style-name="P264"/>
          </table:table-cell>
          <table:table-cell table:style-name="Cell231">
            <text:p text:style-name="P265"/>
          </table:table-cell>
          <table:table-cell table:style-name="Cell232">
            <text:p text:style-name="P266"/>
          </table:table-cell>
          <table:table-cell table:style-name="Cell233">
            <text:p text:style-name="P267"/>
          </table:table-cell>
          <table:table-cell table:style-name="Cell234">
            <text:p text:style-name="P268"/>
          </table:table-cell>
          <table:covered-table-cell table:style-name="Cell235">
            <text:p text:style-name="P269"/>
          </table:covered-table-cell>
        </table:table-row>
        <table:table-row table:style-name="Row17">
          <table:table-cell table:style-name="Cell236" table:number-rows-spanned="2">
            <text:p text:style-name="P270"><text:span text:style-name="T270_1">8</text:span></text:p>
          </table:table-cell>
          <table:table-cell table:style-name="Cell237">
            <text:p text:style-name="P271"><text:span text:style-name="T271_1">27,720</text:span></text:p>
          </table:table-cell>
          <table:table-cell table:style-name="Cell238">
            <text:p text:style-name="P272"><text:span text:style-name="T272_1">26,400</text:span></text:p>
          </table:table-cell>
          <table:table-cell table:style-name="Cell239">
            <text:p text:style-name="P273"><text:span text:style-name="T273_1">23,000</text:span></text:p>
          </table:table-cell>
          <table:table-cell table:style-name="Cell240">
            <text:p text:style-name="P274"><text:span text:style-name="T274_1">22,050</text:span></text:p>
          </table:table-cell>
          <table:table-cell table:style-name="Cell241">
            <text:p text:style-name="P275"><text:span text:style-name="T275_1">21,000</text:span></text:p>
          </table:table-cell>
          <table:table-cell table:style-name="Cell242">
            <text:p text:style-name="P276"><text:span text:style-name="T276_1">20,000</text:span></text:p>
          </table:table-cell>
          <table:table-cell table:style-name="Cell243">
            <text:p text:style-name="P277"/>
          </table:table-cell>
          <table:table-cell table:style-name="Cell244">
            <text:p text:style-name="P278"/>
          </table:table-cell>
          <table:table-cell table:style-name="Cell245">
            <text:p text:style-name="P279"/>
          </table:table-cell>
          <table:table-cell table:style-name="Cell246">
            <text:p text:style-name="P280"/>
          </table:table-cell>
          <table:table-cell table:style-name="Cell247">
            <text:p text:style-name="P281"/>
          </table:table-cell>
          <table:table-cell table:style-name="Cell248">
            <text:p text:style-name="P282"/>
          </table:table-cell>
          <table:table-cell table:style-name="Cell249">
            <text:p text:style-name="P283"/>
          </table:table-cell>
          <table:covered-table-cell table:style-name="Cell250">
            <text:p text:style-name="P284"/>
          </table:covered-table-cell>
        </table:table-row>
        <table:table-row table:style-name="Row18">
          <table:covered-table-cell table:style-name="Cell251">
            <text:p text:style-name="P285"/>
          </table:covered-table-cell>
          <table:table-cell table:style-name="Cell252">
            <text:p text:style-name="P286"><text:span text:style-name="T286_1">21,630</text:span></text:p>
          </table:table-cell>
          <table:table-cell table:style-name="Cell253">
            <text:p text:style-name="P287"><text:span text:style-name="T287_1">20,600</text:span></text:p>
          </table:table-cell>
          <table:table-cell table:style-name="Cell254">
            <text:p text:style-name="P288"><text:span text:style-name="T288_1">18,500</text:span></text:p>
          </table:table-cell>
          <table:table-cell table:style-name="Cell255">
            <text:p text:style-name="P289"><text:span text:style-name="T289_1">18,900</text:span></text:p>
          </table:table-cell>
          <table:table-cell table:style-name="Cell256">
            <text:p text:style-name="P290"><text:span text:style-name="T290_1">18,000</text:span></text:p>
          </table:table-cell>
          <table:table-cell table:style-name="Cell257">
            <text:p text:style-name="P291"><text:span text:style-name="T291_1">17,000</text:span></text:p>
          </table:table-cell>
          <table:table-cell table:style-name="Cell258">
            <text:p text:style-name="P292"/>
          </table:table-cell>
          <table:table-cell table:style-name="Cell259">
            <text:p text:style-name="P293"/>
          </table:table-cell>
          <table:table-cell table:style-name="Cell260">
            <text:p text:style-name="P294"/>
          </table:table-cell>
          <table:table-cell table:style-name="Cell261">
            <text:p text:style-name="P295"/>
          </table:table-cell>
          <table:table-cell table:style-name="Cell262">
            <text:p text:style-name="P296"/>
          </table:table-cell>
          <table:table-cell table:style-name="Cell263">
            <text:p text:style-name="P297"/>
          </table:table-cell>
          <table:table-cell table:style-name="Cell264">
            <text:p text:style-name="P298"/>
          </table:table-cell>
          <table:covered-table-cell table:style-name="Cell265">
            <text:p text:style-name="P299"/>
          </table:covered-table-cell>
        </table:table-row>
        <table:table-row table:style-name="Row19">
          <table:table-cell table:style-name="Cell266" table:number-rows-spanned="2">
            <text:p text:style-name="P300"><text:span text:style-name="T300_1">9</text:span></text:p>
          </table:table-cell>
          <table:table-cell table:style-name="Cell267">
            <text:p text:style-name="P301"><text:span text:style-name="T301_1">28,350</text:span></text:p>
          </table:table-cell>
          <table:table-cell table:style-name="Cell268">
            <text:p text:style-name="P302"><text:span text:style-name="T302_1">27,000</text:span></text:p>
          </table:table-cell>
          <table:table-cell table:style-name="Cell269">
            <text:p text:style-name="P303"><text:span text:style-name="T303_1">24,000</text:span></text:p>
          </table:table-cell>
          <table:table-cell table:style-name="Cell270">
            <text:p text:style-name="P304"><text:span text:style-name="T304_1">23,100</text:span></text:p>
          </table:table-cell>
          <table:table-cell table:style-name="Cell271">
            <text:p text:style-name="P305"><text:span text:style-name="T305_1">22,000</text:span></text:p>
          </table:table-cell>
          <table:table-cell table:style-name="Cell272">
            <text:p text:style-name="P306"><text:span text:style-name="T306_1">21,000</text:span></text:p>
          </table:table-cell>
          <table:table-cell table:style-name="Cell273">
            <text:p text:style-name="P307"/>
          </table:table-cell>
          <table:table-cell table:style-name="Cell274">
            <text:p text:style-name="P308"/>
          </table:table-cell>
          <table:table-cell table:style-name="Cell275">
            <text:p text:style-name="P309"/>
          </table:table-cell>
          <table:table-cell table:style-name="Cell276">
            <text:p text:style-name="P310"/>
          </table:table-cell>
          <table:table-cell table:style-name="Cell277">
            <text:p text:style-name="P311"/>
          </table:table-cell>
          <table:table-cell table:style-name="Cell278">
            <text:p text:style-name="P312"/>
          </table:table-cell>
          <table:table-cell table:style-name="Cell279">
            <text:p text:style-name="P313"/>
          </table:table-cell>
          <table:covered-table-cell table:style-name="Cell280">
            <text:p text:style-name="P314"/>
          </table:covered-table-cell>
        </table:table-row>
        <table:table-row table:style-name="Row20">
          <table:covered-table-cell table:style-name="Cell281">
            <text:p text:style-name="P315"/>
          </table:covered-table-cell>
          <table:table-cell table:style-name="Cell282">
            <text:p text:style-name="P316"><text:span text:style-name="T316_1">22,050</text:span></text:p>
          </table:table-cell>
          <table:table-cell table:style-name="Cell283">
            <text:p text:style-name="P317"><text:span text:style-name="T317_1">21,000</text:span></text:p>
          </table:table-cell>
          <table:table-cell table:style-name="Cell284">
            <text:p text:style-name="P318"><text:span text:style-name="T318_1">19,500</text:span></text:p>
          </table:table-cell>
          <table:table-cell table:style-name="Cell285">
            <text:p text:style-name="P319"><text:span text:style-name="T319_1">19,950</text:span></text:p>
          </table:table-cell>
          <table:table-cell table:style-name="Cell286">
            <text:p text:style-name="P320"><text:span text:style-name="T320_1">19,000</text:span></text:p>
          </table:table-cell>
          <table:table-cell table:style-name="Cell287">
            <text:p text:style-name="P321"><text:span text:style-name="T321_1">18,000</text:span></text:p>
          </table:table-cell>
          <table:table-cell table:style-name="Cell288">
            <text:p text:style-name="P322"/>
          </table:table-cell>
          <table:table-cell table:style-name="Cell289">
            <text:p text:style-name="P323"/>
          </table:table-cell>
          <table:table-cell table:style-name="Cell290">
            <text:p text:style-name="P324"/>
          </table:table-cell>
          <table:table-cell table:style-name="Cell291">
            <text:p text:style-name="P325"/>
          </table:table-cell>
          <table:table-cell table:style-name="Cell292">
            <text:p text:style-name="P326"/>
          </table:table-cell>
          <table:table-cell table:style-name="Cell293">
            <text:p text:style-name="P327"/>
          </table:table-cell>
          <table:table-cell table:style-name="Cell294">
            <text:p text:style-name="P328"/>
          </table:table-cell>
          <table:covered-table-cell table:style-name="Cell295">
            <text:p text:style-name="P329"/>
          </table:covered-table-cell>
        </table:table-row>
        <table:table-row table:style-name="Row21">
          <table:table-cell table:style-name="Cell296" table:number-rows-spanned="2">
            <text:p text:style-name="P330"><text:span text:style-name="T330_1">10</text:span></text:p>
          </table:table-cell>
          <table:table-cell table:style-name="Cell297">
            <text:p text:style-name="P331"><text:span text:style-name="T331_1">28,980</text:span></text:p>
          </table:table-cell>
          <table:table-cell table:style-name="Cell298">
            <text:p text:style-name="P332"><text:span text:style-name="T332_1">27,600</text:span></text:p>
          </table:table-cell>
          <table:table-cell table:style-name="Cell299">
            <text:p text:style-name="P333"><text:span text:style-name="T333_1">24,500</text:span></text:p>
          </table:table-cell>
          <table:table-cell table:style-name="Cell300">
            <text:p text:style-name="P334"><text:span text:style-name="T334_1">23,625</text:span></text:p>
          </table:table-cell>
          <table:table-cell table:style-name="Cell301">
            <text:p text:style-name="P335"><text:span text:style-name="T335_1">22,500</text:span></text:p>
          </table:table-cell>
          <table:table-cell table:style-name="Cell302">
            <text:p text:style-name="P336"><text:span text:style-name="T336_1">21,500</text:span></text:p>
          </table:table-cell>
          <table:table-cell table:style-name="Cell303">
            <text:p text:style-name="P337"/>
          </table:table-cell>
          <table:table-cell table:style-name="Cell304">
            <text:p text:style-name="P338"/>
          </table:table-cell>
          <table:table-cell table:style-name="Cell305">
            <text:p text:style-name="P339"/>
          </table:table-cell>
          <table:table-cell table:style-name="Cell306">
            <text:p text:style-name="P340"/>
          </table:table-cell>
          <table:table-cell table:style-name="Cell307">
            <text:p text:style-name="P341"/>
          </table:table-cell>
          <table:table-cell table:style-name="Cell308">
            <text:p text:style-name="P342"/>
          </table:table-cell>
          <table:table-cell table:style-name="Cell309">
            <text:p text:style-name="P343"/>
          </table:table-cell>
          <table:covered-table-cell table:style-name="Cell310">
            <text:p text:style-name="P344"/>
          </table:covered-table-cell>
        </table:table-row>
        <table:table-row table:style-name="Row22">
          <table:covered-table-cell table:style-name="Cell311">
            <text:p text:style-name="P345"/>
          </table:covered-table-cell>
          <table:table-cell table:style-name="Cell312">
            <text:p text:style-name="P346"><text:span text:style-name="T346_1">22,470</text:span></text:p>
          </table:table-cell>
          <table:table-cell table:style-name="Cell313">
            <text:p text:style-name="P347"><text:span text:style-name="T347_1">21,400</text:span></text:p>
          </table:table-cell>
          <table:table-cell table:style-name="Cell314">
            <text:p text:style-name="P348"><text:span text:style-name="T348_1">20,000</text:span></text:p>
          </table:table-cell>
          <table:table-cell table:style-name="Cell315">
            <text:p text:style-name="P349"><text:span text:style-name="T349_1">20,475</text:span></text:p>
          </table:table-cell>
          <table:table-cell table:style-name="Cell316">
            <text:p text:style-name="P350"><text:span text:style-name="T350_1">19,500</text:span></text:p>
          </table:table-cell>
          <table:table-cell table:style-name="Cell317">
            <text:p text:style-name="P351"><text:span text:style-name="T351_1">18,500</text:span></text:p>
          </table:table-cell>
          <table:table-cell table:style-name="Cell318">
            <text:p text:style-name="P352"/>
          </table:table-cell>
          <table:table-cell table:style-name="Cell319">
            <text:p text:style-name="P353"/>
          </table:table-cell>
          <table:table-cell table:style-name="Cell320">
            <text:p text:style-name="P354"/>
          </table:table-cell>
          <table:table-cell table:style-name="Cell321">
            <text:p text:style-name="P355"/>
          </table:table-cell>
          <table:table-cell table:style-name="Cell322">
            <text:p text:style-name="P356"/>
          </table:table-cell>
          <table:table-cell table:style-name="Cell323">
            <text:p text:style-name="P357"/>
          </table:table-cell>
          <table:table-cell table:style-name="Cell324">
            <text:p text:style-name="P358"/>
          </table:table-cell>
          <table:covered-table-cell table:style-name="Cell325">
            <text:p text:style-name="P359"/>
          </table:covered-table-cell>
        </table:table-row>
        <table:table-row table:style-name="Row23">
          <table:table-cell table:style-name="Cell326" table:number-rows-spanned="2">
            <text:p text:style-name="P360"><text:span text:style-name="T360_1">11</text:span></text:p>
          </table:table-cell>
          <table:table-cell table:style-name="Cell327">
            <text:p text:style-name="P361"><text:span text:style-name="T361_1">29,610</text:span></text:p>
          </table:table-cell>
          <table:table-cell table:style-name="Cell328">
            <text:p text:style-name="P362"><text:span text:style-name="T362_1">28,200</text:span></text:p>
          </table:table-cell>
          <table:table-cell table:style-name="Cell329">
            <text:p text:style-name="P363"><text:span text:style-name="T363_1">25,000</text:span></text:p>
          </table:table-cell>
          <table:table-cell table:style-name="Cell330">
            <text:p text:style-name="P364"><text:span text:style-name="T364_1">24,150</text:span></text:p>
          </table:table-cell>
          <table:table-cell table:style-name="Cell331">
            <text:p text:style-name="P365"><text:span text:style-name="T365_1">23,000</text:span></text:p>
          </table:table-cell>
          <table:table-cell table:style-name="Cell332">
            <text:p text:style-name="P366"><text:span text:style-name="T366_1">22,000</text:span></text:p>
          </table:table-cell>
          <table:table-cell table:style-name="Cell333">
            <text:p text:style-name="P367"/>
          </table:table-cell>
          <table:table-cell table:style-name="Cell334">
            <text:p text:style-name="P368"/>
          </table:table-cell>
          <table:table-cell table:style-name="Cell335">
            <text:p text:style-name="P369"/>
          </table:table-cell>
          <table:table-cell table:style-name="Cell336">
            <text:p text:style-name="P370"/>
          </table:table-cell>
          <table:table-cell table:style-name="Cell337">
            <text:p text:style-name="P371"/>
          </table:table-cell>
          <table:table-cell table:style-name="Cell338">
            <text:p text:style-name="P372"/>
          </table:table-cell>
          <table:table-cell table:style-name="Cell339">
            <text:p text:style-name="P373"/>
          </table:table-cell>
          <table:covered-table-cell table:style-name="Cell340">
            <text:p text:style-name="P374"/>
          </table:covered-table-cell>
        </table:table-row>
        <table:table-row table:style-name="Row24">
          <table:covered-table-cell table:style-name="Cell341">
            <text:p text:style-name="P375"/>
          </table:covered-table-cell>
          <table:table-cell table:style-name="Cell342">
            <text:p text:style-name="P376"><text:span text:style-name="T376_1">22,890</text:span></text:p>
          </table:table-cell>
          <table:table-cell table:style-name="Cell343">
            <text:p text:style-name="P377"><text:span text:style-name="T377_1">21,800</text:span></text:p>
          </table:table-cell>
          <table:table-cell table:style-name="Cell344">
            <text:p text:style-name="P378"><text:span text:style-name="T378_1">20,500</text:span></text:p>
          </table:table-cell>
          <table:table-cell table:style-name="Cell345">
            <text:p text:style-name="P379"><text:span text:style-name="T379_1">20,475</text:span></text:p>
          </table:table-cell>
          <table:table-cell table:style-name="Cell346">
            <text:p text:style-name="P380"><text:span text:style-name="T380_1">19,500</text:span></text:p>
          </table:table-cell>
          <table:table-cell table:style-name="Cell347">
            <text:p text:style-name="P381"><text:span text:style-name="T381_1">19,000</text:span></text:p>
          </table:table-cell>
          <table:table-cell table:style-name="Cell348">
            <text:p text:style-name="P382"/>
          </table:table-cell>
          <table:table-cell table:style-name="Cell349">
            <text:p text:style-name="P383"/>
          </table:table-cell>
          <table:table-cell table:style-name="Cell350">
            <text:p text:style-name="P384"/>
          </table:table-cell>
          <table:table-cell table:style-name="Cell351">
            <text:p text:style-name="P385"/>
          </table:table-cell>
          <table:table-cell table:style-name="Cell352">
            <text:p text:style-name="P386"/>
          </table:table-cell>
          <table:table-cell table:style-name="Cell353">
            <text:p text:style-name="P387"/>
          </table:table-cell>
          <table:table-cell table:style-name="Cell354">
            <text:p text:style-name="P388"/>
          </table:table-cell>
          <table:covered-table-cell table:style-name="Cell355">
            <text:p text:style-name="P389"/>
          </table:covered-table-cell>
        </table:table-row>
        <table:table-row table:style-name="Row25">
          <table:table-cell table:style-name="Cell356" table:number-rows-spanned="2">
            <text:p text:style-name="P390"><text:span text:style-name="T390_1">12</text:span></text:p>
          </table:table-cell>
          <table:table-cell table:style-name="Cell357">
            <text:p text:style-name="P391"><text:span text:style-name="T391_1">30,240</text:span></text:p>
          </table:table-cell>
          <table:table-cell table:style-name="Cell358">
            <text:p text:style-name="P392"><text:span text:style-name="T392_1">28,800</text:span></text:p>
          </table:table-cell>
          <table:table-cell table:style-name="Cell359">
            <text:p text:style-name="P393"><text:span text:style-name="T393_1">25,500</text:span></text:p>
          </table:table-cell>
          <table:table-cell table:style-name="Cell360">
            <text:p text:style-name="P394"><text:span text:style-name="T394_1">24,675</text:span></text:p>
          </table:table-cell>
          <table:table-cell table:style-name="Cell361">
            <text:p text:style-name="P395"><text:span text:style-name="T395_1">23,500</text:span></text:p>
          </table:table-cell>
          <table:table-cell table:style-name="Cell362">
            <text:p text:style-name="P396"><text:span text:style-name="T396_1">22,500</text:span></text:p>
          </table:table-cell>
          <table:table-cell table:style-name="Cell363">
            <text:p text:style-name="P397"/>
          </table:table-cell>
          <table:table-cell table:style-name="Cell364">
            <text:p text:style-name="P398"/>
          </table:table-cell>
          <table:table-cell table:style-name="Cell365">
            <text:p text:style-name="P399"/>
          </table:table-cell>
          <table:table-cell table:style-name="Cell366">
            <text:p text:style-name="P400"/>
          </table:table-cell>
          <table:table-cell table:style-name="Cell367">
            <text:p text:style-name="P401"/>
          </table:table-cell>
          <table:table-cell table:style-name="Cell368">
            <text:p text:style-name="P402"/>
          </table:table-cell>
          <table:table-cell table:style-name="Cell369">
            <text:p text:style-name="P403"/>
          </table:table-cell>
          <table:covered-table-cell table:style-name="Cell370">
            <text:p text:style-name="P404"/>
          </table:covered-table-cell>
        </table:table-row>
        <table:table-row table:style-name="Row26">
          <table:covered-table-cell table:style-name="Cell371">
            <text:p text:style-name="P405"/>
          </table:covered-table-cell>
          <table:table-cell table:style-name="Cell372">
            <text:p text:style-name="P406"><text:span text:style-name="T406_1">23,310</text:span></text:p>
          </table:table-cell>
          <table:table-cell table:style-name="Cell373">
            <text:p text:style-name="P407"><text:span text:style-name="T407_1">22,200</text:span></text:p>
          </table:table-cell>
          <table:table-cell table:style-name="Cell374">
            <text:p text:style-name="P408"><text:span text:style-name="T408_1">21,000</text:span></text:p>
          </table:table-cell>
          <table:table-cell table:style-name="Cell375">
            <text:p text:style-name="P409"><text:span text:style-name="T409_1">21,000</text:span></text:p>
          </table:table-cell>
          <table:table-cell table:style-name="Cell376">
            <text:p text:style-name="P410"><text:span text:style-name="T410_1">20,000</text:span></text:p>
          </table:table-cell>
          <table:table-cell table:style-name="Cell377">
            <text:p text:style-name="P411"><text:span text:style-name="T411_1">19,500</text:span></text:p>
          </table:table-cell>
          <table:table-cell table:style-name="Cell378">
            <text:p text:style-name="P412"/>
          </table:table-cell>
          <table:table-cell table:style-name="Cell379">
            <text:p text:style-name="P413"/>
          </table:table-cell>
          <table:table-cell table:style-name="Cell380">
            <text:p text:style-name="P414"/>
          </table:table-cell>
          <table:table-cell table:style-name="Cell381">
            <text:p text:style-name="P415"/>
          </table:table-cell>
          <table:table-cell table:style-name="Cell382">
            <text:p text:style-name="P416"/>
          </table:table-cell>
          <table:table-cell table:style-name="Cell383">
            <text:p text:style-name="P417"/>
          </table:table-cell>
          <table:table-cell table:style-name="Cell384">
            <text:p text:style-name="P418"/>
          </table:table-cell>
          <table:covered-table-cell table:style-name="Cell385">
            <text:p text:style-name="P419"/>
          </table:covered-table-cell>
        </table:table-row>
        <table:table-row table:style-name="Row27">
          <table:table-cell table:style-name="Cell386" table:number-rows-spanned="2">
            <text:p text:style-name="P420"><text:span text:style-name="T420_1">13</text:span></text:p>
          </table:table-cell>
          <table:table-cell table:style-name="Cell387">
            <text:p text:style-name="P421"><text:span text:style-name="T421_1">31,080</text:span></text:p>
          </table:table-cell>
          <table:table-cell table:style-name="Cell388">
            <text:p text:style-name="P422"><text:span text:style-name="T422_1">29,600</text:span></text:p>
          </table:table-cell>
          <table:table-cell table:style-name="Cell389">
            <text:p text:style-name="P423"><text:span text:style-name="T423_1">26,000</text:span></text:p>
          </table:table-cell>
          <table:table-cell table:style-name="Cell390">
            <text:p text:style-name="P424"><text:span text:style-name="T424_1">26,250</text:span></text:p>
          </table:table-cell>
          <table:table-cell table:style-name="Cell391">
            <text:p text:style-name="P425"><text:span text:style-name="T425_1">25,000</text:span></text:p>
          </table:table-cell>
          <table:table-cell table:style-name="Cell392">
            <text:p text:style-name="P426"><text:span text:style-name="T426_1">23,000</text:span></text:p>
          </table:table-cell>
          <table:table-cell table:style-name="Cell393">
            <text:p text:style-name="P427"/>
          </table:table-cell>
          <table:table-cell table:style-name="Cell394">
            <text:p text:style-name="P428"/>
          </table:table-cell>
          <table:table-cell table:style-name="Cell395">
            <text:p text:style-name="P429"/>
          </table:table-cell>
          <table:table-cell table:style-name="Cell396">
            <text:p text:style-name="P430"/>
          </table:table-cell>
          <table:table-cell table:style-name="Cell397">
            <text:p text:style-name="P431"/>
          </table:table-cell>
          <table:table-cell table:style-name="Cell398">
            <text:p text:style-name="P432"/>
          </table:table-cell>
          <table:table-cell table:style-name="Cell399">
            <text:p text:style-name="P433"/>
          </table:table-cell>
          <table:covered-table-cell table:style-name="Cell400">
            <text:p text:style-name="P434"/>
          </table:covered-table-cell>
        </table:table-row>
        <table:table-row table:style-name="Row28">
          <table:covered-table-cell table:style-name="Cell401">
            <text:p text:style-name="P435"/>
          </table:covered-table-cell>
          <table:table-cell table:style-name="Cell402">
            <text:p text:style-name="P436"><text:span text:style-name="T436_1">23,835</text:span></text:p>
          </table:table-cell>
          <table:table-cell table:style-name="Cell403">
            <text:p text:style-name="P437"><text:span text:style-name="T437_1">22,700</text:span></text:p>
          </table:table-cell>
          <table:table-cell table:style-name="Cell404">
            <text:p text:style-name="P438"><text:span text:style-name="T438_1">21,500</text:span></text:p>
          </table:table-cell>
          <table:table-cell table:style-name="Cell405">
            <text:p text:style-name="P439"><text:span text:style-name="T439_1">22,050</text:span></text:p>
          </table:table-cell>
          <table:table-cell table:style-name="Cell406">
            <text:p text:style-name="P440"><text:span text:style-name="T440_1">21,000</text:span></text:p>
          </table:table-cell>
          <table:table-cell table:style-name="Cell407">
            <text:p text:style-name="P441"><text:span text:style-name="T441_1">20,000</text:span></text:p>
          </table:table-cell>
          <table:table-cell table:style-name="Cell408">
            <text:p text:style-name="P442"/>
          </table:table-cell>
          <table:table-cell table:style-name="Cell409">
            <text:p text:style-name="P443"/>
          </table:table-cell>
          <table:table-cell table:style-name="Cell410">
            <text:p text:style-name="P444"/>
          </table:table-cell>
          <table:table-cell table:style-name="Cell411">
            <text:p text:style-name="P445"/>
          </table:table-cell>
          <table:table-cell table:style-name="Cell412">
            <text:p text:style-name="P446"/>
          </table:table-cell>
          <table:table-cell table:style-name="Cell413">
            <text:p text:style-name="P447"/>
          </table:table-cell>
          <table:table-cell table:style-name="Cell414">
            <text:p text:style-name="P448"/>
          </table:table-cell>
          <table:covered-table-cell table:style-name="Cell415">
            <text:p text:style-name="P449"/>
          </table:covered-table-cell>
        </table:table-row>
        <table:table-row table:style-name="Row29">
          <table:table-cell table:style-name="Cell416" table:number-rows-spanned="2">
            <text:p text:style-name="P450"><text:span text:style-name="T450_1">14</text:span></text:p>
          </table:table-cell>
          <table:table-cell table:style-name="Cell417">
            <text:p text:style-name="P451"><text:span text:style-name="T451_1">31,920</text:span></text:p>
          </table:table-cell>
          <table:table-cell table:style-name="Cell418">
            <text:p text:style-name="P452"><text:span text:style-name="T452_1">30,400</text:span></text:p>
          </table:table-cell>
          <table:table-cell table:style-name="Cell419">
            <text:p text:style-name="P453"><text:span text:style-name="T453_1">26,500</text:span></text:p>
          </table:table-cell>
          <table:table-cell table:style-name="Cell420">
            <text:p text:style-name="P454"><text:span text:style-name="T454_1">26,250</text:span></text:p>
          </table:table-cell>
          <table:table-cell table:style-name="Cell421">
            <text:p text:style-name="P455"><text:span text:style-name="T455_1">25,000</text:span></text:p>
          </table:table-cell>
          <table:table-cell table:style-name="Cell422">
            <text:p text:style-name="P456"><text:span text:style-name="T456_1">23,000</text:span></text:p>
          </table:table-cell>
          <table:table-cell table:style-name="Cell423">
            <text:p text:style-name="P457"/>
          </table:table-cell>
          <table:table-cell table:style-name="Cell424">
            <text:p text:style-name="P458"/>
          </table:table-cell>
          <table:table-cell table:style-name="Cell425">
            <text:p text:style-name="P459"/>
          </table:table-cell>
          <table:table-cell table:style-name="Cell426">
            <text:p text:style-name="P460"/>
          </table:table-cell>
          <table:table-cell table:style-name="Cell427">
            <text:p text:style-name="P461"/>
          </table:table-cell>
          <table:table-cell table:style-name="Cell428">
            <text:p text:style-name="P462"/>
          </table:table-cell>
          <table:table-cell table:style-name="Cell429">
            <text:p text:style-name="P463"/>
          </table:table-cell>
          <table:covered-table-cell table:style-name="Cell430">
            <text:p text:style-name="P464"/>
          </table:covered-table-cell>
        </table:table-row>
        <table:table-row table:style-name="Row30">
          <table:covered-table-cell table:style-name="Cell431">
            <text:p text:style-name="P465"/>
          </table:covered-table-cell>
          <table:table-cell table:style-name="Cell432">
            <text:p text:style-name="P466"><text:span text:style-name="T466_1">24,360</text:span></text:p>
          </table:table-cell>
          <table:table-cell table:style-name="Cell433">
            <text:p text:style-name="P467"><text:span text:style-name="T467_1">23,200</text:span></text:p>
          </table:table-cell>
          <table:table-cell table:style-name="Cell434">
            <text:p text:style-name="P468"><text:span text:style-name="T468_1">22,000</text:span></text:p>
          </table:table-cell>
          <table:table-cell table:style-name="Cell435">
            <text:p text:style-name="P469"><text:span text:style-name="T469_1">22,050</text:span></text:p>
          </table:table-cell>
          <table:table-cell table:style-name="Cell436">
            <text:p text:style-name="P470"><text:span text:style-name="T470_1">21,000</text:span></text:p>
          </table:table-cell>
          <table:table-cell table:style-name="Cell437">
            <text:p text:style-name="P471"><text:span text:style-name="T471_1">20,000</text:span></text:p>
          </table:table-cell>
          <table:table-cell table:style-name="Cell438">
            <text:p text:style-name="P472"/>
          </table:table-cell>
          <table:table-cell table:style-name="Cell439">
            <text:p text:style-name="P473"/>
          </table:table-cell>
          <table:table-cell table:style-name="Cell440">
            <text:p text:style-name="P474"/>
          </table:table-cell>
          <table:table-cell table:style-name="Cell441">
            <text:p text:style-name="P475"/>
          </table:table-cell>
          <table:table-cell table:style-name="Cell442">
            <text:p text:style-name="P476"/>
          </table:table-cell>
          <table:table-cell table:style-name="Cell443">
            <text:p text:style-name="P477"/>
          </table:table-cell>
          <table:table-cell table:style-name="Cell444">
            <text:p text:style-name="P478"/>
          </table:table-cell>
          <table:covered-table-cell table:style-name="Cell445">
            <text:p text:style-name="P479"/>
          </table:covered-table-cell>
        </table:table-row>
        <table:table-row table:style-name="Row31">
          <table:table-cell table:style-name="Cell446" table:number-rows-spanned="2">
            <text:p text:style-name="P480"><text:span text:style-name="T480_1">15</text:span></text:p>
          </table:table-cell>
          <table:table-cell table:style-name="Cell447">
            <text:p text:style-name="P481"><text:span text:style-name="T481_1">32,760</text:span></text:p>
          </table:table-cell>
          <table:table-cell table:style-name="Cell448">
            <text:p text:style-name="P482"><text:span text:style-name="T482_1">21,200</text:span></text:p>
          </table:table-cell>
          <table:table-cell table:style-name="Cell449">
            <text:p text:style-name="P483"><text:span text:style-name="T483_1">27,000</text:span></text:p>
          </table:table-cell>
          <table:table-cell table:style-name="Cell450">
            <text:p text:style-name="P484"><text:span text:style-name="T484_1">27,300</text:span></text:p>
          </table:table-cell>
          <table:table-cell table:style-name="Cell451">
            <text:p text:style-name="P485"><text:span text:style-name="T485_1">26,000</text:span></text:p>
          </table:table-cell>
          <table:table-cell table:style-name="Cell452">
            <text:p text:style-name="P486"><text:span text:style-name="T486_1">23,500</text:span></text:p>
          </table:table-cell>
          <table:table-cell table:style-name="Cell453">
            <text:p text:style-name="P487"/>
          </table:table-cell>
          <table:table-cell table:style-name="Cell454">
            <text:p text:style-name="P488"/>
          </table:table-cell>
          <table:table-cell table:style-name="Cell455">
            <text:p text:style-name="P489"/>
          </table:table-cell>
          <table:table-cell table:style-name="Cell456">
            <text:p text:style-name="P490"/>
          </table:table-cell>
          <table:table-cell table:style-name="Cell457">
            <text:p text:style-name="P491"/>
          </table:table-cell>
          <table:table-cell table:style-name="Cell458">
            <text:p text:style-name="P492"/>
          </table:table-cell>
          <table:table-cell table:style-name="Cell459">
            <text:p text:style-name="P493"/>
          </table:table-cell>
          <table:covered-table-cell table:style-name="Cell460">
            <text:p text:style-name="P494"/>
          </table:covered-table-cell>
        </table:table-row>
        <table:table-row table:style-name="Row32">
          <table:covered-table-cell table:style-name="Cell461">
            <text:p text:style-name="P495"/>
          </table:covered-table-cell>
          <table:table-cell table:style-name="Cell462">
            <text:p text:style-name="P496"><text:span text:style-name="T496_1">24,885</text:span></text:p>
          </table:table-cell>
          <table:table-cell table:style-name="Cell463">
            <text:p text:style-name="P497"><text:span text:style-name="T497_1">23,700</text:span></text:p>
          </table:table-cell>
          <table:table-cell table:style-name="Cell464">
            <text:p text:style-name="P498"><text:span text:style-name="T498_1">22,500</text:span></text:p>
          </table:table-cell>
          <table:table-cell table:style-name="Cell465">
            <text:p text:style-name="P499"><text:span text:style-name="T499_1">22,575</text:span></text:p>
          </table:table-cell>
          <table:table-cell table:style-name="Cell466">
            <text:p text:style-name="P500"><text:span text:style-name="T500_1">21,500</text:span></text:p>
          </table:table-cell>
          <table:table-cell table:style-name="Cell467">
            <text:p text:style-name="P501"><text:span text:style-name="T501_1">20,500</text:span></text:p>
          </table:table-cell>
          <table:table-cell table:style-name="Cell468">
            <text:p text:style-name="P502"/>
          </table:table-cell>
          <table:table-cell table:style-name="Cell469">
            <text:p text:style-name="P503"/>
          </table:table-cell>
          <table:table-cell table:style-name="Cell470">
            <text:p text:style-name="P504"/>
          </table:table-cell>
          <table:table-cell table:style-name="Cell471">
            <text:p text:style-name="P505"/>
          </table:table-cell>
          <table:table-cell table:style-name="Cell472">
            <text:p text:style-name="P506"/>
          </table:table-cell>
          <table:table-cell table:style-name="Cell473">
            <text:p text:style-name="P507"/>
          </table:table-cell>
          <table:table-cell table:style-name="Cell474">
            <text:p text:style-name="P508"/>
          </table:table-cell>
          <table:covered-table-cell table:style-name="Cell475">
            <text:p text:style-name="P509"/>
          </table:covered-table-cell>
        </table:table-row>
        <table:table-row table:style-name="Row33">
          <table:table-cell table:style-name="Cell476" table:number-rows-spanned="2">
            <text:p text:style-name="P510"><text:span text:style-name="T510_1">16</text:span></text:p>
          </table:table-cell>
          <table:table-cell table:style-name="Cell477">
            <text:p text:style-name="P511"><text:span text:style-name="T511_1">33,600</text:span></text:p>
          </table:table-cell>
          <table:table-cell table:style-name="Cell478">
            <text:p text:style-name="P512"><text:span text:style-name="T512_1">32,000</text:span></text:p>
          </table:table-cell>
          <table:table-cell table:style-name="Cell479">
            <text:p text:style-name="P513"><text:span text:style-name="T513_1">27,500</text:span></text:p>
          </table:table-cell>
          <table:table-cell table:style-name="Cell480">
            <text:p text:style-name="P514"><text:span text:style-name="T514_1">27,825</text:span></text:p>
          </table:table-cell>
          <table:table-cell table:style-name="Cell481">
            <text:p text:style-name="P515"><text:span text:style-name="T515_1">26,500</text:span></text:p>
          </table:table-cell>
          <table:table-cell table:style-name="Cell482">
            <text:p text:style-name="P516"><text:span text:style-name="T516_1">24,000</text:span></text:p>
          </table:table-cell>
          <table:table-cell table:style-name="Cell483">
            <text:p text:style-name="P517"/>
          </table:table-cell>
          <table:table-cell table:style-name="Cell484">
            <text:p text:style-name="P518"/>
          </table:table-cell>
          <table:table-cell table:style-name="Cell485">
            <text:p text:style-name="P519"/>
          </table:table-cell>
          <table:table-cell table:style-name="Cell486">
            <text:p text:style-name="P520"/>
          </table:table-cell>
          <table:table-cell table:style-name="Cell487">
            <text:p text:style-name="P521"/>
          </table:table-cell>
          <table:table-cell table:style-name="Cell488">
            <text:p text:style-name="P522"/>
          </table:table-cell>
          <table:table-cell table:style-name="Cell489">
            <text:p text:style-name="P523"/>
          </table:table-cell>
          <table:covered-table-cell table:style-name="Cell490">
            <text:p text:style-name="P524"/>
          </table:covered-table-cell>
        </table:table-row>
        <table:table-row table:style-name="Row34">
          <table:covered-table-cell table:style-name="Cell491">
            <text:p text:style-name="P525"/>
          </table:covered-table-cell>
          <table:table-cell table:style-name="Cell492">
            <text:p text:style-name="P526"><text:span text:style-name="T526_1">22,410</text:span></text:p>
          </table:table-cell>
          <table:table-cell table:style-name="Cell493">
            <text:p text:style-name="P527"><text:span text:style-name="T527_1">24,200</text:span></text:p>
          </table:table-cell>
          <table:table-cell table:style-name="Cell494">
            <text:p text:style-name="P528"><text:span text:style-name="T528_1">22,800</text:span></text:p>
          </table:table-cell>
          <table:table-cell table:style-name="Cell495">
            <text:p text:style-name="P529"><text:span text:style-name="T529_1">23,100</text:span></text:p>
          </table:table-cell>
          <table:table-cell table:style-name="Cell496">
            <text:p text:style-name="P530"><text:span text:style-name="T530_1">22,000</text:span></text:p>
          </table:table-cell>
          <table:table-cell table:style-name="Cell497">
            <text:p text:style-name="P531"><text:span text:style-name="T531_1">21,000</text:span></text:p>
          </table:table-cell>
          <table:table-cell table:style-name="Cell498">
            <text:p text:style-name="P532"/>
          </table:table-cell>
          <table:table-cell table:style-name="Cell499">
            <text:p text:style-name="P533"/>
          </table:table-cell>
          <table:table-cell table:style-name="Cell500">
            <text:p text:style-name="P534"/>
          </table:table-cell>
          <table:table-cell table:style-name="Cell501">
            <text:p text:style-name="P535"/>
          </table:table-cell>
          <table:table-cell table:style-name="Cell502">
            <text:p text:style-name="P536"/>
          </table:table-cell>
          <table:table-cell table:style-name="Cell503">
            <text:p text:style-name="P537"/>
          </table:table-cell>
          <table:table-cell table:style-name="Cell504">
            <text:p text:style-name="P538"/>
          </table:table-cell>
          <table:covered-table-cell table:style-name="Cell505">
            <text:p text:style-name="P539"/>
          </table:covered-table-cell>
        </table:table-row>
        <table:table-row table:style-name="Row35">
          <table:table-cell table:style-name="Cell506" table:number-rows-spanned="2">
            <text:p text:style-name="P540"><text:span text:style-name="T540_1">17</text:span></text:p>
          </table:table-cell>
          <table:table-cell table:style-name="Cell507">
            <text:p text:style-name="P541"><text:span text:style-name="T541_1">34,440</text:span></text:p>
          </table:table-cell>
          <table:table-cell table:style-name="Cell508">
            <text:p text:style-name="P542"><text:span text:style-name="T542_1">32,800</text:span></text:p>
          </table:table-cell>
          <table:table-cell table:style-name="Cell509">
            <text:p text:style-name="P543"><text:span text:style-name="T543_1">28,000</text:span></text:p>
          </table:table-cell>
          <table:table-cell table:style-name="Cell510">
            <text:p text:style-name="P544"><text:span text:style-name="T544_1">28,350</text:span></text:p>
          </table:table-cell>
          <table:table-cell table:style-name="Cell511">
            <text:p text:style-name="P545"><text:span text:style-name="T545_1">27,000</text:span></text:p>
          </table:table-cell>
          <table:table-cell table:style-name="Cell512">
            <text:p text:style-name="P546"/>
          </table:table-cell>
          <table:table-cell table:style-name="Cell513">
            <text:p text:style-name="P547"/>
          </table:table-cell>
          <table:table-cell table:style-name="Cell514">
            <text:p text:style-name="P548"/>
          </table:table-cell>
          <table:table-cell table:style-name="Cell515">
            <text:p text:style-name="P549"/>
          </table:table-cell>
          <table:table-cell table:style-name="Cell516">
            <text:p text:style-name="P550"/>
          </table:table-cell>
          <table:table-cell table:style-name="Cell517">
            <text:p text:style-name="P551"/>
          </table:table-cell>
          <table:table-cell table:style-name="Cell518">
            <text:p text:style-name="P552"/>
          </table:table-cell>
          <table:table-cell table:style-name="Cell519">
            <text:p text:style-name="P553"/>
          </table:table-cell>
          <table:covered-table-cell table:style-name="Cell520">
            <text:p text:style-name="P554"/>
          </table:covered-table-cell>
        </table:table-row>
        <table:table-row table:style-name="Row36">
          <table:covered-table-cell table:style-name="Cell521">
            <text:p text:style-name="P555"/>
          </table:covered-table-cell>
          <table:table-cell table:style-name="Cell522">
            <text:p text:style-name="P556"><text:span text:style-name="T556_1">25,935</text:span></text:p>
          </table:table-cell>
          <table:table-cell table:style-name="Cell523">
            <text:p text:style-name="P557"><text:span text:style-name="T557_1">24,700</text:span></text:p>
          </table:table-cell>
          <table:table-cell table:style-name="Cell524">
            <text:p text:style-name="P558"><text:span text:style-name="T558_1">23,100</text:span></text:p>
          </table:table-cell>
          <table:table-cell table:style-name="Cell525">
            <text:p text:style-name="P559"><text:span text:style-name="T559_1">23,625</text:span></text:p>
          </table:table-cell>
          <table:table-cell table:style-name="Cell526">
            <text:p text:style-name="P560"><text:span text:style-name="T560_1">22,500</text:span></text:p>
          </table:table-cell>
          <table:table-cell table:style-name="Cell527">
            <text:p text:style-name="P561"/>
          </table:table-cell>
          <table:table-cell table:style-name="Cell528">
            <text:p text:style-name="P562"/>
          </table:table-cell>
          <table:table-cell table:style-name="Cell529">
            <text:p text:style-name="P563"/>
          </table:table-cell>
          <table:table-cell table:style-name="Cell530">
            <text:p text:style-name="P564"/>
          </table:table-cell>
          <table:table-cell table:style-name="Cell531">
            <text:p text:style-name="P565"/>
          </table:table-cell>
          <table:table-cell table:style-name="Cell532">
            <text:p text:style-name="P566"/>
          </table:table-cell>
          <table:table-cell table:style-name="Cell533">
            <text:p text:style-name="P567"/>
          </table:table-cell>
          <table:table-cell table:style-name="Cell534">
            <text:p text:style-name="P568"/>
          </table:table-cell>
          <table:covered-table-cell table:style-name="Cell535">
            <text:p text:style-name="P569"/>
          </table:covered-table-cell>
        </table:table-row>
        <table:table-row table:style-name="Row37">
          <table:table-cell table:style-name="Cell536" table:number-rows-spanned="2">
            <text:p text:style-name="P570"><text:span text:style-name="T570_1">18</text:span></text:p>
          </table:table-cell>
          <table:table-cell table:style-name="Cell537">
            <text:p text:style-name="P571"><text:span text:style-name="T571_1">32,280</text:span></text:p>
          </table:table-cell>
          <table:table-cell table:style-name="Cell538">
            <text:p text:style-name="P572"><text:span text:style-name="T572_1">33,600</text:span></text:p>
          </table:table-cell>
          <table:table-cell table:style-name="Cell539">
            <text:p text:style-name="P573"><text:span text:style-name="T573_1">28,500</text:span></text:p>
          </table:table-cell>
          <table:table-cell table:style-name="Cell540">
            <text:p text:style-name="P574"><text:span text:style-name="T574_1">28,875</text:span></text:p>
          </table:table-cell>
          <table:table-cell table:style-name="Cell541">
            <text:p text:style-name="P575"><text:span text:style-name="T575_1">27,500</text:span></text:p>
          </table:table-cell>
          <table:table-cell table:style-name="Cell542">
            <text:p text:style-name="P576"/>
          </table:table-cell>
          <table:table-cell table:style-name="Cell543">
            <text:p text:style-name="P577"/>
          </table:table-cell>
          <table:table-cell table:style-name="Cell544">
            <text:p text:style-name="P578"/>
          </table:table-cell>
          <table:table-cell table:style-name="Cell545">
            <text:p text:style-name="P579"/>
          </table:table-cell>
          <table:table-cell table:style-name="Cell546">
            <text:p text:style-name="P580"/>
          </table:table-cell>
          <table:table-cell table:style-name="Cell547">
            <text:p text:style-name="P581"/>
          </table:table-cell>
          <table:table-cell table:style-name="Cell548">
            <text:p text:style-name="P582"/>
          </table:table-cell>
          <table:table-cell table:style-name="Cell549">
            <text:p text:style-name="P583"/>
          </table:table-cell>
          <table:covered-table-cell table:style-name="Cell550">
            <text:p text:style-name="P584"/>
          </table:covered-table-cell>
        </table:table-row>
        <table:table-row table:style-name="Row38">
          <table:covered-table-cell table:style-name="Cell551">
            <text:p text:style-name="P585"/>
          </table:covered-table-cell>
          <table:table-cell table:style-name="Cell552">
            <text:p text:style-name="P586"><text:span text:style-name="T586_1">36,460</text:span></text:p>
          </table:table-cell>
          <table:table-cell table:style-name="Cell553">
            <text:p text:style-name="P587"><text:span text:style-name="T587_1">25,200</text:span></text:p>
          </table:table-cell>
          <table:table-cell table:style-name="Cell554">
            <text:p text:style-name="P588"><text:span text:style-name="T588_1">23,400</text:span></text:p>
          </table:table-cell>
          <table:table-cell table:style-name="Cell555">
            <text:p text:style-name="P589"><text:span text:style-name="T589_1">24,150</text:span></text:p>
          </table:table-cell>
          <table:table-cell table:style-name="Cell556">
            <text:p text:style-name="P590"><text:span text:style-name="T590_1">23,000</text:span></text:p>
          </table:table-cell>
          <table:table-cell table:style-name="Cell557">
            <text:p text:style-name="P591"/>
          </table:table-cell>
          <table:table-cell table:style-name="Cell558">
            <text:p text:style-name="P592"/>
          </table:table-cell>
          <table:table-cell table:style-name="Cell559">
            <text:p text:style-name="P593"/>
          </table:table-cell>
          <table:table-cell table:style-name="Cell560">
            <text:p text:style-name="P594"/>
          </table:table-cell>
          <table:table-cell table:style-name="Cell561">
            <text:p text:style-name="P595"/>
          </table:table-cell>
          <table:table-cell table:style-name="Cell562">
            <text:p text:style-name="P596"/>
          </table:table-cell>
          <table:table-cell table:style-name="Cell563">
            <text:p text:style-name="P597"/>
          </table:table-cell>
          <table:table-cell table:style-name="Cell564">
            <text:p text:style-name="P598"/>
          </table:table-cell>
          <table:covered-table-cell table:style-name="Cell565">
            <text:p text:style-name="P599"/>
          </table:covered-table-cell>
        </table:table-row>
        <table:table-row table:style-name="Row39">
          <table:table-cell table:style-name="Cell566" table:number-rows-spanned="2">
            <text:p text:style-name="P600"><text:span text:style-name="T600_1">19</text:span></text:p>
          </table:table-cell>
          <table:table-cell table:style-name="Cell567">
            <text:p text:style-name="P601"><text:span text:style-name="T601_1">36,120</text:span></text:p>
          </table:table-cell>
          <table:table-cell table:style-name="Cell568">
            <text:p text:style-name="P602"><text:span text:style-name="T602_1">34,400</text:span></text:p>
          </table:table-cell>
          <table:table-cell table:style-name="Cell569">
            <text:p text:style-name="P603"><text:span text:style-name="T603_1">29,000</text:span></text:p>
          </table:table-cell>
          <table:table-cell table:style-name="Cell570">
            <text:p text:style-name="P604"><text:span text:style-name="T604_1">29,400</text:span></text:p>
          </table:table-cell>
          <table:table-cell table:style-name="Cell571">
            <text:p text:style-name="P605"><text:span text:style-name="T605_1">28,000</text:span></text:p>
          </table:table-cell>
          <table:table-cell table:style-name="Cell572">
            <text:p text:style-name="P606"/>
          </table:table-cell>
          <table:table-cell table:style-name="Cell573">
            <text:p text:style-name="P607"/>
          </table:table-cell>
          <table:table-cell table:style-name="Cell574">
            <text:p text:style-name="P608"/>
          </table:table-cell>
          <table:table-cell table:style-name="Cell575">
            <text:p text:style-name="P609"/>
          </table:table-cell>
          <table:table-cell table:style-name="Cell576">
            <text:p text:style-name="P610"/>
          </table:table-cell>
          <table:table-cell table:style-name="Cell577">
            <text:p text:style-name="P611"/>
          </table:table-cell>
          <table:table-cell table:style-name="Cell578">
            <text:p text:style-name="P612"/>
          </table:table-cell>
          <table:table-cell table:style-name="Cell579">
            <text:p text:style-name="P613"/>
          </table:table-cell>
          <table:covered-table-cell table:style-name="Cell580">
            <text:p text:style-name="P614"/>
          </table:covered-table-cell>
        </table:table-row>
        <table:table-row table:style-name="Row40">
          <table:covered-table-cell table:style-name="Cell581">
            <text:p text:style-name="P615"/>
          </table:covered-table-cell>
          <table:table-cell table:style-name="Cell582">
            <text:p text:style-name="P616"><text:span text:style-name="T616_1">26,983</text:span></text:p>
          </table:table-cell>
          <table:table-cell table:style-name="Cell583">
            <text:p text:style-name="P617"><text:span text:style-name="T617_1">25,700</text:span></text:p>
          </table:table-cell>
          <table:table-cell table:style-name="Cell584">
            <text:p text:style-name="P618"><text:span text:style-name="T618_1">23,700</text:span></text:p>
          </table:table-cell>
          <table:table-cell table:style-name="Cell585">
            <text:p text:style-name="P619"><text:span text:style-name="T619_1">24,075</text:span></text:p>
          </table:table-cell>
          <table:table-cell table:style-name="Cell586">
            <text:p text:style-name="P620"><text:span text:style-name="T620_1">23,500</text:span></text:p>
          </table:table-cell>
          <table:table-cell table:style-name="Cell587">
            <text:p text:style-name="P621"/>
          </table:table-cell>
          <table:table-cell table:style-name="Cell588">
            <text:p text:style-name="P622"/>
          </table:table-cell>
          <table:table-cell table:style-name="Cell589">
            <text:p text:style-name="P623"/>
          </table:table-cell>
          <table:table-cell table:style-name="Cell590">
            <text:p text:style-name="P624"/>
          </table:table-cell>
          <table:table-cell table:style-name="Cell591">
            <text:p text:style-name="P625"/>
          </table:table-cell>
          <table:table-cell table:style-name="Cell592">
            <text:p text:style-name="P626"/>
          </table:table-cell>
          <table:table-cell table:style-name="Cell593">
            <text:p text:style-name="P627"/>
          </table:table-cell>
          <table:table-cell table:style-name="Cell594">
            <text:p text:style-name="P628"/>
          </table:table-cell>
          <table:covered-table-cell table:style-name="Cell595">
            <text:p text:style-name="P629"/>
          </table:covered-table-cell>
        </table:table-row>
        <table:table-row table:style-name="Row41">
          <table:table-cell table:style-name="Cell596" table:number-rows-spanned="2">
            <text:p text:style-name="P630"><text:span text:style-name="T630_1">20</text:span></text:p>
          </table:table-cell>
          <table:table-cell table:style-name="Cell597">
            <text:p text:style-name="P631"><text:span text:style-name="T631_1">36,960</text:span></text:p>
          </table:table-cell>
          <table:table-cell table:style-name="Cell598">
            <text:p text:style-name="P632"><text:span text:style-name="T632_1">35,200</text:span></text:p>
          </table:table-cell>
          <table:table-cell table:style-name="Cell599">
            <text:p text:style-name="P633"><text:span text:style-name="T633_1">29,500</text:span></text:p>
          </table:table-cell>
          <table:table-cell table:style-name="Cell600">
            <text:p text:style-name="P634"><text:span text:style-name="T634_1">29,925</text:span></text:p>
          </table:table-cell>
          <table:table-cell table:style-name="Cell601">
            <text:p text:style-name="P635"><text:span text:style-name="T635_1">28,500</text:span></text:p>
          </table:table-cell>
          <table:table-cell table:style-name="Cell602">
            <text:p text:style-name="P636"/>
          </table:table-cell>
          <table:table-cell table:style-name="Cell603">
            <text:p text:style-name="P637"/>
          </table:table-cell>
          <table:table-cell table:style-name="Cell604">
            <text:p text:style-name="P638"/>
          </table:table-cell>
          <table:table-cell table:style-name="Cell605">
            <text:p text:style-name="P639"/>
          </table:table-cell>
          <table:table-cell table:style-name="Cell606">
            <text:p text:style-name="P640"/>
          </table:table-cell>
          <table:table-cell table:style-name="Cell607">
            <text:p text:style-name="P641"/>
          </table:table-cell>
          <table:table-cell table:style-name="Cell608">
            <text:p text:style-name="P642"/>
          </table:table-cell>
          <table:table-cell table:style-name="Cell609">
            <text:p text:style-name="P643"/>
          </table:table-cell>
          <table:covered-table-cell table:style-name="Cell610">
            <text:p text:style-name="P644"/>
          </table:covered-table-cell>
        </table:table-row>
        <table:table-row table:style-name="Row42">
          <table:covered-table-cell table:style-name="Cell611">
            <text:p text:style-name="P645"/>
          </table:covered-table-cell>
          <table:table-cell table:style-name="Cell612">
            <text:p text:style-name="P646"><text:span text:style-name="T646_1">27,510</text:span></text:p>
          </table:table-cell>
          <table:table-cell table:style-name="Cell613">
            <text:p text:style-name="P647"><text:span text:style-name="T647_1">26,200</text:span></text:p>
          </table:table-cell>
          <table:table-cell table:style-name="Cell614">
            <text:p text:style-name="P648"><text:span text:style-name="T648_1">24,000</text:span></text:p>
          </table:table-cell>
          <table:table-cell table:style-name="Cell615">
            <text:p text:style-name="P649"><text:span text:style-name="T649_1">25,200</text:span></text:p>
          </table:table-cell>
          <table:table-cell table:style-name="Cell616">
            <text:p text:style-name="P650"><text:span text:style-name="T650_1">24,000</text:span></text:p>
          </table:table-cell>
          <table:table-cell table:style-name="Cell617">
            <text:p text:style-name="P651"/>
          </table:table-cell>
          <table:table-cell table:style-name="Cell618">
            <text:p text:style-name="P652"/>
          </table:table-cell>
          <table:table-cell table:style-name="Cell619">
            <text:p text:style-name="P653"/>
          </table:table-cell>
          <table:table-cell table:style-name="Cell620">
            <text:p text:style-name="P654"/>
          </table:table-cell>
          <table:table-cell table:style-name="Cell621">
            <text:p text:style-name="P655"/>
          </table:table-cell>
          <table:table-cell table:style-name="Cell622">
            <text:p text:style-name="P656"/>
          </table:table-cell>
          <table:table-cell table:style-name="Cell623">
            <text:p text:style-name="P657"/>
          </table:table-cell>
          <table:table-cell table:style-name="Cell624">
            <text:p text:style-name="P658"/>
          </table:table-cell>
          <table:covered-table-cell table:style-name="Cell625">
            <text:p text:style-name="P659"/>
          </table:covered-table-cell>
        </table:table-row>
        <table:table-row table:style-name="Row43">
          <table:table-cell table:style-name="Cell626" table:number-rows-spanned="2">
            <text:p text:style-name="P660"><text:span text:style-name="T660_1">21</text:span></text:p>
          </table:table-cell>
          <table:table-cell table:style-name="Cell627">
            <text:p text:style-name="P661"><text:span text:style-name="T661_1">37,800</text:span></text:p>
          </table:table-cell>
          <table:table-cell table:style-name="Cell628">
            <text:p text:style-name="P662"><text:span text:style-name="T662_1">36,000</text:span></text:p>
          </table:table-cell>
          <table:table-cell table:style-name="Cell629">
            <text:p text:style-name="P663"/>
          </table:table-cell>
          <table:table-cell table:style-name="Cell630">
            <text:p text:style-name="P664"><text:span text:style-name="T664_1">30,450</text:span></text:p>
          </table:table-cell>
          <table:table-cell table:style-name="Cell631">
            <text:p text:style-name="P665"><text:span text:style-name="T665_1">29,000</text:span></text:p>
          </table:table-cell>
          <table:table-cell table:style-name="Cell632">
            <text:p text:style-name="P666"/>
          </table:table-cell>
          <table:table-cell table:style-name="Cell633">
            <text:p text:style-name="P667"/>
          </table:table-cell>
          <table:table-cell table:style-name="Cell634">
            <text:p text:style-name="P668"/>
          </table:table-cell>
          <table:table-cell table:style-name="Cell635">
            <text:p text:style-name="P669"/>
          </table:table-cell>
          <table:table-cell table:style-name="Cell636">
            <text:p text:style-name="P670"/>
          </table:table-cell>
          <table:table-cell table:style-name="Cell637">
            <text:p text:style-name="P671"/>
          </table:table-cell>
          <table:table-cell table:style-name="Cell638">
            <text:p text:style-name="P672"/>
          </table:table-cell>
          <table:table-cell table:style-name="Cell639">
            <text:p text:style-name="P673"/>
          </table:table-cell>
          <table:covered-table-cell table:style-name="Cell640">
            <text:p text:style-name="P674"/>
          </table:covered-table-cell>
        </table:table-row>
        <table:table-row table:style-name="Row44">
          <table:covered-table-cell table:style-name="Cell641">
            <text:p text:style-name="P675"/>
          </table:covered-table-cell>
          <table:table-cell table:style-name="Cell642">
            <text:p text:style-name="P676"><text:span text:style-name="T676_1">28,035</text:span></text:p>
          </table:table-cell>
          <table:table-cell table:style-name="Cell643">
            <text:p text:style-name="P677"><text:span text:style-name="T677_1">26,700</text:span></text:p>
          </table:table-cell>
          <table:table-cell table:style-name="Cell644">
            <text:p text:style-name="P678"/>
          </table:table-cell>
          <table:table-cell table:style-name="Cell645">
            <text:p text:style-name="P679"><text:span text:style-name="T679_1">25,725</text:span></text:p>
          </table:table-cell>
          <table:table-cell table:style-name="Cell646">
            <text:p text:style-name="P680"><text:span text:style-name="T680_1">24,500</text:span></text:p>
          </table:table-cell>
          <table:table-cell table:style-name="Cell647">
            <text:p text:style-name="P681"/>
          </table:table-cell>
          <table:table-cell table:style-name="Cell648">
            <text:p text:style-name="P682"/>
          </table:table-cell>
          <table:table-cell table:style-name="Cell649">
            <text:p text:style-name="P683"/>
          </table:table-cell>
          <table:table-cell table:style-name="Cell650">
            <text:p text:style-name="P684"/>
          </table:table-cell>
          <table:table-cell table:style-name="Cell651">
            <text:p text:style-name="P685"/>
          </table:table-cell>
          <table:table-cell table:style-name="Cell652">
            <text:p text:style-name="P686"/>
          </table:table-cell>
          <table:table-cell table:style-name="Cell653">
            <text:p text:style-name="P687"/>
          </table:table-cell>
          <table:table-cell table:style-name="Cell654">
            <text:p text:style-name="P688"/>
          </table:table-cell>
          <table:covered-table-cell table:style-name="Cell655">
            <text:p text:style-name="P689"/>
          </table:covered-table-cell>
        </table:table-row>
        <table:table-row table:style-name="Row45">
          <table:table-cell table:style-name="Cell656" table:number-rows-spanned="2">
            <text:p text:style-name="P690"><text:span text:style-name="T690_1">22</text:span></text:p>
          </table:table-cell>
          <table:table-cell table:style-name="Cell657">
            <text:p text:style-name="P691"><text:span text:style-name="T691_1">38,640</text:span></text:p>
          </table:table-cell>
          <table:table-cell table:style-name="Cell658">
            <text:p text:style-name="P692"><text:span text:style-name="T692_1">36,800</text:span></text:p>
          </table:table-cell>
          <table:table-cell table:style-name="Cell659">
            <text:p text:style-name="P693"/>
          </table:table-cell>
          <table:table-cell table:style-name="Cell660">
            <text:p text:style-name="P694"><text:span text:style-name="T694_1">30,975</text:span></text:p>
          </table:table-cell>
          <table:table-cell table:style-name="Cell661">
            <text:p text:style-name="P695"><text:span text:style-name="T695_1">29,500</text:span></text:p>
          </table:table-cell>
          <table:table-cell table:style-name="Cell662">
            <text:p text:style-name="P696"/>
          </table:table-cell>
          <table:table-cell table:style-name="Cell663">
            <text:p text:style-name="P697"/>
          </table:table-cell>
          <table:table-cell table:style-name="Cell664">
            <text:p text:style-name="P698"/>
          </table:table-cell>
          <table:table-cell table:style-name="Cell665">
            <text:p text:style-name="P699"/>
          </table:table-cell>
          <table:table-cell table:style-name="Cell666">
            <text:p text:style-name="P700"/>
          </table:table-cell>
          <table:table-cell table:style-name="Cell667">
            <text:p text:style-name="P701"/>
          </table:table-cell>
          <table:table-cell table:style-name="Cell668">
            <text:p text:style-name="P702"/>
          </table:table-cell>
          <table:table-cell table:style-name="Cell669">
            <text:p text:style-name="P703"/>
          </table:table-cell>
          <table:covered-table-cell table:style-name="Cell670">
            <text:p text:style-name="P704"/>
          </table:covered-table-cell>
        </table:table-row>
        <table:table-row table:style-name="Row46">
          <table:covered-table-cell table:style-name="Cell671">
            <text:p text:style-name="P705"/>
          </table:covered-table-cell>
          <table:table-cell table:style-name="Cell672">
            <text:p text:style-name="P706"><text:span text:style-name="T706_1">28,560</text:span></text:p>
          </table:table-cell>
          <table:table-cell table:style-name="Cell673">
            <text:p text:style-name="P707"><text:span text:style-name="T707_1">27,200</text:span></text:p>
          </table:table-cell>
          <table:table-cell table:style-name="Cell674">
            <text:p text:style-name="P708"/>
          </table:table-cell>
          <table:table-cell table:style-name="Cell675">
            <text:p text:style-name="P709"><text:span text:style-name="T709_1">26,250</text:span></text:p>
          </table:table-cell>
          <table:table-cell table:style-name="Cell676">
            <text:p text:style-name="P710"><text:span text:style-name="T710_1">25,000</text:span></text:p>
          </table:table-cell>
          <table:table-cell table:style-name="Cell677">
            <text:p text:style-name="P711"/>
          </table:table-cell>
          <table:table-cell table:style-name="Cell678">
            <text:p text:style-name="P712"/>
          </table:table-cell>
          <table:table-cell table:style-name="Cell679">
            <text:p text:style-name="P713"/>
          </table:table-cell>
          <table:table-cell table:style-name="Cell680">
            <text:p text:style-name="P714"/>
          </table:table-cell>
          <table:table-cell table:style-name="Cell681">
            <text:p text:style-name="P715"/>
          </table:table-cell>
          <table:table-cell table:style-name="Cell682">
            <text:p text:style-name="P716"/>
          </table:table-cell>
          <table:table-cell table:style-name="Cell683">
            <text:p text:style-name="P717"/>
          </table:table-cell>
          <table:table-cell table:style-name="Cell684">
            <text:p text:style-name="P718"/>
          </table:table-cell>
          <table:covered-table-cell table:style-name="Cell685">
            <text:p text:style-name="P719"/>
          </table:covered-table-cell>
        </table:table-row>
        <table:table-row table:style-name="Row47">
          <table:table-cell table:style-name="Cell686" table:number-rows-spanned="2">
            <text:p text:style-name="P720"><text:span text:style-name="T720_1">23</text:span></text:p>
          </table:table-cell>
          <table:table-cell table:style-name="Cell687">
            <text:p text:style-name="P721"><text:span text:style-name="T721_1">39,480</text:span></text:p>
          </table:table-cell>
          <table:table-cell table:style-name="Cell688">
            <text:p text:style-name="P722"><text:span text:style-name="T722_1">37,600</text:span></text:p>
          </table:table-cell>
          <table:table-cell table:style-name="Cell689">
            <text:p text:style-name="P723"/>
          </table:table-cell>
          <table:table-cell table:style-name="Cell690">
            <text:p text:style-name="P724"><text:span text:style-name="T724_1">31,500</text:span></text:p>
          </table:table-cell>
          <table:table-cell table:style-name="Cell691">
            <text:p text:style-name="P725"><text:span text:style-name="T725_1">30,000</text:span></text:p>
          </table:table-cell>
          <table:table-cell table:style-name="Cell692">
            <text:p text:style-name="P726"/>
          </table:table-cell>
          <table:table-cell table:style-name="Cell693">
            <text:p text:style-name="P727"/>
          </table:table-cell>
          <table:table-cell table:style-name="Cell694">
            <text:p text:style-name="P728"/>
          </table:table-cell>
          <table:table-cell table:style-name="Cell695">
            <text:p text:style-name="P729"/>
          </table:table-cell>
          <table:table-cell table:style-name="Cell696">
            <text:p text:style-name="P730"/>
          </table:table-cell>
          <table:table-cell table:style-name="Cell697">
            <text:p text:style-name="P731"/>
          </table:table-cell>
          <table:table-cell table:style-name="Cell698">
            <text:p text:style-name="P732"/>
          </table:table-cell>
          <table:table-cell table:style-name="Cell699">
            <text:p text:style-name="P733"/>
          </table:table-cell>
          <table:covered-table-cell table:style-name="Cell700">
            <text:p text:style-name="P734"/>
          </table:covered-table-cell>
        </table:table-row>
        <table:table-row table:style-name="Row48">
          <table:covered-table-cell table:style-name="Cell701">
            <text:p text:style-name="P735"/>
          </table:covered-table-cell>
          <table:table-cell table:style-name="Cell702">
            <text:p text:style-name="P736"><text:span text:style-name="T736_1">29,085</text:span></text:p>
          </table:table-cell>
          <table:table-cell table:style-name="Cell703">
            <text:p text:style-name="P737"><text:span text:style-name="T737_1">27,200</text:span></text:p>
          </table:table-cell>
          <table:table-cell table:style-name="Cell704">
            <text:p text:style-name="P738"/>
          </table:table-cell>
          <table:table-cell table:style-name="Cell705">
            <text:p text:style-name="P739"><text:span text:style-name="T739_1">26,775</text:span></text:p>
          </table:table-cell>
          <table:table-cell table:style-name="Cell706">
            <text:p text:style-name="P740"><text:span text:style-name="T740_1">25,500</text:span></text:p>
          </table:table-cell>
          <table:table-cell table:style-name="Cell707">
            <text:p text:style-name="P741"/>
          </table:table-cell>
          <table:table-cell table:style-name="Cell708">
            <text:p text:style-name="P742"/>
          </table:table-cell>
          <table:table-cell table:style-name="Cell709">
            <text:p text:style-name="P743"/>
          </table:table-cell>
          <table:table-cell table:style-name="Cell710">
            <text:p text:style-name="P744"/>
          </table:table-cell>
          <table:table-cell table:style-name="Cell711">
            <text:p text:style-name="P745"/>
          </table:table-cell>
          <table:table-cell table:style-name="Cell712">
            <text:p text:style-name="P746"/>
          </table:table-cell>
          <table:table-cell table:style-name="Cell713">
            <text:p text:style-name="P747"/>
          </table:table-cell>
          <table:table-cell table:style-name="Cell714">
            <text:p text:style-name="P748"/>
          </table:table-cell>
          <table:covered-table-cell table:style-name="Cell715">
            <text:p text:style-name="P749"/>
          </table:covered-table-cell>
        </table:table-row>
        <table:table-row table:style-name="Row49">
          <table:table-cell table:style-name="Cell716" table:number-rows-spanned="2">
            <text:p text:style-name="P750"><text:span text:style-name="T750_1">24</text:span></text:p>
          </table:table-cell>
          <table:table-cell table:style-name="Cell717">
            <text:p text:style-name="P751"><text:span text:style-name="T751_1">40,320</text:span></text:p>
          </table:table-cell>
          <table:table-cell table:style-name="Cell718">
            <text:p text:style-name="P752"><text:span text:style-name="T752_1">38,400</text:span></text:p>
          </table:table-cell>
          <table:table-cell table:style-name="Cell719">
            <text:p text:style-name="P753"/>
          </table:table-cell>
          <table:table-cell table:style-name="Cell720">
            <text:p text:style-name="P754"><text:span text:style-name="T754_1">32,025</text:span></text:p>
          </table:table-cell>
          <table:table-cell table:style-name="Cell721">
            <text:p text:style-name="P755"><text:span text:style-name="T755_1">30,500</text:span></text:p>
          </table:table-cell>
          <table:table-cell table:style-name="Cell722">
            <text:p text:style-name="P756"/>
          </table:table-cell>
          <table:table-cell table:style-name="Cell723">
            <text:p text:style-name="P757"/>
          </table:table-cell>
          <table:table-cell table:style-name="Cell724">
            <text:p text:style-name="P758"/>
          </table:table-cell>
          <table:table-cell table:style-name="Cell725">
            <text:p text:style-name="P759"/>
          </table:table-cell>
          <table:table-cell table:style-name="Cell726">
            <text:p text:style-name="P760"/>
          </table:table-cell>
          <table:table-cell table:style-name="Cell727">
            <text:p text:style-name="P761"/>
          </table:table-cell>
          <table:table-cell table:style-name="Cell728">
            <text:p text:style-name="P762"/>
          </table:table-cell>
          <table:table-cell table:style-name="Cell729">
            <text:p text:style-name="P763"/>
          </table:table-cell>
          <table:covered-table-cell table:style-name="Cell730">
            <text:p text:style-name="P764"/>
          </table:covered-table-cell>
        </table:table-row>
        <table:table-row table:style-name="Row50">
          <table:covered-table-cell table:style-name="Cell731">
            <text:p text:style-name="P765"/>
          </table:covered-table-cell>
          <table:table-cell table:style-name="Cell732">
            <text:p text:style-name="P766"><text:span text:style-name="T766_1">29,610</text:span></text:p>
          </table:table-cell>
          <table:table-cell table:style-name="Cell733">
            <text:p text:style-name="P767"><text:span text:style-name="T767_1">28,200</text:span></text:p>
          </table:table-cell>
          <table:table-cell table:style-name="Cell734">
            <text:p text:style-name="P768"/>
          </table:table-cell>
          <table:table-cell table:style-name="Cell735">
            <text:p text:style-name="P769"><text:span text:style-name="T769_1">27,300</text:span></text:p>
          </table:table-cell>
          <table:table-cell table:style-name="Cell736">
            <text:p text:style-name="P770"><text:span text:style-name="T770_1">26,000</text:span></text:p>
          </table:table-cell>
          <table:table-cell table:style-name="Cell737">
            <text:p text:style-name="P771"/>
          </table:table-cell>
          <table:table-cell table:style-name="Cell738">
            <text:p text:style-name="P772"/>
          </table:table-cell>
          <table:table-cell table:style-name="Cell739">
            <text:p text:style-name="P773"/>
          </table:table-cell>
          <table:table-cell table:style-name="Cell740">
            <text:p text:style-name="P774"/>
          </table:table-cell>
          <table:table-cell table:style-name="Cell741">
            <text:p text:style-name="P775"/>
          </table:table-cell>
          <table:table-cell table:style-name="Cell742">
            <text:p text:style-name="P776"/>
          </table:table-cell>
          <table:table-cell table:style-name="Cell743">
            <text:p text:style-name="P777"/>
          </table:table-cell>
          <table:table-cell table:style-name="Cell744">
            <text:p text:style-name="P778"/>
          </table:table-cell>
          <table:covered-table-cell table:style-name="Cell745">
            <text:p text:style-name="P779"/>
          </table:covered-table-cell>
        </table:table-row>
        <table:table-row table:style-name="Row51">
          <table:table-cell table:style-name="Cell746" table:number-rows-spanned="2">
            <text:p text:style-name="P780"><text:span text:style-name="T780_1">25</text:span></text:p>
          </table:table-cell>
          <table:table-cell table:style-name="Cell747">
            <text:p text:style-name="P781"><text:span text:style-name="T781_1">41,160</text:span></text:p>
          </table:table-cell>
          <table:table-cell table:style-name="Cell748">
            <text:p text:style-name="P782"><text:span text:style-name="T782_1">39,200</text:span></text:p>
          </table:table-cell>
          <table:table-cell table:style-name="Cell749">
            <text:p text:style-name="P783"/>
          </table:table-cell>
          <table:table-cell table:style-name="Cell750">
            <text:p text:style-name="P784"><text:span text:style-name="T784_1">32,550</text:span></text:p>
          </table:table-cell>
          <table:table-cell table:style-name="Cell751">
            <text:p text:style-name="P785"><text:span text:style-name="T785_1">31,000</text:span></text:p>
          </table:table-cell>
          <table:table-cell table:style-name="Cell752">
            <text:p text:style-name="P786"/>
          </table:table-cell>
          <table:table-cell table:style-name="Cell753">
            <text:p text:style-name="P787"/>
          </table:table-cell>
          <table:table-cell table:style-name="Cell754">
            <text:p text:style-name="P788"/>
          </table:table-cell>
          <table:table-cell table:style-name="Cell755">
            <text:p text:style-name="P789"/>
          </table:table-cell>
          <table:table-cell table:style-name="Cell756">
            <text:p text:style-name="P790"/>
          </table:table-cell>
          <table:table-cell table:style-name="Cell757">
            <text:p text:style-name="P791"/>
          </table:table-cell>
          <table:table-cell table:style-name="Cell758">
            <text:p text:style-name="P792"/>
          </table:table-cell>
          <table:table-cell table:style-name="Cell759">
            <text:p text:style-name="P793"/>
          </table:table-cell>
          <table:covered-table-cell table:style-name="Cell760">
            <text:p text:style-name="P794"/>
          </table:covered-table-cell>
        </table:table-row>
        <table:table-row table:style-name="Row52">
          <table:covered-table-cell table:style-name="Cell761">
            <text:p text:style-name="P795"/>
          </table:covered-table-cell>
          <table:table-cell table:style-name="Cell762">
            <text:p text:style-name="P796"><text:span text:style-name="T796_1">30,240</text:span></text:p>
          </table:table-cell>
          <table:table-cell table:style-name="Cell763">
            <text:p text:style-name="P797"><text:span text:style-name="T797_1">28,800</text:span></text:p>
          </table:table-cell>
          <table:table-cell table:style-name="Cell764">
            <text:p text:style-name="P798"/>
          </table:table-cell>
          <table:table-cell table:style-name="Cell765">
            <text:p text:style-name="P799"><text:span text:style-name="T799_1">27,825</text:span></text:p>
          </table:table-cell>
          <table:table-cell table:style-name="Cell766">
            <text:p text:style-name="P800"><text:span text:style-name="T800_1">26,500</text:span></text:p>
          </table:table-cell>
          <table:table-cell table:style-name="Cell767">
            <text:p text:style-name="P801"/>
          </table:table-cell>
          <table:table-cell table:style-name="Cell768">
            <text:p text:style-name="P802"/>
          </table:table-cell>
          <table:table-cell table:style-name="Cell769">
            <text:p text:style-name="P803"/>
          </table:table-cell>
          <table:table-cell table:style-name="Cell770">
            <text:p text:style-name="P804"/>
          </table:table-cell>
          <table:table-cell table:style-name="Cell771">
            <text:p text:style-name="P805"/>
          </table:table-cell>
          <table:table-cell table:style-name="Cell772">
            <text:p text:style-name="P806"/>
          </table:table-cell>
          <table:table-cell table:style-name="Cell773">
            <text:p text:style-name="P807"/>
          </table:table-cell>
          <table:table-cell table:style-name="Cell774">
            <text:p text:style-name="P808"/>
          </table:table-cell>
          <table:covered-table-cell table:style-name="Cell775">
            <text:p text:style-name="P809"/>
          </table:covered-table-cell>
        </table:table-row>
        <table:table-row table:style-name="Row53">
          <table:table-cell table:style-name="Cell776" table:number-rows-spanned="2">
            <text:p text:style-name="P810"><text:span text:style-name="T810_1">26</text:span></text:p>
          </table:table-cell>
          <table:table-cell table:style-name="Cell777">
            <text:p text:style-name="P811"><text:span text:style-name="T811_1">42,000</text:span></text:p>
          </table:table-cell>
          <table:table-cell table:style-name="Cell778">
            <text:p text:style-name="P812"><text:span text:style-name="T812_1">40,000</text:span></text:p>
          </table:table-cell>
          <table:table-cell table:style-name="Cell779">
            <text:p text:style-name="P813"/>
          </table:table-cell>
          <table:table-cell table:style-name="Cell780">
            <text:p text:style-name="P814"><text:span text:style-name="T814_1">35,075</text:span></text:p>
          </table:table-cell>
          <table:table-cell table:style-name="Cell781">
            <text:p text:style-name="P815"><text:span text:style-name="T815_1">31,500</text:span></text:p>
          </table:table-cell>
          <table:table-cell table:style-name="Cell782">
            <text:p text:style-name="P816"/>
          </table:table-cell>
          <table:table-cell table:style-name="Cell783">
            <text:p text:style-name="P817"/>
          </table:table-cell>
          <table:table-cell table:style-name="Cell784">
            <text:p text:style-name="P818"/>
          </table:table-cell>
          <table:table-cell table:style-name="Cell785">
            <text:p text:style-name="P819"/>
          </table:table-cell>
          <table:table-cell table:style-name="Cell786">
            <text:p text:style-name="P820"/>
          </table:table-cell>
          <table:table-cell table:style-name="Cell787">
            <text:p text:style-name="P821"/>
          </table:table-cell>
          <table:table-cell table:style-name="Cell788">
            <text:p text:style-name="P822"/>
          </table:table-cell>
          <table:table-cell table:style-name="Cell789">
            <text:p text:style-name="P823"/>
          </table:table-cell>
          <table:covered-table-cell table:style-name="Cell790">
            <text:p text:style-name="P824"/>
          </table:covered-table-cell>
        </table:table-row>
        <table:table-row table:style-name="Row54">
          <table:covered-table-cell table:style-name="Cell791">
            <text:p text:style-name="P825"/>
          </table:covered-table-cell>
          <table:table-cell table:style-name="Cell792">
            <text:p text:style-name="P826"><text:span text:style-name="T826_1">30,870</text:span></text:p>
          </table:table-cell>
          <table:table-cell table:style-name="Cell793">
            <text:p text:style-name="P827"><text:span text:style-name="T827_1">29,400</text:span></text:p>
          </table:table-cell>
          <table:table-cell table:style-name="Cell794">
            <text:p text:style-name="P828"/>
          </table:table-cell>
          <table:table-cell table:style-name="Cell795">
            <text:p text:style-name="P829"><text:span text:style-name="T829_1">28,350</text:span></text:p>
          </table:table-cell>
          <table:table-cell table:style-name="Cell796">
            <text:p text:style-name="P830"><text:span text:style-name="T830_1">27,000</text:span></text:p>
          </table:table-cell>
          <table:table-cell table:style-name="Cell797">
            <text:p text:style-name="P831"/>
          </table:table-cell>
          <table:table-cell table:style-name="Cell798">
            <text:p text:style-name="P832"/>
          </table:table-cell>
          <table:table-cell table:style-name="Cell799">
            <text:p text:style-name="P833"/>
          </table:table-cell>
          <table:table-cell table:style-name="Cell800">
            <text:p text:style-name="P834"/>
          </table:table-cell>
          <table:table-cell table:style-name="Cell801">
            <text:p text:style-name="P835"/>
          </table:table-cell>
          <table:table-cell table:style-name="Cell802">
            <text:p text:style-name="P836"/>
          </table:table-cell>
          <table:table-cell table:style-name="Cell803">
            <text:p text:style-name="P837"/>
          </table:table-cell>
          <table:table-cell table:style-name="Cell804">
            <text:p text:style-name="P838"/>
          </table:table-cell>
          <table:covered-table-cell table:style-name="Cell805">
            <text:p text:style-name="P839"/>
          </table:covered-table-cell>
        </table:table-row>
        <table:table-row table:style-name="Row55">
          <table:table-cell table:style-name="Cell806" table:number-rows-spanned="2">
            <text:p text:style-name="P840"><text:span text:style-name="T840_1">27</text:span></text:p>
          </table:table-cell>
          <table:table-cell table:style-name="Cell807">
            <text:p text:style-name="P841"><text:span text:style-name="T841_1">42,840</text:span></text:p>
          </table:table-cell>
          <table:table-cell table:style-name="Cell808">
            <text:p text:style-name="P842"><text:span text:style-name="T842_1">40,800</text:span></text:p>
          </table:table-cell>
          <table:table-cell table:style-name="Cell809">
            <text:p text:style-name="P843"/>
          </table:table-cell>
          <table:table-cell table:style-name="Cell810">
            <text:p text:style-name="P844"/>
          </table:table-cell>
          <table:table-cell table:style-name="Cell811">
            <text:p text:style-name="P845"/>
          </table:table-cell>
          <table:table-cell table:style-name="Cell812">
            <text:p text:style-name="P846"/>
          </table:table-cell>
          <table:table-cell table:style-name="Cell813">
            <text:p text:style-name="P847"/>
          </table:table-cell>
          <table:table-cell table:style-name="Cell814">
            <text:p text:style-name="P848"/>
          </table:table-cell>
          <table:table-cell table:style-name="Cell815">
            <text:p text:style-name="P849"/>
          </table:table-cell>
          <table:table-cell table:style-name="Cell816">
            <text:p text:style-name="P850"/>
          </table:table-cell>
          <table:table-cell table:style-name="Cell817">
            <text:p text:style-name="P851"/>
          </table:table-cell>
          <table:table-cell table:style-name="Cell818">
            <text:p text:style-name="P852"/>
          </table:table-cell>
          <table:table-cell table:style-name="Cell819">
            <text:p text:style-name="P853"/>
          </table:table-cell>
          <table:covered-table-cell table:style-name="Cell820">
            <text:p text:style-name="P854"/>
          </table:covered-table-cell>
        </table:table-row>
        <table:table-row table:style-name="Row56">
          <table:covered-table-cell table:style-name="Cell821">
            <text:p text:style-name="P855"/>
          </table:covered-table-cell>
          <table:table-cell table:style-name="Cell822">
            <text:p text:style-name="P856"><text:span text:style-name="T856_1">31,500</text:span></text:p>
          </table:table-cell>
          <table:table-cell table:style-name="Cell823">
            <text:p text:style-name="P857"><text:span text:style-name="T857_1">30,000</text:span></text:p>
          </table:table-cell>
          <table:table-cell table:style-name="Cell824">
            <text:p text:style-name="P858"/>
          </table:table-cell>
          <table:table-cell table:style-name="Cell825">
            <text:p text:style-name="P859"/>
          </table:table-cell>
          <table:table-cell table:style-name="Cell826">
            <text:p text:style-name="P860"/>
          </table:table-cell>
          <table:table-cell table:style-name="Cell827">
            <text:p text:style-name="P861"/>
          </table:table-cell>
          <table:table-cell table:style-name="Cell828">
            <text:p text:style-name="P862"/>
          </table:table-cell>
          <table:table-cell table:style-name="Cell829">
            <text:p text:style-name="P863"/>
          </table:table-cell>
          <table:table-cell table:style-name="Cell830">
            <text:p text:style-name="P864"/>
          </table:table-cell>
          <table:table-cell table:style-name="Cell831">
            <text:p text:style-name="P865"/>
          </table:table-cell>
          <table:table-cell table:style-name="Cell832">
            <text:p text:style-name="P866"/>
          </table:table-cell>
          <table:table-cell table:style-name="Cell833">
            <text:p text:style-name="P867"/>
          </table:table-cell>
          <table:table-cell table:style-name="Cell834">
            <text:p text:style-name="P868"/>
          </table:table-cell>
          <table:covered-table-cell table:style-name="Cell835">
            <text:p text:style-name="P869"/>
          </table:covered-table-cell>
        </table:table-row>
        <table:table-row table:style-name="Row57">
          <table:table-cell table:style-name="Cell836" table:number-rows-spanned="2">
            <text:p text:style-name="P870"><text:span text:style-name="T870_1">28</text:span></text:p>
          </table:table-cell>
          <table:table-cell table:style-name="Cell837">
            <text:p text:style-name="P871"><text:span text:style-name="T871_1">43,470</text:span></text:p>
          </table:table-cell>
          <table:table-cell table:style-name="Cell838">
            <text:p text:style-name="P872"><text:span text:style-name="T872_1">41,400</text:span></text:p>
          </table:table-cell>
          <table:table-cell table:style-name="Cell839">
            <text:p text:style-name="P873"/>
          </table:table-cell>
          <table:table-cell table:style-name="Cell840">
            <text:p text:style-name="P874"/>
          </table:table-cell>
          <table:table-cell table:style-name="Cell841">
            <text:p text:style-name="P875"/>
          </table:table-cell>
          <table:table-cell table:style-name="Cell842">
            <text:p text:style-name="P876"/>
          </table:table-cell>
          <table:table-cell table:style-name="Cell843">
            <text:p text:style-name="P877"/>
          </table:table-cell>
          <table:table-cell table:style-name="Cell844">
            <text:p text:style-name="P878"/>
          </table:table-cell>
          <table:table-cell table:style-name="Cell845">
            <text:p text:style-name="P879"/>
          </table:table-cell>
          <table:table-cell table:style-name="Cell846">
            <text:p text:style-name="P880"/>
          </table:table-cell>
          <table:table-cell table:style-name="Cell847">
            <text:p text:style-name="P881"/>
          </table:table-cell>
          <table:table-cell table:style-name="Cell848">
            <text:p text:style-name="P882"/>
          </table:table-cell>
          <table:table-cell table:style-name="Cell849">
            <text:p text:style-name="P883"/>
          </table:table-cell>
          <table:covered-table-cell table:style-name="Cell850">
            <text:p text:style-name="P884"/>
          </table:covered-table-cell>
        </table:table-row>
        <table:table-row table:style-name="Row58">
          <table:covered-table-cell table:style-name="Cell851">
            <text:p text:style-name="P885"/>
          </table:covered-table-cell>
          <table:table-cell table:style-name="Cell852">
            <text:p text:style-name="P886"><text:span text:style-name="T886_1">31,920</text:span></text:p>
          </table:table-cell>
          <table:table-cell table:style-name="Cell853">
            <text:p text:style-name="P887"><text:span text:style-name="T887_1">30,400</text:span></text:p>
          </table:table-cell>
          <table:table-cell table:style-name="Cell854">
            <text:p text:style-name="P888"/>
          </table:table-cell>
          <table:table-cell table:style-name="Cell855">
            <text:p text:style-name="P889"/>
          </table:table-cell>
          <table:table-cell table:style-name="Cell856">
            <text:p text:style-name="P890"/>
          </table:table-cell>
          <table:table-cell table:style-name="Cell857">
            <text:p text:style-name="P891"/>
          </table:table-cell>
          <table:table-cell table:style-name="Cell858">
            <text:p text:style-name="P892"/>
          </table:table-cell>
          <table:table-cell table:style-name="Cell859">
            <text:p text:style-name="P893"/>
          </table:table-cell>
          <table:table-cell table:style-name="Cell860">
            <text:p text:style-name="P894"/>
          </table:table-cell>
          <table:table-cell table:style-name="Cell861">
            <text:p text:style-name="P895"/>
          </table:table-cell>
          <table:table-cell table:style-name="Cell862">
            <text:p text:style-name="P896"/>
          </table:table-cell>
          <table:table-cell table:style-name="Cell863">
            <text:p text:style-name="P897"/>
          </table:table-cell>
          <table:table-cell table:style-name="Cell864">
            <text:p text:style-name="P898"/>
          </table:table-cell>
          <table:covered-table-cell table:style-name="Cell865">
            <text:p text:style-name="P899"/>
          </table:covered-table-cell>
        </table:table-row>
        <table:table-row table:style-name="Row59">
          <table:table-cell table:style-name="Cell866" table:number-rows-spanned="2">
            <text:p text:style-name="P900"><text:span text:style-name="T900_1">29</text:span></text:p>
          </table:table-cell>
          <table:table-cell table:style-name="Cell867">
            <text:p text:style-name="P901"><text:span text:style-name="T901_1">44,100</text:span></text:p>
          </table:table-cell>
          <table:table-cell table:style-name="Cell868">
            <text:p text:style-name="P902"><text:span text:style-name="T902_1">42,000</text:span></text:p>
          </table:table-cell>
          <table:table-cell table:style-name="Cell869">
            <text:p text:style-name="P903"/>
          </table:table-cell>
          <table:table-cell table:style-name="Cell870">
            <text:p text:style-name="P904"/>
          </table:table-cell>
          <table:table-cell table:style-name="Cell871">
            <text:p text:style-name="P905"/>
          </table:table-cell>
          <table:table-cell table:style-name="Cell872">
            <text:p text:style-name="P906"/>
          </table:table-cell>
          <table:table-cell table:style-name="Cell873">
            <text:p text:style-name="P907"/>
          </table:table-cell>
          <table:table-cell table:style-name="Cell874">
            <text:p text:style-name="P908"/>
          </table:table-cell>
          <table:table-cell table:style-name="Cell875">
            <text:p text:style-name="P909"/>
          </table:table-cell>
          <table:table-cell table:style-name="Cell876">
            <text:p text:style-name="P910"/>
          </table:table-cell>
          <table:table-cell table:style-name="Cell877">
            <text:p text:style-name="P911"/>
          </table:table-cell>
          <table:table-cell table:style-name="Cell878">
            <text:p text:style-name="P912"/>
          </table:table-cell>
          <table:table-cell table:style-name="Cell879">
            <text:p text:style-name="P913"/>
          </table:table-cell>
          <table:covered-table-cell table:style-name="Cell880">
            <text:p text:style-name="P914"/>
          </table:covered-table-cell>
        </table:table-row>
        <table:table-row table:style-name="Row60">
          <table:covered-table-cell table:style-name="Cell881">
            <text:p text:style-name="P915"/>
          </table:covered-table-cell>
          <table:table-cell table:style-name="Cell882">
            <text:p text:style-name="P916"><text:span text:style-name="T916_1">32,340</text:span></text:p>
          </table:table-cell>
          <table:table-cell table:style-name="Cell883">
            <text:p text:style-name="P917"><text:span text:style-name="T917_1">30,800</text:span></text:p>
          </table:table-cell>
          <table:table-cell table:style-name="Cell884">
            <text:p text:style-name="P918"/>
          </table:table-cell>
          <table:table-cell table:style-name="Cell885">
            <text:p text:style-name="P919"/>
          </table:table-cell>
          <table:table-cell table:style-name="Cell886">
            <text:p text:style-name="P920"/>
          </table:table-cell>
          <table:table-cell table:style-name="Cell887">
            <text:p text:style-name="P921"/>
          </table:table-cell>
          <table:table-cell table:style-name="Cell888">
            <text:p text:style-name="P922"/>
          </table:table-cell>
          <table:table-cell table:style-name="Cell889">
            <text:p text:style-name="P923"/>
          </table:table-cell>
          <table:table-cell table:style-name="Cell890">
            <text:p text:style-name="P924"/>
          </table:table-cell>
          <table:table-cell table:style-name="Cell891">
            <text:p text:style-name="P925"/>
          </table:table-cell>
          <table:table-cell table:style-name="Cell892">
            <text:p text:style-name="P926"/>
          </table:table-cell>
          <table:table-cell table:style-name="Cell893">
            <text:p text:style-name="P927"/>
          </table:table-cell>
          <table:table-cell table:style-name="Cell894">
            <text:p text:style-name="P928"/>
          </table:table-cell>
          <table:covered-table-cell table:style-name="Cell895">
            <text:p text:style-name="P929"/>
          </table:covered-table-cell>
        </table:table-row>
        <table:table-row table:style-name="Row61">
          <table:table-cell table:style-name="Cell896" table:number-rows-spanned="2">
            <text:p text:style-name="P930"><text:span text:style-name="T930_1">30</text:span></text:p>
          </table:table-cell>
          <table:table-cell table:style-name="Cell897">
            <text:p text:style-name="P931"><text:span text:style-name="T931_1">44,730</text:span></text:p>
          </table:table-cell>
          <table:table-cell table:style-name="Cell898">
            <text:p text:style-name="P932"><text:span text:style-name="T932_1">42,600</text:span></text:p>
          </table:table-cell>
          <table:table-cell table:style-name="Cell899">
            <text:p text:style-name="P933"/>
          </table:table-cell>
          <table:table-cell table:style-name="Cell900">
            <text:p text:style-name="P934"/>
          </table:table-cell>
          <table:table-cell table:style-name="Cell901">
            <text:p text:style-name="P935"/>
          </table:table-cell>
          <table:table-cell table:style-name="Cell902">
            <text:p text:style-name="P936"/>
          </table:table-cell>
          <table:table-cell table:style-name="Cell903">
            <text:p text:style-name="P937"/>
          </table:table-cell>
          <table:table-cell table:style-name="Cell904">
            <text:p text:style-name="P938"/>
          </table:table-cell>
          <table:table-cell table:style-name="Cell905">
            <text:p text:style-name="P939"/>
          </table:table-cell>
          <table:table-cell table:style-name="Cell906">
            <text:p text:style-name="P940"/>
          </table:table-cell>
          <table:table-cell table:style-name="Cell907">
            <text:p text:style-name="P941"/>
          </table:table-cell>
          <table:table-cell table:style-name="Cell908">
            <text:p text:style-name="P942"/>
          </table:table-cell>
          <table:table-cell table:style-name="Cell909">
            <text:p text:style-name="P943"/>
          </table:table-cell>
          <table:covered-table-cell table:style-name="Cell910">
            <text:p text:style-name="P944"/>
          </table:covered-table-cell>
        </table:table-row>
        <table:table-row table:style-name="Row62">
          <table:covered-table-cell table:style-name="Cell911">
            <text:p text:style-name="P945"/>
          </table:covered-table-cell>
          <table:table-cell table:style-name="Cell912">
            <text:p text:style-name="P946"><text:span text:style-name="T946_1">32,760</text:span></text:p>
          </table:table-cell>
          <table:table-cell table:style-name="Cell913">
            <text:p text:style-name="P947"><text:span text:style-name="T947_1">31,200</text:span></text:p>
          </table:table-cell>
          <table:table-cell table:style-name="Cell914">
            <text:p text:style-name="P948"/>
          </table:table-cell>
          <table:table-cell table:style-name="Cell915">
            <text:p text:style-name="P949"/>
          </table:table-cell>
          <table:table-cell table:style-name="Cell916">
            <text:p text:style-name="P950"/>
          </table:table-cell>
          <table:table-cell table:style-name="Cell917">
            <text:p text:style-name="P951"/>
          </table:table-cell>
          <table:table-cell table:style-name="Cell918">
            <text:p text:style-name="P952"/>
          </table:table-cell>
          <table:table-cell table:style-name="Cell919">
            <text:p text:style-name="P953"/>
          </table:table-cell>
          <table:table-cell table:style-name="Cell920">
            <text:p text:style-name="P954"/>
          </table:table-cell>
          <table:table-cell table:style-name="Cell921">
            <text:p text:style-name="P955"/>
          </table:table-cell>
          <table:table-cell table:style-name="Cell922">
            <text:p text:style-name="P956"/>
          </table:table-cell>
          <table:table-cell table:style-name="Cell923">
            <text:p text:style-name="P957"/>
          </table:table-cell>
          <table:table-cell table:style-name="Cell924">
            <text:p text:style-name="P958"/>
          </table:table-cell>
          <table:covered-table-cell table:style-name="Cell925">
            <text:p text:style-name="P959"/>
          </table:covered-table-cell>
        </table:table-row>
        <table:table-row table:style-name="Row63">
          <table:table-cell table:style-name="Cell926" table:number-rows-spanned="2">
            <text:p text:style-name="P960"><text:span text:style-name="T960_1">31</text:span></text:p>
          </table:table-cell>
          <table:table-cell table:style-name="Cell927">
            <text:p text:style-name="P961"><text:span text:style-name="T961_1">45,360</text:span></text:p>
          </table:table-cell>
          <table:table-cell table:style-name="Cell928">
            <text:p text:style-name="P962"><text:span text:style-name="T962_1">43,200</text:span></text:p>
          </table:table-cell>
          <table:table-cell table:style-name="Cell929">
            <text:p text:style-name="P963"/>
          </table:table-cell>
          <table:table-cell table:style-name="Cell930">
            <text:p text:style-name="P964"/>
          </table:table-cell>
          <table:table-cell table:style-name="Cell931">
            <text:p text:style-name="P965"/>
          </table:table-cell>
          <table:table-cell table:style-name="Cell932">
            <text:p text:style-name="P966"/>
          </table:table-cell>
          <table:table-cell table:style-name="Cell933">
            <text:p text:style-name="P967"/>
          </table:table-cell>
          <table:table-cell table:style-name="Cell934">
            <text:p text:style-name="P968"/>
          </table:table-cell>
          <table:table-cell table:style-name="Cell935">
            <text:p text:style-name="P969"/>
          </table:table-cell>
          <table:table-cell table:style-name="Cell936">
            <text:p text:style-name="P970"/>
          </table:table-cell>
          <table:table-cell table:style-name="Cell937">
            <text:p text:style-name="P971"/>
          </table:table-cell>
          <table:table-cell table:style-name="Cell938">
            <text:p text:style-name="P972"/>
          </table:table-cell>
          <table:table-cell table:style-name="Cell939">
            <text:p text:style-name="P973"/>
          </table:table-cell>
          <table:covered-table-cell table:style-name="Cell940">
            <text:p text:style-name="P974"/>
          </table:covered-table-cell>
        </table:table-row>
        <table:table-row table:style-name="Row64">
          <table:covered-table-cell table:style-name="Cell941">
            <text:p text:style-name="P975"/>
          </table:covered-table-cell>
          <table:table-cell table:style-name="Cell942">
            <text:p text:style-name="P976"><text:span text:style-name="T976_1">33,390</text:span></text:p>
          </table:table-cell>
          <table:table-cell table:style-name="Cell943">
            <text:p text:style-name="P977"><text:span text:style-name="T977_1">31,800</text:span></text:p>
          </table:table-cell>
          <table:table-cell table:style-name="Cell944">
            <text:p text:style-name="P978"/>
          </table:table-cell>
          <table:table-cell table:style-name="Cell945">
            <text:p text:style-name="P979"/>
          </table:table-cell>
          <table:table-cell table:style-name="Cell946">
            <text:p text:style-name="P980"/>
          </table:table-cell>
          <table:table-cell table:style-name="Cell947">
            <text:p text:style-name="P981"/>
          </table:table-cell>
          <table:table-cell table:style-name="Cell948">
            <text:p text:style-name="P982"/>
          </table:table-cell>
          <table:table-cell table:style-name="Cell949">
            <text:p text:style-name="P983"/>
          </table:table-cell>
          <table:table-cell table:style-name="Cell950">
            <text:p text:style-name="P984"/>
          </table:table-cell>
          <table:table-cell table:style-name="Cell951">
            <text:p text:style-name="P985"/>
          </table:table-cell>
          <table:table-cell table:style-name="Cell952">
            <text:p text:style-name="P986"/>
          </table:table-cell>
          <table:table-cell table:style-name="Cell953">
            <text:p text:style-name="P987"/>
          </table:table-cell>
          <table:table-cell table:style-name="Cell954">
            <text:p text:style-name="P988"/>
          </table:table-cell>
          <table:covered-table-cell table:style-name="Cell955">
            <text:p text:style-name="P989"/>
          </table:covered-table-cell>
        </table:table-row>
        <table:table-row table:style-name="Row65">
          <table:table-cell table:style-name="Cell956" table:number-rows-spanned="2">
            <text:p text:style-name="P990"><text:span text:style-name="T990_1">32</text:span></text:p>
          </table:table-cell>
          <table:table-cell table:style-name="Cell957">
            <text:p text:style-name="P991"><text:span text:style-name="T991_1">45,990</text:span></text:p>
          </table:table-cell>
          <table:table-cell table:style-name="Cell958">
            <text:p text:style-name="P992"><text:span text:style-name="T992_1">43,800</text:span></text:p>
          </table:table-cell>
          <table:table-cell table:style-name="Cell959">
            <text:p text:style-name="P993"/>
          </table:table-cell>
          <table:table-cell table:style-name="Cell960">
            <text:p text:style-name="P994"/>
          </table:table-cell>
          <table:table-cell table:style-name="Cell961">
            <text:p text:style-name="P995"/>
          </table:table-cell>
          <table:table-cell table:style-name="Cell962">
            <text:p text:style-name="P996"/>
          </table:table-cell>
          <table:table-cell table:style-name="Cell963">
            <text:p text:style-name="P997"/>
          </table:table-cell>
          <table:table-cell table:style-name="Cell964">
            <text:p text:style-name="P998"/>
          </table:table-cell>
          <table:table-cell table:style-name="Cell965">
            <text:p text:style-name="P999"/>
          </table:table-cell>
          <table:table-cell table:style-name="Cell966">
            <text:p text:style-name="P1000"/>
          </table:table-cell>
          <table:table-cell table:style-name="Cell967">
            <text:p text:style-name="P1001"/>
          </table:table-cell>
          <table:table-cell table:style-name="Cell968">
            <text:p text:style-name="P1002"/>
          </table:table-cell>
          <table:table-cell table:style-name="Cell969">
            <text:p text:style-name="P1003"/>
          </table:table-cell>
          <table:covered-table-cell table:style-name="Cell970">
            <text:p text:style-name="P1004"/>
          </table:covered-table-cell>
        </table:table-row>
        <table:table-row table:style-name="Row66">
          <table:covered-table-cell table:style-name="Cell971">
            <text:p text:style-name="P1005"/>
          </table:covered-table-cell>
          <table:table-cell table:style-name="Cell972">
            <text:p text:style-name="P1006"><text:span text:style-name="T1006_1">33,810</text:span></text:p>
          </table:table-cell>
          <table:table-cell table:style-name="Cell973">
            <text:p text:style-name="P1007"><text:span text:style-name="T1007_1">32,200</text:span></text:p>
          </table:table-cell>
          <table:table-cell table:style-name="Cell974">
            <text:p text:style-name="P1008"/>
          </table:table-cell>
          <table:table-cell table:style-name="Cell975">
            <text:p text:style-name="P1009"/>
          </table:table-cell>
          <table:table-cell table:style-name="Cell976">
            <text:p text:style-name="P1010"/>
          </table:table-cell>
          <table:table-cell table:style-name="Cell977">
            <text:p text:style-name="P1011"/>
          </table:table-cell>
          <table:table-cell table:style-name="Cell978">
            <text:p text:style-name="P1012"/>
          </table:table-cell>
          <table:table-cell table:style-name="Cell979">
            <text:p text:style-name="P1013"/>
          </table:table-cell>
          <table:table-cell table:style-name="Cell980">
            <text:p text:style-name="P1014"/>
          </table:table-cell>
          <table:table-cell table:style-name="Cell981">
            <text:p text:style-name="P1015"/>
          </table:table-cell>
          <table:table-cell table:style-name="Cell982">
            <text:p text:style-name="P1016"/>
          </table:table-cell>
          <table:table-cell table:style-name="Cell983">
            <text:p text:style-name="P1017"/>
          </table:table-cell>
          <table:table-cell table:style-name="Cell984">
            <text:p text:style-name="P1018"/>
          </table:table-cell>
          <table:covered-table-cell table:style-name="Cell985">
            <text:p text:style-name="P1019"/>
          </table:covered-table-cell>
        </table:table-row>
        <table:table-row table:style-name="Row67">
          <table:table-cell table:style-name="Cell986" table:number-rows-spanned="2">
            <text:p text:style-name="P1020"><text:span text:style-name="T1020_1">33</text:span></text:p>
          </table:table-cell>
          <table:table-cell table:style-name="Cell987">
            <text:p text:style-name="P1021"><text:span text:style-name="T1021_1">46,620</text:span></text:p>
          </table:table-cell>
          <table:table-cell table:style-name="Cell988">
            <text:p text:style-name="P1022"><text:span text:style-name="T1022_1">44,400</text:span></text:p>
          </table:table-cell>
          <table:table-cell table:style-name="Cell989">
            <text:p text:style-name="P1023"/>
          </table:table-cell>
          <table:table-cell table:style-name="Cell990">
            <text:p text:style-name="P1024"/>
          </table:table-cell>
          <table:table-cell table:style-name="Cell991">
            <text:p text:style-name="P1025"/>
          </table:table-cell>
          <table:table-cell table:style-name="Cell992">
            <text:p text:style-name="P1026"/>
          </table:table-cell>
          <table:table-cell table:style-name="Cell993">
            <text:p text:style-name="P1027"/>
          </table:table-cell>
          <table:table-cell table:style-name="Cell994">
            <text:p text:style-name="P1028"/>
          </table:table-cell>
          <table:table-cell table:style-name="Cell995">
            <text:p text:style-name="P1029"/>
          </table:table-cell>
          <table:table-cell table:style-name="Cell996">
            <text:p text:style-name="P1030"/>
          </table:table-cell>
          <table:table-cell table:style-name="Cell997">
            <text:p text:style-name="P1031"/>
          </table:table-cell>
          <table:table-cell table:style-name="Cell998">
            <text:p text:style-name="P1032"/>
          </table:table-cell>
          <table:table-cell table:style-name="Cell999">
            <text:p text:style-name="P1033"/>
          </table:table-cell>
          <table:covered-table-cell table:style-name="Cell1000">
            <text:p text:style-name="P1034"/>
          </table:covered-table-cell>
        </table:table-row>
        <table:table-row table:style-name="Row68">
          <table:covered-table-cell table:style-name="Cell1001">
            <text:p text:style-name="P1035"/>
          </table:covered-table-cell>
          <table:table-cell table:style-name="Cell1002">
            <text:p text:style-name="P1036"><text:span text:style-name="T1036_1">34,230</text:span></text:p>
          </table:table-cell>
          <table:table-cell table:style-name="Cell1003">
            <text:p text:style-name="P1037"><text:span text:style-name="T1037_1">32,600</text:span></text:p>
          </table:table-cell>
          <table:table-cell table:style-name="Cell1004">
            <text:p text:style-name="P1038"/>
          </table:table-cell>
          <table:table-cell table:style-name="Cell1005">
            <text:p text:style-name="P1039"/>
          </table:table-cell>
          <table:table-cell table:style-name="Cell1006">
            <text:p text:style-name="P1040"/>
          </table:table-cell>
          <table:table-cell table:style-name="Cell1007">
            <text:p text:style-name="P1041"/>
          </table:table-cell>
          <table:table-cell table:style-name="Cell1008">
            <text:p text:style-name="P1042"/>
          </table:table-cell>
          <table:table-cell table:style-name="Cell1009">
            <text:p text:style-name="P1043"/>
          </table:table-cell>
          <table:table-cell table:style-name="Cell1010">
            <text:p text:style-name="P1044"/>
          </table:table-cell>
          <table:table-cell table:style-name="Cell1011">
            <text:p text:style-name="P1045"/>
          </table:table-cell>
          <table:table-cell table:style-name="Cell1012">
            <text:p text:style-name="P1046"/>
          </table:table-cell>
          <table:table-cell table:style-name="Cell1013">
            <text:p text:style-name="P1047"/>
          </table:table-cell>
          <table:table-cell table:style-name="Cell1014">
            <text:p text:style-name="P1048"/>
          </table:table-cell>
          <table:covered-table-cell table:style-name="Cell1015">
            <text:p text:style-name="P1049"/>
          </table:covered-table-cell>
        </table:table-row>
        <table:table-row table:style-name="Row69">
          <table:table-cell table:style-name="Cell1016" table:number-rows-spanned="2">
            <text:p text:style-name="P1050"><text:span text:style-name="T1050_1">34</text:span></text:p>
          </table:table-cell>
          <table:table-cell table:style-name="Cell1017">
            <text:p text:style-name="P1051"><text:span text:style-name="T1051_1">47,250</text:span></text:p>
          </table:table-cell>
          <table:table-cell table:style-name="Cell1018">
            <text:p text:style-name="P1052"><text:span text:style-name="T1052_1">45,000</text:span></text:p>
          </table:table-cell>
          <table:table-cell table:style-name="Cell1019">
            <text:p text:style-name="P1053"/>
          </table:table-cell>
          <table:table-cell table:style-name="Cell1020">
            <text:p text:style-name="P1054"/>
          </table:table-cell>
          <table:table-cell table:style-name="Cell1021">
            <text:p text:style-name="P1055"/>
          </table:table-cell>
          <table:table-cell table:style-name="Cell1022">
            <text:p text:style-name="P1056"/>
          </table:table-cell>
          <table:table-cell table:style-name="Cell1023">
            <text:p text:style-name="P1057"/>
          </table:table-cell>
          <table:table-cell table:style-name="Cell1024">
            <text:p text:style-name="P1058"/>
          </table:table-cell>
          <table:table-cell table:style-name="Cell1025">
            <text:p text:style-name="P1059"/>
          </table:table-cell>
          <table:table-cell table:style-name="Cell1026">
            <text:p text:style-name="P1060"/>
          </table:table-cell>
          <table:table-cell table:style-name="Cell1027">
            <text:p text:style-name="P1061"/>
          </table:table-cell>
          <table:table-cell table:style-name="Cell1028">
            <text:p text:style-name="P1062"/>
          </table:table-cell>
          <table:table-cell table:style-name="Cell1029">
            <text:p text:style-name="P1063"/>
          </table:table-cell>
          <table:covered-table-cell table:style-name="Cell1030">
            <text:p text:style-name="P1064"/>
          </table:covered-table-cell>
        </table:table-row>
        <table:table-row table:style-name="Row70">
          <table:covered-table-cell table:style-name="Cell1031">
            <text:p text:style-name="P1065"/>
          </table:covered-table-cell>
          <table:table-cell table:style-name="Cell1032">
            <text:p text:style-name="P1066"><text:span text:style-name="T1066_1">34,</text:span><text:span text:style-name="T1066_2">650</text:span></text:p>
          </table:table-cell>
          <table:table-cell table:style-name="Cell1033">
            <text:p text:style-name="P1067"><text:span text:style-name="T1067_1">33,000</text:span></text:p>
          </table:table-cell>
          <table:table-cell table:style-name="Cell1034">
            <text:p text:style-name="P1068"/>
          </table:table-cell>
          <table:table-cell table:style-name="Cell1035">
            <text:p text:style-name="P1069"/>
          </table:table-cell>
          <table:table-cell table:style-name="Cell1036">
            <text:p text:style-name="P1070"/>
          </table:table-cell>
          <table:table-cell table:style-name="Cell1037">
            <text:p text:style-name="P1071"/>
          </table:table-cell>
          <table:table-cell table:style-name="Cell1038">
            <text:p text:style-name="P1072"/>
          </table:table-cell>
          <table:table-cell table:style-name="Cell1039">
            <text:p text:style-name="P1073"/>
          </table:table-cell>
          <table:table-cell table:style-name="Cell1040">
            <text:p text:style-name="P1074"/>
          </table:table-cell>
          <table:table-cell table:style-name="Cell1041">
            <text:p text:style-name="P1075"/>
          </table:table-cell>
          <table:table-cell table:style-name="Cell1042">
            <text:p text:style-name="P1076"/>
          </table:table-cell>
          <table:table-cell table:style-name="Cell1043">
            <text:p text:style-name="P1077"/>
          </table:table-cell>
          <table:table-cell table:style-name="Cell1044">
            <text:p text:style-name="P1078"/>
          </table:table-cell>
          <table:covered-table-cell table:style-name="Cell1045">
            <text:p text:style-name="P1079"/>
          </table:covered-table-cell>
        </table:table-row>
        <table:table-row table:style-name="Row71">
          <table:table-cell table:style-name="Cell1046" table:number-rows-spanned="2">
            <text:p text:style-name="P1080"><text:span text:style-name="T1080_1">35</text:span></text:p>
            <text:p text:style-name="P1081"><text:span text:style-name="T1081_1">以上</text:span></text:p>
          </table:table-cell>
          <table:table-cell table:style-name="Cell1047">
            <text:p text:style-name="P1082"><text:span text:style-name="T1082_1">48,300</text:span></text:p>
          </table:table-cell>
          <table:table-cell table:style-name="Cell1048">
            <text:p text:style-name="P1083"><text:span text:style-name="T1083_1">46,000</text:span></text:p>
          </table:table-cell>
          <table:table-cell table:style-name="Cell1049">
            <text:p text:style-name="P1084"/>
          </table:table-cell>
          <table:table-cell table:style-name="Cell1050">
            <text:p text:style-name="P1085"/>
          </table:table-cell>
          <table:table-cell table:style-name="Cell1051">
            <text:p text:style-name="P1086"/>
          </table:table-cell>
          <table:table-cell table:style-name="Cell1052">
            <text:p text:style-name="P1087"/>
          </table:table-cell>
          <table:table-cell table:style-name="Cell1053">
            <text:p text:style-name="P1088"/>
          </table:table-cell>
          <table:table-cell table:style-name="Cell1054">
            <text:p text:style-name="P1089"/>
          </table:table-cell>
          <table:table-cell table:style-name="Cell1055">
            <text:p text:style-name="P1090"/>
          </table:table-cell>
          <table:table-cell table:style-name="Cell1056">
            <text:p text:style-name="P1091"/>
          </table:table-cell>
          <table:table-cell table:style-name="Cell1057">
            <text:p text:style-name="P1092"/>
          </table:table-cell>
          <table:table-cell table:style-name="Cell1058">
            <text:p text:style-name="P1093"/>
          </table:table-cell>
          <table:table-cell table:style-name="Cell1059">
            <text:p text:style-name="P1094"/>
          </table:table-cell>
          <table:covered-table-cell table:style-name="Cell1060">
            <text:p text:style-name="P1095"/>
          </table:covered-table-cell>
        </table:table-row>
        <table:table-row table:style-name="Row72">
          <table:covered-table-cell table:style-name="Cell1061">
            <text:p text:style-name="P1096"/>
          </table:covered-table-cell>
          <table:table-cell table:style-name="Cell1062">
            <text:p text:style-name="P1097"><text:span text:style-name="T1097_1">35,070</text:span></text:p>
          </table:table-cell>
          <table:table-cell table:style-name="Cell1063">
            <text:p text:style-name="P1098"><text:span text:style-name="T1098_1">33,400</text:span></text:p>
          </table:table-cell>
          <table:table-cell table:style-name="Cell1064">
            <text:p text:style-name="P1099"/>
          </table:table-cell>
          <table:table-cell table:style-name="Cell1065">
            <text:p text:style-name="P1100"/>
          </table:table-cell>
          <table:table-cell table:style-name="Cell1066">
            <text:p text:style-name="P1101"/>
          </table:table-cell>
          <table:table-cell table:style-name="Cell1067">
            <text:p text:style-name="P1102"/>
          </table:table-cell>
          <table:table-cell table:style-name="Cell1068">
            <text:p text:style-name="P1103"/>
          </table:table-cell>
          <table:table-cell table:style-name="Cell1069">
            <text:p text:style-name="P1104"/>
          </table:table-cell>
          <table:table-cell table:style-name="Cell1070">
            <text:p text:style-name="P1105"/>
          </table:table-cell>
          <table:table-cell table:style-name="Cell1071">
            <text:p text:style-name="P1106"/>
          </table:table-cell>
          <table:table-cell table:style-name="Cell1072">
            <text:p text:style-name="P1107"/>
          </table:table-cell>
          <table:table-cell table:style-name="Cell1073">
            <text:p text:style-name="P1108"/>
          </table:table-cell>
          <table:table-cell table:style-name="Cell1074">
            <text:p text:style-name="P1109"/>
          </table:table-cell>
          <table:covered-table-cell table:style-name="Cell1075">
            <text:p text:style-name="P1110"/>
          </table:covered-table-cell>
        </table:table-row>
        <table:table-row table:style-name="Row73">
          <table:table-cell table:style-name="Cell1076">
            <text:p text:style-name="P1111"><text:span text:style-name="T1111_1">標準高度</text:span></text:p>
          </table:table-cell>
          <table:table-cell table:style-name="Cell1077">
            <text:p text:style-name="P1112"><text:span text:style-name="T1112_1">3M</text:span></text:p>
          </table:table-cell>
          <table:table-cell table:style-name="Cell1078">
            <text:p text:style-name="P1113"><text:span text:style-name="T1113_1">3M</text:span></text:p>
          </table:table-cell>
          <table:table-cell table:style-name="Cell1079">
            <text:p text:style-name="P1114"><text:span text:style-name="T1114_1">3M</text:span></text:p>
          </table:table-cell>
          <table:table-cell table:style-name="Cell1080">
            <text:p text:style-name="P1115"><text:span text:style-name="T1115_1">3M</text:span></text:p>
          </table:table-cell>
          <table:table-cell table:style-name="Cell1081">
            <text:p text:style-name="P1116"><text:span text:style-name="T1116_1">3M</text:span></text:p>
          </table:table-cell>
          <table:table-cell table:style-name="Cell1082">
            <text:p text:style-name="P1117"><text:span text:style-name="T1117_1">3M</text:span></text:p>
          </table:table-cell>
          <table:table-cell table:style-name="Cell1083">
            <text:p text:style-name="P1118"><text:span text:style-name="T1118_1">3M</text:span></text:p>
          </table:table-cell>
          <table:table-cell table:style-name="Cell1084">
            <text:p text:style-name="P1119"><text:span text:style-name="T1119_1">3M</text:span></text:p>
          </table:table-cell>
          <table:table-cell table:style-name="Cell1085">
            <text:p text:style-name="P1120"><text:span text:style-name="T1120_1">3.5M</text:span></text:p>
          </table:table-cell>
          <table:table-cell table:style-name="Cell1086">
            <text:p text:style-name="P1121"><text:span text:style-name="T1121_1">4M</text:span></text:p>
          </table:table-cell>
          <table:table-cell table:style-name="Cell1087">
            <text:p text:style-name="P1122"><text:span text:style-name="T1122_1">3.6M</text:span></text:p>
          </table:table-cell>
          <table:table-cell table:style-name="Cell1088">
            <text:p text:style-name="P1123"><text:span text:style-name="T1123_1">3.6M</text:span></text:p>
          </table:table-cell>
          <table:table-cell table:style-name="Cell1089">
            <text:p text:style-name="P1124"><text:span text:style-name="T1124_1">3.0M</text:span></text:p>
          </table:table-cell>
          <table:covered-table-cell table:style-name="Cell1090">
            <text:p text:style-name="P1125"/>
          </table:covered-table-cell>
        </table:table-row>
      </table:table>
      <text:p text:style-name="P1126"/>
      <text:p text:style-name="P1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0.004cm" fo:page-height="41.806cm" fo:padding-top="0cm" fo:margin-top="2.54cm" fo:padding-bottom="0cm" fo:margin-bottom="2.54cm" fo:padding-left="0cm" fo:margin-left="4.501cm" fo:padding-right="0cm" fo:margin-right="4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1T01:41:00</meta:creation-date>
    <dc:creator>kirche</dc:creator>
    <dc:date>2005-11-11T01:41:00</dc:date>
    <meta:editing-cycles>2</meta:editing-cycles>
    <meta:document-statistic meta:page-count="1" meta:paragraph-count="6" meta:row-count="24" meta:word-count="517" meta:character-count="3460" meta:non-whitespace-character-count="2949"/>
  </office:meta>
</office:document-meta>
</file>