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/>
    </style:style>
    <style:style style:name="Table1" style:family="table">
      <style:table-properties table:align="left" style:width="16.401cm" fo:margin-left="0.198cm"/>
    </style:style>
    <style:style style:name="Column1" style:family="table-column">
      <style:table-column-properties style:column-width="1.194cm"/>
    </style:style>
    <style:style style:name="Column2" style:family="table-column">
      <style:table-column-properties style:column-width="4.161cm"/>
    </style:style>
    <style:style style:name="Column3" style:family="table-column">
      <style:table-column-properties style:column-width="2.762cm"/>
    </style:style>
    <style:style style:name="Column4" style:family="table-column">
      <style:table-column-properties style:column-width="1.088cm"/>
    </style:style>
    <style:style style:name="Column5" style:family="table-column">
      <style:table-column-properties style:column-width="1.401cm"/>
    </style:style>
    <style:style style:name="Column6" style:family="table-column">
      <style:table-column-properties style:column-width="5.794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20pt" style:font-name-asian="標楷體" style:font-size-asian="20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4" style:family="table-row"/>
    <style:style style:name="Cell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style:line-height-at-least="0cm"/>
    </style:style>
    <style:style style:name="T1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 style:line-height-at-least="0cm"/>
    </style:style>
    <style:style style:name="T1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style:line-height-at-least="0cm"/>
    </style:style>
    <style:style style:name="T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 style:line-height-at-least="0cm"/>
    </style:style>
    <style:style style:name="T2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 style:line-height-at-least="0cm"/>
    </style:style>
    <style:style style:name="T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 style:line-height-at-least="0cm"/>
    </style:style>
    <style:style style:name="T3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7" style:family="table-row"/>
    <style:style style:name="Cell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right" style:line-height-at-least="0cm"/>
    </style:style>
    <style:style style:name="T3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style:line-height-at-least="0cm"/>
    </style:style>
    <style:style style:name="T3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8" style:family="table-row"/>
    <style:style style:name="Cell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 style:line-height-at-least="0cm"/>
    </style:style>
    <style:style style:name="T3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right" style:line-height-at-least="0cm"/>
    </style:style>
    <style:style style:name="T4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9" style:family="table-row"/>
    <style:style style:name="Cell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right" style:line-height-at-least="0cm"/>
    </style:style>
    <style:style style:name="T4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right" style:line-height-at-least="0cm"/>
    </style:style>
    <style:style style:name="T4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0" style:family="table-row"/>
    <style:style style:name="Cell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 style:line-height-at-least="0cm"/>
    </style:style>
    <style:style style:name="T5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style:line-height-at-least="0cm"/>
    </style:style>
    <style:style style:name="T5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cm"/>
    </style:style>
    <style:style style:name="T5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1" style:family="table-row"/>
    <style:style style:name="Cell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right" style:line-height-at-least="0cm"/>
    </style:style>
    <style:style style:name="T5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 style:line-height-at-least="0cm"/>
    </style:style>
    <style:style style:name="T6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/>
    </style:style>
    <style:style style:name="T6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2" style:family="table-row"/>
    <style:style style:name="Cell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right" style:line-height-at-least="0cm"/>
    </style:style>
    <style:style style:name="T6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cm"/>
    </style:style>
    <style:style style:name="T6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right" style:line-height-at-least="0cm"/>
    </style:style>
    <style:style style:name="T6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3" style:family="table-row"/>
    <style:style style:name="Cell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right" style:line-height-at-least="0cm"/>
    </style:style>
    <style:style style:name="T6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cm"/>
    </style:style>
    <style:style style:name="T7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right" style:line-height-at-least="0cm"/>
    </style:style>
    <style:style style:name="T7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cm"/>
    </style:style>
    <style:style style:name="T7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4" style:family="table-row"/>
    <style:style style:name="Cell7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right" style:line-height-at-least="0cm"/>
    </style:style>
    <style:style style:name="T7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right" style:line-height-at-least="0cm"/>
    </style:style>
    <style:style style:name="T7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line-height-at-least="0cm"/>
    </style:style>
    <style:style style:name="T8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1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indent="-1.976cm" style:line-height-at-least="0cm" fo:margin-left="1.976cm"/>
    </style:style>
    <style:style style:name="T8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6" style:family="table-row"/>
    <style:style style:name="Cell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17" style:family="table-row"/>
    <style:style style:name="Cell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right" style:line-height-at-least="0cm"/>
    </style:style>
    <style:style style:name="T8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line-height-at-least="0cm"/>
    </style:style>
    <style:style style:name="T9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right" style:line-height-at-least="0cm"/>
    </style:style>
    <style:style style:name="T9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cm"/>
    </style:style>
    <style:style style:name="T9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8" style:family="table-row"/>
    <style:style style:name="Cell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style:line-height-at-least="0cm"/>
    </style:style>
    <style:style style:name="T9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line-height-at-least="0cm"/>
    </style:style>
    <style:style style:name="T9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/>
    </style:style>
    <style:style style:name="T9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style:line-height-at-least="0cm"/>
    </style:style>
    <style:style style:name="T9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cm"/>
    </style:style>
    <style:style style:name="T10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19" style:family="table-row"/>
    <style:style style:name="Cell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style:line-height-at-least="0cm"/>
    </style:style>
    <style:style style:name="T10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20" style:family="table-row"/>
    <style:style style:name="Cell1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style:line-height-at-least="0cm"/>
    </style:style>
    <style:style style:name="T10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line-height-at-least="0cm"/>
    </style:style>
    <style:style style:name="T10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cm"/>
    </style:style>
    <style:style style:name="T11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cm"/>
    </style:style>
    <style:style style:name="T11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1" style:family="table-row"/>
    <style:style style:name="Cell1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cm"/>
    </style:style>
    <style:style style:name="T11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22" style:family="table-row"/>
    <style:style style:name="Cell1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right" style:line-height-at-least="0cm"/>
    </style:style>
    <style:style style:name="T11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line-height-at-least="0cm"/>
    </style:style>
    <style:style style:name="T12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style:line-height-at-least="0cm"/>
    </style:style>
    <style:style style:name="T12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3" style:family="table-row"/>
    <style:style style:name="Cell1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 style:line-height-at-least="0cm"/>
    </style:style>
    <style:style style:name="T12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line-height-at-least="0cm"/>
    </style:style>
    <style:style style:name="T12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cm"/>
    </style:style>
    <style:style style:name="T1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right" style:line-height-at-least="0cm"/>
    </style:style>
    <style:style style:name="T12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4" style:family="table-row"/>
    <style:style style:name="Cell1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right" style:line-height-at-least="0cm"/>
    </style:style>
    <style:style style:name="T13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2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right" style:line-height-at-least="0cm"/>
    </style:style>
    <style:style style:name="T13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cm"/>
    </style:style>
    <style:style style:name="T13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5" style:family="table-row"/>
    <style:style style:name="Cell1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right" style:line-height-at-least="0cm"/>
    </style:style>
    <style:style style:name="T13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line-height-at-least="0cm"/>
    </style:style>
    <style:style style:name="T13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38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cm"/>
    </style:style>
    <style:style style:name="T14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right" style:line-height-at-least="0cm"/>
    </style:style>
    <style:style style:name="T14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cm"/>
    </style:style>
    <style:style style:name="T14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6" style:family="table-row"/>
    <style:style style:name="Cell1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right" style:line-height-at-least="0cm"/>
    </style:style>
    <style:style style:name="T14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style:line-height-at-least="0cm"/>
    </style:style>
    <style:style style:name="T14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right" style:line-height-at-least="0cm"/>
    </style:style>
    <style:style style:name="T14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cm"/>
    </style:style>
    <style:style style:name="T14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7" style:family="table-row"/>
    <style:style style:name="Cell1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right" style:line-height-at-least="0cm"/>
    </style:style>
    <style:style style:name="T14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style:line-height-at-least="0cm"/>
    </style:style>
    <style:style style:name="T15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cm"/>
    </style:style>
    <style:style style:name="T15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right" style:line-height-at-least="0cm"/>
    </style:style>
    <style:style style:name="T15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cm"/>
    </style:style>
    <style:style style:name="T15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8" style:family="table-row"/>
    <style:style style:name="Cell1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right" style:line-height-at-least="0cm"/>
    </style:style>
    <style:style style:name="T15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style:line-height-at-least="0cm"/>
    </style:style>
    <style:style style:name="T15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cm"/>
    </style:style>
    <style:style style:name="T15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right" style:line-height-at-least="0cm"/>
    </style:style>
    <style:style style:name="T15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cm"/>
    </style:style>
    <style:style style:name="T16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29" style:family="table-row"/>
    <style:style style:name="Cell1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cm"/>
    </style:style>
    <style:style style:name="T16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style:line-height-at-least="0cm"/>
    </style:style>
    <style:style style:name="T16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30" style:family="table-row"/>
    <style:style style:name="Cell16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right" style:line-height-at-least="0cm"/>
    </style:style>
    <style:style style:name="T16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cm"/>
    </style:style>
    <style:style style:name="T16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68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68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cm"/>
    </style:style>
    <style:style style:name="T16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69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cm"/>
    </style:style>
    <style:style style:name="T17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right" style:line-height-at-least="0cm"/>
    </style:style>
    <style:style style:name="T17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style:line-height-at-least="0cm"/>
    </style:style>
    <style:style style:name="T17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1" style:family="table-row"/>
    <style:style style:name="Cell1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right" style:line-height-at-least="0cm"/>
    </style:style>
    <style:style style:name="T17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line-height-at-least="0cm"/>
    </style:style>
    <style:style style:name="T17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4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4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style:line-height-at-least="0cm"/>
    </style:style>
    <style:style style:name="T17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5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</style:style>
    <style:style style:name="T17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right" style:line-height-at-least="0cm"/>
    </style:style>
    <style:style style:name="T17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style:line-height-at-least="0cm"/>
    </style:style>
    <style:style style:name="T17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7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2" style:family="table-row"/>
    <style:style style:name="Cell1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right" style:line-height-at-least="0cm"/>
    </style:style>
    <style:style style:name="T17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line-height-at-least="0cm"/>
    </style:style>
    <style:style style:name="T18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0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cm"/>
    </style:style>
    <style:style style:name="T18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1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style:line-height-at-least="0cm"/>
    </style:style>
    <style:style style:name="T18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right" style:line-height-at-least="0cm"/>
    </style:style>
    <style:style style:name="T18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style:line-height-at-least="0cm"/>
    </style:style>
    <style:style style:name="T18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3" style:family="table-row"/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</style:style>
    <style:style style:name="T18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cm"/>
    </style:style>
    <style:style style:name="T18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style:line-height-at-least="0cm"/>
    </style:style>
    <style:style style:name="T18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style:line-height-at-least="0cm"/>
    </style:style>
    <style:style style:name="T18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</style:style>
    <style:style style:name="T1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cm"/>
    </style:style>
    <style:style style:name="T1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4" style:family="table-row"/>
    <style:style style:name="Cell1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right" style:line-height-at-least="0cm"/>
    </style:style>
    <style:style style:name="T19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line-height-at-least="0cm"/>
    </style:style>
    <style:style style:name="T19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2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style:line-height-at-least="0cm"/>
    </style:style>
    <style:style style:name="T19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3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cm"/>
    </style:style>
    <style:style style:name="T19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right" style:line-height-at-least="0cm"/>
    </style:style>
    <style:style style:name="T19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style:line-height-at-least="0cm"/>
    </style:style>
    <style:style style:name="T19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5" style:family="table-row"/>
    <style:style style:name="Cell19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right" style:line-height-at-least="0cm"/>
    </style:style>
    <style:style style:name="T19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style:line-height-at-least="0cm"/>
    </style:style>
    <style:style style:name="T19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style:line-height-at-least="0cm"/>
    </style:style>
    <style:style style:name="T20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right" style:line-height-at-least="0cm"/>
    </style:style>
    <style:style style:name="T20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style:line-height-at-least="0cm"/>
    </style:style>
    <style:style style:name="T20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2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6" style:family="table-row"/>
    <style:style style:name="Cell20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right" style:line-height-at-least="0cm"/>
    </style:style>
    <style:style style:name="T20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style:line-height-at-least="0cm"/>
    </style:style>
    <style:style style:name="T20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style:line-height-at-least="0cm"/>
    </style:style>
    <style:style style:name="T20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right" style:line-height-at-least="0cm"/>
    </style:style>
    <style:style style:name="T20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style:line-height-at-least="0cm"/>
    </style:style>
    <style:style style:name="T20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7" style:family="table-row"/>
    <style:style style:name="Cell20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right" style:line-height-at-least="0cm"/>
    </style:style>
    <style:style style:name="T20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style:line-height-at-least="0cm"/>
    </style:style>
    <style:style style:name="T21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</style:style>
    <style:style style:name="T21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right" style:line-height-at-least="0cm"/>
    </style:style>
    <style:style style:name="T21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style:line-height-at-least="0cm"/>
    </style:style>
    <style:style style:name="T21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14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8" style:family="table-row"/>
    <style:style style:name="Cell2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right" style:line-height-at-least="0cm"/>
    </style:style>
    <style:style style:name="T21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style:line-height-at-least="0cm"/>
    </style:style>
    <style:style style:name="T21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style:line-height-at-least="0cm"/>
    </style:style>
    <style:style style:name="T21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right" style:line-height-at-least="0cm"/>
    </style:style>
    <style:style style:name="T21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style:line-height-at-least="0cm"/>
    </style:style>
    <style:style style:name="T22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39" style:family="table-row"/>
    <style:style style:name="Cell2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right" style:line-height-at-least="0cm"/>
    </style:style>
    <style:style style:name="T2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style:line-height-at-least="0cm"/>
    </style:style>
    <style:style style:name="T2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style:line-height-at-least="0cm"/>
    </style:style>
    <style:style style:name="T22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right" style:line-height-at-least="0cm"/>
    </style:style>
    <style:style style:name="T22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style:line-height-at-least="0cm"/>
    </style:style>
    <style:style style:name="T22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6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26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0" style:family="table-row"/>
    <style:style style:name="Cell2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right" style:line-height-at-least="0cm"/>
    </style:style>
    <style:style style:name="T2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style:line-height-at-least="0cm"/>
    </style:style>
    <style:style style:name="T2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style:line-height-at-least="0cm"/>
    </style:style>
    <style:style style:name="T23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right" style:line-height-at-least="0cm"/>
    </style:style>
    <style:style style:name="T23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 style:line-height-at-least="0cm"/>
    </style:style>
    <style:style style:name="T23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2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2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1" style:family="table-row"/>
    <style:style style:name="Cell2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right" style:line-height-at-least="0cm"/>
    </style:style>
    <style:style style:name="T23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style:line-height-at-least="0cm"/>
    </style:style>
    <style:style style:name="T23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cm"/>
    </style:style>
    <style:style style:name="T23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right" style:line-height-at-least="0cm"/>
    </style:style>
    <style:style style:name="T23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style:line-height-at-least="0cm"/>
    </style:style>
    <style:style style:name="T23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8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38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2" style:family="table-row"/>
    <style:style style:name="Cell2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right" style:line-height-at-least="0cm"/>
    </style:style>
    <style:style style:name="T23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style:line-height-at-least="0cm"/>
    </style:style>
    <style:style style:name="T24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style:line-height-at-least="0cm"/>
    </style:style>
    <style:style style:name="T24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right" style:line-height-at-least="0cm"/>
    </style:style>
    <style:style style:name="T24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style:line-height-at-least="0cm"/>
    </style:style>
    <style:style style:name="T24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4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4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3" style:family="table-row"/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style:line-height-at-least="0cm"/>
    </style:style>
    <style:style style:name="T24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style:line-height-at-least="0cm"/>
    </style:style>
    <style:style style:name="T24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6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46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44" style:family="table-row"/>
    <style:style style:name="Cell2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right" style:line-height-at-least="0cm"/>
    </style:style>
    <style:style style:name="T25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style:line-height-at-least="0cm"/>
    </style:style>
    <style:style style:name="T25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style:line-height-at-least="0cm"/>
    </style:style>
    <style:style style:name="T25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style:line-height-at-least="0cm"/>
    </style:style>
    <style:style style:name="T25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right" style:line-height-at-least="0cm"/>
    </style:style>
    <style:style style:name="T25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45" style:family="table-row"/>
    <style:style style:name="Cell2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right" style:line-height-at-least="0cm"/>
    </style:style>
    <style:style style:name="T25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style:line-height-at-least="0cm"/>
    </style:style>
    <style:style style:name="T25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style:line-height-at-least="0cm"/>
    </style:style>
    <style:style style:name="T25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style:line-height-at-least="0cm"/>
    </style:style>
    <style:style style:name="T26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style:line-height-at-least="0cm"/>
    </style:style>
    <style:style style:name="T26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6" style:family="table-row"/>
    <style:style style:name="Cell2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right" style:line-height-at-least="0cm"/>
    </style:style>
    <style:style style:name="T26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style:line-height-at-least="0cm"/>
    </style:style>
    <style:style style:name="T26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style:line-height-at-least="0cm"/>
    </style:style>
    <style:style style:name="T26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style:line-height-at-least="0cm"/>
    </style:style>
    <style:style style:name="T26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 style:line-height-at-least="0cm"/>
    </style:style>
    <style:style style:name="T26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68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7" style:family="table-row"/>
    <style:style style:name="Cell2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right" style:line-height-at-least="0cm"/>
    </style:style>
    <style:style style:name="T26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style:line-height-at-least="0cm"/>
    </style:style>
    <style:style style:name="T27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style:line-height-at-least="0cm"/>
    </style:style>
    <style:style style:name="T27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right" style:line-height-at-least="0cm"/>
    </style:style>
    <style:style style:name="T27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48" style:family="table-row"/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style:line-height-at-least="0cm"/>
    </style:style>
    <style:style style:name="T27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style:line-height-at-least="0cm"/>
    </style:style>
    <style:style style:name="T27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7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76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76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style:line-height-at-least="0cm"/>
    </style:style>
    <style:style style:name="T27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 style:line-height-at-least="0cm"/>
    </style:style>
    <style:style style:name="T28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0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0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0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49" style:family="table-row"/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style:line-height-at-least="0cm"/>
    </style:style>
    <style:style style:name="T28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style:line-height-at-least="0cm"/>
    </style:style>
    <style:style style:name="T28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 style:line-height-at-least="0cm"/>
    </style:style>
    <style:style style:name="T28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style:line-height-at-least="0cm"/>
    </style:style>
    <style:style style:name="T28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style:line-height-at-least="0cm"/>
    </style:style>
    <style:style style:name="T28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6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6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6_5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6_6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6_7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286_8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0" style:family="table-row"/>
    <style:style style:name="Cell2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style:line-height-at-least="0cm"/>
    </style:style>
    <style:style style:name="T28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style:line-height-at-least="0cm"/>
    </style:style>
    <style:style style:name="T28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51" style:family="table-row"/>
    <style:style style:name="Cell2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right" style:line-height-at-least="0cm"/>
    </style:style>
    <style:style style:name="T29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style:line-height-at-least="0cm"/>
    </style:style>
    <style:style style:name="T29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style:line-height-at-least="0cm"/>
    </style:style>
    <style:style style:name="T29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right" style:line-height-at-least="0cm"/>
    </style:style>
    <style:style style:name="T29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52" style:family="table-row"/>
    <style:style style:name="Cell2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right" style:line-height-at-least="0cm"/>
    </style:style>
    <style:style style:name="T29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style:line-height-at-least="0cm"/>
    </style:style>
    <style:style style:name="T30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style:line-height-at-least="0cm"/>
    </style:style>
    <style:style style:name="T30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right" style:line-height-at-least="0cm"/>
    </style:style>
    <style:style style:name="T30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53" style:family="table-row">
      <style:table-row-properties fo:keep-together="always"/>
    </style:style>
    <style:style style:name="Cell3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indent="-0.988cm" style:line-height-at-least="0cm" fo:margin-left="0.988cm"/>
    </style:style>
    <style:style style:name="T30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4" style:family="table-row"/>
    <style:style style:name="Cell3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style:line-height-at-least="0cm"/>
    </style:style>
    <style:style style:name="T30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style:line-height-at-least="0cm"/>
    </style:style>
    <style:style style:name="T30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55" style:family="table-row"/>
    <style:style style:name="Cell3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right" style:line-height-at-least="0cm"/>
    </style:style>
    <style:style style:name="T31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style:line-height-at-least="0cm"/>
    </style:style>
    <style:style style:name="T31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style:line-height-at-least="0cm"/>
    </style:style>
    <style:style style:name="T31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style:line-height-at-least="0cm"/>
    </style:style>
    <style:style style:name="T31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right" style:line-height-at-least="0cm"/>
    </style:style>
    <style:style style:name="T31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 style:line-height-at-least="0cm"/>
    </style:style>
    <style:style style:name="T31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6" style:family="table-row"/>
    <style:style style:name="Cell3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right" style:line-height-at-least="0cm"/>
    </style:style>
    <style:style style:name="T31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style:line-height-at-least="0cm"/>
    </style:style>
    <style:style style:name="T31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style:line-height-at-least="0cm"/>
    </style:style>
    <style:style style:name="T32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 style:line-height-at-least="0cm"/>
    </style:style>
    <style:style style:name="T3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right" style:line-height-at-least="0cm"/>
    </style:style>
    <style:style style:name="T3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 style:line-height-at-least="0cm"/>
    </style:style>
    <style:style style:name="T32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2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7" style:family="table-row"/>
    <style:style style:name="Cell3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right" style:line-height-at-least="0cm"/>
    </style:style>
    <style:style style:name="T32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style:line-height-at-least="0cm"/>
    </style:style>
    <style:style style:name="T32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 style:line-height-at-least="0cm"/>
    </style:style>
    <style:style style:name="T32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26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style:line-height-at-least="0cm"/>
    </style:style>
    <style:style style:name="T3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right" style:line-height-at-least="0cm"/>
    </style:style>
    <style:style style:name="T3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 style:line-height-at-least="0cm"/>
    </style:style>
    <style:style style:name="T32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2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8" style:family="table-row"/>
    <style:style style:name="Cell3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right" style:line-height-at-least="0cm"/>
    </style:style>
    <style:style style:name="T33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style:line-height-at-least="0cm"/>
    </style:style>
    <style:style style:name="T33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 style:line-height-at-least="0cm"/>
    </style:style>
    <style:style style:name="T33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32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style:line-height-at-least="0cm"/>
    </style:style>
    <style:style style:name="T33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right" style:line-height-at-least="0cm"/>
    </style:style>
    <style:style style:name="T33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 style:line-height-at-least="0cm"/>
    </style:style>
    <style:style style:name="T33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3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59" style:family="table-row"/>
    <style:style style:name="Cell3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right" style:line-height-at-least="0cm"/>
    </style:style>
    <style:style style:name="T33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style:line-height-at-least="0cm"/>
    </style:style>
    <style:style style:name="T33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 style:line-height-at-least="0cm"/>
    </style:style>
    <style:style style:name="T33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right" style:line-height-at-least="0cm"/>
    </style:style>
    <style:style style:name="T34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 style:line-height-at-least="0cm"/>
    </style:style>
    <style:style style:name="T34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0" style:family="table-row"/>
    <style:style style:name="Cell3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right" style:line-height-at-least="0cm"/>
    </style:style>
    <style:style style:name="T34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style:line-height-at-least="0cm"/>
    </style:style>
    <style:style style:name="T34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43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43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43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43_5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 style:line-height-at-least="0cm"/>
    </style:style>
    <style:style style:name="T34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right" style:line-height-at-least="0cm"/>
    </style:style>
    <style:style style:name="T34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 style:line-height-at-least="0cm"/>
    </style:style>
    <style:style style:name="T34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1" style:family="table-row"/>
    <style:style style:name="Cell34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right" style:line-height-at-least="0cm"/>
    </style:style>
    <style:style style:name="T34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 style:line-height-at-least="0cm"/>
    </style:style>
    <style:style style:name="T34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4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 style:line-height-at-least="0cm"/>
    </style:style>
    <style:style style:name="T35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right" style:line-height-at-least="0cm"/>
    </style:style>
    <style:style style:name="T35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 style:line-height-at-least="0cm"/>
    </style:style>
    <style:style style:name="T35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2" style:family="table-row"/>
    <style:style style:name="Cell35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right" style:line-height-at-least="0cm"/>
    </style:style>
    <style:style style:name="T35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style:line-height-at-least="0cm"/>
    </style:style>
    <style:style style:name="T35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5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style:line-height-at-least="0cm"/>
    </style:style>
    <style:style style:name="T35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right" style:line-height-at-least="0cm"/>
    </style:style>
    <style:style style:name="T35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 style:line-height-at-least="0cm"/>
    </style:style>
    <style:style style:name="T35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3" style:family="table-row"/>
    <style:style style:name="Cell35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right" style:line-height-at-least="0cm"/>
    </style:style>
    <style:style style:name="T36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style:line-height-at-least="0cm"/>
    </style:style>
    <style:style style:name="T36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61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style:line-height-at-least="0cm"/>
    </style:style>
    <style:style style:name="T36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right" style:line-height-at-least="0cm"/>
    </style:style>
    <style:style style:name="T36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 style:line-height-at-least="0cm"/>
    </style:style>
    <style:style style:name="T36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4" style:family="table-row"/>
    <style:style style:name="Cell36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right" style:line-height-at-least="0cm"/>
    </style:style>
    <style:style style:name="T36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 style:line-height-at-least="0cm"/>
    </style:style>
    <style:style style:name="T36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67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 style:line-height-at-least="0cm"/>
    </style:style>
    <style:style style:name="T36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right" style:line-height-at-least="0cm"/>
    </style:style>
    <style:style style:name="T37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 style:line-height-at-least="0cm"/>
    </style:style>
    <style:style style:name="T37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5" style:family="table-row"/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style:line-height-at-least="0cm"/>
    </style:style>
    <style:style style:name="T3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 style:line-height-at-least="0cm"/>
    </style:style>
    <style:style style:name="T3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style:line-height-at-least="0cm"/>
    </style:style>
    <style:style style:name="T3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 style:line-height-at-least="0cm"/>
    </style:style>
    <style:style style:name="T3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style:line-height-at-least="0cm"/>
    </style:style>
    <style:style style:name="T37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style:line-height-at-least="0cm"/>
    </style:style>
    <style:style style:name="T37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6" style:family="table-row"/>
    <style:style style:name="Cell37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right" style:line-height-at-least="0cm"/>
    </style:style>
    <style:style style:name="T37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 style:line-height-at-least="0cm"/>
    </style:style>
    <style:style style:name="T37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79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 style:line-height-at-least="0cm"/>
    </style:style>
    <style:style style:name="T38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right" style:line-height-at-least="0cm"/>
    </style:style>
    <style:style style:name="T38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 style:line-height-at-least="0cm"/>
    </style:style>
    <style:style style:name="T38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7" style:family="table-row"/>
    <style:style style:name="Cell38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right" style:line-height-at-least="0cm"/>
    </style:style>
    <style:style style:name="T38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style:line-height-at-least="0cm"/>
    </style:style>
    <style:style style:name="T38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5_2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5_3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5_4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5_5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T385_6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style:line-height-at-least="0cm"/>
    </style:style>
    <style:style style:name="T38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right" style:line-height-at-least="0cm"/>
    </style:style>
    <style:style style:name="T38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 style:line-height-at-least="0cm"/>
    </style:style>
    <style:style style:name="T38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68" style:family="table-row"/>
    <style:style style:name="Cell38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right" style:line-height-at-least="0cm"/>
    </style:style>
    <style:style style:name="T39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style:line-height-at-least="0cm"/>
    </style:style>
    <style:style style:name="T39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style:line-height-at-least="0cm"/>
    </style:style>
    <style:style style:name="T39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right" style:line-height-at-least="0cm"/>
    </style:style>
    <style:style style:name="T39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69" style:family="table-row"/>
    <style:style style:name="Cell3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right" style:line-height-at-least="0cm"/>
    </style:style>
    <style:style style:name="T39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style:line-height-at-least="0cm"/>
    </style:style>
    <style:style style:name="T39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 style:line-height-at-least="0cm"/>
    </style:style>
    <style:style style:name="T39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right" style:line-height-at-least="0cm"/>
    </style:style>
    <style:style style:name="T40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0" style:family="table-row"/>
    <style:style style:name="Cell40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right" style:line-height-at-least="0cm"/>
    </style:style>
    <style:style style:name="T40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style:line-height-at-least="0cm"/>
    </style:style>
    <style:style style:name="T40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 style:line-height-at-least="0cm"/>
    </style:style>
    <style:style style:name="T40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right" style:line-height-at-least="0cm"/>
    </style:style>
    <style:style style:name="T40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1" style:family="table-row"/>
    <style:style style:name="Cell40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right" style:line-height-at-least="0cm"/>
    </style:style>
    <style:style style:name="T40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style:line-height-at-least="0cm"/>
    </style:style>
    <style:style style:name="T40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 style:line-height-at-least="0cm"/>
    </style:style>
    <style:style style:name="T41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 style:line-height-at-least="0cm"/>
    </style:style>
    <style:style style:name="T41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right" style:line-height-at-least="0cm"/>
    </style:style>
    <style:style style:name="T41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justify" style:line-height-at-least="0cm"/>
    </style:style>
    <style:style style:name="T41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Row72" style:family="table-row"/>
    <style:style style:name="Cell41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right" style:line-height-at-least="0cm"/>
    </style:style>
    <style:style style:name="T41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style:line-height-at-least="0cm"/>
    </style:style>
    <style:style style:name="T41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 style:line-height-at-least="0cm"/>
    </style:style>
    <style:style style:name="T41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 style:line-height-at-least="0cm"/>
    </style:style>
    <style:style style:name="T41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right" style:line-height-at-least="0cm"/>
    </style:style>
    <style:style style:name="T41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3" style:family="table-row"/>
    <style:style style:name="Cell4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right" style:line-height-at-least="0cm"/>
    </style:style>
    <style:style style:name="T42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style:line-height-at-least="0cm"/>
    </style:style>
    <style:style style:name="T421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 style:line-height-at-least="0cm"/>
    </style:style>
    <style:style style:name="T42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 style:line-height-at-least="0cm"/>
    </style:style>
    <style:style style:name="T42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right" style:line-height-at-least="0cm"/>
    </style:style>
    <style:style style:name="T42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4" style:family="table-row"/>
    <style:style style:name="Cell4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right" style:line-height-at-least="0cm"/>
    </style:style>
    <style:style style:name="T42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style:line-height-at-least="0cm"/>
    </style:style>
    <style:style style:name="T427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 style:line-height-at-least="0cm"/>
    </style:style>
    <style:style style:name="T428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style:line-height-at-least="0cm"/>
    </style:style>
    <style:style style:name="T429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right" style:line-height-at-least="0cm"/>
    </style:style>
    <style:style style:name="T430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Row75" style:family="table-row"/>
    <style:style style:name="Cell4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right" style:line-height-at-least="0cm"/>
    </style:style>
    <style:style style:name="T432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style:line-height-at-least="0cm"/>
    </style:style>
    <style:style style:name="T433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 style:line-height-at-least="0cm"/>
    </style:style>
    <style:style style:name="T434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 style:line-height-at-least="0cm"/>
    </style:style>
    <style:style style:name="T435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right" style:line-height-at-least="0cm"/>
    </style:style>
    <style:style style:name="T436_1" style:family="text">
      <style:text-properties style:font-name="標楷體" fo:font-size="14pt" style:font-name-asian="標楷體" style:font-size-asian="14pt" style:font-size-complex="8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name-complex="Arial Unicode MS" style:font-size-complex="8pt" fo:language="en" fo:language-asian="zh" fo:language-complex="ar" fo:country="US" fo:country-asian="TW" fo:country-complex="SA" style:letter-kerning="true"/>
    </style:style>
    <style:style style:name="P438" style:family="paragraph" style:parent-style-name="Normal"/>
    <style:style style:name="P439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0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1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2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3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4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5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6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7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8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49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0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1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2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3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54" style:family="paragraph" style:parent-style-name="內文縮二">
      <style:paragraph-properties fo:text-indent="0.39cm" fo:margin-top="0.318cm" fo:margin-bottom="0.318cm"/>
      <style:text-properties fo:font-size="16pt" style:font-name-asian="標楷體" style:font-size-asian="16pt"/>
    </style:style>
    <style:style style:name="P455" style:family="paragraph" style:parent-style-name="Normal"/>
  </office:automatic-styles>
  <office:body>
    <office:text>
      <text:p text:style-name="P1"><text:span text:style-name="T1_1">附表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工程項目（成本估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項次</text:span></text:p>
          </table:table-cell>
          <table:table-cell table:style-name="Cell3">
            <text:p text:style-name="P4"><text:span text:style-name="T4_1">工程名稱</text:span></text:p>
          </table:table-cell>
          <table:table-cell table:style-name="Cell4">
            <text:p text:style-name="P5"><text:span text:style-name="T5_1">規格</text:span></text:p>
          </table:table-cell>
          <table:table-cell table:style-name="Cell5">
            <text:p text:style-name="P6"><text:span text:style-name="T6_1">單位</text:span></text:p>
          </table:table-cell>
          <table:table-cell table:style-name="Cell6">
            <text:p text:style-name="P7"><text:span text:style-name="T7_1">單價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3">
          <table:table-cell table:style-name="Cell8">
            <text:p text:style-name="P9"><text:span text:style-name="T9_1">一</text:span></text:p>
          </table:table-cell>
          <table:table-cell table:style-name="Cell9">
            <text:p text:style-name="P10"><text:span text:style-name="T10_1">木作部份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</table:table-row>
        <table:table-row table:style-name="Row4">
          <table:table-cell table:style-name="Cell14">
            <text:p text:style-name="P15"><text:span text:style-name="T15_1">1</text:span></text:p>
          </table:table-cell>
          <table:table-cell table:style-name="Cell15">
            <text:p text:style-name="P16"><text:span text:style-name="T16_1">高櫃</text:span></text:p>
          </table:table-cell>
          <table:table-cell table:style-name="Cell16">
            <text:p text:style-name="P17"/>
          </table:table-cell>
          <table:table-cell table:style-name="Cell17">
            <text:p text:style-name="P18"><text:span text:style-name="T18_1">尺</text:span></text:p>
          </table:table-cell>
          <table:table-cell table:style-name="Cell18">
            <text:p text:style-name="P19"><text:span text:style-name="T19_1">3800</text:span></text:p>
          </table:table-cell>
          <table:table-cell table:style-name="Cell19">
            <text:p text:style-name="P20"><text:span text:style-name="T20_1">貼木皮或美耐板</text:span></text:p>
          </table:table-cell>
        </table:table-row>
        <table:table-row table:style-name="Row5">
          <table:table-cell table:style-name="Cell20">
            <text:p text:style-name="P21"><text:span text:style-name="T21_1">2</text:span></text:p>
          </table:table-cell>
          <table:table-cell table:style-name="Cell21">
            <text:p text:style-name="P22"><text:span text:style-name="T22_1">半高櫃</text:span></text:p>
          </table:table-cell>
          <table:table-cell table:style-name="Cell22">
            <text:p text:style-name="P23"/>
          </table:table-cell>
          <table:table-cell table:style-name="Cell23">
            <text:p text:style-name="P24"><text:span text:style-name="T24_1">尺</text:span></text:p>
          </table:table-cell>
          <table:table-cell table:style-name="Cell24">
            <text:p text:style-name="P25"><text:span text:style-name="T25_1">3000</text:span></text:p>
          </table:table-cell>
          <table:table-cell table:style-name="Cell25">
            <text:p text:style-name="P26"><text:span text:style-name="T26_1">貼木皮或美耐板</text:span></text:p>
          </table:table-cell>
        </table:table-row>
        <table:table-row table:style-name="Row6">
          <table:table-cell table:style-name="Cell26">
            <text:p text:style-name="P27"><text:span text:style-name="T27_1">3</text:span></text:p>
          </table:table-cell>
          <table:table-cell table:style-name="Cell27">
            <text:p text:style-name="P28"><text:span text:style-name="T28_1">矮櫃</text:span></text:p>
          </table:table-cell>
          <table:table-cell table:style-name="Cell28">
            <text:p text:style-name="P29"/>
          </table:table-cell>
          <table:table-cell table:style-name="Cell29">
            <text:p text:style-name="P30"><text:span text:style-name="T30_1">尺</text:span></text:p>
          </table:table-cell>
          <table:table-cell table:style-name="Cell30">
            <text:p text:style-name="P31"><text:span text:style-name="T31_1">2500</text:span></text:p>
          </table:table-cell>
          <table:table-cell table:style-name="Cell31">
            <text:p text:style-name="P32"><text:span text:style-name="T32_1">貼木皮或美耐板</text:span></text:p>
          </table:table-cell>
        </table:table-row>
        <table:table-row table:style-name="Row7">
          <table:table-cell table:style-name="Cell32">
            <text:p text:style-name="P33"><text:span text:style-name="T33_1">4</text:span></text:p>
          </table:table-cell>
          <table:table-cell table:style-name="Cell33">
            <text:p text:style-name="P34"><text:span text:style-name="T34_1">衣櫥</text:span></text:p>
          </table:table-cell>
          <table:table-cell table:style-name="Cell34">
            <text:p text:style-name="P35"/>
          </table:table-cell>
          <table:table-cell table:style-name="Cell35">
            <text:p text:style-name="P36"><text:span text:style-name="T36_1">尺</text:span></text:p>
          </table:table-cell>
          <table:table-cell table:style-name="Cell36">
            <text:p text:style-name="P37"><text:span text:style-name="T37_1">4000</text:span></text:p>
          </table:table-cell>
          <table:table-cell table:style-name="Cell37">
            <text:p text:style-name="P38"><text:span text:style-name="T38_1">貼木皮或美耐板</text:span></text:p>
          </table:table-cell>
        </table:table-row>
        <table:table-row table:style-name="Row8">
          <table:table-cell table:style-name="Cell38">
            <text:p text:style-name="P39"><text:span text:style-name="T39_1">5</text:span></text:p>
          </table:table-cell>
          <table:table-cell table:style-name="Cell39">
            <text:p text:style-name="P40"><text:span text:style-name="T40_1">化妝台</text:span></text:p>
          </table:table-cell>
          <table:table-cell table:style-name="Cell40">
            <text:p text:style-name="P41"/>
          </table:table-cell>
          <table:table-cell table:style-name="Cell41">
            <text:p text:style-name="P42"><text:span text:style-name="T42_1">尺</text:span></text:p>
          </table:table-cell>
          <table:table-cell table:style-name="Cell42">
            <text:p text:style-name="P43"><text:span text:style-name="T43_1">3000</text:span></text:p>
          </table:table-cell>
          <table:table-cell table:style-name="Cell43">
            <text:p text:style-name="P44"><text:span text:style-name="T44_1">貼木皮或美耐板</text:span></text:p>
          </table:table-cell>
        </table:table-row>
        <table:table-row table:style-name="Row9">
          <table:table-cell table:style-name="Cell44">
            <text:p text:style-name="P45"><text:span text:style-name="T45_1">6</text:span></text:p>
          </table:table-cell>
          <table:table-cell table:style-name="Cell45">
            <text:p text:style-name="P46"><text:span text:style-name="T46_1">書桌</text:span></text:p>
          </table:table-cell>
          <table:table-cell table:style-name="Cell46">
            <text:p text:style-name="P47"/>
          </table:table-cell>
          <table:table-cell table:style-name="Cell47">
            <text:p text:style-name="P48"><text:span text:style-name="T48_1">尺</text:span></text:p>
          </table:table-cell>
          <table:table-cell table:style-name="Cell48">
            <text:p text:style-name="P49"><text:span text:style-name="T49_1">2200</text:span></text:p>
          </table:table-cell>
          <table:table-cell table:style-name="Cell49">
            <text:p text:style-name="P50"><text:span text:style-name="T50_1">貼木皮或美耐板</text:span></text:p>
          </table:table-cell>
        </table:table-row>
        <table:table-row table:style-name="Row10">
          <table:table-cell table:style-name="Cell50">
            <text:p text:style-name="P51"><text:span text:style-name="T51_1">7</text:span></text:p>
          </table:table-cell>
          <table:table-cell table:style-name="Cell51">
            <text:p text:style-name="P52"><text:span text:style-name="T52_1">門片含門斗</text:span></text:p>
          </table:table-cell>
          <table:table-cell table:style-name="Cell52">
            <text:p text:style-name="P53"><text:span text:style-name="T53_1">W90</text:span></text:p>
          </table:table-cell>
          <table:table-cell table:style-name="Cell53">
            <text:p text:style-name="P54"><text:span text:style-name="T54_1">樘</text:span></text:p>
          </table:table-cell>
          <table:table-cell table:style-name="Cell54">
            <text:p text:style-name="P55"><text:span text:style-name="T55_1">5500</text:span></text:p>
          </table:table-cell>
          <table:table-cell table:style-name="Cell55">
            <text:p text:style-name="P56"><text:span text:style-name="T56_1">貼木皮或美耐板</text:span></text:p>
          </table:table-cell>
        </table:table-row>
        <table:table-row table:style-name="Row11">
          <table:table-cell table:style-name="Cell56">
            <text:p text:style-name="P57"><text:span text:style-name="T57_1">8</text:span></text:p>
          </table:table-cell>
          <table:table-cell table:style-name="Cell57">
            <text:p text:style-name="P58"><text:span text:style-name="T58_1">天花板</text:span><text:span text:style-name="T58_2">(</text:span><text:span text:style-name="T58_3">平頂</text:span><text:span text:style-name="T58_4">)</text:span></text:p>
          </table:table-cell>
          <table:table-cell table:style-name="Cell58">
            <text:p text:style-name="P59"/>
          </table:table-cell>
          <table:table-cell table:style-name="Cell59">
            <text:p text:style-name="P60"><text:span text:style-name="T60_1">坪</text:span></text:p>
          </table:table-cell>
          <table:table-cell table:style-name="Cell60">
            <text:p text:style-name="P61"><text:span text:style-name="T61_1">2000</text:span></text:p>
          </table:table-cell>
          <table:table-cell table:style-name="Cell61">
            <text:p text:style-name="P62"><text:span text:style-name="T62_1">木作</text:span><text:span text:style-name="T62_2">(</text:span><text:span text:style-name="T62_3">矽酸鈣板</text:span><text:span text:style-name="T62_4">)</text:span></text:p>
          </table:table-cell>
        </table:table-row>
        <table:table-row table:style-name="Row12">
          <table:table-cell table:style-name="Cell62">
            <text:p text:style-name="P63"><text:span text:style-name="T63_1">9</text:span></text:p>
          </table:table-cell>
          <table:table-cell table:style-name="Cell63">
            <text:p text:style-name="P64"><text:span text:style-name="T64_1">天花板</text:span><text:span text:style-name="T64_2">(</text:span><text:span text:style-name="T64_3">複式</text:span><text:span text:style-name="T64_4">)</text:span></text:p>
          </table:table-cell>
          <table:table-cell table:style-name="Cell64">
            <text:p text:style-name="P65"/>
          </table:table-cell>
          <table:table-cell table:style-name="Cell65">
            <text:p text:style-name="P66"><text:span text:style-name="T66_1">坪</text:span></text:p>
          </table:table-cell>
          <table:table-cell table:style-name="Cell66">
            <text:p text:style-name="P67"><text:span text:style-name="T67_1">2500</text:span></text:p>
          </table:table-cell>
          <table:table-cell table:style-name="Cell67">
            <text:p text:style-name="P68"><text:span text:style-name="T68_1">木作</text:span><text:span text:style-name="T68_2">(</text:span><text:span text:style-name="T68_3">矽酸鈣板</text:span><text:span text:style-name="T68_4">)</text:span></text:p>
          </table:table-cell>
        </table:table-row>
        <table:table-row table:style-name="Row13">
          <table:table-cell table:style-name="Cell68">
            <text:p text:style-name="P69"><text:span text:style-name="T69_1">10</text:span></text:p>
          </table:table-cell>
          <table:table-cell table:style-name="Cell69">
            <text:p text:style-name="P70"><text:span text:style-name="T70_1">隔間</text:span></text:p>
          </table:table-cell>
          <table:table-cell table:style-name="Cell70">
            <text:p text:style-name="P71"><text:span text:style-name="T71_1">9m</text:span><text:span text:style-name="T71_2">/m(</text:span><text:span text:style-name="T71_3">雙面</text:span><text:span text:style-name="T71_4">)</text:span></text:p>
          </table:table-cell>
          <table:table-cell table:style-name="Cell71">
            <text:p text:style-name="P72"><text:span text:style-name="T72_1">坪</text:span></text:p>
          </table:table-cell>
          <table:table-cell table:style-name="Cell72">
            <text:p text:style-name="P73"><text:span text:style-name="T73_1">3240</text:span></text:p>
          </table:table-cell>
          <table:table-cell table:style-name="Cell73">
            <text:p text:style-name="P74"><text:span text:style-name="T74_1">輕鋼架</text:span><text:span text:style-name="T74_2">(</text:span><text:span text:style-name="T74_3">矽酸鈣板</text:span><text:span text:style-name="T74_4">)</text:span></text:p>
          </table:table-cell>
        </table:table-row>
        <table:table-row table:style-name="Row14">
          <table:table-cell table:style-name="Cell74">
            <text:p text:style-name="P75"><text:span text:style-name="T75_1">11</text:span></text:p>
          </table:table-cell>
          <table:table-cell table:style-name="Cell75">
            <text:p text:style-name="P76"><text:span text:style-name="T76_1">壁面貼木皮</text:span></text:p>
          </table:table-cell>
          <table:table-cell table:style-name="Cell76">
            <text:p text:style-name="P77"/>
          </table:table-cell>
          <table:table-cell table:style-name="Cell77">
            <text:p text:style-name="P78"><text:span text:style-name="T78_1">尺</text:span></text:p>
          </table:table-cell>
          <table:table-cell table:style-name="Cell78">
            <text:p text:style-name="P79"><text:span text:style-name="T79_1">1100</text:span></text:p>
          </table:table-cell>
          <table:table-cell table:style-name="Cell79">
            <text:p text:style-name="P80"><text:span text:style-name="T80_1">一般栓木、柚木</text:span></text:p>
          </table:table-cell>
        </table:table-row>
        <table:table-row table:style-name="Row15">
          <table:table-cell table:style-name="Cell80" table:number-columns-spanned="6">
            <text:p text:style-name="P81"><text:span text:style-name="T81_1">註：</text:span><text:span text:style-name="T81_2">1.</text:span><text:span text:style-name="T81_3">就上列木作部份，若是施作貼木皮，需再估算油漆費用。</text:span></text:p>
            <text:p text:style-name="P82"><text:span text:style-name="T82_1"><text:s text:c="5"/></text:span><text:span text:style-name="T82_2">2.若是木作部份施作美耐板，可參考上列所估算金額，不需再估算油漆費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81">
            <text:p text:style-name="P83"><text:span text:style-name="T83_1">二</text:span></text:p>
          </table:table-cell>
          <table:table-cell table:style-name="Cell82">
            <text:p text:style-name="P84"><text:span text:style-name="T84_1">石材</text:span></text:p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</table:table-row>
        <table:table-row table:style-name="Row17">
          <table:table-cell table:style-name="Cell87">
            <text:p text:style-name="P89"><text:span text:style-name="T89_1">1</text:span></text:p>
          </table:table-cell>
          <table:table-cell table:style-name="Cell88">
            <text:p text:style-name="P90"><text:span text:style-name="T90_1">磁磚</text:span></text:p>
          </table:table-cell>
          <table:table-cell table:style-name="Cell89">
            <text:p text:style-name="P91"><text:span text:style-name="T91_1">25×25</text:span></text:p>
          </table:table-cell>
          <table:table-cell table:style-name="Cell90">
            <text:p text:style-name="P92"><text:span text:style-name="T92_1">坪</text:span></text:p>
          </table:table-cell>
          <table:table-cell table:style-name="Cell91">
            <text:p text:style-name="P93"><text:span text:style-name="T93_1">1000</text:span></text:p>
          </table:table-cell>
          <table:table-cell table:style-name="Cell92">
            <text:p text:style-name="P94"><text:span text:style-name="T94_1">國產</text:span></text:p>
          </table:table-cell>
        </table:table-row>
        <table:table-row table:style-name="Row18">
          <table:table-cell table:style-name="Cell93">
            <text:p text:style-name="P95"><text:span text:style-name="T95_1">2</text:span></text:p>
          </table:table-cell>
          <table:table-cell table:style-name="Cell94">
            <text:p text:style-name="P96"><text:span text:style-name="T96_1">拋光石英磚</text:span></text:p>
          </table:table-cell>
          <table:table-cell table:style-name="Cell95">
            <text:p text:style-name="P97"><text:span text:style-name="T97_1">60×60</text:span></text:p>
          </table:table-cell>
          <table:table-cell table:style-name="Cell96">
            <text:p text:style-name="P98"><text:span text:style-name="T98_1">坪</text:span></text:p>
          </table:table-cell>
          <table:table-cell table:style-name="Cell97">
            <text:p text:style-name="P99"><text:span text:style-name="T99_1">2000</text:span></text:p>
          </table:table-cell>
          <table:table-cell table:style-name="Cell98">
            <text:p text:style-name="P100"><text:span text:style-name="T100_1">國產</text:span></text:p>
          </table:table-cell>
        </table:table-row>
        <table:table-row table:style-name="Row19">
          <table:table-cell table:style-name="Cell99">
            <text:p text:style-name="P101"><text:span text:style-name="T101_1">3</text:span></text:p>
          </table:table-cell>
          <table:table-cell table:style-name="Cell100">
            <text:p text:style-name="P102"><text:span text:style-name="T102_1">馬賽克</text:span></text:p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</table:table-row>
        <table:table-row table:style-name="Row20">
          <table:table-cell table:style-name="Cell105">
            <text:p text:style-name="P107"><text:span text:style-name="T107_1">4</text:span></text:p>
          </table:table-cell>
          <table:table-cell table:style-name="Cell106">
            <text:p text:style-name="P108"><text:span text:style-name="T108_1">大理石</text:span><text:span text:style-name="T108_2">(</text:span><text:span text:style-name="T108_3">含磨邊防護及施工</text:span><text:span text:style-name="T108_4">)</text:span></text:p>
          </table:table-cell>
          <table:table-cell table:style-name="Cell107">
            <text:p text:style-name="P109"/>
          </table:table-cell>
          <table:table-cell table:style-name="Cell108">
            <text:p text:style-name="P110"><text:span text:style-name="T110_1">才</text:span></text:p>
          </table:table-cell>
          <table:table-cell table:style-name="Cell109">
            <text:p text:style-name="P111"/>
          </table:table-cell>
          <table:table-cell table:style-name="Cell110">
            <text:p text:style-name="P112"><text:span text:style-name="T112_1">依其材質不同價格從</text:span><text:span text:style-name="T112_2">350-600</text:span></text:p>
          </table:table-cell>
        </table:table-row>
        <table:table-row table:style-name="Row21">
          <table:table-cell table:style-name="Cell111">
            <text:p text:style-name="P113"><text:span text:style-name="T113_1">三</text:span></text:p>
          </table:table-cell>
          <table:table-cell table:style-name="Cell112">
            <text:p text:style-name="P114"><text:span text:style-name="T114_1">泥作工程</text:span></text:p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  <table:table-cell table:style-name="Cell115">
            <text:p text:style-name="P117"/>
          </table:table-cell>
          <table:table-cell table:style-name="Cell116">
            <text:p text:style-name="P118"/>
          </table:table-cell>
        </table:table-row>
        <table:table-row table:style-name="Row22">
          <table:table-cell table:style-name="Cell117">
            <text:p text:style-name="P119"><text:span text:style-name="T119_1">1</text:span></text:p>
          </table:table-cell>
          <table:table-cell table:style-name="Cell118">
            <text:p text:style-name="P120"><text:span text:style-name="T120_1">砌磚</text:span></text:p>
          </table:table-cell>
          <table:table-cell table:style-name="Cell119">
            <text:p text:style-name="P121"><text:span text:style-name="T121_1">1B</text:span><text:span text:style-name="T121_2">磚</text:span></text:p>
          </table:table-cell>
          <table:table-cell table:style-name="Cell120">
            <text:p text:style-name="P122"><text:span text:style-name="T122_1">坪</text:span></text:p>
          </table:table-cell>
          <table:table-cell table:style-name="Cell121">
            <text:p text:style-name="P123"><text:span text:style-name="T123_1">5400</text:span></text:p>
          </table:table-cell>
          <table:table-cell table:style-name="Cell122">
            <text:p text:style-name="P124"/>
          </table:table-cell>
        </table:table-row>
        <table:table-row table:style-name="Row23">
          <table:table-cell table:style-name="Cell123">
            <text:p text:style-name="P125"><text:span text:style-name="T125_1">2</text:span></text:p>
          </table:table-cell>
          <table:table-cell table:style-name="Cell124">
            <text:p text:style-name="P126"><text:span text:style-name="T126_1">砌磚</text:span></text:p>
          </table:table-cell>
          <table:table-cell table:style-name="Cell125">
            <text:p text:style-name="P127"><text:span text:style-name="T127_1">1/2B</text:span><text:span text:style-name="T127_2">磚</text:span></text:p>
          </table:table-cell>
          <table:table-cell table:style-name="Cell126">
            <text:p text:style-name="P128"><text:span text:style-name="T128_1">坪</text:span></text:p>
          </table:table-cell>
          <table:table-cell table:style-name="Cell127">
            <text:p text:style-name="P129"><text:span text:style-name="T129_1">2800</text:span></text:p>
          </table:table-cell>
          <table:table-cell table:style-name="Cell128">
            <text:p text:style-name="P130"/>
          </table:table-cell>
        </table:table-row>
        <table:table-row table:style-name="Row24">
          <table:table-cell table:style-name="Cell129">
            <text:p text:style-name="P131"><text:span text:style-name="T131_1">3</text:span></text:p>
          </table:table-cell>
          <table:table-cell table:style-name="Cell130">
            <text:p text:style-name="P132"><text:span text:style-name="T132_1">貼瓷磚</text:span><text:span text:style-name="T132_2">(</text:span><text:span text:style-name="T132_3">壁面</text:span><text:span text:style-name="T132_4">)</text:span></text:p>
          </table:table-cell>
          <table:table-cell table:style-name="Cell131">
            <text:p text:style-name="P133"/>
          </table:table-cell>
          <table:table-cell table:style-name="Cell132">
            <text:p text:style-name="P134"><text:span text:style-name="T134_1">坪</text:span></text:p>
          </table:table-cell>
          <table:table-cell table:style-name="Cell133">
            <text:p text:style-name="P135"><text:span text:style-name="T135_1">1600</text:span></text:p>
          </table:table-cell>
          <table:table-cell table:style-name="Cell134">
            <text:p text:style-name="P136"><text:span text:style-name="T136_1">工資</text:span></text:p>
          </table:table-cell>
        </table:table-row>
        <table:table-row table:style-name="Row25">
          <table:table-cell table:style-name="Cell135">
            <text:p text:style-name="P137"><text:span text:style-name="T137_1">4</text:span></text:p>
          </table:table-cell>
          <table:table-cell table:style-name="Cell136">
            <text:p text:style-name="P138"><text:span text:style-name="T138_1">貼瓷磚</text:span><text:span text:style-name="T138_2">(</text:span><text:span text:style-name="T138_3">地面</text:span><text:span text:style-name="T138_4">)</text:span></text:p>
          </table:table-cell>
          <table:table-cell table:style-name="Cell137">
            <text:p text:style-name="P139"/>
          </table:table-cell>
          <table:table-cell table:style-name="Cell138">
            <text:p text:style-name="P140"><text:span text:style-name="T140_1">坪</text:span></text:p>
          </table:table-cell>
          <table:table-cell table:style-name="Cell139">
            <text:p text:style-name="P141"><text:span text:style-name="T141_1">1800</text:span></text:p>
          </table:table-cell>
          <table:table-cell table:style-name="Cell140">
            <text:p text:style-name="P142"><text:span text:style-name="T142_1">工資</text:span></text:p>
          </table:table-cell>
        </table:table-row>
        <table:table-row table:style-name="Row26">
          <table:table-cell table:style-name="Cell141">
            <text:p text:style-name="P143"><text:span text:style-name="T143_1">5</text:span></text:p>
          </table:table-cell>
          <table:table-cell table:style-name="Cell142">
            <text:p text:style-name="P144"><text:span text:style-name="T144_1">貼拋光石英磚</text:span></text:p>
          </table:table-cell>
          <table:table-cell table:style-name="Cell143">
            <text:p text:style-name="P145"/>
          </table:table-cell>
          <table:table-cell table:style-name="Cell144">
            <text:p text:style-name="P146"><text:span text:style-name="T146_1">坪</text:span></text:p>
          </table:table-cell>
          <table:table-cell table:style-name="Cell145">
            <text:p text:style-name="P147"><text:span text:style-name="T147_1">2400</text:span></text:p>
          </table:table-cell>
          <table:table-cell table:style-name="Cell146">
            <text:p text:style-name="P148"><text:span text:style-name="T148_1">工資</text:span></text:p>
          </table:table-cell>
        </table:table-row>
        <table:table-row table:style-name="Row27">
          <table:table-cell table:style-name="Cell147">
            <text:p text:style-name="P149"><text:span text:style-name="T149_1">6</text:span></text:p>
          </table:table-cell>
          <table:table-cell table:style-name="Cell148">
            <text:p text:style-name="P150"><text:span text:style-name="T150_1">貼馬賽克</text:span><text:span text:style-name="T150_2">(</text:span><text:span text:style-name="T150_3">壁面</text:span><text:span text:style-name="T150_4">)</text:span></text:p>
          </table:table-cell>
          <table:table-cell table:style-name="Cell149">
            <text:p text:style-name="P151"/>
          </table:table-cell>
          <table:table-cell table:style-name="Cell150">
            <text:p text:style-name="P152"><text:span text:style-name="T152_1">坪</text:span></text:p>
          </table:table-cell>
          <table:table-cell table:style-name="Cell151">
            <text:p text:style-name="P153"><text:span text:style-name="T153_1">2400</text:span></text:p>
          </table:table-cell>
          <table:table-cell table:style-name="Cell152">
            <text:p text:style-name="P154"><text:span text:style-name="T154_1">工資</text:span></text:p>
          </table:table-cell>
        </table:table-row>
        <table:table-row table:style-name="Row28">
          <table:table-cell table:style-name="Cell153">
            <text:p text:style-name="P155"><text:span text:style-name="T155_1">7</text:span></text:p>
          </table:table-cell>
          <table:table-cell table:style-name="Cell154">
            <text:p text:style-name="P156"><text:span text:style-name="T156_1">貼馬賽克</text:span><text:span text:style-name="T156_2">(</text:span><text:span text:style-name="T156_3">地面</text:span><text:span text:style-name="T156_4">)</text:span></text:p>
          </table:table-cell>
          <table:table-cell table:style-name="Cell155">
            <text:p text:style-name="P157"/>
          </table:table-cell>
          <table:table-cell table:style-name="Cell156">
            <text:p text:style-name="P158"><text:span text:style-name="T158_1">坪</text:span></text:p>
          </table:table-cell>
          <table:table-cell table:style-name="Cell157">
            <text:p text:style-name="P159"><text:span text:style-name="T159_1">2600</text:span></text:p>
          </table:table-cell>
          <table:table-cell table:style-name="Cell158">
            <text:p text:style-name="P160"><text:span text:style-name="T160_1">工資</text:span></text:p>
          </table:table-cell>
        </table:table-row>
        <table:table-row table:style-name="Row29">
          <table:table-cell table:style-name="Cell159">
            <text:p text:style-name="P161"><text:span text:style-name="T161_1">四</text:span></text:p>
          </table:table-cell>
          <table:table-cell table:style-name="Cell160">
            <text:p text:style-name="P162"><text:span text:style-name="T162_1">油漆工程</text:span></text:p>
          </table:table-cell>
          <table:table-cell table:style-name="Cell161">
            <text:p text:style-name="P163"/>
          </table:table-cell>
          <table:table-cell table:style-name="Cell162">
            <text:p text:style-name="P164"/>
          </table:table-cell>
          <table:table-cell table:style-name="Cell163">
            <text:p text:style-name="P165"/>
          </table:table-cell>
          <table:table-cell table:style-name="Cell164">
            <text:p text:style-name="P166"/>
          </table:table-cell>
        </table:table-row>
        <table:table-row table:style-name="Row30">
          <table:table-cell table:style-name="Cell165">
            <text:p text:style-name="P167"><text:span text:style-name="T167_1">1</text:span></text:p>
          </table:table-cell>
          <table:table-cell table:style-name="Cell166">
            <text:p text:style-name="P168"><text:span text:style-name="T168_1">牆面</text:span><text:span text:style-name="T168_2">(</text:span><text:span text:style-name="T168_3">水泥牆</text:span><text:span text:style-name="T168_4">)</text:span></text:p>
          </table:table-cell>
          <table:table-cell table:style-name="Cell167">
            <text:p text:style-name="P169"><text:span text:style-name="T169_1">2</text:span><text:span text:style-name="T169_2">底</text:span><text:span text:style-name="T169_3">3</text:span><text:span text:style-name="T169_4">度</text:span></text:p>
          </table:table-cell>
          <table:table-cell table:style-name="Cell168">
            <text:p text:style-name="P170"><text:span text:style-name="T170_1">坪</text:span></text:p>
          </table:table-cell>
          <table:table-cell table:style-name="Cell169">
            <text:p text:style-name="P171"><text:span text:style-name="T171_1">650</text:span></text:p>
          </table:table-cell>
          <table:table-cell table:style-name="Cell170">
            <text:p text:style-name="P172"><text:span text:style-name="T172_1">ICI</text:span><text:span text:style-name="T172_2">乳膠漆</text:span></text:p>
          </table:table-cell>
        </table:table-row>
        <table:table-row table:style-name="Row31">
          <table:table-cell table:style-name="Cell171">
            <text:p text:style-name="P173"><text:span text:style-name="T173_1">2</text:span></text:p>
          </table:table-cell>
          <table:table-cell table:style-name="Cell172">
            <text:p text:style-name="P174"><text:span text:style-name="T174_1">牆面</text:span><text:span text:style-name="T174_2">(</text:span><text:span text:style-name="T174_3">矽酸鈣板</text:span><text:span text:style-name="T174_4">)</text:span></text:p>
          </table:table-cell>
          <table:table-cell table:style-name="Cell173">
            <text:p text:style-name="P175"><text:span text:style-name="T175_1">2</text:span><text:span text:style-name="T175_2">底</text:span><text:span text:style-name="T175_3">3</text:span><text:span text:style-name="T175_4">度</text:span></text:p>
          </table:table-cell>
          <table:table-cell table:style-name="Cell174">
            <text:p text:style-name="P176"><text:span text:style-name="T176_1">坪</text:span></text:p>
          </table:table-cell>
          <table:table-cell table:style-name="Cell175">
            <text:p text:style-name="P177"><text:span text:style-name="T177_1">450</text:span></text:p>
          </table:table-cell>
          <table:table-cell table:style-name="Cell176">
            <text:p text:style-name="P178"><text:span text:style-name="T178_1">ICI</text:span><text:span text:style-name="T178_2">乳膠漆</text:span></text:p>
          </table:table-cell>
        </table:table-row>
        <table:table-row table:style-name="Row32">
          <table:table-cell table:style-name="Cell177">
            <text:p text:style-name="P179"><text:span text:style-name="T179_1">3</text:span></text:p>
          </table:table-cell>
          <table:table-cell table:style-name="Cell178">
            <text:p text:style-name="P180"><text:span text:style-name="T180_1">天花板</text:span><text:span text:style-name="T180_2">(</text:span><text:span text:style-name="T180_3">水泥面</text:span><text:span text:style-name="T180_4">)</text:span></text:p>
          </table:table-cell>
          <table:table-cell table:style-name="Cell179">
            <text:p text:style-name="P181"><text:span text:style-name="T181_1">2</text:span><text:span text:style-name="T181_2">底</text:span><text:span text:style-name="T181_3">3</text:span><text:span text:style-name="T181_4">度</text:span></text:p>
          </table:table-cell>
          <table:table-cell table:style-name="Cell180">
            <text:p text:style-name="P182"><text:span text:style-name="T182_1">坪</text:span></text:p>
          </table:table-cell>
          <table:table-cell table:style-name="Cell181">
            <text:p text:style-name="P183"><text:span text:style-name="T183_1">600</text:span></text:p>
          </table:table-cell>
          <table:table-cell table:style-name="Cell182">
            <text:p text:style-name="P184"><text:span text:style-name="T184_1">ICI</text:span><text:span text:style-name="T184_2">乳膠漆</text:span></text:p>
          </table:table-cell>
        </table:table-row>
        <table:table-row table:style-name="Row33">
          <table:table-cell table:style-name="Cell183">
            <text:p text:style-name="P185"><text:span text:style-name="T185_1">項次</text:span></text:p>
          </table:table-cell>
          <table:table-cell table:style-name="Cell184">
            <text:p text:style-name="P186"><text:span text:style-name="T186_1">工程名稱</text:span></text:p>
          </table:table-cell>
          <table:table-cell table:style-name="Cell185">
            <text:p text:style-name="P187"><text:span text:style-name="T187_1">規格</text:span></text:p>
          </table:table-cell>
          <table:table-cell table:style-name="Cell186">
            <text:p text:style-name="P188"><text:span text:style-name="T188_1">單位</text:span></text:p>
          </table:table-cell>
          <table:table-cell table:style-name="Cell187">
            <text:p text:style-name="P189"><text:span text:style-name="T189_1">單價</text:span></text:p>
          </table:table-cell>
          <table:table-cell table:style-name="Cell188">
            <text:p text:style-name="P190"><text:span text:style-name="T190_1">備註</text:span></text:p>
          </table:table-cell>
        </table:table-row>
        <table:table-row table:style-name="Row34">
          <table:table-cell table:style-name="Cell189">
            <text:p text:style-name="P191"><text:span text:style-name="T191_1">4</text:span></text:p>
          </table:table-cell>
          <table:table-cell table:style-name="Cell190">
            <text:p text:style-name="P192"><text:span text:style-name="T192_1">天花板</text:span><text:span text:style-name="T192_2">(</text:span><text:span text:style-name="T192_3">矽酸鈣板</text:span><text:span text:style-name="T192_4">)</text:span></text:p>
          </table:table-cell>
          <table:table-cell table:style-name="Cell191">
            <text:p text:style-name="P193"><text:span text:style-name="T193_1">2</text:span><text:span text:style-name="T193_2">底</text:span><text:span text:style-name="T193_3">3</text:span><text:span text:style-name="T193_4">度</text:span></text:p>
          </table:table-cell>
          <table:table-cell table:style-name="Cell192">
            <text:p text:style-name="P194"><text:span text:style-name="T194_1">坪</text:span></text:p>
          </table:table-cell>
          <table:table-cell table:style-name="Cell193">
            <text:p text:style-name="P195"><text:span text:style-name="T195_1">550</text:span></text:p>
          </table:table-cell>
          <table:table-cell table:style-name="Cell194">
            <text:p text:style-name="P196"><text:span text:style-name="T196_1">ICI</text:span><text:span text:style-name="T196_2">乳膠漆</text:span></text:p>
          </table:table-cell>
        </table:table-row>
        <table:table-row table:style-name="Row35">
          <table:table-cell table:style-name="Cell195">
            <text:p text:style-name="P197"><text:span text:style-name="T197_1">5</text:span></text:p>
          </table:table-cell>
          <table:table-cell table:style-name="Cell196">
            <text:p text:style-name="P198"><text:span text:style-name="T198_1">高櫃</text:span></text:p>
          </table:table-cell>
          <table:table-cell table:style-name="Cell197">
            <text:p text:style-name="P199"/>
          </table:table-cell>
          <table:table-cell table:style-name="Cell198">
            <text:p text:style-name="P200"><text:span text:style-name="T200_1">尺</text:span></text:p>
          </table:table-cell>
          <table:table-cell table:style-name="Cell199">
            <text:p text:style-name="P201"><text:span text:style-name="T201_1">600</text:span></text:p>
          </table:table-cell>
          <table:table-cell table:style-name="Cell200">
            <text:p text:style-name="P202"><text:span text:style-name="T202_1">透明漆</text:span><text:span text:style-name="T202_2">(</text:span><text:span text:style-name="T202_3">噴漆</text:span><text:span text:style-name="T202_4">)</text:span></text:p>
          </table:table-cell>
        </table:table-row>
        <table:table-row table:style-name="Row36">
          <table:table-cell table:style-name="Cell201">
            <text:p text:style-name="P203"><text:span text:style-name="T203_1">6</text:span></text:p>
          </table:table-cell>
          <table:table-cell table:style-name="Cell202">
            <text:p text:style-name="P204"><text:span text:style-name="T204_1">半高櫃</text:span></text:p>
          </table:table-cell>
          <table:table-cell table:style-name="Cell203">
            <text:p text:style-name="P205"/>
          </table:table-cell>
          <table:table-cell table:style-name="Cell204">
            <text:p text:style-name="P206"><text:span text:style-name="T206_1">尺</text:span></text:p>
          </table:table-cell>
          <table:table-cell table:style-name="Cell205">
            <text:p text:style-name="P207"><text:span text:style-name="T207_1">450</text:span></text:p>
          </table:table-cell>
          <table:table-cell table:style-name="Cell206">
            <text:p text:style-name="P208"><text:span text:style-name="T208_1">透明漆</text:span><text:span text:style-name="T208_2">(</text:span><text:span text:style-name="T208_3">噴漆</text:span><text:span text:style-name="T208_4">)</text:span></text:p>
          </table:table-cell>
        </table:table-row>
        <table:table-row table:style-name="Row37">
          <table:table-cell table:style-name="Cell207">
            <text:p text:style-name="P209"><text:span text:style-name="T209_1">7</text:span></text:p>
          </table:table-cell>
          <table:table-cell table:style-name="Cell208">
            <text:p text:style-name="P210"><text:span text:style-name="T210_1">矮櫃</text:span></text:p>
          </table:table-cell>
          <table:table-cell table:style-name="Cell209">
            <text:p text:style-name="P211"/>
          </table:table-cell>
          <table:table-cell table:style-name="Cell210">
            <text:p text:style-name="P212"><text:span text:style-name="T212_1">尺</text:span></text:p>
          </table:table-cell>
          <table:table-cell table:style-name="Cell211">
            <text:p text:style-name="P213"><text:span text:style-name="T213_1">300</text:span></text:p>
          </table:table-cell>
          <table:table-cell table:style-name="Cell212">
            <text:p text:style-name="P214"><text:span text:style-name="T214_1">透明漆</text:span><text:span text:style-name="T214_2">(</text:span><text:span text:style-name="T214_3">噴漆</text:span><text:span text:style-name="T214_4">)</text:span></text:p>
          </table:table-cell>
        </table:table-row>
        <table:table-row table:style-name="Row38">
          <table:table-cell table:style-name="Cell213">
            <text:p text:style-name="P215"><text:span text:style-name="T215_1">8</text:span></text:p>
          </table:table-cell>
          <table:table-cell table:style-name="Cell214">
            <text:p text:style-name="P216"><text:span text:style-name="T216_1">衣櫥</text:span></text:p>
          </table:table-cell>
          <table:table-cell table:style-name="Cell215">
            <text:p text:style-name="P217"/>
          </table:table-cell>
          <table:table-cell table:style-name="Cell216">
            <text:p text:style-name="P218"><text:span text:style-name="T218_1">尺</text:span></text:p>
          </table:table-cell>
          <table:table-cell table:style-name="Cell217">
            <text:p text:style-name="P219"><text:span text:style-name="T219_1">600</text:span></text:p>
          </table:table-cell>
          <table:table-cell table:style-name="Cell218">
            <text:p text:style-name="P220"><text:span text:style-name="T220_1">透明漆</text:span><text:span text:style-name="T220_2">(</text:span><text:span text:style-name="T220_3">噴漆</text:span><text:span text:style-name="T220_4">)</text:span></text:p>
          </table:table-cell>
        </table:table-row>
        <table:table-row table:style-name="Row39">
          <table:table-cell table:style-name="Cell219">
            <text:p text:style-name="P221"><text:span text:style-name="T221_1">9</text:span></text:p>
          </table:table-cell>
          <table:table-cell table:style-name="Cell220">
            <text:p text:style-name="P222"><text:span text:style-name="T222_1">化妝台</text:span></text:p>
          </table:table-cell>
          <table:table-cell table:style-name="Cell221">
            <text:p text:style-name="P223"/>
          </table:table-cell>
          <table:table-cell table:style-name="Cell222">
            <text:p text:style-name="P224"><text:span text:style-name="T224_1">尺</text:span></text:p>
          </table:table-cell>
          <table:table-cell table:style-name="Cell223">
            <text:p text:style-name="P225"><text:span text:style-name="T225_1">450</text:span></text:p>
          </table:table-cell>
          <table:table-cell table:style-name="Cell224">
            <text:p text:style-name="P226"><text:span text:style-name="T226_1">透明漆</text:span><text:span text:style-name="T226_2">(</text:span><text:span text:style-name="T226_3">噴漆</text:span><text:span text:style-name="T226_4">)</text:span></text:p>
          </table:table-cell>
        </table:table-row>
        <table:table-row table:style-name="Row40">
          <table:table-cell table:style-name="Cell225">
            <text:p text:style-name="P227"><text:span text:style-name="T227_1">10</text:span></text:p>
          </table:table-cell>
          <table:table-cell table:style-name="Cell226">
            <text:p text:style-name="P228"><text:span text:style-name="T228_1">書桌</text:span></text:p>
          </table:table-cell>
          <table:table-cell table:style-name="Cell227">
            <text:p text:style-name="P229"/>
          </table:table-cell>
          <table:table-cell table:style-name="Cell228">
            <text:p text:style-name="P230"><text:span text:style-name="T230_1">尺</text:span></text:p>
          </table:table-cell>
          <table:table-cell table:style-name="Cell229">
            <text:p text:style-name="P231"><text:span text:style-name="T231_1">400</text:span></text:p>
          </table:table-cell>
          <table:table-cell table:style-name="Cell230">
            <text:p text:style-name="P232"><text:span text:style-name="T232_1">透明漆</text:span><text:span text:style-name="T232_2">(</text:span><text:span text:style-name="T232_3">噴漆</text:span><text:span text:style-name="T232_4">)</text:span></text:p>
          </table:table-cell>
        </table:table-row>
        <table:table-row table:style-name="Row41">
          <table:table-cell table:style-name="Cell231">
            <text:p text:style-name="P233"><text:span text:style-name="T233_1">11</text:span></text:p>
          </table:table-cell>
          <table:table-cell table:style-name="Cell232">
            <text:p text:style-name="P234"><text:span text:style-name="T234_1">門片含門斗</text:span></text:p>
          </table:table-cell>
          <table:table-cell table:style-name="Cell233">
            <text:p text:style-name="P235"/>
          </table:table-cell>
          <table:table-cell table:style-name="Cell234">
            <text:p text:style-name="P236"><text:span text:style-name="T236_1">尺</text:span></text:p>
          </table:table-cell>
          <table:table-cell table:style-name="Cell235">
            <text:p text:style-name="P237"><text:span text:style-name="T237_1">1000</text:span></text:p>
          </table:table-cell>
          <table:table-cell table:style-name="Cell236">
            <text:p text:style-name="P238"><text:span text:style-name="T238_1">透明漆</text:span><text:span text:style-name="T238_2">(</text:span><text:span text:style-name="T238_3">噴漆</text:span><text:span text:style-name="T238_4">)</text:span></text:p>
          </table:table-cell>
        </table:table-row>
        <table:table-row table:style-name="Row42">
          <table:table-cell table:style-name="Cell237">
            <text:p text:style-name="P239"><text:span text:style-name="T239_1">12</text:span></text:p>
          </table:table-cell>
          <table:table-cell table:style-name="Cell238">
            <text:p text:style-name="P240"><text:span text:style-name="T240_1">壁面貼木皮</text:span></text:p>
          </table:table-cell>
          <table:table-cell table:style-name="Cell239">
            <text:p text:style-name="P241"/>
          </table:table-cell>
          <table:table-cell table:style-name="Cell240">
            <text:p text:style-name="P242"><text:span text:style-name="T242_1">尺</text:span></text:p>
          </table:table-cell>
          <table:table-cell table:style-name="Cell241">
            <text:p text:style-name="P243"><text:span text:style-name="T243_1">500</text:span></text:p>
          </table:table-cell>
          <table:table-cell table:style-name="Cell242">
            <text:p text:style-name="P244"><text:span text:style-name="T244_1">透明漆</text:span><text:span text:style-name="T244_2">(</text:span><text:span text:style-name="T244_3">噴漆</text:span><text:span text:style-name="T244_4">)</text:span></text:p>
          </table:table-cell>
        </table:table-row>
        <table:table-row table:style-name="Row43">
          <table:table-cell table:style-name="Cell243">
            <text:p text:style-name="P245"><text:span text:style-name="T245_1">五</text:span></text:p>
          </table:table-cell>
          <table:table-cell table:style-name="Cell244">
            <text:p text:style-name="P246"><text:span text:style-name="T246_1">木地板</text:span><text:span text:style-name="T246_2">(</text:span><text:span text:style-name="T246_3">含施工</text:span><text:span text:style-name="T246_4">)</text:span></text:p>
          </table:table-cell>
          <table:table-cell table:style-name="Cell245">
            <text:p text:style-name="P247"/>
          </table:table-cell>
          <table:table-cell table:style-name="Cell246">
            <text:p text:style-name="P248"/>
          </table:table-cell>
          <table:table-cell table:style-name="Cell247">
            <text:p text:style-name="P249"/>
          </table:table-cell>
          <table:table-cell table:style-name="Cell248">
            <text:p text:style-name="P250"/>
          </table:table-cell>
        </table:table-row>
        <table:table-row table:style-name="Row44">
          <table:table-cell table:style-name="Cell249">
            <text:p text:style-name="P251"><text:span text:style-name="T251_1">1</text:span></text:p>
          </table:table-cell>
          <table:table-cell table:style-name="Cell250">
            <text:p text:style-name="P252"><text:span text:style-name="T252_1">超耐磨</text:span></text:p>
          </table:table-cell>
          <table:table-cell table:style-name="Cell251">
            <text:p text:style-name="P253"><text:span text:style-name="T253_1">平鋪</text:span></text:p>
          </table:table-cell>
          <table:table-cell table:style-name="Cell252">
            <text:p text:style-name="P254"><text:span text:style-name="T254_1">坪</text:span></text:p>
          </table:table-cell>
          <table:table-cell table:style-name="Cell253">
            <text:p text:style-name="P255"><text:span text:style-name="T255_1">2500</text:span></text:p>
          </table:table-cell>
          <table:table-cell table:style-name="Cell254">
            <text:p text:style-name="P256"/>
          </table:table-cell>
        </table:table-row>
        <table:table-row table:style-name="Row45">
          <table:table-cell table:style-name="Cell255">
            <text:p text:style-name="P257"><text:span text:style-name="T257_1">2</text:span></text:p>
          </table:table-cell>
          <table:table-cell table:style-name="Cell256">
            <text:p text:style-name="P258"><text:span text:style-name="T258_1">海島型</text:span></text:p>
          </table:table-cell>
          <table:table-cell table:style-name="Cell257">
            <text:p text:style-name="P259"><text:span text:style-name="T259_1">平鋪</text:span></text:p>
          </table:table-cell>
          <table:table-cell table:style-name="Cell258">
            <text:p text:style-name="P260"><text:span text:style-name="T260_1">坪</text:span></text:p>
          </table:table-cell>
          <table:table-cell table:style-name="Cell259">
            <text:p text:style-name="P261"/>
          </table:table-cell>
          <table:table-cell table:style-name="Cell260">
            <text:p text:style-name="P262"><text:span text:style-name="T262_1">4500</text:span><text:span text:style-name="T262_2">左右</text:span></text:p>
          </table:table-cell>
        </table:table-row>
        <table:table-row table:style-name="Row46">
          <table:table-cell table:style-name="Cell261">
            <text:p text:style-name="P263"><text:span text:style-name="T263_1">3</text:span></text:p>
          </table:table-cell>
          <table:table-cell table:style-name="Cell262">
            <text:p text:style-name="P264"><text:span text:style-name="T264_1">實木</text:span></text:p>
          </table:table-cell>
          <table:table-cell table:style-name="Cell263">
            <text:p text:style-name="P265"><text:span text:style-name="T265_1">平鋪</text:span></text:p>
          </table:table-cell>
          <table:table-cell table:style-name="Cell264">
            <text:p text:style-name="P266"><text:span text:style-name="T266_1">坪</text:span></text:p>
          </table:table-cell>
          <table:table-cell table:style-name="Cell265">
            <text:p text:style-name="P267"/>
          </table:table-cell>
          <table:table-cell table:style-name="Cell266">
            <text:p text:style-name="P268"><text:span text:style-name="T268_1">5500</text:span><text:span text:style-name="T268_2">左右</text:span></text:p>
          </table:table-cell>
        </table:table-row>
        <table:table-row table:style-name="Row47">
          <table:table-cell table:style-name="Cell267">
            <text:p text:style-name="P269"><text:span text:style-name="T269_1">4</text:span></text:p>
          </table:table-cell>
          <table:table-cell table:style-name="Cell268">
            <text:p text:style-name="P270"><text:span text:style-name="T270_1">架高</text:span></text:p>
          </table:table-cell>
          <table:table-cell table:style-name="Cell269">
            <text:p text:style-name="P271"/>
          </table:table-cell>
          <table:table-cell table:style-name="Cell270">
            <text:p text:style-name="P272"><text:span text:style-name="T272_1">坪</text:span></text:p>
          </table:table-cell>
          <table:table-cell table:style-name="Cell271">
            <text:p text:style-name="P273"><text:span text:style-name="T273_1">800</text:span></text:p>
          </table:table-cell>
          <table:table-cell table:style-name="Cell272">
            <text:p text:style-name="P274"/>
          </table:table-cell>
        </table:table-row>
        <table:table-row table:style-name="Row48">
          <table:table-cell table:style-name="Cell273">
            <text:p text:style-name="P275"><text:span text:style-name="T275_1">六</text:span></text:p>
          </table:table-cell>
          <table:table-cell table:style-name="Cell274">
            <text:p text:style-name="P276"><text:span text:style-name="T276_1">地毯</text:span><text:span text:style-name="T276_2">(</text:span><text:span text:style-name="T276_3">方塊</text:span><text:span text:style-name="T276_4">)</text:span></text:p>
          </table:table-cell>
          <table:table-cell table:style-name="Cell275">
            <text:p text:style-name="P277"/>
          </table:table-cell>
          <table:table-cell table:style-name="Cell276">
            <text:p text:style-name="P278"><text:span text:style-name="T278_1">才</text:span></text:p>
          </table:table-cell>
          <table:table-cell table:style-name="Cell277">
            <text:p text:style-name="P279"/>
          </table:table-cell>
          <table:table-cell table:style-name="Cell278">
            <text:p text:style-name="P280"><text:span text:style-name="T280_1">依所選擇品牌、規格、花色不同其價格</text:span><text:span text:style-name="T280_2">1</text:span><text:span text:style-name="T280_3">才約</text:span><text:span text:style-name="T280_4">(32-78)</text:span></text:p>
          </table:table-cell>
        </table:table-row>
        <table:table-row table:style-name="Row49">
          <table:table-cell table:style-name="Cell279">
            <text:p text:style-name="P281"><text:span text:style-name="T281_1">七</text:span></text:p>
          </table:table-cell>
          <table:table-cell table:style-name="Cell280">
            <text:p text:style-name="P282"><text:span text:style-name="T282_1">壁紙、壁布</text:span></text:p>
          </table:table-cell>
          <table:table-cell table:style-name="Cell281">
            <text:p text:style-name="P283"><text:span text:style-name="T283_1">含工帶料及批土</text:span></text:p>
          </table:table-cell>
          <table:table-cell table:style-name="Cell282">
            <text:p text:style-name="P284"><text:span text:style-name="T284_1">坪</text:span></text:p>
          </table:table-cell>
          <table:table-cell table:style-name="Cell283">
            <text:p text:style-name="P285"/>
          </table:table-cell>
          <table:table-cell table:style-name="Cell284">
            <text:p text:style-name="P286"><text:span text:style-name="T286_1">依所選擇品牌、規格、花色不同其價格</text:span><text:span text:style-name="T286_2">(</text:span><text:span text:style-name="T286_3">國產</text:span><text:span text:style-name="T286_4">)</text:span><text:span text:style-name="T286_5">1</text:span><text:span text:style-name="T286_6">坪</text:span><text:span text:style-name="T286_7">約</text:span><text:span text:style-name="T286_8">(550-850)</text:span></text:p>
          </table:table-cell>
        </table:table-row>
        <table:table-row table:style-name="Row50">
          <table:table-cell table:style-name="Cell285">
            <text:p text:style-name="P287"><text:span text:style-name="T287_1">八</text:span></text:p>
          </table:table-cell>
          <table:table-cell table:style-name="Cell286">
            <text:p text:style-name="P288"><text:span text:style-name="T288_1">窗簾</text:span></text:p>
          </table:table-cell>
          <table:table-cell table:style-name="Cell287">
            <text:p text:style-name="P289"/>
          </table:table-cell>
          <table:table-cell table:style-name="Cell288">
            <text:p text:style-name="P290"/>
          </table:table-cell>
          <table:table-cell table:style-name="Cell289">
            <text:p text:style-name="P291"/>
          </table:table-cell>
          <table:table-cell table:style-name="Cell290">
            <text:p text:style-name="P292"/>
          </table:table-cell>
        </table:table-row>
        <table:table-row table:style-name="Row51">
          <table:table-cell table:style-name="Cell291">
            <text:p text:style-name="P293"><text:span text:style-name="T293_1">1</text:span></text:p>
          </table:table-cell>
          <table:table-cell table:style-name="Cell292">
            <text:p text:style-name="P294"><text:span text:style-name="T294_1">橫式百葉簾</text:span></text:p>
          </table:table-cell>
          <table:table-cell table:style-name="Cell293">
            <text:p text:style-name="P295"/>
          </table:table-cell>
          <table:table-cell table:style-name="Cell294">
            <text:p text:style-name="P296"><text:span text:style-name="T296_1">才</text:span></text:p>
          </table:table-cell>
          <table:table-cell table:style-name="Cell295">
            <text:p text:style-name="P297"><text:span text:style-name="T297_1">23</text:span></text:p>
          </table:table-cell>
          <table:table-cell table:style-name="Cell296">
            <text:p text:style-name="P298"/>
          </table:table-cell>
        </table:table-row>
        <table:table-row table:style-name="Row52">
          <table:table-cell table:style-name="Cell297">
            <text:p text:style-name="P299"><text:span text:style-name="T299_1">2</text:span></text:p>
          </table:table-cell>
          <table:table-cell table:style-name="Cell298">
            <text:p text:style-name="P300"><text:span text:style-name="T300_1">直立亞麻防火</text:span></text:p>
          </table:table-cell>
          <table:table-cell table:style-name="Cell299">
            <text:p text:style-name="P301"/>
          </table:table-cell>
          <table:table-cell table:style-name="Cell300">
            <text:p text:style-name="P302"><text:span text:style-name="T302_1">才</text:span></text:p>
          </table:table-cell>
          <table:table-cell table:style-name="Cell301">
            <text:p text:style-name="P303"><text:span text:style-name="T303_1">25</text:span></text:p>
          </table:table-cell>
          <table:table-cell table:style-name="Cell302">
            <text:p text:style-name="P304"/>
          </table:table-cell>
        </table:table-row>
        <table:table-row table:style-name="Row53">
          <table:table-cell table:style-name="Cell303" table:number-columns-spanned="6">
            <text:p text:style-name="P305"><text:span text:style-name="T305_1">註：就布簾施作款式有羅馬簾及一般拉簾。其羅馬簾以才數估算，而一般拉簾以幅數估算。另外，需再加計軌道及車工費用。就布簾估算依實際施作不同，其計算方式亦不同。因此無法以一般方式作估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304">
            <text:p text:style-name="P306"><text:span text:style-name="T306_1">九</text:span></text:p>
          </table:table-cell>
          <table:table-cell table:style-name="Cell305">
            <text:p text:style-name="P307"><text:span text:style-name="T307_1">水電工程</text:span></text:p>
          </table:table-cell>
          <table:table-cell table:style-name="Cell306">
            <text:p text:style-name="P308"/>
          </table:table-cell>
          <table:table-cell table:style-name="Cell307">
            <text:p text:style-name="P309"/>
          </table:table-cell>
          <table:table-cell table:style-name="Cell308">
            <text:p text:style-name="P310"/>
          </table:table-cell>
          <table:table-cell table:style-name="Cell309">
            <text:p text:style-name="P311"/>
          </table:table-cell>
        </table:table-row>
        <table:table-row table:style-name="Row55">
          <table:table-cell table:style-name="Cell310">
            <text:p text:style-name="P312"><text:span text:style-name="T312_1">1</text:span></text:p>
          </table:table-cell>
          <table:table-cell table:style-name="Cell311">
            <text:p text:style-name="P313"><text:span text:style-name="T313_1">配熱水管</text:span></text:p>
          </table:table-cell>
          <table:table-cell table:style-name="Cell312">
            <text:p text:style-name="P314"><text:span text:style-name="T314_1">10</text:span><text:span text:style-name="T314_2">尺內</text:span></text:p>
          </table:table-cell>
          <table:table-cell table:style-name="Cell313">
            <text:p text:style-name="P315"><text:span text:style-name="T315_1">個</text:span></text:p>
          </table:table-cell>
          <table:table-cell table:style-name="Cell314">
            <text:p text:style-name="P316"><text:span text:style-name="T316_1">2500</text:span></text:p>
          </table:table-cell>
          <table:table-cell table:style-name="Cell315">
            <text:p text:style-name="P317"><text:span text:style-name="T317_1">不銹鋼管</text:span></text:p>
          </table:table-cell>
        </table:table-row>
        <table:table-row table:style-name="Row56">
          <table:table-cell table:style-name="Cell316">
            <text:p text:style-name="P318"><text:span text:style-name="T318_1">2</text:span></text:p>
          </table:table-cell>
          <table:table-cell table:style-name="Cell317">
            <text:p text:style-name="P319"><text:span text:style-name="T319_1">配冷水管</text:span></text:p>
          </table:table-cell>
          <table:table-cell table:style-name="Cell318">
            <text:p text:style-name="P320"><text:span text:style-name="T320_1">10</text:span><text:span text:style-name="T320_2">尺內</text:span></text:p>
          </table:table-cell>
          <table:table-cell table:style-name="Cell319">
            <text:p text:style-name="P321"><text:span text:style-name="T321_1">個</text:span></text:p>
          </table:table-cell>
          <table:table-cell table:style-name="Cell320">
            <text:p text:style-name="P322"><text:span text:style-name="T322_1">1200</text:span></text:p>
          </table:table-cell>
          <table:table-cell table:style-name="Cell321">
            <text:p text:style-name="P323"><text:span text:style-name="T323_1">PVC</text:span><text:span text:style-name="T323_2">管</text:span></text:p>
          </table:table-cell>
        </table:table-row>
        <table:table-row table:style-name="Row57">
          <table:table-cell table:style-name="Cell322">
            <text:p text:style-name="P324"><text:span text:style-name="T324_1">3</text:span></text:p>
          </table:table-cell>
          <table:table-cell table:style-name="Cell323">
            <text:p text:style-name="P325"><text:span text:style-name="T325_1">配排水管</text:span></text:p>
          </table:table-cell>
          <table:table-cell table:style-name="Cell324">
            <text:p text:style-name="P326"><text:span text:style-name="T326_1">10</text:span><text:span text:style-name="T326_2">尺內</text:span></text:p>
          </table:table-cell>
          <table:table-cell table:style-name="Cell325">
            <text:p text:style-name="P327"><text:span text:style-name="T327_1">個</text:span></text:p>
          </table:table-cell>
          <table:table-cell table:style-name="Cell326">
            <text:p text:style-name="P328"><text:span text:style-name="T328_1">1200</text:span></text:p>
          </table:table-cell>
          <table:table-cell table:style-name="Cell327">
            <text:p text:style-name="P329"><text:span text:style-name="T329_1">PVC</text:span><text:span text:style-name="T329_2">管</text:span></text:p>
          </table:table-cell>
        </table:table-row>
        <table:table-row table:style-name="Row58">
          <table:table-cell table:style-name="Cell328">
            <text:p text:style-name="P330"><text:span text:style-name="T330_1">4</text:span></text:p>
          </table:table-cell>
          <table:table-cell table:style-name="Cell329">
            <text:p text:style-name="P331"><text:span text:style-name="T331_1">配地排水管</text:span></text:p>
          </table:table-cell>
          <table:table-cell table:style-name="Cell330">
            <text:p text:style-name="P332"><text:span text:style-name="T332_1">10</text:span><text:span text:style-name="T332_2">尺內</text:span></text:p>
          </table:table-cell>
          <table:table-cell table:style-name="Cell331">
            <text:p text:style-name="P333"><text:span text:style-name="T333_1">個</text:span></text:p>
          </table:table-cell>
          <table:table-cell table:style-name="Cell332">
            <text:p text:style-name="P334"><text:span text:style-name="T334_1">1500</text:span></text:p>
          </table:table-cell>
          <table:table-cell table:style-name="Cell333">
            <text:p text:style-name="P335"><text:span text:style-name="T335_1">PVC</text:span><text:span text:style-name="T335_2">管</text:span></text:p>
          </table:table-cell>
        </table:table-row>
        <table:table-row table:style-name="Row59">
          <table:table-cell table:style-name="Cell334">
            <text:p text:style-name="P336"><text:span text:style-name="T336_1">5</text:span></text:p>
          </table:table-cell>
          <table:table-cell table:style-name="Cell335">
            <text:p text:style-name="P337"><text:span text:style-name="T337_1">開關出口</text:span></text:p>
          </table:table-cell>
          <table:table-cell table:style-name="Cell336">
            <text:p text:style-name="P338"/>
          </table:table-cell>
          <table:table-cell table:style-name="Cell337">
            <text:p text:style-name="P339"><text:span text:style-name="T339_1">只</text:span></text:p>
          </table:table-cell>
          <table:table-cell table:style-name="Cell338">
            <text:p text:style-name="P340"><text:span text:style-name="T340_1">500</text:span></text:p>
          </table:table-cell>
          <table:table-cell table:style-name="Cell339">
            <text:p text:style-name="P341"><text:span text:style-name="T341_1">一般</text:span></text:p>
          </table:table-cell>
        </table:table-row>
        <table:table-row table:style-name="Row60">
          <table:table-cell table:style-name="Cell340">
            <text:p text:style-name="P342"><text:span text:style-name="T342_1">6</text:span></text:p>
          </table:table-cell>
          <table:table-cell table:style-name="Cell341">
            <text:p text:style-name="P343"><text:span text:style-name="T343_1">開關</text:span><text:span text:style-name="T343_2"><text:s text:c="6"/></text:span><text:span text:style-name="T343_3"><text:s text:c="2"/></text:span><text:span text:style-name="T343_4"><text:s/>1</text:span><text:span text:style-name="T343_5">開</text:span></text:p>
          </table:table-cell>
          <table:table-cell table:style-name="Cell342">
            <text:p text:style-name="P344"/>
          </table:table-cell>
          <table:table-cell table:style-name="Cell343">
            <text:p text:style-name="P345"><text:span text:style-name="T345_1">只</text:span></text:p>
          </table:table-cell>
          <table:table-cell table:style-name="Cell344">
            <text:p text:style-name="P346"><text:span text:style-name="T346_1">400</text:span></text:p>
          </table:table-cell>
          <table:table-cell table:style-name="Cell345">
            <text:p text:style-name="P347"><text:span text:style-name="T347_1">開關面板</text:span></text:p>
          </table:table-cell>
        </table:table-row>
        <table:table-row table:style-name="Row61">
          <table:table-cell table:style-name="Cell346">
            <text:p text:style-name="P348"><text:span text:style-name="T348_1">7</text:span></text:p>
          </table:table-cell>
          <table:table-cell table:style-name="Cell347">
            <text:p text:style-name="P349"><text:span text:style-name="T349_1">2</text:span><text:span text:style-name="T349_2">開</text:span></text:p>
          </table:table-cell>
          <table:table-cell table:style-name="Cell348">
            <text:p text:style-name="P350"/>
          </table:table-cell>
          <table:table-cell table:style-name="Cell349">
            <text:p text:style-name="P351"><text:span text:style-name="T351_1">只</text:span></text:p>
          </table:table-cell>
          <table:table-cell table:style-name="Cell350">
            <text:p text:style-name="P352"><text:span text:style-name="T352_1">700</text:span></text:p>
          </table:table-cell>
          <table:table-cell table:style-name="Cell351">
            <text:p text:style-name="P353"><text:span text:style-name="T353_1">開關面板</text:span></text:p>
          </table:table-cell>
        </table:table-row>
        <table:table-row table:style-name="Row62">
          <table:table-cell table:style-name="Cell352">
            <text:p text:style-name="P354"><text:span text:style-name="T354_1">8</text:span></text:p>
          </table:table-cell>
          <table:table-cell table:style-name="Cell353">
            <text:p text:style-name="P355"><text:span text:style-name="T355_1">3</text:span><text:span text:style-name="T355_2">開</text:span></text:p>
          </table:table-cell>
          <table:table-cell table:style-name="Cell354">
            <text:p text:style-name="P356"/>
          </table:table-cell>
          <table:table-cell table:style-name="Cell355">
            <text:p text:style-name="P357"><text:span text:style-name="T357_1">只</text:span></text:p>
          </table:table-cell>
          <table:table-cell table:style-name="Cell356">
            <text:p text:style-name="P358"><text:span text:style-name="T358_1">900</text:span></text:p>
          </table:table-cell>
          <table:table-cell table:style-name="Cell357">
            <text:p text:style-name="P359"><text:span text:style-name="T359_1">開關面板</text:span></text:p>
          </table:table-cell>
        </table:table-row>
        <table:table-row table:style-name="Row63">
          <table:table-cell table:style-name="Cell358">
            <text:p text:style-name="P360"><text:span text:style-name="T360_1">9</text:span></text:p>
          </table:table-cell>
          <table:table-cell table:style-name="Cell359">
            <text:p text:style-name="P361"><text:span text:style-name="T361_1">4</text:span><text:span text:style-name="T361_2">開</text:span></text:p>
          </table:table-cell>
          <table:table-cell table:style-name="Cell360">
            <text:p text:style-name="P362"/>
          </table:table-cell>
          <table:table-cell table:style-name="Cell361">
            <text:p text:style-name="P363"><text:span text:style-name="T363_1">只</text:span></text:p>
          </table:table-cell>
          <table:table-cell table:style-name="Cell362">
            <text:p text:style-name="P364"><text:span text:style-name="T364_1">1700</text:span></text:p>
          </table:table-cell>
          <table:table-cell table:style-name="Cell363">
            <text:p text:style-name="P365"><text:span text:style-name="T365_1">開關面板</text:span></text:p>
          </table:table-cell>
        </table:table-row>
        <table:table-row table:style-name="Row64">
          <table:table-cell table:style-name="Cell364">
            <text:p text:style-name="P366"><text:span text:style-name="T366_1">10</text:span></text:p>
          </table:table-cell>
          <table:table-cell table:style-name="Cell365">
            <text:p text:style-name="P367"><text:span text:style-name="T367_1">5</text:span><text:span text:style-name="T367_2">開</text:span></text:p>
          </table:table-cell>
          <table:table-cell table:style-name="Cell366">
            <text:p text:style-name="P368"/>
          </table:table-cell>
          <table:table-cell table:style-name="Cell367">
            <text:p text:style-name="P369"><text:span text:style-name="T369_1">只</text:span></text:p>
          </table:table-cell>
          <table:table-cell table:style-name="Cell368">
            <text:p text:style-name="P370"><text:span text:style-name="T370_1">1950</text:span></text:p>
          </table:table-cell>
          <table:table-cell table:style-name="Cell369">
            <text:p text:style-name="P371"><text:span text:style-name="T371_1">開關面板</text:span></text:p>
          </table:table-cell>
        </table:table-row>
        <table:table-row table:style-name="Row65">
          <table:table-cell table:style-name="Cell370">
            <text:p text:style-name="P372"><text:span text:style-name="T372_1">項次</text:span></text:p>
          </table:table-cell>
          <table:table-cell table:style-name="Cell371">
            <text:p text:style-name="P373"><text:span text:style-name="T373_1">工程名稱</text:span></text:p>
          </table:table-cell>
          <table:table-cell table:style-name="Cell372">
            <text:p text:style-name="P374"><text:span text:style-name="T374_1">規格</text:span></text:p>
          </table:table-cell>
          <table:table-cell table:style-name="Cell373">
            <text:p text:style-name="P375"><text:span text:style-name="T375_1">單位</text:span></text:p>
          </table:table-cell>
          <table:table-cell table:style-name="Cell374">
            <text:p text:style-name="P376"><text:span text:style-name="T376_1">單價</text:span></text:p>
          </table:table-cell>
          <table:table-cell table:style-name="Cell375">
            <text:p text:style-name="P377"><text:span text:style-name="T377_1">備註</text:span></text:p>
          </table:table-cell>
        </table:table-row>
        <table:table-row table:style-name="Row66">
          <table:table-cell table:style-name="Cell376">
            <text:p text:style-name="P378"><text:span text:style-name="T378_1">11</text:span></text:p>
          </table:table-cell>
          <table:table-cell table:style-name="Cell377">
            <text:p text:style-name="P379"><text:span text:style-name="T379_1">6</text:span><text:span text:style-name="T379_2">開</text:span></text:p>
          </table:table-cell>
          <table:table-cell table:style-name="Cell378">
            <text:p text:style-name="P380"/>
          </table:table-cell>
          <table:table-cell table:style-name="Cell379">
            <text:p text:style-name="P381"><text:span text:style-name="T381_1">只</text:span></text:p>
          </table:table-cell>
          <table:table-cell table:style-name="Cell380">
            <text:p text:style-name="P382"><text:span text:style-name="T382_1">2200</text:span></text:p>
          </table:table-cell>
          <table:table-cell table:style-name="Cell381">
            <text:p text:style-name="P383"><text:span text:style-name="T383_1">開關面板</text:span></text:p>
          </table:table-cell>
        </table:table-row>
        <table:table-row table:style-name="Row67">
          <table:table-cell table:style-name="Cell382">
            <text:p text:style-name="P384"><text:span text:style-name="T384_1">12</text:span></text:p>
          </table:table-cell>
          <table:table-cell table:style-name="Cell383">
            <text:p text:style-name="P385"><text:span text:style-name="T385_1">1</text:span><text:span text:style-name="T385_2">開</text:span><text:span text:style-name="T385_3">1</text:span><text:span text:style-name="T385_4">插</text:span><text:span text:style-name="T385_5">2</text:span><text:span text:style-name="T385_6">插</text:span></text:p>
          </table:table-cell>
          <table:table-cell table:style-name="Cell384">
            <text:p text:style-name="P386"/>
          </table:table-cell>
          <table:table-cell table:style-name="Cell385">
            <text:p text:style-name="P387"><text:span text:style-name="T387_1">只</text:span></text:p>
          </table:table-cell>
          <table:table-cell table:style-name="Cell386">
            <text:p text:style-name="P388"><text:span text:style-name="T388_1">700</text:span></text:p>
          </table:table-cell>
          <table:table-cell table:style-name="Cell387">
            <text:p text:style-name="P389"><text:span text:style-name="T389_1">開關面板</text:span></text:p>
          </table:table-cell>
        </table:table-row>
        <table:table-row table:style-name="Row68">
          <table:table-cell table:style-name="Cell388">
            <text:p text:style-name="P390"><text:span text:style-name="T390_1">13</text:span></text:p>
          </table:table-cell>
          <table:table-cell table:style-name="Cell389">
            <text:p text:style-name="P391"><text:span text:style-name="T391_1">電話蓋板</text:span></text:p>
          </table:table-cell>
          <table:table-cell table:style-name="Cell390">
            <text:p text:style-name="P392"/>
          </table:table-cell>
          <table:table-cell table:style-name="Cell391">
            <text:p text:style-name="P393"><text:span text:style-name="T393_1">只</text:span></text:p>
          </table:table-cell>
          <table:table-cell table:style-name="Cell392">
            <text:p text:style-name="P394"><text:span text:style-name="T394_1">300</text:span></text:p>
          </table:table-cell>
          <table:table-cell table:style-name="Cell393">
            <text:p text:style-name="P395"/>
          </table:table-cell>
        </table:table-row>
        <table:table-row table:style-name="Row69">
          <table:table-cell table:style-name="Cell394">
            <text:p text:style-name="P396"><text:span text:style-name="T396_1">14</text:span></text:p>
          </table:table-cell>
          <table:table-cell table:style-name="Cell395">
            <text:p text:style-name="P397"><text:span text:style-name="T397_1">插座出口</text:span></text:p>
          </table:table-cell>
          <table:table-cell table:style-name="Cell396">
            <text:p text:style-name="P398"/>
          </table:table-cell>
          <table:table-cell table:style-name="Cell397">
            <text:p text:style-name="P399"><text:span text:style-name="T399_1">只</text:span></text:p>
          </table:table-cell>
          <table:table-cell table:style-name="Cell398">
            <text:p text:style-name="P400"><text:span text:style-name="T400_1">500</text:span></text:p>
          </table:table-cell>
          <table:table-cell table:style-name="Cell399">
            <text:p text:style-name="P401"/>
          </table:table-cell>
        </table:table-row>
        <table:table-row table:style-name="Row70">
          <table:table-cell table:style-name="Cell400">
            <text:p text:style-name="P402"><text:span text:style-name="T402_1">15</text:span></text:p>
          </table:table-cell>
          <table:table-cell table:style-name="Cell401">
            <text:p text:style-name="P403"><text:span text:style-name="T403_1">不斷電系統插座</text:span></text:p>
          </table:table-cell>
          <table:table-cell table:style-name="Cell402">
            <text:p text:style-name="P404"/>
          </table:table-cell>
          <table:table-cell table:style-name="Cell403">
            <text:p text:style-name="P405"><text:span text:style-name="T405_1">只</text:span></text:p>
          </table:table-cell>
          <table:table-cell table:style-name="Cell404">
            <text:p text:style-name="P406"><text:span text:style-name="T406_1">700</text:span></text:p>
          </table:table-cell>
          <table:table-cell table:style-name="Cell405">
            <text:p text:style-name="P407"/>
          </table:table-cell>
        </table:table-row>
        <table:table-row table:style-name="Row71">
          <table:table-cell table:style-name="Cell406">
            <text:p text:style-name="P408"><text:span text:style-name="T408_1">16</text:span></text:p>
          </table:table-cell>
          <table:table-cell table:style-name="Cell407">
            <text:p text:style-name="P409"><text:span text:style-name="T409_1">電腦插座</text:span></text:p>
          </table:table-cell>
          <table:table-cell table:style-name="Cell408">
            <text:p text:style-name="P410"><text:span text:style-name="T410_1">　</text:span></text:p>
          </table:table-cell>
          <table:table-cell table:style-name="Cell409">
            <text:p text:style-name="P411"><text:span text:style-name="T411_1">只</text:span></text:p>
          </table:table-cell>
          <table:table-cell table:style-name="Cell410">
            <text:p text:style-name="P412"><text:span text:style-name="T412_1">600</text:span></text:p>
          </table:table-cell>
          <table:table-cell table:style-name="Cell411">
            <text:p text:style-name="P413"><text:span text:style-name="T413_1">接地型</text:span></text:p>
          </table:table-cell>
        </table:table-row>
        <table:table-row table:style-name="Row72">
          <table:table-cell table:style-name="Cell412">
            <text:p text:style-name="P414"><text:span text:style-name="T414_1">17</text:span></text:p>
          </table:table-cell>
          <table:table-cell table:style-name="Cell413">
            <text:p text:style-name="P415"><text:span text:style-name="T415_1">地板插座</text:span></text:p>
          </table:table-cell>
          <table:table-cell table:style-name="Cell414">
            <text:p text:style-name="P416"><text:span text:style-name="T416_1">　</text:span></text:p>
          </table:table-cell>
          <table:table-cell table:style-name="Cell415">
            <text:p text:style-name="P417"><text:span text:style-name="T417_1">只</text:span></text:p>
          </table:table-cell>
          <table:table-cell table:style-name="Cell416">
            <text:p text:style-name="P418"><text:span text:style-name="T418_1">1000</text:span></text:p>
          </table:table-cell>
          <table:table-cell table:style-name="Cell417">
            <text:p text:style-name="P419"/>
          </table:table-cell>
        </table:table-row>
        <table:table-row table:style-name="Row73">
          <table:table-cell table:style-name="Cell418">
            <text:p text:style-name="P420"><text:span text:style-name="T420_1">18</text:span></text:p>
          </table:table-cell>
          <table:table-cell table:style-name="Cell419">
            <text:p text:style-name="P421"><text:span text:style-name="T421_1">燈出口</text:span></text:p>
          </table:table-cell>
          <table:table-cell table:style-name="Cell420">
            <text:p text:style-name="P422"><text:span text:style-name="T422_1">　</text:span></text:p>
          </table:table-cell>
          <table:table-cell table:style-name="Cell421">
            <text:p text:style-name="P423"><text:span text:style-name="T423_1">只</text:span></text:p>
          </table:table-cell>
          <table:table-cell table:style-name="Cell422">
            <text:p text:style-name="P424"><text:span text:style-name="T424_1">400</text:span></text:p>
          </table:table-cell>
          <table:table-cell table:style-name="Cell423">
            <text:p text:style-name="P425"/>
          </table:table-cell>
        </table:table-row>
        <table:table-row table:style-name="Row74">
          <table:table-cell table:style-name="Cell424">
            <text:p text:style-name="P426"><text:span text:style-name="T426_1">19</text:span></text:p>
          </table:table-cell>
          <table:table-cell table:style-name="Cell425">
            <text:p text:style-name="P427"><text:span text:style-name="T427_1">電話出口</text:span></text:p>
          </table:table-cell>
          <table:table-cell table:style-name="Cell426">
            <text:p text:style-name="P428"><text:span text:style-name="T428_1">　</text:span></text:p>
          </table:table-cell>
          <table:table-cell table:style-name="Cell427">
            <text:p text:style-name="P429"><text:span text:style-name="T429_1">只</text:span></text:p>
          </table:table-cell>
          <table:table-cell table:style-name="Cell428">
            <text:p text:style-name="P430"><text:span text:style-name="T430_1">650</text:span></text:p>
          </table:table-cell>
          <table:table-cell table:style-name="Cell429">
            <text:p text:style-name="P431"/>
          </table:table-cell>
        </table:table-row>
        <table:table-row table:style-name="Row75">
          <table:table-cell table:style-name="Cell430">
            <text:p text:style-name="P432"><text:span text:style-name="T432_1">20</text:span></text:p>
          </table:table-cell>
          <table:table-cell table:style-name="Cell431">
            <text:p text:style-name="P433"><text:span text:style-name="T433_1">電視出口</text:span></text:p>
          </table:table-cell>
          <table:table-cell table:style-name="Cell432">
            <text:p text:style-name="P434"><text:span text:style-name="T434_1">　</text:span></text:p>
          </table:table-cell>
          <table:table-cell table:style-name="Cell433">
            <text:p text:style-name="P435"><text:span text:style-name="T435_1">只</text:span></text:p>
          </table:table-cell>
          <table:table-cell table:style-name="Cell434">
            <text:p text:style-name="P436"><text:span text:style-name="T436_1">650</text:span></text:p>
          </table:table-cell>
          <table:table-cell table:style-name="Cell435"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縮二" style:family="paragraph">
      <style:paragraph-properties fo:text-align="justify" fo:text-indent="0.353cm" style:punctuation-wrap="simple"/>
      <style:text-properties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1T01:42:00</meta:creation-date>
    <dc:creator>kirche</dc:creator>
    <dc:date>2005-11-11T01:43:00</dc:date>
    <meta:editing-cycles>2</meta:editing-cycles>
    <meta:editing-duration>PT1M</meta:editing-duration>
    <meta:document-statistic meta:page-count="3" meta:paragraph-count="3" meta:row-count="12" meta:word-count="265" meta:character-count="1777" meta:non-whitespace-character-count="1515"/>
  </office:meta>
</office:document-meta>
</file>