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超明" svg:font-family="文新字海-超明"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line-height-at-least="0.423cm"/>
    </style:style>
    <style:style style:name="T1_1" style:family="text">
      <style:text-properties style:font-name="標楷體" fo:font-size="16pt" style:font-name-asian="標楷體" style:font-size-asian="16pt"/>
    </style:style>
    <style:style style:name="T1_2" style:family="text">
      <style:text-properties style:font-name="標楷體" fo:font-size="26pt" style:font-name-asian="標楷體" style:font-size-asian="26pt"/>
    </style:style>
    <style:style style:name="T1_3" style:family="text">
      <style:text-properties style:font-name="標楷體" fo:font-size="24pt" style:font-name-asian="標楷體" style:font-size-asian="24pt" fo:font-weight="bold" style:font-weight-asian="bold" style:font-weight-complex="bold"/>
    </style:style>
    <style:style style:name="P2" style:family="paragraph" style:parent-style-name="Normal">
      <style:paragraph-properties fo:text-align="center" style:line-height-at-least="0.423cm"/>
    </style:style>
    <style:style style:name="T2_1" style:family="text">
      <style:text-properties style:font-name="標楷體" fo:font-size="18pt" style:font-name-asian="標楷體" style:font-size-asian="18pt"/>
    </style:style>
    <style:style style:name="P3" style:family="paragraph" style:parent-style-name="Normal">
      <style:paragraph-properties fo:text-align="justify" style:line-height-at-least="0.423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P4" style:family="paragraph" style:parent-style-name="Normal">
      <style:paragraph-properties fo:text-align="justify" style:line-height-at-least="0.423cm"/>
      <style:text-properties style:font-name="標楷體" style:font-name-asian="標楷體"/>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able1" style:family="table">
      <style:table-properties table:align="left" style:width="18.147cm" fo:margin-left="0cm"/>
    </style:style>
    <style:style style:name="Column1" style:family="table-column">
      <style:table-column-properties style:column-width="2.589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3.175cm"/>
    </style:style>
    <style:style style:name="Column5" style:family="table-column">
      <style:table-column-properties style:column-width="2.54cm"/>
    </style:style>
    <style:style style:name="Column6" style:family="table-column">
      <style:table-column-properties style:column-width="0.309cm"/>
    </style:style>
    <style:style style:name="Column7" style:family="table-column">
      <style:table-column-properties style:column-width="2.866cm"/>
    </style:style>
    <style:style style:name="Column8" style:family="table-column">
      <style:table-column-properties style:column-width="3.81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line-height-at-leas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line-height-at-leas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line-height-at-leas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line-height-at-leas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line-height-at-leas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line-height-at-least="0.423cm"/>
    </style:style>
    <style:style style:name="T28_1" style:family="text">
      <style:text-properties fo:letter-spacing="1.693cm"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line-height-at-leas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line-height-at-leas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0.846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line-height-at-least="0.423cm"/>
    </style:style>
    <style:style style:name="T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Annotation_20_text">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275cm" style:line-height-at-least="0.423cm"/>
      <style:text-properties style:font-name="標楷體" style:font-name-asian="標楷體"/>
    </style:style>
    <style:style style:name="P65" style:family="paragraph" style:parent-style-name="Normal">
      <style:paragraph-properties fo:text-align="justify" style:line-height-at-least="0.423cm"/>
    </style:style>
    <style:style style:name="T65_1" style:family="text">
      <style:text-properties style:font-name="標楷體" fo:font-size="16pt" style:font-name-asian="標楷體" style:font-size-asian="16pt"/>
    </style:style>
    <style:style style:name="T65_2" style:family="text">
      <style:text-properties style:font-name="標楷體" fo:font-size="16pt" style:font-name-asian="標楷體" style:font-size-asian="16pt"/>
    </style:style>
    <style:style style:name="T65_3" style:family="text">
      <style:text-properties style:font-name="標楷體" fo:font-size="16pt" style:font-name-asian="標楷體" style:font-size-asian="16pt"/>
    </style:style>
    <style:style style:name="T65_4" style:family="text">
      <style:text-properties style:font-name="標楷體" fo:font-size="16pt" style:font-name-asian="標楷體" style:font-size-asian="16pt"/>
    </style:style>
    <style:style style:name="T65_5" style:family="text">
      <style:text-properties style:font-name="標楷體" style:font-name-asian="標楷體"/>
    </style:style>
    <style:style style:name="T65_6" style:family="text">
      <style:text-properties style:font-name="標楷體" fo:font-size="24pt" style:font-name-asian="標楷體" style:font-size-asian="24pt" fo:font-weight="bold" style:font-weight-asian="bold" style:font-weight-complex="bold"/>
    </style:style>
    <style:style style:name="P66" style:family="paragraph" style:parent-style-name="Normal">
      <style:paragraph-properties fo:text-align="center" style:line-height-at-least="0.423cm"/>
    </style:style>
    <style:style style:name="T66_1" style:family="text">
      <style:text-properties style:font-name="標楷體" fo:font-size="18pt" style:font-name-asian="標楷體" style:font-size-asian="18pt"/>
    </style:style>
    <style:style style:name="T66_2" style:family="text">
      <style:text-properties style:font-name="標楷體" fo:font-size="18pt" style:font-name-asian="標楷體" style:font-size-asian="18pt"/>
    </style:style>
    <style:style style:name="T66_3" style:family="text">
      <style:text-properties style:font-name="標楷體" fo:font-size="18pt" style:font-name-asian="標楷體" style:font-size-asian="18pt"/>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P67" style:family="paragraph" style:parent-style-name="Normal">
      <style:paragraph-properties fo:text-align="justify" style:line-height-at-least="0.423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style:font-name-asian="標楷體"/>
    </style:style>
    <style:style style:name="Table2" style:family="table">
      <style:table-properties table:align="left" style:width="16.76cm" fo:margin-left="0cm"/>
    </style:style>
    <style:style style:name="Column9" style:family="table-column">
      <style:table-column-properties style:column-width="1.549cm"/>
    </style:style>
    <style:style style:name="Column10" style:family="table-column">
      <style:table-column-properties style:column-width="15.212cm"/>
    </style:style>
    <style:style style:name="Row13" style:family="table-row">
      <style:table-row-properties style:min-row-height="1.642cm"/>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line-height-at-leas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line-height-at-leas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line-height-at-leas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line-height-at-leas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7.291cm"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line-height-at-least="0.423cm"/>
    </style:style>
    <style:style style:name="T7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75" style:family="paragraph" style:parent-style-name="Normal">
      <style:paragraph-properties fo:text-align="justify" style:line-height-at-leas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line-height-at-least="0.423cm" fo:margin-left="0.635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style:line-height-at-least="0.423cm" fo:margin-left="0.635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line-height-at-least="0.423cm" fo:margin-left="0.635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line-height-at-least="0.423cm" fo:margin-left="0.635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style:line-height-at-least="0.423cm" fo:margin-left="0.63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line-height-at-least="0.423cm" fo:margin-left="0.635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style:line-height-at-least="0.423cm" fo:margin-left="0.635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line-height-at-least="0.423cm" fo:margin-left="0.635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line-height-at-least="0.423cm" fo:margin-left="0.635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line-height-at-least="0.423cm" fo:margin-left="0.635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style:line-height-at-least="0.423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100" style:family="paragraph" style:parent-style-name="Normal" style:master-page-name="MasterPage1">
      <style:paragraph-properties fo:text-align="justify" fo:text-indent="1.27cm" style:line-height-at-least="0.423cm"/>
    </style:style>
  </office:automatic-styles>
  <office:body>
    <office:text>
      <text:section text:style-name="S1" text:name="S1">
        <text:p text:style-name="P1"><text:span text:style-name="T1_1">附表二</text:span><text:span text:style-name="T1_2"><text:s text:c="8"/></text:span><text:span text:style-name="T1_3">工程主辦機關全銜</text:span></text:p>
        <text:p text:style-name="P2"><text:span text:style-name="T2_1">第<text:s text:c="3"/>次變更設計修正契約總價表</text:span></text:p>
        <text:p text:style-name="P3"><text:span text:style-name="T3_1">○</text:span><text:span text:style-name="T3_2">本次變更無需議價<text:s text:c="8"/></text:span></text:p>
        <text:list text:style-name="LS3" xml:id="list0">
          <text:list-item>
            <text:p text:style-name="P4"><text:span text:style-name="T4_1">議價前<text:s/></text:span><text:span text:style-name="T4_2">○</text:span><text:span text:style-name="T4_3">議價後<text:s text:c="2"/></text:span><text:span text:style-name="T4_4"><text:s text:c="52"/></text:span><text:span text:style-name="T4_5">第一聯</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5"><text:span text:style-name="T5_1">工程名稱：</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5">
              <text:p text:style-name="P6"><text:span text:style-name="T6_1">工程地點：</text:span></text:p>
            </table:table-cell>
            <table:covered-table-cell/>
            <table:covered-table-cell/>
            <table:covered-table-cell/>
            <table:covered-table-cell/>
            <table:table-cell table:style-name="Cell3" table:number-columns-spanned="3">
              <text:p text:style-name="P7"><text:span text:style-name="T7_1">契約編號：</text:span></text:p>
            </table:table-cell>
            <table:covered-table-cell/>
            <table:covered-table-cell/>
          </table:table-row>
          <table:table-row table:style-name="Row3">
            <table:table-cell table:style-name="Cell4" table:number-columns-spanned="5">
              <text:p text:style-name="P8"><text:span text:style-name="T8_1">原契約總價：</text:span><text:span text:style-name="T8_2">A</text:span></text:p>
            </table:table-cell>
            <table:covered-table-cell/>
            <table:covered-table-cell/>
            <table:covered-table-cell/>
            <table:covered-table-cell/>
            <table:table-cell table:style-name="Cell5" table:number-columns-spanned="3">
              <text:p text:style-name="P9"><text:span text:style-name="T9_1">工程編號：</text:span></text:p>
            </table:table-cell>
            <table:covered-table-cell/>
            <table:covered-table-cell/>
          </table:table-row>
          <table:table-row table:style-name="Row4">
            <table:table-cell table:style-name="Cell6" table:number-columns-spanned="5">
              <text:p text:style-name="P10"><text:span text:style-name="T10_1">前次修正後總價：</text:span><text:span text:style-name="T10_2">B=A+E</text:span></text:p>
            </table:table-cell>
            <table:covered-table-cell/>
            <table:covered-table-cell/>
            <table:covered-table-cell/>
            <table:covered-table-cell/>
            <table:table-cell table:style-name="Cell7" table:number-columns-spanned="3">
              <text:p text:style-name="P11"><text:span text:style-name="T11_1">修正後總價：</text:span></text:p>
            </table:table-cell>
            <table:covered-table-cell/>
            <table:covered-table-cell/>
          </table:table-row>
          <table:table-row table:style-name="Row5">
            <table:table-cell table:style-name="Cell8" table:number-columns-spanned="2">
              <text:p text:style-name="P12"><text:span text:style-name="T12_1">契約變更次數及金額</text:span></text:p>
            </table:table-cell>
            <table:covered-table-cell/>
            <table:table-cell table:style-name="Cell9" table:number-columns-spanned="2">
              <text:p text:style-name="P13"><text:span text:style-name="T13_1">加帳金額</text:span></text:p>
            </table:table-cell>
            <table:covered-table-cell/>
            <table:table-cell table:style-name="Cell10" table:number-columns-spanned="2">
              <text:p text:style-name="P14"><text:span text:style-name="T14_1">減帳金額</text:span></text:p>
            </table:table-cell>
            <table:covered-table-cell/>
            <table:table-cell table:style-name="Cell11">
              <text:p text:style-name="P15"><text:span text:style-name="T15_1">契約變更</text:span></text:p>
              <text:p text:style-name="P16"><text:span text:style-name="T16_1">累計金額</text:span></text:p>
            </table:table-cell>
            <table:table-cell table:style-name="Cell12">
              <text:p text:style-name="P17"><text:span text:style-name="T17_1">合計加減帳淨額</text:span></text:p>
            </table:table-cell>
          </table:table-row>
          <table:table-row table:style-name="Row6">
            <table:table-cell table:style-name="Cell13" table:number-columns-spanned="2">
              <text:p text:style-name="P18"><text:span text:style-name="T18_1">累計已契約變更<text:s text:c="4"/>次</text:span></text:p>
            </table:table-cell>
            <table:covered-table-cell/>
            <table:table-cell table:style-name="Cell14" table:number-columns-spanned="2">
              <text:p text:style-name="P19"><text:span text:style-name="T19_1">C</text:span></text:p>
            </table:table-cell>
            <table:covered-table-cell/>
            <table:table-cell table:style-name="Cell15" table:number-columns-spanned="2">
              <text:p text:style-name="P20"><text:span text:style-name="T20_1">D</text:span></text:p>
            </table:table-cell>
            <table:covered-table-cell/>
            <table:table-cell table:style-name="Cell16" table:number-rows-spanned="2">
              <text:p text:style-name="P21"><text:span text:style-name="T21_1">I=C+D+F+G</text:span></text:p>
            </table:table-cell>
            <table:table-cell table:style-name="Cell17">
              <text:p text:style-name="P22"><text:span text:style-name="T22_1">E=C-D</text:span></text:p>
            </table:table-cell>
          </table:table-row>
          <table:table-row table:style-name="Row7">
            <table:table-cell table:style-name="Cell18" table:number-columns-spanned="2">
              <text:p text:style-name="P23"><text:span text:style-name="T23_1">本次契約變更金額</text:span></text:p>
            </table:table-cell>
            <table:covered-table-cell/>
            <table:table-cell table:style-name="Cell19" table:number-columns-spanned="2">
              <text:p text:style-name="P24"><text:span text:style-name="T24_1">F</text:span></text:p>
            </table:table-cell>
            <table:covered-table-cell/>
            <table:table-cell table:style-name="Cell20" table:number-columns-spanned="2">
              <text:p text:style-name="P25"><text:span text:style-name="T25_1">G</text:span></text:p>
            </table:table-cell>
            <table:covered-table-cell/>
            <table:covered-table-cell table:style-name="Cell21">
              <text:p text:style-name="P26"/>
            </table:covered-table-cell>
            <table:table-cell table:style-name="Cell22">
              <text:p text:style-name="P27"><text:span text:style-name="T27_1">H=F-G</text:span></text:p>
            </table:table-cell>
          </table:table-row>
          <table:table-row table:style-name="Row8">
            <table:table-cell table:style-name="Cell23" table:number-columns-spanned="2">
              <text:p text:style-name="P28"><text:span text:style-name="T28_1">合</text:span><text:span text:style-name="T28_2">計</text:span></text:p>
            </table:table-cell>
            <table:covered-table-cell/>
            <table:table-cell table:style-name="Cell24" table:number-columns-spanned="2">
              <text:p text:style-name="P29"><text:span text:style-name="T29_1">J=C+F</text:span></text:p>
            </table:table-cell>
            <table:covered-table-cell/>
            <table:table-cell table:style-name="Cell25" table:number-columns-spanned="2">
              <text:p text:style-name="P30"><text:span text:style-name="T30_1">K=D+G</text:span></text:p>
            </table:table-cell>
            <table:covered-table-cell/>
            <table:table-cell table:style-name="Cell26">
              <text:p text:style-name="P31"/>
            </table:table-cell>
            <table:table-cell table:style-name="Cell27">
              <text:p text:style-name="P32"><text:span text:style-name="T32_1">L=J-K</text:span></text:p>
            </table:table-cell>
          </table:table-row>
          <table:table-row table:style-name="Row9">
            <table:table-cell table:style-name="Cell28" table:number-columns-spanned="4">
              <text:p text:style-name="P33"><text:span text:style-name="T33_1">監<text:s text:c="2"/>造<text:s text:c="2"/>單<text:s text:c="2"/>位</text:span></text:p>
            </table:table-cell>
            <table:covered-table-cell/>
            <table:covered-table-cell/>
            <table:covered-table-cell/>
            <table:table-cell table:style-name="Cell29" table:number-columns-spanned="3" table:number-rows-spanned="3">
              <text:p text:style-name="P34"><text:span text:style-name="T34_1">(</text:span><text:span text:style-name="T34_2">本核章欄依各機關編制自行調整，但不得缺少會計單位核章</text:span><text:span text:style-name="T34_3">)</text:span></text:p>
            </table:table-cell>
            <table:covered-table-cell/>
            <table:covered-table-cell/>
            <table:table-cell table:style-name="Cell30">
              <text:p text:style-name="P35"><text:span text:style-name="T35_1">機<text:s/>關<text:s/>首<text:s/>長</text:span></text:p>
            </table:table-cell>
          </table:table-row>
          <table:table-row table:style-name="Row10">
            <table:table-cell table:style-name="Cell31">
              <text:p text:style-name="P36"><text:span text:style-name="T36_1">編製</text:span></text:p>
            </table:table-cell>
            <table:table-cell table:style-name="Cell32" table:number-columns-spanned="2">
              <text:p text:style-name="P37"><text:span text:style-name="T37_1">複核</text:span></text:p>
            </table:table-cell>
            <table:covered-table-cell/>
            <table:table-cell table:style-name="Cell33">
              <text:p text:style-name="P38"><text:span text:style-name="T38_1">主任</text:span></text:p>
            </table:table-cell>
            <table:covered-table-cell table:style-name="Cell34">
              <text:p text:style-name="P39"/>
            </table:covered-table-cell>
            <table:covered-table-cell/>
            <table:covered-table-cell/>
            <table:table-cell table:style-name="Cell35" table:number-rows-spanned="2">
              <text:p text:style-name="P40"/>
            </table:table-cell>
          </table:table-row>
          <table:table-row table:style-name="Row11">
            <table:table-cell table:style-name="Cell36">
              <text:p text:style-name="P41"/>
              <text:p text:style-name="P42"/>
            </table:table-cell>
            <table:table-cell table:style-name="Cell37" table:number-columns-spanned="2">
              <text:p text:style-name="P43"/>
            </table:table-cell>
            <table:covered-table-cell/>
            <table:table-cell table:style-name="Cell38">
              <text:p text:style-name="P44"/>
            </table:table-cell>
            <table:covered-table-cell table:style-name="Cell39">
              <text:p text:style-name="P45"/>
            </table:covered-table-cell>
            <table:covered-table-cell/>
            <table:covered-table-cell/>
            <table:covered-table-cell table:style-name="Cell40">
              <text:p text:style-name="P46"/>
            </table:covered-table-cell>
          </table:table-row>
          <table:table-row table:style-name="Row12">
            <table:table-cell table:style-name="Cell41" table:number-columns-spanned="8">
              <text:p text:style-name="P47"><text:span text:style-name="T47_1">備註：</text:span></text:p>
              <text:list text:style-name="LS4" xml:id="list1">
                <text:list-item>
                  <text:p text:style-name="P48"><text:span text:style-name="T48_1">本次修正契約總價表係進度<text:s text:c="6"/></text:span><text:span text:style-name="T48_2">%</text:span><text:span text:style-name="T48_3">以前修正。</text:span></text:p>
                </text:list-item>
                <text:list-item>
                  <text:p text:style-name="P49"><text:span text:style-name="T49_1">修正內容增加或減少之累計金額達原契約金額二成或查核金額之較小值，行政責任檢討情形：</text:span></text:p>
                </text:list-item>
              </text:list>
              <text:p text:style-name="P50"/>
              <text:p text:style-name="P51"/>
              <text:p text:style-name="P52"/>
              <text:p text:style-name="P53"/>
              <text:list text:style-name="LS4" xml:id="list3" text:continue-list="list1">
                <text:list-item>
                  <text:p text:style-name="P54"><text:span text:style-name="T54_1">本次修正契約總價表，契約變更符合臺北市政府採購契約變更作業規定一覽表之項次：</text:span></text:p>
                </text:list-item>
              </text:list>
              <text:p text:style-name="P55"/>
              <text:p text:style-name="P56"/>
              <text:p text:style-name="P57"/>
              <text:list text:style-name="LS4" xml:id="list4" text:continue-list="list1">
                <text:list-item>
                  <text:p text:style-name="P58"><text:span text:style-name="T58_1">其他：</text:span></text:p>
                </text:list-item>
              </text:list>
              <text:p text:style-name="P59"/>
              <text:p text:style-name="P60"/>
              <text:p text:style-name="P61"/>
              <text:p text:style-name="P62"/>
              <text:p text:style-name="P63"/>
            </table:table-cell>
            <table:covered-table-cell/>
            <table:covered-table-cell/>
            <table:covered-table-cell/>
            <table:covered-table-cell/>
            <table:covered-table-cell/>
            <table:covered-table-cell/>
            <table:covered-table-cell/>
          </table:table-row>
        </table:table>
        <text:p text:style-name="P64"/>
        <text:p text:style-name="P65"><text:span text:style-name="T65_1">附表二</text:span><text:span text:style-name="T65_2">(</text:span><text:span text:style-name="T65_3">續</text:span><text:span text:style-name="T65_4">)</text:span><text:span text:style-name="T65_5"><text:s text:c="13"/></text:span><text:span text:style-name="T65_6">工程主辦機關全銜</text:span></text:p>
        <text:p text:style-name="P66"><text:span text:style-name="T66_1">第</text:span><text:span text:style-name="T66_2"><text:s text:c="3"/></text:span><text:span text:style-name="T66_3">次變更設計修正契約總價表</text:span><text:span text:style-name="T66_4"><text:s text:c="10"/></text:span><text:span text:style-name="T66_5"><text:s text:c="3"/></text:span><text:span text:style-name="T66_6"><text:s text:c="6"/></text:span></text:p>
        <text:p text:style-name="P67"><text:span text:style-name="T67_1">工程名稱：</text:span><text:span text:style-name="T67_2"><text:s text:c="52"/></text:span><text:span text:style-name="T67_3">第二聯</text:span></text:p>
        <table:table table:style-name="Table2">
          <table:table-column table:style-name="Column9"/>
          <table:table-column table:style-name="Column10"/>
          <table:table-row table:style-name="Row13">
            <table:table-cell table:style-name="Cell42">
              <text:p text:style-name="P68"><text:span text:style-name="T68_1">附件</text:span></text:p>
            </table:table-cell>
            <table:table-cell table:style-name="Cell43">
              <text:p text:style-name="P69"><text:span text:style-name="T69_1">1.會勘記錄<text:s text:c="3"/>張<text:s text:c="6"/></text:span><text:span text:style-name="T69_2"><text:s text:c="2"/></text:span><text:span text:style-name="T69_3">2.詳細表<text:s text:c="3"/></text:span><text:span text:style-name="T69_4"><text:s text:c="7"/></text:span><text:span text:style-name="T69_5">頁<text:s text:c="3"/></text:span><text:span text:style-name="T69_6"><text:s text:c="2"/></text:span><text:span text:style-name="T69_7"><text:s/></text:span><text:span text:style-name="T69_8">3.單價分析表<text:s text:c="7"/>頁</text:span></text:p>
              <text:p text:style-name="P70"><text:span text:style-name="T70_1">4.計算書<text:s text:c="5"/>頁<text:s text:c="5"/></text:span><text:span text:style-name="T70_2"><text:s text:c="2"/></text:span><text:span text:style-name="T70_3"><text:s/>5.契約變更</text:span><text:span text:style-name="T70_4">(</text:span><text:span text:style-name="T70_5">施工</text:span><text:span text:style-name="T70_6">)</text:span><text:span text:style-name="T70_7">圖</text:span><text:span text:style-name="T70_8"><text:s text:c="4"/></text:span><text:span text:style-name="T70_9">張<text:s/></text:span><text:span text:style-name="T70_10"><text:s text:c="2"/></text:span><text:span text:style-name="T70_11">6.其他<text:s text:c="13"/>頁</text:span></text:p>
            </table:table-cell>
          </table:table-row>
          <table:table-row table:style-name="Row14">
            <table:table-cell table:style-name="Cell44">
              <text:p text:style-name="P71"><text:span text:style-name="T71_1">經費</text:span></text:p>
              <text:p text:style-name="P72"><text:span text:style-name="T72_1">來源</text:span></text:p>
            </table:table-cell>
            <table:table-cell table:style-name="Cell45">
              <text:p text:style-name="P73"/>
            </table:table-cell>
          </table:table-row>
          <table:table-row table:style-name="Row15">
            <table:table-cell table:style-name="Cell46" table:number-columns-spanned="2">
              <text:p text:style-name="P74"><text:span text:style-name="T74_1">本次契約變更內容及說明：</text:span></text:p>
              <text:p text:style-name="P75"><text:span text:style-name="T75_1">本次契約變更修正契約總價表，共需加減帳<text:s text:c="8"/></text:span><text:span text:style-name="T75_2"><text:s text:c="2"/></text:span><text:span text:style-name="T75_3"><text:s text:c="2"/>元。</text:span></text:p>
              <text:list text:style-name="LS5" xml:id="list5">
                <text:list-item>
                  <text:p text:style-name="P76"><text:span text:style-name="T76_1">第一部份：</text:span></text:p>
                </text:list-item>
              </text:list>
              <text:p text:style-name="P77"><text:span text:style-name="T77_1">理由：</text:span></text:p>
              <text:p text:style-name="P78"/>
              <text:p text:style-name="P79"><text:span text:style-name="T79_1">內容：</text:span></text:p>
              <text:p text:style-name="P80"/>
              <text:p text:style-name="P81"><text:span text:style-name="T81_1">辦理經過：</text:span></text:p>
              <text:p text:style-name="P82"/>
              <text:p text:style-name="P83"><text:span text:style-name="T83_1">核定情形：</text:span></text:p>
              <text:p text:style-name="P84"/>
              <text:p text:style-name="P85"/>
              <text:p text:style-name="P86"><text:span text:style-name="T86_1">加減帳金額：</text:span></text:p>
              <text:p text:style-name="P87"/>
              <text:p text:style-name="P88"/>
              <text:list text:style-name="LS5" xml:id="list6" text:continue-list="list5">
                <text:list-item>
                  <text:p text:style-name="P89"><text:span text:style-name="T89_1">第二部分：</text:span></text:p>
                </text:list-item>
              </text:list>
              <text:p text:style-name="P90"><text:span text:style-name="T90_1">理由：</text:span></text:p>
              <text:p text:style-name="P91"/>
              <text:p text:style-name="P92"><text:span text:style-name="T92_1">內容：</text:span></text:p>
              <text:p text:style-name="P93"/>
              <text:p text:style-name="P94"><text:span text:style-name="T94_1">辦理經過：</text:span></text:p>
              <text:p text:style-name="P95"/>
              <text:p text:style-name="P96"><text:span text:style-name="T96_1">核定情形：</text:span></text:p>
              <text:p text:style-name="P97"/>
              <text:p text:style-name="P98"><text:span text:style-name="T98_1">加減帳金額：</text:span></text:p>
              <text:p text:style-name="P99"/>
            </table:table-cell>
            <table:covered-table-cell/>
          </table:table-row>
        </table:table>
      </text:section>
      <text:section text:style-name="S2" text:name="S2">
        <text:p text:style-name="P10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超明" svg:font-family="文新字海-超明"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章節" style:family="paragraph">
      <style:paragraph-properties fo:text-align="center" style:line-height-at-least="0.564cm"/>
      <style:text-properties style:font-name="Arial" fo:font-size="15pt" style:font-name-asian="文新字海-超明" style:font-size-asian="15pt" style:font-size-complex="15pt" fo:language="en" fo:language-asian="zh" fo:language-complex="ar" fo:country="US" fo:country-asian="TW" fo:country-complex="SA"/>
    </style:style>
    <text:list-style style:name="LS1">
      <text:list-level-style-number style:num-format="1" text:style-name="List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17cm" fo:padding-right="0cm" fo:margin-right="2.17cm"/>
      <style:footer-style>
        <style:header-footer-properties fo:min-height="0.79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0.63cm" fo:padding-bottom="0cm" fo:margin-bottom="1.75cm" fo:padding-left="0cm" fo:margin-left="0.63cm" fo:padding-right="0cm" fo:margin-right="0.63cm"/>
      <style:footer-style>
        <style:header-footer-properties fo:min-height="-0.15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工程施工驗收基準</dc:title>
    <meta:initial-creator>user</meta:initial-creator>
    <meta:creation-date>2005-11-30T09:01:00</meta:creation-date>
    <dc:creator>行政院主計處中部辦公室案</dc:creator>
    <dc:date>2005-11-30T09:01:00</dc:date>
    <meta:print-date>2005-11-09T03:42:00</meta:print-date>
    <meta:editing-cycles>2</meta:editing-cycles>
    <meta:editing-duration>PT1M</meta:editing-duration>
    <meta:document-statistic meta:page-count="1" meta:paragraph-count="1" meta:row-count="6" meta:word-count="129" meta:character-count="868" meta:non-whitespace-character-count="740"/>
  </office:meta>
</office:document-meta>
</file>