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503cm"/>
    </style:style>
    <style:style style:name="T1_1" style:family="text">
      <style:text-properties fo:color="#000000" style:font-name="細明體" style:font-name-asian="細明體" style:font-name-complex="細明體"/>
    </style:style>
    <style:style style:name="T1_2" style:family="text">
      <style:text-properties fo:color="#000000" style:font-name="細明體" style:font-name-asian="細明體" style:font-name-complex="細明體"/>
    </style:style>
    <style:style style:name="T1_3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style:line-height-at-least="0.503cm"/>
      <style:text-properties fo:color="#000000" style:font-name-asian="細明體"/>
    </style:style>
    <style:style style:name="Table1" style:family="table">
      <style:table-properties table:align="left" style:width="17.385cm" fo:margin-left="0cm"/>
    </style:style>
    <style:style style:name="Column1" style:family="table-column">
      <style:table-column-properties style:column-width="16.221cm"/>
    </style:style>
    <style:style style:name="Column2" style:family="table-column">
      <style:table-column-properties style:column-width="1.164cm"/>
    </style:style>
    <style:style style:name="Row1" style:family="table-row">
      <style:table-row-properties style:min-row-height="20.992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style:text-autospace="none" fo:text-align="right" fo:line-height="0.988cm" fo:margin-left="0.199cm" fo:margin-right="0.199cm"/>
    </style:style>
    <style:style style:name="T3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P4" style:family="paragraph" style:parent-style-name="Normal">
      <style:paragraph-properties style:text-autospace="none" fo:line-height="0.988cm" fo:margin-left="0.199cm" fo:margin-right="0.199cm"/>
    </style:style>
    <style:style style:name="T4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P5" style:family="paragraph" style:parent-style-name="Normal">
      <style:paragraph-properties style:text-autospace="none" fo:line-height="0.988cm" fo:margin-left="0.199cm" fo:margin-right="0.199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line-height="0.988cm" fo:margin-left="0.199cm" fo:margin-right="0.199cm"/>
    </style:style>
    <style:style style:name="T6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P7" style:family="paragraph" style:parent-style-name="Normal">
      <style:paragraph-properties style:text-autospace="none" fo:text-indent="0.847cm" fo:line-height="0.988cm" fo:margin-left="0.199cm" fo:margin-right="0.199cm"/>
    </style:style>
    <style:style style:name="T7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T7_2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T7_3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P8" style:family="paragraph" style:parent-style-name="Normal">
      <style:paragraph-properties style:text-autospace="none" fo:line-height="0.988cm" fo:margin-left="0.199cm" fo:margin-right="0.199cm"/>
    </style:style>
    <style:style style:name="T8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T8_2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T8_3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T8_4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T8_5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P9" style:family="paragraph" style:parent-style-name="Normal">
      <style:paragraph-properties style:text-autospace="none" fo:text-indent="0.847cm" fo:line-height="0.988cm" fo:margin-left="0.199cm" fo:margin-right="0.199cm"/>
    </style:style>
    <style:style style:name="T9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P10" style:family="paragraph" style:parent-style-name="Normal">
      <style:paragraph-properties style:text-autospace="none" fo:text-indent="0.847cm" fo:line-height="0.988cm" fo:margin-left="0.199cm" fo:margin-right="0.199cm"/>
    </style:style>
    <style:style style:name="T10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T10_2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T10_3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P11" style:family="paragraph" style:parent-style-name="Normal">
      <style:paragraph-properties style:text-autospace="none" fo:line-height="0.988cm" fo:margin-left="0.199cm" fo:margin-right="0.199cm"/>
    </style:style>
    <style:style style:name="T11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P12" style:family="paragraph" style:parent-style-name="Normal">
      <style:paragraph-properties style:text-autospace="none" fo:line-height="0.988cm" fo:margin-left="0.199cm" fo:margin-right="0.199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line-height="0.988cm" fo:margin-left="0.199cm" fo:margin-right="0.199cm"/>
    </style:style>
    <style:style style:name="T13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P14" style:family="paragraph" style:parent-style-name="Normal">
      <style:paragraph-properties style:text-autospace="none" fo:line-height="0.988cm" fo:margin-left="0.199cm" fo:margin-right="0.199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line-height="0.988cm" fo:margin-left="0.199cm" fo:margin-right="0.199cm"/>
    </style:style>
    <style:style style:name="T15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P16" style:family="paragraph" style:parent-style-name="Normal">
      <style:paragraph-properties style:text-autospace="none" fo:text-indent="8.467cm" fo:line-height="0.988cm" fo:margin-left="0.199cm" fo:margin-right="0.199cm"/>
    </style:style>
    <style:style style:name="T16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P17" style:family="paragraph" style:parent-style-name="Normal">
      <style:paragraph-properties style:text-autospace="none" fo:text-indent="8.382cm" fo:line-height="0.988cm" fo:margin-left="0.199cm" fo:margin-right="0.199cm"/>
    </style:style>
    <style:style style:name="T17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P18" style:family="paragraph" style:parent-style-name="Normal">
      <style:paragraph-properties style:text-autospace="none" fo:text-indent="8.382cm" fo:line-height="0.988cm" fo:margin-left="0.199cm" fo:margin-right="0.199cm"/>
    </style:style>
    <style:style style:name="T18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T18_2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Cell2" style:family="table-cell">
      <style:table-cell-properties style:vertical-align="top" fo:padding-left="0.19cm" fo:border-left="#000000 0.018cm solid" fo:padding-right="0.19cm" fo:wrap-option="wrap"/>
    </style:style>
    <style:style style:name="P19" style:family="paragraph" style:parent-style-name="Normal">
      <style:paragraph-properties style:text-autospace="none" style:line-height-at-least="0.503cm"/>
    </style:style>
    <style:style style:name="T19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style:line-height-at-least="0.503cm"/>
    </style:style>
    <style:style style:name="T20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style:line-height-at-least="0.503cm"/>
    </style:style>
    <style:style style:name="T21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style:line-height-at-least="0.503cm"/>
    </style:style>
    <style:style style:name="T22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 style:line-height-at-least="0.503cm"/>
    </style:style>
    <style:style style:name="T23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 style:line-height-at-least="0.503cm"/>
    </style:style>
    <style:style style:name="T24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 style:line-height-at-least="0.503cm"/>
    </style:style>
    <style:style style:name="T25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none" style:line-height-at-least="0.503cm"/>
    </style:style>
    <style:style style:name="T26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 style:line-height-at-least="0.503cm"/>
    </style:style>
    <style:style style:name="T27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 style:line-height-at-least="0.503cm"/>
    </style:style>
    <style:style style:name="T28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 style:line-height-at-least="0.503cm"/>
    </style:style>
    <style:style style:name="T29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 style:line-height-at-least="0.503cm"/>
    </style:style>
    <style:style style:name="T30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 style:line-height-at-least="0.503cm"/>
    </style:style>
    <style:style style:name="T31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 style:line-height-at-least="0.503cm"/>
    </style:style>
    <style:style style:name="T32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 style:line-height-at-least="0.503cm"/>
    </style:style>
    <style:style style:name="T33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style:line-height-at-least="0.503cm"/>
    </style:style>
    <style:style style:name="T34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style:line-height-at-least="0.503cm"/>
    </style:style>
    <style:style style:name="T35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 style:line-height-at-least="0.503cm"/>
    </style:style>
    <style:style style:name="T36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 style:line-height-at-least="0.503cm"/>
    </style:style>
    <style:style style:name="T37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style:line-height-at-least="0.503cm"/>
    </style:style>
    <style:style style:name="T38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none" style:line-height-at-least="0.503cm"/>
    </style:style>
    <style:style style:name="T39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 style:line-height-at-least="0.503cm"/>
    </style:style>
    <style:style style:name="T40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 style:line-height-at-least="0.503cm"/>
    </style:style>
    <style:style style:name="T41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 style:line-height-at-least="0.503cm"/>
    </style:style>
    <style:style style:name="T42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 style:line-height-at-least="0.503cm"/>
    </style:style>
    <style:style style:name="T43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none" style:line-height-at-least="0.503cm"/>
    </style:style>
    <style:style style:name="T44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none" style:line-height-at-least="0.503cm"/>
    </style:style>
    <style:style style:name="T45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 style:line-height-at-least="0.503cm"/>
    </style:style>
    <style:style style:name="T46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style:line-height-at-least="0.503cm"/>
    </style:style>
    <style:style style:name="T47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style:line-height-at-least="0.503cm"/>
    </style:style>
    <style:style style:name="T48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style:line-height-at-least="0.503cm"/>
    </style:style>
    <style:style style:name="T49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 style:line-height-at-least="0.503cm"/>
    </style:style>
    <style:style style:name="T50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style:line-height-at-least="0.503cm"/>
    </style:style>
    <style:style style:name="T51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 style:line-height-at-least="0.503cm"/>
      <style:text-properties fo:color="#000000" style:font-name-asian="細明體"/>
    </style:style>
  </office:automatic-styles>
  <office:body>
    <office:text>
      <text:p text:style-name="P1"><text:span text:style-name="T1_1"><text:s text:c="3"/>(</text:span><text:span text:style-name="T1_2">附式三</text:span><text:span text:style-name="T1_3">)<text:s text:c="4"/></text:span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民國<text:s text:c="6"/>年<text:s text:c="6"/>月<text:s text:c="7"/>日</text:span></text:p>
            <text:p text:style-name="P4"><text:span text:style-name="T4_1"><text:s text:c="15"/>（全<text:s text:c="13"/>銜）<text:s text:c="14"/>喪亡互助金繳納報告單</text:span></text:p>
            <text:p text:style-name="P5"/>
            <text:p text:style-name="P6"><text:span text:style-name="T6_1">一、奉<text:s text:c="6"/>年<text:s text:c="6"/>月<text:s text:c="6"/>日府人丙字第<text:s text:c="27"/>號令通知繳納（機關、學校名稱）</text:span></text:p>
            <text:p text:style-name="P7"><text:span text:style-name="T7_1">故員</text:span><text:span text:style-name="T7_2">×××</text:span><text:span text:style-name="T7_3"><text:s text:c="2"/>互助金。</text:span></text:p>
            <text:p text:style-name="P8"><text:span text:style-name="T8_1">二、本</text:span><text:span text:style-name="T8_2">×</text:span><text:span text:style-name="T8_3"><text:s text:c="2"/></text:span><text:span text:style-name="T8_4">職員工友</text:span><text:span text:style-name="T8_5">編制<text:s text:c="26"/>人，現有<text:s text:c="24"/>人，應繳互助金新臺</text:span></text:p>
            <text:p text:style-name="P9"><text:span text:style-name="T9_1">幣<text:s text:c="40"/>元，於<text:s text:c="10"/>年<text:s text:c="10"/>月<text:s text:c="10"/>日解繳喪亡互</text:span></text:p>
            <text:p text:style-name="P10"><text:span text:style-name="T10_1">助「</text:span><text:span text:style-name="T10_2">×××××</text:span><text:span text:style-name="T10_3"><text:s text:c="2"/>專戶」。</text:span></text:p>
            <text:p text:style-name="P11"><text:span text:style-name="T11_1">三、敬請核備。</text:span></text:p>
            <text:p text:style-name="P12"/>
            <text:p text:style-name="P13"><text:span text:style-name="T13_1"><text:s text:c="4"/>謹<text:s text:c="6"/>呈</text:span></text:p>
            <text:p text:style-name="P14"/>
            <text:p text:style-name="P15"><text:span text:style-name="T15_1">臺<text:s text:c="2"/>北<text:s text:c="2"/>市<text:s text:c="2"/>政<text:s text:c="2"/>府</text:span></text:p>
            <text:p text:style-name="P16"><text:span text:style-name="T16_1">（全<text:s text:c="8"/>銜）主<text:s text:c="4"/>管<text:s text:c="27"/>（簽章）</text:span></text:p>
            <text:p text:style-name="P17"><text:span text:style-name="T17_1"><text:s text:c="16"/>主計主管<text:s text:c="27"/>（簽章）</text:span></text:p>
            <text:p text:style-name="P18"><text:span text:style-name="T18_1"><text:s text:c="16"/>人事主</text:span><text:span text:style-name="T18_2">管<text:s text:c="27"/>（簽章）</text:span></text:p>
          </table:table-cell>
          <table:table-cell table:style-name="Cell2">
            <text:p text:style-name="P19"><text:span text:style-name="T19_1">：</text:span></text:p>
            <text:p text:style-name="P20"><text:span text:style-name="T20_1">：</text:span></text:p>
            <text:p text:style-name="P21"><text:span text:style-name="T21_1">：</text:span></text:p>
            <text:p text:style-name="P22"><text:span text:style-name="T22_1">：</text:span></text:p>
            <text:p text:style-name="P23"><text:span text:style-name="T23_1">：</text:span></text:p>
            <text:p text:style-name="P24"><text:span text:style-name="T24_1">：</text:span></text:p>
            <text:p text:style-name="P25"><text:span text:style-name="T25_1">：</text:span></text:p>
            <text:p text:style-name="P26"><text:span text:style-name="T26_1">：</text:span></text:p>
            <text:p text:style-name="P27"><text:span text:style-name="T27_1">：</text:span></text:p>
            <text:p text:style-name="P28"><text:span text:style-name="T28_1">：</text:span></text:p>
            <text:p text:style-name="P29"><text:span text:style-name="T29_1">：</text:span></text:p>
            <text:p text:style-name="P30"><text:span text:style-name="T30_1">裝</text:span></text:p>
            <text:p text:style-name="P31"><text:span text:style-name="T31_1">：</text:span></text:p>
            <text:p text:style-name="P32"><text:span text:style-name="T32_1">：</text:span></text:p>
            <text:p text:style-name="P33"><text:span text:style-name="T33_1">：</text:span></text:p>
            <text:p text:style-name="P34"><text:span text:style-name="T34_1">：</text:span></text:p>
            <text:p text:style-name="P35"><text:span text:style-name="T35_1">訂</text:span></text:p>
            <text:p text:style-name="P36"><text:span text:style-name="T36_1">：</text:span></text:p>
            <text:p text:style-name="P37"><text:span text:style-name="T37_1">：</text:span></text:p>
            <text:p text:style-name="P38"><text:span text:style-name="T38_1">：</text:span></text:p>
            <text:p text:style-name="P39"><text:span text:style-name="T39_1">：</text:span></text:p>
            <text:p text:style-name="P40"><text:span text:style-name="T40_1">線</text:span></text:p>
            <text:p text:style-name="P41"><text:span text:style-name="T41_1">：</text:span></text:p>
            <text:p text:style-name="P42"><text:span text:style-name="T42_1">：</text:span></text:p>
            <text:p text:style-name="P43"><text:span text:style-name="T43_1">：</text:span></text:p>
            <text:p text:style-name="P44"><text:span text:style-name="T44_1">：</text:span></text:p>
            <text:p text:style-name="P45"><text:span text:style-name="T45_1">：</text:span></text:p>
            <text:p text:style-name="P46"><text:span text:style-name="T46_1">：</text:span></text:p>
            <text:p text:style-name="P47"><text:span text:style-name="T47_1">：</text:span></text:p>
            <text:p text:style-name="P48"><text:span text:style-name="T48_1">：</text:span></text:p>
            <text:p text:style-name="P49"><text:span text:style-name="T49_1">：</text:span></text:p>
            <text:p text:style-name="P50"><text:span text:style-name="T50_1">：</text:span></text:p>
            <text:p text:style-name="P51"><text:span text:style-name="T51_1">：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9-22T07:31:00</meta:creation-date>
    <dc:creator>Administrator</dc:creator>
    <dc:date>2005-09-22T07:35:00</dc:date>
    <meta:editing-cycles>5</meta:editing-cycles>
    <meta:editing-duration>PT5M</meta:editing-duration>
    <meta:document-statistic meta:page-count="1" meta:paragraph-count="1" meta:row-count="4" meta:word-count="91" meta:character-count="612" meta:non-whitespace-character-count="522"/>
  </office:meta>
</office:document-meta>
</file>