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margin-top="0.318cm" fo:margin-bottom="0.318cm"/>
    </style:style>
    <style:style style:name="T1_1" style:family="text">
      <style:text-properties fo:letter-spacing="-0.035cm"/>
    </style:style>
    <style:style style:name="P2" style:family="paragraph" style:parent-style-name="Normal">
      <style:paragraph-properties fo:text-indent="0.917cm" fo:margin-top="0.159cm"/>
    </style:style>
    <style:style style:name="P3" style:family="paragraph" style:parent-style-name="Normal">
      <style:paragraph-properties fo:text-indent="0.917cm" fo:margin-top="0.159cm"/>
    </style:style>
    <style:style style:name="T3_1" style:family="text"/>
    <style:style style:name="P4" style:family="paragraph" style:parent-style-name="Normal">
      <style:paragraph-properties fo:text-indent="0.917cm" fo:margin-top="0.159cm"/>
    </style:style>
    <style:style style:name="T4_1" style:family="text"/>
    <style:style style:name="P5" style:family="paragraph" style:parent-style-name="Normal">
      <style:paragraph-properties fo:text-indent="0.917cm" fo:margin-top="0.159cm"/>
    </style:style>
    <style:style style:name="T5_1" style:family="text"/>
    <style:style style:name="P6" style:family="paragraph" style:parent-style-name="Normal">
      <style:paragraph-properties fo:text-indent="0.917cm" fo:margin-top="0.159cm"/>
    </style:style>
    <style:style style:name="T6_1" style:family="text"/>
    <style:style style:name="P7" style:family="paragraph" style:parent-style-name="Normal">
      <style:paragraph-properties fo:text-indent="0.917cm" fo:margin-top="0.159cm"/>
    </style:style>
    <style:style style:name="T7_1" style:family="text"/>
    <style:style style:name="P8" style:family="paragraph" style:parent-style-name="Normal">
      <style:paragraph-properties fo:text-indent="0.917cm" fo:margin-top="0.159cm"/>
    </style:style>
    <style:style style:name="T8_1" style:family="text"/>
    <style:style style:name="P9" style:family="paragraph" style:parent-style-name="Normal">
      <style:paragraph-properties fo:text-indent="-0.796cm" fo:margin-top="0.159cm" fo:margin-left="1.783cm"/>
    </style:style>
    <style:style style:name="T9_1" style:family="text"/>
    <style:style style:name="P10" style:family="paragraph" style:parent-style-name="Normal">
      <style:paragraph-properties fo:text-indent="-0.796cm" fo:margin-top="0.159cm" fo:margin-left="1.783cm"/>
    </style:style>
    <style:style style:name="T10_1" style:family="text"/>
    <style:style style:name="P11" style:family="paragraph" style:parent-style-name="Normal">
      <style:paragraph-properties fo:text-indent="0.917cm" fo:margin-top="0.159cm"/>
    </style:style>
    <style:style style:name="T11_1" style:family="text"/>
    <style:style style:name="P12" style:family="paragraph" style:parent-style-name="Normal">
      <style:paragraph-properties fo:text-indent="0.917cm" fo:margin-top="0.159cm"/>
    </style:style>
    <style:style style:name="T12_1" style:family="text"/>
    <style:style style:name="P13" style:family="paragraph" style:parent-style-name="Normal">
      <style:paragraph-properties fo:text-indent="0.721cm" fo:margin-top="0.159cm"/>
    </style:style>
    <style:style style:name="T13_1" style:family="text"/>
    <style:style style:name="P14" style:family="paragraph" style:parent-style-name="Normal">
      <style:paragraph-properties fo:text-indent="0.917cm" fo:margin-top="0.159cm"/>
    </style:style>
    <style:style style:name="P15" style:family="paragraph" style:parent-style-name="Normal">
      <style:paragraph-properties fo:text-indent="0.917cm" fo:margin-top="0.159cm"/>
    </style:style>
    <style:style style:name="T15_1" style:family="text"/>
    <style:style style:name="P16" style:family="paragraph" style:parent-style-name="Normal">
      <style:paragraph-properties fo:text-indent="0.917cm" fo:margin-top="0.159cm"/>
    </style:style>
    <style:style style:name="T16_1" style:family="text"/>
    <style:style style:name="P17" style:family="paragraph" style:parent-style-name="Normal">
      <style:paragraph-properties fo:text-indent="-2.681cm" fo:margin-top="0.159cm" fo:margin-left="3.669cm"/>
    </style:style>
    <style:style style:name="T17_1" style:family="text"/>
    <style:style style:name="P18" style:family="paragraph" style:parent-style-name="Normal">
      <style:paragraph-properties fo:text-indent="0.917cm" fo:margin-top="0.159cm"/>
    </style:style>
    <style:style style:name="T18_1" style:family="text"/>
    <style:style style:name="P19" style:family="paragraph" style:parent-style-name="Normal">
      <style:paragraph-properties fo:text-indent="0.917cm" fo:margin-top="0.159cm"/>
    </style:style>
    <style:style style:name="T19_1" style:family="text"/>
    <style:style style:name="P20" style:family="paragraph" style:parent-style-name="Normal">
      <style:paragraph-properties fo:text-indent="0.917cm" fo:margin-top="0.159cm"/>
    </style:style>
    <style:style style:name="P21" style:family="paragraph" style:parent-style-name="Normal">
      <style:paragraph-properties fo:text-indent="0cm" fo:margin-top="0.159cm" fo:margin-bottom="0.159cm"/>
    </style:style>
  </office:automatic-styles>
  <office:body>
    <office:text>
      <text:h text:style-name="P1" text:outline-level="2"><text:span text:style-name="T1_1">【附件一】食品GMP或CAS廠商申請校園食品應檢附之文件</text:span></text:h>
      <text:p text:style-name="P2"/>
      <text:p text:style-name="P3"><text:span text:style-name="T3_1">食品GMP、CAS業者提出申請校園食品供應資格時，應備齊下述文件，統一以A4紙張影印本提出申請。</text:span></text:p>
      <text:p text:style-name="P4"><text:span text:style-name="T4_1">(1)<text:s/>申請校園食品自評表（附件四）。</text:span></text:p>
      <text:p text:style-name="P5"><text:span text:style-name="T5_1">(2)<text:s/>校園食品供應資格申請表（附件五）。</text:span></text:p>
      <text:p text:style-name="P6"><text:span text:style-name="T6_1">(3)<text:s/>公司或營利事業登記證影本，展延產品免附。</text:span></text:p>
      <text:p text:style-name="P7"><text:span text:style-name="T7_1">(4)<text:s/>工廠登記證影本，展延產品免附（註一）。</text:span></text:p>
      <text:p text:style-name="P8"><text:span text:style-name="T8_1">(5)<text:s/>產品之食品GMP或CAS標誌認證合約書影本。</text:span></text:p>
      <text:p text:style-name="P9"><text:span text:style-name="T9_1">(6)<text:s/>產品品質衛生檢驗證明影本，「鮮乳」、「保久乳」、「包裝飲用水」及「礦泉水」及展延產品免附。（註二）。</text:span></text:p>
      <text:p text:style-name="P10"><text:span text:style-name="T10_1">(7)<text:s/>產品營養成分檢驗證明影本，「鮮乳」、「保久乳」、「包裝飲用水」及「礦泉水」產品免附。（註三）。</text:span></text:p>
      <text:p text:style-name="P11"><text:span text:style-name="T11_1">(8)<text:s/>與實品大小相同之包裝設計圖稿（含營養標示）。</text:span></text:p>
      <text:p text:style-name="P12"><text:span text:style-name="T12_1">(9)<text:s/>委託代工合約書。</text:span></text:p>
      <text:p text:style-name="P13"><text:span text:style-name="T13_1">(10)<text:s/>麵包品項因外表容易混淆，應提供產品照片。</text:span></text:p>
      <text:p text:style-name="P14"/>
      <text:p text:style-name="P15"><text:span text:style-name="T15_1">註一：主要產品欄宜登載擬申請之產品項目。</text:span></text:p>
      <text:p text:style-name="P16"><text:span text:style-name="T16_1">註二：(1)<text:tab/>得以食品GMP或CAS標誌執行單位之檢驗報告代之。</text:span></text:p>
      <text:p text:style-name="P17"><text:span text:style-name="T17_1">　　　(2)<text:tab/>品質衛生檢驗證明應包含「微生物檢驗」及「化學成份檢驗」（例如：成份中含花生、玉米之產品，須檢附「黃麴毒素」檢驗報告書）。</text:span></text:p>
      <text:p text:style-name="P18"><text:span text:style-name="T18_1">　　　(3)<text:tab/>「微生物檢驗」證明應為一年內之文件，且應明確記載檢體及產品品名。</text:span></text:p>
      <text:p text:style-name="P19"><text:span text:style-name="T19_1">註三：營養成分檢驗證明應為一年內之文件，且應明確記載產品品名。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食品GMP或CAS廠商申請校園食品應檢附之文件</dc:title>
    <meta:initial-creator>ww</meta:initial-creator>
    <meta:creation-date>2005-12-19T08:54:00</meta:creation-date>
    <dc:creator>ww</dc:creator>
    <dc:date>2005-12-19T08:54:00</dc:date>
    <meta:editing-cycles>1</meta:editing-cycles>
    <meta:document-statistic meta:page-count="1" meta:paragraph-count="1" meta:row-count="4" meta:word-count="84" meta:character-count="566" meta:non-whitespace-character-count="483"/>
  </office:meta>
</office:document-meta>
</file>