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automatic-styles>
    <style:style style:name="P1" style:family="paragraph" style:parent-style-name="Heading_20_2" style:master-page-name="Standard">
      <style:paragraph-properties fo:margin-top="0.318cm" fo:margin-bottom="0.318cm"/>
    </style:style>
    <style:style style:name="T1_1" style:family="text"/>
    <style:style style:name="Table1" style:family="table">
      <style:table-properties table:align="center" style:width="18.339cm" fo:margin-left="-0.169cm"/>
    </style:style>
    <style:style style:name="Column1" style:family="table-column">
      <style:table-column-properties style:column-width="2.545cm" style:use-optimal-column-width="false"/>
    </style:style>
    <style:style style:name="Column2" style:family="table-column">
      <style:table-column-properties style:column-width="1.189cm" style:use-optimal-column-width="false"/>
    </style:style>
    <style:style style:name="Column3" style:family="table-column">
      <style:table-column-properties style:column-width="4.098cm" style:use-optimal-column-width="false"/>
    </style:style>
    <style:style style:name="Column4" style:family="table-column">
      <style:table-column-properties style:column-width="1.236cm" style:use-optimal-column-width="false"/>
    </style:style>
    <style:style style:name="Column5" style:family="table-column">
      <style:table-column-properties style:column-width="0.201cm" style:use-optimal-column-width="false"/>
    </style:style>
    <style:style style:name="Column6" style:family="table-column">
      <style:table-column-properties style:column-width="2.653cm" style:use-optimal-column-width="false"/>
    </style:style>
    <style:style style:name="Column7" style:family="table-column">
      <style:table-column-properties style:column-width="1.718cm" style:use-optimal-column-width="false"/>
    </style:style>
    <style:style style:name="Column8" style:family="table-column">
      <style:table-column-properties style:column-width="1.653cm" style:use-optimal-column-width="false"/>
    </style:style>
    <style:style style:name="Column9" style:family="table-column">
      <style:table-column-properties style:column-width="3.04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_28_表格_29_居中">
      <style:paragraph-properties fo:text-align="justify" fo:text-align-last="justify" fo:break-before="page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P3" style:family="paragraph" style:parent-style-name="_28_表格_29_居中">
      <style:paragraph-properties fo:text-align="justify" fo:text-align-last="justify" fo:break-before="page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P4" style:family="paragraph" style:parent-style-name="_28_表格_29_居中">
      <style:paragraph-properties fo:text-align="justify" fo:text-align-last="justify" fo:break-before="page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4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" style:family="paragraph" style:parent-style-name="_28_表格_29_居中">
      <style:paragraph-properties fo:text-align="center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_28_表格_29_居中">
      <style:paragraph-properties fo:text-align="justify" fo:text-align-last="justify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6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_28_表格_29_居中">
      <style:paragraph-properties fo:text-align="center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_28_表格_29_居中">
      <style:paragraph-properties fo:text-align="justify" fo:text-align-last="justify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8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_28_表格_29_居中">
      <style:paragraph-properties fo:text-align="center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_28_表格_29_居中">
      <style:paragraph-properties fo:text-align="justify" fo:text-align-last="justify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10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_28_表格_29_居中">
      <style:paragraph-properties fo:text-align="center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_28_表格_29_居中">
      <style:paragraph-properties fo:text-align="justify" fo:text-align-last="justify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12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_28_表格_29_居中">
      <style:paragraph-properties fo:text-align="center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" style:family="paragraph" style:parent-style-name="_28_表格_29_居中">
      <style:paragraph-properties fo:text-align="justify" fo:text-align-last="justify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14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_28_表格_29_居中">
      <style:paragraph-properties fo:text-align="center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_28_表格_29_居中">
      <style:paragraph-properties fo:text-align="justify" fo:text-align-last="justify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16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_28_表格_29_居中">
      <style:paragraph-properties fo:text-align="center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79cm double" style:border-line-width-top="0.026cm 0.026cm 0.026cm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表文擴張">
      <style:paragraph-properties style:text-autospace="none" fo:text-align="justify" fo:text-align-last="justify" fo:text-indent="0cm" style:line-height-at-least="0.776cm" fo:margin-top="0.071cm" fo:margin-bottom="0.106cm" fo:margin-left="0.199cm" fo:margin-right="0.199cm"/>
    </style:style>
    <style:style style:name="T18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_28_表文齊頭_29_">
      <style:paragraph-properties fo:text-align="center" fo:text-indent="0cm" style:line-height-at-least="0.776cm" fo:margin-top="0cm" fo:margin-bottom="0cm"/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表文擴張">
      <style:paragraph-properties style:text-autospace="none" fo:text-align="justify" fo:text-align-last="justify" fo:text-indent="0cm" style:line-height-at-least="0.776cm" fo:margin-top="0.071cm" fo:margin-bottom="0.106cm" fo:margin-left="0.199cm" fo:margin-right="0.199cm"/>
    </style:style>
    <style:style style:name="T20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fo:text-align="justify" fo:text-indent="0.917cm" fo:line-height="0.776cm" fo:margin-top="0.159cm" fo:margin-bottom="0.159cm"/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2" style:family="paragraph" style:parent-style-name="表文擴張">
      <style:paragraph-properties style:text-autospace="none" fo:text-align="justify" fo:text-align-last="justify" fo:text-indent="0cm" style:line-height-at-least="0.776cm" fo:margin-top="0.071cm" fo:margin-bottom="0.106cm" fo:margin-left="0.199cm" fo:margin-right="0.199cm"/>
    </style:style>
    <style:style style:name="T22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3" style:family="paragraph" style:parent-style-name="_28_表格_29_居中">
      <style:paragraph-properties fo:text-align="justify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" style:family="paragraph" style:parent-style-name="_28_表格_29_居中">
      <style:paragraph-properties fo:text-align="justify" fo:text-align-last="justify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24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5" style:family="paragraph" style:parent-style-name="_28_表格_29_居中">
      <style:paragraph-properties fo:text-align="justify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" style:family="paragraph" style:parent-style-name="_28_表格_29_居中">
      <style:paragraph-properties fo:text-align="justify" fo:text-align-last="justify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26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7" style:family="paragraph" style:parent-style-name="_28_表格_29_居中">
      <style:paragraph-properties fo:text-align="center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28" style:family="paragraph" style:parent-style-name="間隔行">
      <style:paragraph-properties fo:text-indent="0.494cm" fo:margin-top="0.159cm" fo:margin-bottom="0.159cm"/>
    </style:style>
    <style:style style:name="Table2" style:family="table">
      <style:table-properties table:align="center" style:width="18.413cm" fo:margin-left="-0.206cm"/>
    </style:style>
    <style:style style:name="Column10" style:family="table-column">
      <style:table-column-properties style:column-width="1.108cm" style:use-optimal-column-width="false"/>
    </style:style>
    <style:style style:name="Column11" style:family="table-column">
      <style:table-column-properties style:column-width="2.401cm" style:use-optimal-column-width="false"/>
    </style:style>
    <style:style style:name="Column12" style:family="table-column">
      <style:table-column-properties style:column-width="5.502cm" style:use-optimal-column-width="false"/>
    </style:style>
    <style:style style:name="Column13" style:family="table-column">
      <style:table-column-properties style:column-width="1.7cm" style:use-optimal-column-width="false"/>
    </style:style>
    <style:style style:name="Column14" style:family="table-column">
      <style:table-column-properties style:column-width="1.7cm" style:use-optimal-column-width="false"/>
    </style:style>
    <style:style style:name="Column15" style:family="table-column">
      <style:table-column-properties style:column-width="1.501cm" style:use-optimal-column-width="false"/>
    </style:style>
    <style:style style:name="Column16" style:family="table-column">
      <style:table-column-properties style:column-width="1.501cm" style:use-optimal-column-width="false"/>
    </style:style>
    <style:style style:name="Column17" style:family="table-column">
      <style:table-column-properties style:column-width="3cm" style:use-optimal-column-width="false"/>
    </style:style>
    <style:style style:name="Row9" style:family="table-row">
      <style:table-row-properties style:use-optimal-row-height="false"/>
    </style:style>
    <style:style style:name="Cell2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表文擴張">
      <style:paragraph-properties style:text-autospace="none" fo:text-align="center" fo:text-indent="0cm" fo:line-height="0.423cm" fo:margin-top="0.071cm" fo:margin-bottom="0.106cm" fo:margin-left="0cm" fo:margin-right="0cm"/>
    </style:style>
    <style:style style:name="T29_1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/>
    </style:style>
    <style:style style:name="T29_2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/>
    </style:style>
    <style:style style:name="T29_3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/>
    </style:style>
    <style:style style:name="T29_4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/>
    </style:style>
    <style:style style:name="T29_5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表文擴張">
      <style:paragraph-properties style:text-autospace="none" fo:text-align="center" fo:text-indent="0cm" fo:line-height="0.423cm" fo:margin-top="0.071cm" fo:margin-bottom="0.106cm" fo:margin-left="0cm" fo:margin-right="0cm"/>
    </style:style>
    <style:style style:name="T30_1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/>
    </style:style>
    <style:style style:name="T30_2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/>
    </style:style>
    <style:style style:name="T30_3" style:family="text">
      <style:text-properties fo:letter-spacing="-0.035cm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</style:style>
    <style:style style:name="T31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</style:style>
    <style:style style:name="T32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</style:style>
    <style:style style:name="T33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表文擴張">
      <style:paragraph-properties style:text-autospace="none" fo:text-align="center" fo:text-indent="0cm" fo:line-height="0.423cm" fo:margin-top="0.071cm" fo:margin-bottom="0.106cm" fo:margin-left="0.101cm" fo:margin-right="0.101cm"/>
    </style:style>
    <style:style style:name="T34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T34_2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T34_3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表文擴張">
      <style:paragraph-properties style:text-autospace="none" fo:text-align="center" fo:text-indent="0cm" fo:line-height="0.423cm" fo:margin-top="0.071cm" fo:margin-bottom="0.106cm" fo:margin-left="0.049cm" fo:margin-right="0.049cm"/>
    </style:style>
    <style:style style:name="T35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T35_2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T35_3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表文擴張">
      <style:paragraph-properties style:text-autospace="none" fo:text-align="center" fo:text-indent="0cm" fo:line-height="0.423cm" fo:margin-top="0.071cm" fo:margin-bottom="0.106cm" fo:margin-left="-0.011cm" fo:margin-right="0.101cm"/>
    </style:style>
    <style:style style:name="T36_1" style:family="text"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_28_表格_29_居中">
      <style:paragraph-properties fo:text-align="center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35cm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表文擴張">
      <style:paragraph-properties style:text-autospace="none" fo:text-align="center" fo:text-indent="0cm" fo:line-height="0.423cm" fo:margin-top="0.071cm" fo:margin-bottom="0.106cm" fo:margin-left="0cm" fo:margin-right="0cm"/>
      <style:text-properties fo:letter-spacing="-0.035cm" fo:font-size="12pt" style:font-name-asian="標楷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表文擴張">
      <style:paragraph-properties style:text-autospace="none" fo:text-align="center" fo:text-indent="0cm" fo:line-height="0.423cm" fo:margin-top="0.071cm" fo:margin-bottom="0.106cm" fo:margin-left="0.101cm" fo:margin-right="0.101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表文擴張">
      <style:paragraph-properties style:text-autospace="none" fo:text-align="center" fo:text-indent="0cm" fo:line-height="0.423cm" fo:margin-top="0.071cm" fo:margin-bottom="0.106cm" fo:margin-left="0.049cm" fo:margin-right="0.04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表文擴張">
      <style:paragraph-properties style:text-autospace="none" fo:text-align="center" fo:text-indent="0cm" fo:line-height="0.423cm" fo:margin-top="0.071cm" fo:margin-bottom="0.106cm" fo:margin-left="-0.011cm" fo:margin-right="0.101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_28_表格_29_居中">
      <style:paragraph-properties fo:text-align="center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35cm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表文擴張">
      <style:paragraph-properties style:text-autospace="none" fo:text-align="center" fo:text-indent="0cm" fo:line-height="0.423cm" fo:margin-top="0.071cm" fo:margin-bottom="0.106cm" fo:margin-left="0cm" fo:margin-right="0cm"/>
      <style:text-properties fo:letter-spacing="-0.035cm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表文擴張">
      <style:paragraph-properties style:text-autospace="none" fo:text-align="center" fo:text-indent="0cm" fo:line-height="0.423cm" fo:margin-top="0.071cm" fo:margin-bottom="0.106cm" fo:margin-left="0.101cm" fo:margin-right="0.101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表文擴張">
      <style:paragraph-properties style:text-autospace="none" fo:text-align="center" fo:text-indent="0cm" fo:line-height="0.423cm" fo:margin-top="0.071cm" fo:margin-bottom="0.106cm" fo:margin-left="0.049cm" fo:margin-right="0.04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表文擴張">
      <style:paragraph-properties style:text-autospace="none" fo:text-align="center" fo:text-indent="0cm" fo:line-height="0.423cm" fo:margin-top="0.071cm" fo:margin-bottom="0.106cm" fo:margin-left="-0.011cm" fo:margin-right="0.101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_28_表格_29_居中">
      <style:paragraph-properties fo:text-align="center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35cm" fo:font-size="14pt" style:font-name-asian="標楷體" style:font-size-asian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表文擴張">
      <style:paragraph-properties style:text-autospace="none" fo:text-align="center" fo:text-indent="0cm" fo:line-height="0.423cm" fo:margin-top="0.071cm" fo:margin-bottom="0.106cm" fo:margin-left="0cm" fo:margin-right="0cm"/>
      <style:text-properties fo:letter-spacing="-0.035cm" fo:font-size="12pt" style:font-name-asian="標楷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表文擴張">
      <style:paragraph-properties style:text-autospace="none" fo:text-align="center" fo:text-indent="0cm" fo:line-height="0.423cm" fo:margin-top="0.071cm" fo:margin-bottom="0.106cm" fo:margin-left="0.101cm" fo:margin-right="0.101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表文擴張">
      <style:paragraph-properties style:text-autospace="none" fo:text-align="center" fo:text-indent="0cm" fo:line-height="0.423cm" fo:margin-top="0.071cm" fo:margin-bottom="0.106cm" fo:margin-left="0.049cm" fo:margin-right="0.04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" style:family="paragraph" style:parent-style-name="表文擴張">
      <style:paragraph-properties style:text-autospace="none" fo:text-align="center" fo:text-indent="0cm" fo:line-height="0.423cm" fo:margin-top="0.071cm" fo:margin-bottom="0.106cm" fo:margin-left="-0.011cm" fo:margin-right="0.101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_28_表格_29_居中">
      <style:paragraph-properties fo:text-align="center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35cm" fo:font-size="14pt" style:font-name-asian="標楷體" style:font-size-asian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表文擴張">
      <style:paragraph-properties style:text-autospace="none" fo:text-align="center" fo:text-indent="0cm" fo:line-height="0.423cm" fo:margin-top="0.071cm" fo:margin-bottom="0.106cm" fo:margin-left="0cm" fo:margin-right="0cm"/>
      <style:text-properties fo:letter-spacing="-0.035cm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表文擴張">
      <style:paragraph-properties style:text-autospace="none" fo:text-align="center" fo:text-indent="0cm" fo:line-height="0.423cm" fo:margin-top="0.071cm" fo:margin-bottom="0.106cm" fo:margin-left="0.101cm" fo:margin-right="0.101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表文擴張">
      <style:paragraph-properties style:text-autospace="none" fo:text-align="center" fo:text-indent="0cm" fo:line-height="0.423cm" fo:margin-top="0.071cm" fo:margin-bottom="0.106cm" fo:margin-left="0.049cm" fo:margin-right="0.04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8" style:family="paragraph" style:parent-style-name="表文擴張">
      <style:paragraph-properties style:text-autospace="none" fo:text-align="center" fo:text-indent="0cm" fo:line-height="0.423cm" fo:margin-top="0.071cm" fo:margin-bottom="0.106cm" fo:margin-left="-0.011cm" fo:margin-right="0.101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Row14" style:family="table-row">
      <style:table-row-properties style:use-optimal-row-height="false"/>
    </style:style>
    <style:style style:name="Cell65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9" style:family="paragraph" style:parent-style-name="_28_表格_29_居中">
      <style:paragraph-properties fo:text-align="center" fo:text-indent="0cm" fo:line-height="0.706cm" fo:margin-top="0.127cm" fo:margin-bottom="0.127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-0.035cm" fo:font-size="14pt" style:font-name-asian="標楷體" style:font-size-asian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0" style:family="paragraph" style:parent-style-name="表文擴張">
      <style:paragraph-properties style:text-autospace="none" fo:text-align="center" fo:text-indent="0cm" fo:line-height="0.423cm" fo:margin-top="0.071cm" fo:margin-bottom="0.106cm" fo:margin-left="0cm" fo:margin-right="0cm"/>
      <style:text-properties fo:letter-spacing="-0.035cm" fo:font-size="12pt" style:font-name-asian="標楷體" style:font-size-asian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1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2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3" style:family="paragraph" style:parent-style-name="表文擴張">
      <style:paragraph-properties style:text-autospace="none" fo:text-align="justify" fo:text-align-last="justify" fo:text-indent="0cm" fo:line-height="0.423cm" fo:margin-top="0.071cm" fo:margin-bottom="0.106cm" fo:margin-left="0.199cm" fo:margin-right="0.19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4" style:family="paragraph" style:parent-style-name="表文擴張">
      <style:paragraph-properties style:text-autospace="none" fo:text-align="center" fo:text-indent="0cm" fo:line-height="0.423cm" fo:margin-top="0.071cm" fo:margin-bottom="0.106cm" fo:margin-left="0.101cm" fo:margin-right="0.101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5" style:family="paragraph" style:parent-style-name="表文擴張">
      <style:paragraph-properties style:text-autospace="none" fo:text-align="center" fo:text-indent="0cm" fo:line-height="0.423cm" fo:margin-top="0.071cm" fo:margin-bottom="0.106cm" fo:margin-left="0.049cm" fo:margin-right="0.049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76" style:family="paragraph" style:parent-style-name="表文擴張">
      <style:paragraph-properties style:text-autospace="none" fo:text-align="center" fo:text-indent="0cm" fo:line-height="0.423cm" fo:margin-top="0.071cm" fo:margin-bottom="0.106cm" fo:margin-left="-0.011cm" fo:margin-right="0.101cm"/>
      <style:text-properties fo:letter-spacing="-0.018cm" fo:font-size="12pt" style:font-name-asian="標楷體" style:font-size-asian="12pt" fo:language="en" fo:language-asian="zh" fo:language-complex="ar" fo:country="US" fo:country-asian="TW" fo:country-complex="SA"/>
    </style:style>
    <style:style style:name="P77" style:family="paragraph" style:parent-style-name="IN0_2B_OUT2">
      <style:paragraph-properties fo:line-height="0.529cm" fo:margin-top="0.095cm"/>
    </style:style>
    <style:style style:name="T77_1" style:family="text"/>
    <style:style style:name="P78" style:family="paragraph" style:parent-style-name="IN0_2B_OUT2">
      <style:paragraph-properties fo:line-height="0.494cm" fo:margin-top="0.127cm"/>
    </style:style>
    <style:style style:name="T78_1" style:family="text"/>
    <style:style style:name="P79" style:family="paragraph" style:parent-style-name="IN0_2B_OUT2">
      <style:paragraph-properties fo:line-height="0.494cm" fo:margin-top="0.127cm"/>
    </style:style>
    <style:style style:name="T79_1" style:family="text"/>
    <style:style style:name="P80" style:family="paragraph" style:parent-style-name="IN0_2B_OUT2">
      <style:paragraph-properties fo:line-height="0.494cm" fo:margin-top="0.127cm"/>
    </style:style>
    <style:style style:name="T80_1" style:family="text"/>
    <style:style style:name="P81" style:family="paragraph" style:parent-style-name="IN0_2B_OUT2">
      <style:paragraph-properties fo:line-height="0.494cm" fo:margin-top="0.127cm"/>
    </style:style>
    <style:style style:name="T81_1" style:family="text"/>
    <style:style style:name="P82" style:family="paragraph" style:parent-style-name="IN0_2B_OUT2">
      <style:paragraph-properties fo:line-height="0.494cm" fo:margin-top="0.127cm"/>
    </style:style>
    <style:style style:name="T82_1" style:family="text"/>
    <style:style style:name="P83" style:family="paragraph" style:parent-style-name="IN0_2B_OUT2">
      <style:paragraph-properties fo:text-indent="-0.34cm" fo:line-height="0.494cm" fo:margin-top="0.127cm" fo:margin-left="0.982cm"/>
    </style:style>
    <style:style style:name="T83_1" style:family="text"/>
    <style:style style:name="P84" style:family="paragraph" style:parent-style-name="IN0_2B_OUT2">
      <style:paragraph-properties fo:line-height="0.494cm" fo:margin-top="0.127cm"/>
    </style:style>
    <style:style style:name="T84_1" style:family="text"/>
    <style:style style:name="T84_2" style:family="text">
      <style:text-properties style:font-name="新細明體"/>
    </style:style>
    <style:style style:name="P85" style:family="paragraph" style:parent-style-name="IN0_2B_OUT2">
      <style:paragraph-properties fo:line-height="0.494cm" fo:margin-top="0.127cm"/>
    </style:style>
    <style:style style:name="T85_1" style:family="text"/>
    <style:style style:name="T85_2" style:family="text"/>
    <style:style style:name="P86" style:family="paragraph" style:parent-style-name="IN0_2B_OUT2">
      <style:paragraph-properties fo:line-height="0.494cm" fo:margin-top="0.127cm"/>
    </style:style>
    <style:style style:name="T86_1" style:family="text"/>
    <style:style style:name="P87" style:family="paragraph" style:parent-style-name="IN0_2B_OUT2">
      <style:paragraph-properties fo:line-height="0.494cm" fo:margin-top="0.127cm"/>
    </style:style>
    <style:style style:name="T87_1" style:family="text"/>
    <style:style style:name="P88" style:family="paragraph" style:parent-style-name="IN0_2B_OUT2">
      <style:paragraph-properties fo:line-height="0.494cm" fo:margin-top="0.127cm" fo:margin-bottom="0.127cm"/>
    </style:style>
    <style:style style:name="T88_1" style:family="text"/>
  </office:automatic-styles>
  <office:body>
    <office:text>
      <text:h text:style-name="P1" text:outline-level="2"><text:span text:style-name="T1_1">【附件五】食品製造廠商申請校園食品供應資格申請表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"/>
            <text:p text:style-name="P3"/>
            <text:p text:style-name="P4"><text:span text:style-name="T4_1">公司名稱</text:span></text:p>
          </table:table-cell>
          <table:table-cell table:style-name="Cell2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地址</text:span></text:p>
          </table:table-cell>
          <table:table-cell table:style-name="Cell4" table:number-columns-spanned="8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電話</text:span></text:p>
          </table:table-cell>
          <table:table-cell table:style-name="Cell6" table:number-columns-spanned="3">
            <text:p text:style-name="P9"/>
          </table:table-cell>
          <table:covered-table-cell/>
          <table:covered-table-cell/>
          <table:table-cell table:style-name="Cell7" table:number-columns-spanned="2">
            <text:p text:style-name="P10"><text:span text:style-name="T10_1">負責人</text:span></text:p>
          </table:table-cell>
          <table:covered-table-cell/>
          <table:table-cell table:style-name="Cell8" table:number-columns-spanned="3">
            <text:p text:style-name="P11"/>
          </table:table-cell>
          <table:covered-table-cell/>
          <table:covered-table-cell/>
        </table:table-row>
        <table:table-row table:style-name="Row4">
          <table:table-cell table:style-name="Cell9">
            <text:p text:style-name="P12"><text:span text:style-name="T12_1">工廠名稱</text:span></text:p>
          </table:table-cell>
          <table:table-cell table:style-name="Cell10" table:number-columns-spanned="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4"><text:span text:style-name="T14_1">地址</text:span></text:p>
          </table:table-cell>
          <table:table-cell table:style-name="Cell12" table:number-columns-spanned="8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6"><text:span text:style-name="T16_1">電話</text:span></text:p>
          </table:table-cell>
          <table:table-cell table:style-name="Cell14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18"><text:span text:style-name="T18_1">消費者服務專線</text:span></text:p>
          </table:table-cell>
          <table:covered-table-cell/>
          <table:table-cell table:style-name="Cell16" table:number-columns-spanned="3">
            <text:p text:style-name="P19"/>
          </table:table-cell>
          <table:covered-table-cell/>
          <table:covered-table-cell/>
          <table:table-cell table:style-name="Cell17" table:number-columns-spanned="2">
            <text:p text:style-name="P20"><text:span text:style-name="T20_1">處理申訴事件負責人</text:span></text:p>
          </table:table-cell>
          <table:covered-table-cell/>
          <table:table-cell table:style-name="Cell18" table:number-columns-spanned="2">
            <text:p text:style-name="P21"/>
          </table:table-cell>
          <table:covered-table-cell/>
        </table:table-row>
        <table:table-row table:style-name="Row8">
          <table:table-cell table:style-name="Cell19" table:number-columns-spanned="2">
            <text:p text:style-name="P22"><text:span text:style-name="T22_1">聯絡人或承辦人</text:span></text:p>
          </table:table-cell>
          <table:covered-table-cell/>
          <table:table-cell table:style-name="Cell20">
            <text:p text:style-name="P23"/>
          </table:table-cell>
          <table:table-cell table:style-name="Cell21" table:number-columns-spanned="2">
            <text:p text:style-name="P24"><text:span text:style-name="T24_1">電話</text:span></text:p>
          </table:table-cell>
          <table:covered-table-cell/>
          <table:table-cell table:style-name="Cell22" table:number-columns-spanned="2">
            <text:p text:style-name="P25"/>
          </table:table-cell>
          <table:covered-table-cell/>
          <table:table-cell table:style-name="Cell23">
            <text:p text:style-name="P26"><text:span text:style-name="T26_1">傳真</text:span></text:p>
          </table:table-cell>
          <table:table-cell table:style-name="Cell24">
            <text:p text:style-name="P27"/>
          </table:table-cell>
        </table:table-row>
      </table:table>
      <text:p text:style-name="P28"/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9">
          <table:table-cell table:style-name="Cell25">
            <text:p text:style-name="P29"><text:span text:style-name="T29_1">有效</text:span><text:span text:style-name="T29_2"><text:line-break/></text:span><text:span text:style-name="T29_3">日期</text:span><text:span text:style-name="T29_4"><text:line-break/></text:span><text:span text:style-name="T29_5">(免填)</text:span></text:p>
          </table:table-cell>
          <table:table-cell table:style-name="Cell26">
            <text:p text:style-name="P30"><text:span text:style-name="T30_1">校園食品編號</text:span><text:span text:style-name="T30_2"><text:line-break/></text:span><text:span text:style-name="T30_3">(新產品免填)</text:span></text:p>
          </table:table-cell>
          <table:table-cell table:style-name="Cell27">
            <text:p text:style-name="P31"><text:span text:style-name="T31_1">產品名稱</text:span></text:p>
          </table:table-cell>
          <table:table-cell table:style-name="Cell28">
            <text:p text:style-name="P32"><text:span text:style-name="T32_1">包裝</text:span></text:p>
          </table:table-cell>
          <table:table-cell table:style-name="Cell29">
            <text:p text:style-name="P33"><text:span text:style-name="T33_1">供應量</text:span></text:p>
          </table:table-cell>
          <table:table-cell table:style-name="Cell30">
            <text:p text:style-name="P34"><text:span text:style-name="T34_1">保存</text:span><text:span text:style-name="T34_2"><text:line-break/></text:span><text:span text:style-name="T34_3">方式</text:span></text:p>
          </table:table-cell>
          <table:table-cell table:style-name="Cell31">
            <text:p text:style-name="P35"><text:span text:style-name="T35_1">供應</text:span><text:span text:style-name="T35_2"><text:line-break/></text:span><text:span text:style-name="T35_3">方式</text:span></text:p>
          </table:table-cell>
          <table:table-cell table:style-name="Cell32">
            <text:p text:style-name="P36"><text:span text:style-name="T36_1">認證類別及編號</text:span></text:p>
          </table:table-cell>
        </table:table-row>
        <table:table-row table:style-name="Row10"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11"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12"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13"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</table:table-row>
        <table:table-row table:style-name="Row14"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</table:table-row>
      </table:table>
      <text:p text:style-name="P77"><text:span text:style-name="T77_1">填寫資料說明：</text:span></text:p>
      <text:p text:style-name="P78"><text:span text:style-name="T78_1">1.<text:s/>「校園食品規定手冊」將依照上表資料印製，請儘量填寫清楚、完整。</text:span></text:p>
      <text:p text:style-name="P79"><text:span text:style-name="T79_1">2.<text:s/>公司及工廠資料相同之產品，可填寫於同一表格；只要有任一項資料不同，便請另紙繕寫。</text:span></text:p>
      <text:p text:style-name="P80"><text:span text:style-name="T80_1">3.<text:s/>「有效日期」、「校園食品編號」欄將由執行單位分類編入，請勿填寫。</text:span></text:p>
      <text:p text:style-name="P81"><text:span text:style-name="T81_1">4.<text:s/>「產品名稱」欄應與產品包裝上之品名相同。</text:span></text:p>
      <text:p text:style-name="P82"><text:span text:style-name="T82_1">5.<text:s/>「包裝」欄應填寫產品包裝材質，如：新鮮屋、鋁箔包、保特瓶、多層塑膠袋等。</text:span></text:p>
      <text:p text:style-name="P83"><text:span text:style-name="T83_1">大包裝產品應寫明每包之個(粒、盒)數，如：「多層塑膠袋25粒裝」。</text:span></text:p>
      <text:p text:style-name="P84"><text:span text:style-name="T84_1">6.<text:s/>「供應量」指產品每份供應量，應與產品包裝上「營養標示」內資料相同</text:span><text:span text:style-name="T84_2">，供應量如有不同者，應另行申請，通過後始得販售。</text:span></text:p>
      <text:p text:style-name="P85"><text:span text:style-name="T85_1">7.<text:s/>「保存方式」指產品</text:span><text:span text:style-name="T85_2">於學校儲存期間，應維持之狀態，如：室溫、冷藏、冷凍等。</text:span></text:p>
      <text:p text:style-name="P86"><text:span text:style-name="T86_1">8.<text:s/>「供應方式」指學校販售產品給學生時，應使用之設備或狀態，如室溫、冷藏、冷凍、蒸包機加熱等。</text:span></text:p>
      <text:p text:style-name="P87"><text:span text:style-name="T87_1">9.<text:s/>認證類別及編號：請填寫CAS或GMP及其編號。</text:span></text:p>
      <text:p text:style-name="P88"><text:span text:style-name="T88_1">10.<text:s/>本表格可自行複製繕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0.776cm" fo:margin-top="0.044cm" fo:margin-bottom="0.044cm"/>
      <style:text-properties fo:letter-spacing="-0.018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center" fo:text-indent="0cm" fo:line-height="1.235cm" fo:margin-top="0.212cm" fo:margin-bottom="0.212cm" fo:keep-with-next="always"/>
      <style:text-properties fo:letter-spacing="0cm" style:text-scale="90%" style:font-name="Arial" fo:font-size="22pt" style:font-name-asian="華康粗黑體" style:font-size-asian="2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8_作業程序_29_13_23_K" style:display-name="(作業程序)13#K" style:family="paragraph" style:parent-style-name="Normal">
      <style:paragraph-properties fo:text-indent="-0.353cm" fo:margin-left="0.353cm">
        <style:tab-stops>
          <style:tab-stop style:type="left" style:leader-style="none" style:position="1.588cm"/>
        </style:tab-stops>
      </style:paragraph-properties>
      <style:text-properties fo:font-size="13pt" style:font-size-asian="13pt"/>
    </style:style>
    <style:style style:name="_28_表格_29_齊頭" style:display-name="(表格)齊頭" style:family="paragraph" style:parent-style-name="Normal">
      <style:paragraph-properties fo:text-indent="0cm" fo:line-height="0.529cm" fo:margin-top="0.106cm" fo:margin-bottom="0.106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Body_20_Text_20_Indent" style:display-name="Body Text Indent" style:family="paragraph" style:parent-style-name="Normal">
      <style:paragraph-properties fo:text-align="left" fo:text-indent="-1.27cm" fo:line-height="100%" fo:margin-top="0cm" fo:margin-bottom="0cm" fo:margin-left="1.27cm" style:vertical-align="auto"/>
      <style:text-properties fo:letter-spacing="0cm" fo:font-size="12pt" style:font-name-asian="新細明體" style:font-size-asian="12pt" style:font-size-complex="12pt" style:letter-kerning="true"/>
    </style:style>
    <style:style style:name="IN0_2B_OUT2" style:display-name="IN0+OUT2" style:family="paragraph" style:parent-style-name="Normal">
      <style:paragraph-properties fo:text-indent="-0.917cm" fo:margin-top="0.106cm" fo:margin-bottom="0.106cm" fo:margin-left="0.917cm"/>
    </style:style>
    <style:style style:name="_31_0_23_表" style:display-name="10#表" style:family="paragraph" style:parent-style-name="Normal">
      <style:paragraph-properties fo:text-indent="0cm" fo:line-height="0.547cm" fo:margin-top="0cm" fo:margin-bottom="0cm" fo:margin-right="0.035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size-asian="12pt" style:font-weight-complex="bold"/>
    </style:style>
    <style:style style:name="間隔行" style:family="paragraph" style:parent-style-name="Normal">
      <style:paragraph-properties style:line-height-at-least="0.423cm" fo:margin-top="0cm" fo:margin-bottom="0cm"/>
      <style:text-properties fo:font-size="8pt" style:font-size-asian="8pt"/>
    </style:style>
    <style:style style:name="_28_表格_29_居中" style:display-name="(表格)居中" style:family="paragraph" style:parent-style-name="Normal">
      <style:paragraph-properties fo:text-align="center" fo:text-indent="0cm" fo:line-height="0.529cm" fo:margin-top="0.085cm" fo:margin-bottom="0.085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0cm"/>
    </style:style>
    <style:style style:name="_28_表文齊頭_29_" style:display-name="(表文齊頭)" style:family="paragraph" style:parent-style-name="Normal">
      <style:paragraph-properties fo:text-align="center" fo:text-indent="0cm" style:line-height-at-least="0.776cm" fo:margin-top="0cm" fo:margin-bottom="0cm"/>
    </style:style>
    <style:style style:name="表文擴張" style:family="paragraph" style:parent-style-name="Normal">
      <style:paragraph-properties style:text-autospace="none" fo:text-align="justify" fo:text-align-last="justify" fo:text-indent="0cm" style:line-height-at-least="0.776cm" fo:margin-top="0.071cm" fo:margin-bottom="0.106cm" fo:margin-left="0.199cm" fo:margin-right="0.199cm"/>
      <style:text-properties fo:font-size="12pt" style:font-size-asian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一】食品GMP或CAS廠商申請校園食品應檢附之文件</dc:title>
    <meta:initial-creator>ww</meta:initial-creator>
    <meta:creation-date>2005-12-19T08:59:00</meta:creation-date>
    <dc:creator>ww</dc:creator>
    <dc:date>2005-12-19T08:59:00</dc:date>
    <meta:editing-cycles>2</meta:editing-cycles>
    <meta:editing-duration>PT1M</meta:editing-duration>
    <meta:document-statistic meta:page-count="1" meta:paragraph-count="1" meta:row-count="4" meta:word-count="93" meta:character-count="623" meta:non-whitespace-character-count="531"/>
  </office:meta>
</office:document-meta>
</file>