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margin-top="0.318cm" fo:margin-bottom="0.318cm"/>
    </style:style>
    <style:style style:name="T1_1" style:family="text"/>
    <style:style style:name="P2" style:family="paragraph" style:parent-style-name="Normal">
      <style:paragraph-properties fo:text-indent="0.706cm" fo:margin-top="0.159cm"/>
    </style:style>
    <style:style style:name="FR1" style:family="graphic" style:parent-style-name="Normal">
      <style:graphic-properties draw:marker-start-width="0.432cm" draw:marker-start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432cm" draw:marker-start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_28_流表_29_12_23_">
      <style:paragraph-properties fo:text-align="center" fo:margin-top="0cm" fo:margin-bottom="0cm"/>
    </style:style>
    <style:style style:name="T3_1" style:family="text"/>
    <style:style style:name="P4" style:family="paragraph" style:parent-style-name="Normal">
      <style:paragraph-properties fo:text-indent="0.706cm" fo:margin-top="0.159cm"/>
    </style:style>
    <style:style style:name="FR6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_28_流表_29_12_23_">
      <style:paragraph-properties fo:text-align="justify" fo:text-align-last="justify" fo:margin-top="0cm" fo:margin-bottom="0cm"/>
    </style:style>
    <style:style style:name="T5_1" style:family="text"/>
    <style:style style:name="FR7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_28_流表_29_12_23_">
      <style:paragraph-properties fo:text-align="center" fo:margin-top="0cm" fo:margin-bottom="0cm"/>
    </style:style>
    <style:style style:name="T6_1" style:family="text"/>
    <style:style style:name="FR8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indent="0.706cm" fo:margin-top="0.159cm"/>
    </style:style>
    <style:style style:name="FR9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_28_流表_29_12_23_">
      <style:paragraph-properties fo:line-height="0.423cm" fo:margin-top="0cm" fo:margin-bottom="0cm"/>
    </style:style>
    <style:style style:name="T8_1" style:family="text"/>
    <style:style style:name="FR10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_28_流表_29_12_23_">
      <style:paragraph-properties fo:margin-top="0cm" fo:margin-bottom="0cm"/>
    </style:style>
    <style:style style:name="T9_1" style:family="text"/>
    <style:style style:name="P10" style:family="paragraph" style:parent-style-name="_28_流表_29_12_23_">
      <style:paragraph-properties fo:margin-top="0cm" fo:margin-bottom="0cm"/>
    </style:style>
    <style:style style:name="T10_1" style:family="text"/>
    <style:style style:name="FR1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indent="0.706cm" fo:margin-top="0.159cm"/>
    </style:style>
    <style:style style:name="FR12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_28_流表_29_12_23_">
      <style:paragraph-properties fo:line-height="0.423cm" fo:margin-top="0cm" fo:margin-bottom="0cm"/>
    </style:style>
    <style:style style:name="T12_1" style:family="text"/>
    <style:style style:name="FR14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_28_流表_29_12_23_">
      <style:paragraph-properties fo:line-height="0.423cm" fo:margin-top="0cm" fo:margin-bottom="0cm"/>
    </style:style>
    <style:style style:name="T13_1" style:family="text"/>
    <style:style style:name="FR15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0.706cm" fo:margin-top="0.159cm"/>
    </style:style>
    <style:style style:name="FR16" style:family="graphic" style:parent-style-name="Normal">
      <style:graphic-properties draw:marker-start-width="0.432cm" draw:marker-start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_28_流表_29_12_23_">
      <style:paragraph-properties fo:text-align="center" fo:margin-top="0cm" fo:margin-bottom="0cm"/>
    </style:style>
    <style:style style:name="T15_1" style:family="text"/>
    <style:style style:name="P16" style:family="paragraph" style:parent-style-name="Normal">
      <style:paragraph-properties fo:text-indent="0.706cm" fo:margin-top="0.159cm"/>
    </style:style>
    <style:style style:name="FR19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_28_流表_29_12_23_">
      <style:paragraph-properties fo:text-align="center" fo:margin-top="0cm" fo:margin-bottom="0cm"/>
    </style:style>
    <style:style style:name="T17_1" style:family="text"/>
    <style:style style:name="P18" style:family="paragraph" style:parent-style-name="Normal">
      <style:paragraph-properties fo:text-indent="0.706cm" fo:margin-top="0.159cm"/>
    </style:style>
    <style:style style:name="FR20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_28_流表_29_12_23_">
      <style:paragraph-properties fo:line-height="0.423cm" fo:margin-top="0cm" fo:margin-bottom="0cm"/>
    </style:style>
    <style:style style:name="T19_1" style:family="text"/>
    <style:style style:name="FR2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text-indent="0.706cm" fo:margin-top="0.159cm"/>
    </style:style>
    <style:style style:name="FR22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_28_流表_29_12_23_">
      <style:paragraph-properties fo:line-height="0.423cm" fo:margin-top="0cm" fo:margin-bottom="0cm"/>
    </style:style>
    <style:style style:name="T21_1" style:family="text"/>
    <style:style style:name="FR25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_28_流表_29_12_23_">
      <style:paragraph-properties fo:line-height="0.423cm" fo:margin-top="0cm" fo:margin-bottom="0cm"/>
    </style:style>
    <style:style style:name="T22_1" style:family="text"/>
    <style:style style:name="FR26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indent="0.706cm" fo:margin-top="0.159cm"/>
    </style:style>
    <style:style style:name="FR27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_28_流表_29_12_23_">
      <style:paragraph-properties fo:text-align="center" fo:margin-top="0cm" fo:margin-bottom="0cm"/>
    </style:style>
    <style:style style:name="T24_1" style:family="text"/>
    <style:style style:name="P25" style:family="paragraph" style:parent-style-name="Normal">
      <style:paragraph-properties fo:text-indent="0.706cm" fo:margin-top="0.159cm"/>
    </style:style>
    <style:style style:name="FR29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_28_流表_29_12_23_">
      <style:paragraph-properties fo:text-align="center" fo:margin-top="0cm" fo:margin-bottom="0cm"/>
    </style:style>
    <style:style style:name="T26_1" style:family="text"/>
    <style:style style:name="P27" style:family="paragraph" style:parent-style-name="Normal">
      <style:paragraph-properties fo:text-indent="0.706cm" fo:margin-top="0.159cm"/>
    </style:style>
    <style:style style:name="FR30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indent="0.706cm" fo:margin-top="0.159cm"/>
    </style:style>
    <style:style style:name="FR3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_28_流表_29_12_23_">
      <style:paragraph-properties fo:text-align="center" fo:margin-top="0cm" fo:margin-bottom="0cm"/>
    </style:style>
    <style:style style:name="T29_1" style:family="text"/>
    <style:style style:name="P30" style:family="paragraph" style:parent-style-name="Normal">
      <style:paragraph-properties fo:text-indent="0.706cm" fo:margin-top="0.159cm"/>
    </style:style>
    <style:style style:name="FR33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_28_流表_29_12_23_">
      <style:paragraph-properties fo:text-align="center" fo:margin-top="0cm" fo:margin-bottom="0cm"/>
    </style:style>
    <style:style style:name="T31_1" style:family="text"/>
    <style:style style:name="P32" style:family="paragraph" style:parent-style-name="Normal">
      <style:paragraph-properties fo:text-indent="0.706cm" fo:margin-top="0.159cm"/>
    </style:style>
    <style:style style:name="FR34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_28_流表_29_12_23_">
      <style:paragraph-properties fo:text-align="center" fo:margin-top="0cm" fo:margin-bottom="0cm"/>
    </style:style>
    <style:style style:name="T33_1" style:family="text"/>
    <style:style style:name="FR35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indent="0.706cm" fo:margin-top="0.159cm"/>
    </style:style>
    <style:style style:name="FR36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_28_流表_29_12_23_">
      <style:paragraph-properties fo:text-align="right" fo:margin-top="0cm" fo:margin-bottom="0cm"/>
    </style:style>
    <style:style style:name="T35_1" style:family="text"/>
    <style:style style:name="FR38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_28_流表_29_12_23_">
      <style:paragraph-properties fo:margin-top="0cm" fo:margin-bottom="0cm"/>
    </style:style>
    <style:style style:name="T36_1" style:family="text"/>
    <style:style style:name="FR39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indent="0.706cm" fo:margin-top="0.159cm"/>
    </style:style>
    <style:style style:name="FR40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_28_流表_29_12_23_">
      <style:paragraph-properties fo:text-align="center" fo:margin-top="0cm" fo:margin-bottom="0cm"/>
    </style:style>
    <style:style style:name="T38_1" style:family="text"/>
    <style:style style:name="P39" style:family="paragraph" style:parent-style-name="_28_流表_29_12_23_">
      <style:paragraph-properties fo:text-align="center" fo:margin-top="0cm" fo:margin-bottom="0cm"/>
    </style:style>
    <style:style style:name="T39_1" style:family="text"/>
    <style:style style:name="P40" style:family="paragraph" style:parent-style-name="Normal">
      <style:paragraph-properties fo:text-indent="0.706cm" fo:margin-top="0.159cm"/>
    </style:style>
    <style:style style:name="FR4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text-indent="0.706cm" fo:margin-top="0.159cm"/>
    </style:style>
    <style:style style:name="FR42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_28_流表_29_12_23_">
      <style:paragraph-properties fo:line-height="0.423cm" fo:margin-top="0cm" fo:margin-bottom="0cm"/>
    </style:style>
    <style:style style:name="T42_1" style:family="text"/>
    <style:style style:name="FR44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_28_流表_29_12_23_">
      <style:paragraph-properties fo:margin-top="0cm" fo:margin-bottom="0cm"/>
    </style:style>
    <style:style style:name="T43_1" style:family="text"/>
    <style:style style:name="P44" style:family="paragraph" style:parent-style-name="_28_流表_29_12_23_">
      <style:paragraph-properties fo:margin-top="0cm" fo:margin-bottom="0cm"/>
    </style:style>
    <style:style style:name="T44_1" style:family="text"/>
    <style:style style:name="FR45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_28_流表_29_12_23_">
      <style:paragraph-properties fo:line-height="0.423cm" fo:margin-top="0cm" fo:margin-bottom="0cm"/>
    </style:style>
    <style:style style:name="T45_1" style:family="text"/>
    <style:style style:name="P46" style:family="paragraph" style:parent-style-name="Normal">
      <style:paragraph-properties fo:text-indent="0.706cm" fo:margin-top="0.159cm"/>
    </style:style>
    <style:style style:name="FR46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_28_流表_29_12_23_">
      <style:paragraph-properties fo:margin-top="0cm" fo:margin-bottom="0cm"/>
    </style:style>
    <style:style style:name="T47_1" style:family="text"/>
    <style:style style:name="P48" style:family="paragraph" style:parent-style-name="_28_流表_29_12_23_">
      <style:paragraph-properties fo:margin-top="0cm" fo:margin-bottom="0cm"/>
    </style:style>
    <style:style style:name="T48_1" style:family="text"/>
    <style:style style:name="FR47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_28_流表_29_12_23_">
      <style:paragraph-properties fo:text-align="right" fo:margin-top="0cm" fo:margin-bottom="0cm"/>
    </style:style>
    <style:style style:name="T49_1" style:family="text"/>
    <style:style style:name="FR48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_28_流表_29_12_23_">
      <style:paragraph-properties fo:margin-top="0cm" fo:margin-bottom="0cm"/>
    </style:style>
    <style:style style:name="T50_1" style:family="text"/>
    <style:style style:name="FR49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_28_流表_29_12_23_">
      <style:paragraph-properties fo:text-align="center" fo:margin-top="0cm" fo:margin-bottom="0cm"/>
    </style:style>
    <style:style style:name="T51_1" style:family="text"/>
    <style:style style:name="FR50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Normal">
      <style:paragraph-properties fo:text-indent="0.706cm" fo:margin-top="0.159cm"/>
    </style:style>
    <style:style style:name="FR5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>
      <style:paragraph-properties fo:text-indent="0cm" fo:margin-top="0.159cm" fo:margin-bottom="0.159cm"/>
    </style:style>
    <style:style style:name="FR53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_28_流表_29_12_23_">
      <style:paragraph-properties fo:margin-top="0cm" fo:margin-bottom="0cm"/>
    </style:style>
    <style:style style:name="T54_1" style:family="text"/>
    <style:style style:name="P55" style:family="paragraph" style:parent-style-name="_28_流表_29_12_23_">
      <style:paragraph-properties fo:margin-top="0cm" fo:margin-bottom="0cm"/>
    </style:style>
    <style:style style:name="FR54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_28_流表_29_12_23_">
      <style:paragraph-properties fo:margin-top="0cm" fo:margin-bottom="0cm" fo:margin-left="0.988cm"/>
    </style:style>
    <style:style style:name="T56_1" style:family="text"/>
    <style:style style:name="FR55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_28_流表_29_12_23_">
      <style:paragraph-properties fo:line-height="0.423cm" fo:margin-top="0cm" fo:margin-bottom="0cm"/>
    </style:style>
    <style:style style:name="T57_1" style:family="text"/>
    <style:style style:name="FR60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_28_流表_29_12_23_">
      <style:paragraph-properties fo:text-align="center" fo:margin-top="0cm" fo:margin-bottom="0cm"/>
    </style:style>
    <style:style style:name="T58_1" style:family="text"/>
    <style:style style:name="FR61" style:family="graphic" style:parent-style-name="Normal">
      <style:graphic-properties draw:marker-end-width="0.432cm" draw:marker-end="msArrowEnd_20_5"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_28_流表_29_12_23_">
      <style:paragraph-properties fo:text-align="center" fo:margin-top="0cm" fo:margin-bottom="0cm" fo:margin-left="0.035cm"/>
    </style:style>
    <style:style style:name="T59_1" style:family="text"/>
  </office:automatic-styles>
  <office:body>
    <office:text>
      <text:h text:style-name="P1" text:outline-level="2"><text:span text:style-name="T1_1">【附表一】校園食品供應資格申請流程圖</text:span></text:h>
      <text:p text:style-name="P2"><draw:line svg:x1="5.782cm" svg:y1="0.684cm" svg:x2="3.029cm" svg:y2="0.686cm" draw:style-name="FR1" draw:z-index="61"/><draw:line svg:x1="3.029cm" svg:y1="13.968cm" svg:x2="3.03cm" svg:y2="0.667cm" draw:style-name="FR2" draw:z-index="60"/><draw:line svg:x1="14.071cm" svg:y1="0.667cm" svg:x2="17.741cm" svg:y2="0.669cm" draw:style-name="FR3" draw:z-index="50"/><draw:line svg:x1="17.739cm" svg:y1="0.667cm" svg:x2="17.741cm" svg:y2="2.679cm" draw:style-name="FR4" draw:z-index="49"/><draw:frame svg:x="4.299cm" svg:y="0.314cm" svg:width="12.349cm" svg:height="0.7cm" draw:style-name="FR5" text:anchor-type="char" draw:z-index="0"><draw:text-box><text:p text:style-name="P3"><text:span text:style-name="T3_1">檢視產品是否符合校園食品規定及特性</text:span></text:p></draw:text-box></draw:frame></text:p>
      <text:p text:style-name="P4"><draw:custom-shape svg:x="2.305cm" svg:y="0.439cm" svg:width="0.566cm" svg:height="4.694cm" draw:style-name="FR6" draw:z-index="6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食品業者負責事項</text:span></text:p></draw:custom-shape><draw:frame svg:x="4.334cm" svg:y="0.704cm" svg:width="12.349cm" svg:height="0.7cm" draw:style-name="FR7" text:anchor-type="char" draw:z-index="2"><draw:text-box><text:p text:style-name="P6"><text:span text:style-name="T6_1">自行粗略估計產品營養成分規格是否符合校園食品營養規範</text:span></text:p></draw:text-box></draw:frame><draw:line svg:x1="10.507cm" svg:y1="0.032cm" svg:x2="10.509cm" svg:y2="0.732cm" draw:style-name="FR8" draw:z-index="1"/></text:p>
      <text:p text:style-name="P7"><draw:frame svg:x="13.118cm" svg:y="0.81cm" svg:width="0.601cm" svg:height="0.423cm" draw:style-name="FR9" text:anchor-type="char" draw:z-index="44"><draw:text-box><text:p text:style-name="P8"><text:span text:style-name="T8_1">否</text:span></text:p></draw:text-box></draw:frame><draw:frame svg:x="15.905cm" svg:y="0.704cm" svg:width="3.565cm" svg:height="1.3cm" draw:style-name="FR10" text:anchor-type="char" draw:z-index="24"><draw:text-box><text:p text:style-name="P9"><text:span text:style-name="T9_1">重新擬定成分配方</text:span></text:p><text:p text:style-name="P10"><text:span text:style-name="T10_1">開發新產品</text:span></text:p></draw:text-box></draw:frame><draw:line svg:x1="10.507cm" svg:y1="0.422cm" svg:x2="10.509cm" svg:y2="1.122cm" draw:style-name="FR11" draw:z-index="3"/></text:p>
      <text:p text:style-name="P11"><draw:line svg:x1="10.825cm" svg:y1="0.386cm" svg:x2="15.836cm" svg:y2="0.388cm" draw:style-name="FR12" draw:z-index="46"/><draw:frame svg:x="10.684cm" svg:y="0.706cm" svg:width="0.601cm" svg:height="0.423cm" draw:style-name="FR13" text:anchor-type="char" draw:z-index="45"><draw:text-box><text:p text:style-name="P12"><text:span text:style-name="T12_1">是</text:span></text:p></draw:text-box></draw:frame><draw:frame svg:x="10.211cm" svg:y="0.166cm" svg:width="0.601cm" svg:height="0.423cm" draw:style-name="FR14" text:anchor-type="char" draw:z-index="8"><draw:text-box><text:p text:style-name="P13"><text:span text:style-name="T13_1">◇</text:span></text:p></draw:text-box></draw:frame><draw:line svg:x1="10.507cm" svg:y1="0.529cm" svg:x2="10.509cm" svg:y2="1.229cm" draw:style-name="FR15" draw:z-index="4"/></text:p>
      <text:p text:style-name="P14"><draw:line svg:x1="17.739cm" svg:y1="0cm" svg:x2="17.741cm" svg:y2="3.283cm" draw:style-name="FR16" draw:z-index="47"/><draw:line svg:x1="10.507cm" svg:y1="0.954cm" svg:x2="10.509cm" svg:y2="1.655cm" draw:style-name="FR17" draw:z-index="6"/><draw:frame svg:x="4.369cm" svg:y="0.245cm" svg:width="12.349cm" svg:height="0.7cm" draw:style-name="FR18" text:anchor-type="char" draw:z-index="5"><draw:text-box><text:p text:style-name="P15"><text:span text:style-name="T15_1">送交具公信力之檢驗機構檢驗營養成分</text:span></text:p></draw:text-box></draw:frame></text:p>
      <text:p text:style-name="P16"><draw:frame svg:x="4.369cm" svg:y="0.672cm" svg:width="12.349cm" svg:height="0.7cm" draw:style-name="FR19" text:anchor-type="char" draw:z-index="7"><draw:text-box><text:p text:style-name="P17"><text:span text:style-name="T17_1">根據檢驗報告確實評估產品之營養成分是否符合規範</text:span></text:p></draw:text-box></draw:frame></text:p>
      <text:p text:style-name="P18"><draw:frame svg:x="13.153cm" svg:y="0.711cm" svg:width="0.601cm" svg:height="0.423cm" draw:style-name="FR20" text:anchor-type="char" draw:z-index="15"><draw:text-box><text:p text:style-name="P19"><text:span text:style-name="T19_1">否</text:span></text:p></draw:text-box></draw:frame><draw:line svg:x1="10.507cm" svg:y1="0.356cm" svg:x2="10.509cm" svg:y2="1.057cm" draw:style-name="FR21" draw:z-index="9"/></text:p>
      <text:p text:style-name="P20"><draw:line svg:x1="16.046cm" svg:y1="0.303cm" svg:x2="17.741cm" svg:y2="0.305cm" draw:style-name="FR22" draw:z-index="48"/><draw:line svg:x1="10.86cm" svg:y1="0.289cm" svg:x2="15.871cm" svg:y2="0.289cm" draw:style-name="FR23" draw:z-index="43"/><draw:frame svg:x="10.719cm" svg:y="0.64cm" svg:width="0.601cm" svg:height="0.423cm" draw:style-name="FR24" text:anchor-type="char" draw:z-index="16"><draw:text-box><text:p text:style-name="P21"><text:span text:style-name="T21_1">是</text:span></text:p></draw:text-box></draw:frame><draw:frame svg:x="10.211cm" svg:y="0.101cm" svg:width="0.601cm" svg:height="0.423cm" draw:style-name="FR25" text:anchor-type="char" draw:z-index="14"><draw:text-box><text:p text:style-name="P22"><text:span text:style-name="T22_1">◇</text:span></text:p></draw:text-box></draw:frame><draw:line svg:x1="10.507cm" svg:y1="0.464cm" svg:x2="10.509cm" svg:y2="1.164cm" draw:style-name="FR26" draw:z-index="10"/></text:p>
      <text:p text:style-name="P23"><draw:line svg:x1="10.507cm" svg:y1="0.887cm" svg:x2="10.509cm" svg:y2="1.588cm" draw:style-name="FR27" draw:z-index="12"/><draw:frame svg:x="4.369cm" svg:y="0.182cm" svg:width="12.349cm" svg:height="0.7cm" draw:style-name="FR28" text:anchor-type="char" draw:z-index="11"><draw:text-box><text:p text:style-name="P24"><text:span text:style-name="T24_1">計算產品每份供應量所含之營養成分</text:span></text:p></draw:text-box></draw:frame></text:p>
      <text:p text:style-name="P25"><draw:frame svg:x="4.369cm" svg:y="0.605cm" svg:width="12.349cm" svg:height="0.7cm" draw:style-name="FR29" text:anchor-type="char" draw:z-index="13"><draw:text-box><text:p text:style-name="P26"><text:span text:style-name="T26_1">重新設計產品包裝，增加營養標示</text:span></text:p></draw:text-box></draw:frame></text:p>
      <text:p text:style-name="P27"><draw:line svg:x1="10.507cm" svg:y1="0.291cm" svg:x2="10.509cm" svg:y2="0.991cm" draw:style-name="FR30" draw:z-index="17"/></text:p>
      <text:p text:style-name="P28"><draw:line svg:x1="10.507cm" svg:y1="0.679cm" svg:x2="10.509cm" svg:y2="1.379cm" draw:style-name="FR31" draw:z-index="19"/><draw:frame svg:x="4.369cm" svg:y="0.007cm" svg:width="12.349cm" svg:height="0.7cm" draw:style-name="FR32" text:anchor-type="char" draw:z-index="18"><draw:text-box><text:p text:style-name="P29"><text:span text:style-name="T29_1">備齊所有文件</text:span></text:p></draw:text-box></draw:frame></text:p>
      <text:p text:style-name="P30"><draw:frame svg:x="4.369cm" svg:y="0.399cm" svg:width="12.349cm" svg:height="0.7cm" draw:style-name="FR33" text:anchor-type="char" draw:z-index="20"><draw:text-box><text:p text:style-name="P31"><text:span text:style-name="T31_1">檢視文件是否符合各項規定（填寫申請校園食品自評表）</text:span></text:p></draw:text-box></draw:frame></text:p>
      <text:p text:style-name="P32"><draw:frame svg:x="4.369cm" svg:y="0.824cm" svg:width="12.349cm" svg:height="0.7cm" draw:style-name="FR34" text:anchor-type="char" draw:z-index="22"><draw:text-box><text:p text:style-name="P33"><text:span text:style-name="T33_1">確實填寫「申請表」，送交受理窗口（董氏基金會）</text:span></text:p></draw:text-box></draw:frame><draw:line svg:x1="10.507cm" svg:y1="0.116cm" svg:x2="10.509cm" svg:y2="0.817cm" draw:style-name="FR35" draw:z-index="21"/></text:p>
      <text:p text:style-name="P34"><draw:line svg:x1="5.782cm" svg:y1="0.155cm" svg:x2="3.029cm" svg:y2="0.155cm" draw:style-name="FR36" draw:z-index="59"/><draw:frame svg:x="4.369cm" svg:y="0.683cm" svg:width="5.502cm" svg:height="0.7cm" draw:style-name="FR37" text:anchor-type="char" draw:z-index="26"><draw:text-box><text:p text:style-name="P35"><text:span text:style-name="T35_1">給予申請編號</text:span></text:p></draw:text-box></draw:frame><draw:frame svg:x="11.213cm" svg:y="0.683cm" svg:width="5.502cm" svg:height="0.7cm" draw:style-name="FR38" text:anchor-type="char" draw:z-index="25"><draw:text-box><text:p text:style-name="P36"><text:span text:style-name="T36_1">進行預審</text:span></text:p></draw:text-box></draw:frame><draw:line svg:x1="10.507cm" svg:y1="0.506cm" svg:x2="10.509cm" svg:y2="1.506cm" draw:style-name="FR39" draw:z-index="23"/></text:p>
      <text:p text:style-name="P37"><draw:custom-shape svg:x="6.503cm" svg:y="0.524cm" svg:width="8.036cm" svg:height="1.436cm" draw:style-name="FR40" draw:z-index="2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8"><text:span text:style-name="T38_1">交「校園食品諮詢委員會」審查</text:span></text:p><text:p text:style-name="P39"><text:span text:style-name="T39_1">資料，並針對爭議事項進行討論</text:span></text:p></draw:custom-shape></text:p>
      <text:p text:style-name="P40"><draw:line svg:x1="10.543cm" svg:y1="0.968cm" svg:x2="10.545cm" svg:y2="1.669cm" draw:style-name="FR41" draw:z-index="28"/></text:p>
      <text:p text:style-name="P41"><draw:line svg:x1="10.754cm" svg:y1="0.933cm" svg:x2="17.355cm" svg:y2="0.935cm" draw:style-name="FR42" draw:z-index="53"/><draw:frame svg:x="10.966cm" svg:y="0.228cm" svg:width="3.3cm" svg:height="0.423cm" draw:style-name="FR43" text:anchor-type="char" draw:z-index="52"><draw:text-box><text:p text:style-name="P42"><text:span text:style-name="T42_1">審查不通過</text:span></text:p></draw:text-box></draw:frame><draw:frame svg:x="17.351cm" svg:y="0.58cm" svg:width="2.048cm" svg:height="0.7cm" draw:style-name="FR44" text:anchor-type="char" draw:z-index="51"><draw:text-box><text:p text:style-name="P43"><text:span text:style-name="T43_1">通知廠商</text:span></text:p><text:p text:style-name="P44"><text:span text:style-name="T44_1">開發新產品</text:span></text:p></draw:text-box></draw:frame><draw:frame svg:x="10.246cm" svg:y="0.721cm" svg:width="0.601cm" svg:height="0.423cm" draw:style-name="FR45" text:anchor-type="char" draw:z-index="31"><draw:text-box><text:p text:style-name="P45"><text:span text:style-name="T45_1">◇</text:span></text:p></draw:text-box></draw:frame></text:p>
      <text:p text:style-name="P46"><draw:frame svg:x="2.958cm" svg:y="0.157cm" svg:width="2.013cm" svg:height="1.3cm" draw:style-name="FR46" text:anchor-type="char" draw:z-index="34"><draw:text-box><text:p text:style-name="P47"><text:span text:style-name="T47_1">通知廠商</text:span></text:p><text:p text:style-name="P48"><text:span text:style-name="T48_1">取消登錄</text:span></text:p></draw:text-box></draw:frame><draw:frame svg:x="4.369cm" svg:y="0.025cm" svg:width="5.502cm" svg:height="0.7cm" draw:style-name="FR47" text:anchor-type="char" draw:z-index="33"><draw:text-box><text:p text:style-name="P49"><text:span text:style-name="T49_1">審查通過</text:span></text:p></draw:text-box></draw:frame><draw:frame svg:x="11.213cm" svg:y="0.025cm" svg:width="5.715cm" svg:height="0.7cm" draw:style-name="FR48" text:anchor-type="char" draw:z-index="32"><draw:text-box><text:p text:style-name="P50"><text:span text:style-name="T50_1">分類給予「校園食品審定編號」</text:span></text:p></draw:text-box></draw:frame><draw:frame svg:x="7.527cm" svg:y="0.787cm" svg:width="6.036cm" svg:height="0.736cm" draw:style-name="FR49" text:anchor-type="char" draw:z-index="30"><draw:text-box><text:p text:style-name="P51"><text:span text:style-name="T51_1">編入「校園食品規定手冊」</text:span></text:p></draw:text-box></draw:frame><draw:line svg:x1="10.543cm" svg:y1="0.095cm" svg:x2="10.545cm" svg:y2="0.796cm" draw:style-name="FR50" draw:z-index="29"/></text:p>
      <text:p text:style-name="P52"><draw:line svg:x1="3.946cm" svg:y1="3.882cm" svg:x2="3.948cm" svg:y2="0.423cm" draw:style-name="FR51" draw:z-index="58"/><draw:line svg:x1="10.543cm" svg:y1="0.522cm" svg:x2="10.545cm" svg:y2="1.222cm" draw:style-name="FR52" draw:z-index="35"/></text:p>
      <text:p text:style-name="P53"><draw:frame svg:x="11.001cm" svg:y="0.981cm" svg:width="5.502cm" svg:height="1.801cm" draw:style-name="FR53" text:anchor-type="char" draw:z-index="41"><draw:text-box><text:p text:style-name="P54"><text:span text:style-name="T54_1">不合規定，但於期限內完成改善者，則保留供應資格，但增加查核、抽驗頻率</text:span></text:p><text:p text:style-name="P55"/></draw:text-box></draw:frame><draw:frame svg:x="4.653cm" svg:y="0.981cm" svg:width="5.502cm" svg:height="1.801cm" draw:style-name="FR54" text:anchor-type="char" draw:z-index="42"><draw:text-box><text:p text:style-name="P56"><text:span text:style-name="T56_1">不合規定，且於期限內未完成改善或回收不合規定之產品</text:span></text:p></draw:text-box></draw:frame><draw:line svg:x1="17.212cm" svg:y1="0.584cm" svg:x2="15.27cm" svg:y2="0.584cm" draw:style-name="FR55" draw:z-index="57"/><draw:line svg:x1="17.21cm" svg:y1="2.861cm" svg:x2="17.212cm" svg:y2="0.566cm" draw:style-name="FR56" draw:z-index="56"/><draw:line svg:x1="3.946cm" svg:y1="2.914cm" svg:x2="10.333cm" svg:y2="2.916cm" draw:style-name="FR57" draw:z-index="55"/><draw:line svg:x1="10.825cm" svg:y1="2.879cm" svg:x2="17.212cm" svg:y2="2.88cm" draw:style-name="FR58" draw:z-index="54"/><draw:frame svg:x="10.246cm" svg:y="2.676cm" svg:width="0.601cm" svg:height="0.423cm" draw:style-name="FR59" text:anchor-type="char" draw:z-index="40"><draw:text-box><text:p text:style-name="P57"><text:span text:style-name="T57_1">◇</text:span></text:p></draw:text-box></draw:frame><draw:frame svg:x="7.527cm" svg:y="3.718cm" svg:width="6.036cm" svg:height="0.736cm" draw:style-name="FR60" text:anchor-type="char" draw:z-index="39"><draw:text-box><text:p text:style-name="P58"><text:span text:style-name="T58_1">二年後再次提出申請</text:span></text:p></draw:text-box></draw:frame><draw:line svg:x1="10.543cm" svg:y1="3.039cm" svg:x2="10.545cm" svg:y2="3.739cm" draw:style-name="FR61" draw:z-index="38"/><draw:line svg:x1="10.543cm" svg:y1="0.945cm" svg:x2="10.545cm" svg:y2="2.646cm" draw:style-name="FR62" draw:z-index="37"/><draw:frame svg:x="4.404cm" svg:y="0.24cm" svg:width="12.349cm" svg:height="0.7cm" draw:style-name="FR63" text:anchor-type="char" draw:z-index="36"><draw:text-box><text:p text:style-name="P59"><text:span text:style-name="T59_1">產品登錄資格可維持二年，期間有不定期查核、抽驗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style:style style:name="_31_0_23_表" style:display-name="10#表" style:family="paragraph" style:parent-style-name="Normal">
      <style:paragraph-properties fo:text-indent="0cm" fo:line-height="0.547cm" fo:margin-top="0cm" fo:margin-bottom="0cm" fo:margin-right="0.035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size-asian="12pt" style:font-weight-complex="bold"/>
    </style:style>
    <style:style style:name="間隔行" style:family="paragraph" style:parent-style-name="Normal">
      <style:paragraph-properties style:line-height-at-least="0.423cm" fo:margin-top="0cm" fo:margin-bottom="0cm"/>
      <style:text-properties fo:font-size="8pt" style:font-size-asian="8pt"/>
    </style:style>
    <style:style style:name="_28_表格_29_居中" style:display-name="(表格)居中" style:family="paragraph" style:parent-style-name="Normal">
      <style:paragraph-properties fo:text-align="center" fo:text-indent="0cm" fo:line-height="0.529cm" fo:margin-top="0.085cm" fo:margin-bottom="0.085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/>
    </style:style>
    <style:style style:name="_28_表文齊頭_29_" style:display-name="(表文齊頭)" style:family="paragraph" style:parent-style-name="Normal">
      <style:paragraph-properties fo:text-align="center" fo:text-indent="0cm" style:line-height-at-least="0.776cm" fo:margin-top="0cm" fo:margin-bottom="0cm"/>
    </style:style>
    <style:style style:name="表文擴張" style:family="paragraph" style:parent-style-name="Normal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  <style:text-properties fo:font-size="12pt" style:font-size-asian="12pt"/>
    </style:style>
    <style:style style:name="附件文" style:family="paragraph" style:parent-style-name="_28_表文齊頭_29_">
      <style:paragraph-properties fo:text-align="justify" fo:text-indent="-0.706cm" fo:line-height="0.529cm" fo:margin-top="0.035cm" fo:margin-bottom="0.035cm" fo:margin-left="0.75cm" fo:margin-right="0.044cm">
        <style:tab-stops>
          <style:tab-stop style:type="left" style:leader-style="none" style:position="13.291cm"/>
        </style:tab-stops>
      </style:paragraph-properties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_28_流表_29_12_23_" style:display-name="(流表)12#" style:family="paragraph" style:parent-style-name="_28_表格_29_齊頭">
      <style:paragraph-properties style:line-height-at-least="0.529cm" fo:margin-top="0cm" fo:margin-bottom="0cm" fo:margin-left="0.101cm" fo:margin-right="0.101cm"/>
      <style:text-properties fo:font-size="12pt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9:05:00</meta:creation-date>
    <dc:creator>ww</dc:creator>
    <dc:date>2005-12-19T09:05:00</dc:date>
    <meta:editing-cycles>2</meta:editing-cycles>
    <meta:document-statistic meta:page-count="1" meta:paragraph-count="1" meta:row-count="1" meta:word-count="15" meta:character-count="102" meta:non-whitespace-character-count="88"/>
  </office:meta>
</office:document-meta>
</file>