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indent="-0.63cm" style:line-height-at-least="0.423cm" fo:margin-top="0cm" fo:margin-bottom="0cm" fo:margin-left="0.63cm"/>
      <style:text-properties style:font-name="標楷體" fo:font-size="14pt" style:font-name-asian="標楷體" style:font-size-asian="14pt" style:font-size-complex="14pt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63cm" style:line-height-at-least="0.423cm" fo:margin-top="0cm" fo:margin-bottom="0cm" fo:margin-left="0.63cm"/>
      <style:text-properties style:font-name="標楷體" fo:font-size="14pt" style:font-name-asian="標楷體" style:font-size-asian="14pt" style:font-size-complex="14pt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63cm" style:line-height-at-least="0.423cm" fo:margin-top="0cm" fo:margin-bottom="0cm" fo:margin-left="0.63cm"/>
      <style:text-properties style:font-name="標楷體" fo:font-size="14pt" style:font-name-asian="標楷體" style:font-size-asian="14pt" style:font-size-complex="14pt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63cm" style:line-height-at-least="0.423cm" fo:margin-top="0cm" fo:margin-bottom="0cm" fo:margin-left="0.63cm"/>
      <style:text-properties style:font-name="標楷體" fo:font-size="14pt" style:font-name-asian="標楷體" style:font-size-asian="14pt" style:font-size-complex="14pt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style:line-height-at-least="0.423cm" fo:margin-top="0cm" fo:margin-bottom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style:line-height-at-least="0.423cm" fo:margin-top="0cm" fo:margin-bottom="0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style:line-height-at-least="0.423cm" fo:margin-top="0cm" fo:margin-bottom="0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style:line-height-at-least="0.423cm" fo:margin-top="0cm" fo:margin-bottom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0.025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indent="-0.63cm" style:line-height-at-least="0.423cm" fo:margin-top="0cm" fo:margin-bottom="0cm" fo:margin-left="0.63cm"/>
      <style:text-properties style:font-name="標楷體" fo:font-size="14pt" style:font-name-asian="標楷體" style:font-size-asian="14pt" style:font-size-complex="14pt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0.63cm" style:line-height-at-least="0.423cm" fo:margin-top="0cm" fo:margin-bottom="0cm" fo:margin-left="0.63cm"/>
      <style:text-properties style:font-name="標楷體" fo:font-size="14pt" style:font-name-asian="標楷體" style:font-size-asian="14pt" style:font-size-complex="14pt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0.63cm" style:line-height-at-least="0.423cm" fo:margin-top="0cm" fo:margin-bottom="0cm" fo:margin-left="0.63cm"/>
      <style:text-properties style:font-name="標楷體" fo:font-size="14pt" style:font-name-asian="標楷體" style:font-size-asian="14pt" style:font-size-complex="14pt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0.63cm" style:line-height-at-least="0.423cm" fo:margin-top="0cm" fo:margin-bottom="0cm" fo:margin-left="0.63cm"/>
      <style:text-properties style:font-name="標楷體" fo:font-size="14pt" style:font-name-asian="標楷體" style:font-size-asian="14pt" style:font-size-complex="14pt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2.711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1.215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1.215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1.215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8.624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8.624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8.624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8.624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0.03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6pt" style:font-name-asian="標楷體" style:font-size-asian="16pt" style:font-size-complex="16pt"/>
    </style:style>
    <style:style style:name="P34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36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格式</text:span><text:span text:style-name="T1_2">一</text:span></text:p>
      <text:p text:style-name="P2"><text:span text:style-name="T2_1">派<text:s text:c="2"/>遣<text:s text:c="2"/>單</text:span></text:p>
      <text:p text:style-name="P3"><draw:frame svg:x="6.438cm" svg:y="0.84cm" svg:width="2.54cm" svg:height="2.709cm" draw:style-name="FR1" text:anchor-type="char" draw:z-index="0"><draw:text-box><text:list text:style-name="LS1" xml:id="list0"><text:list-item><text:p text:style-name="P4"><text:span text:style-name="T4_1">描繪</text:span></text:p></text:list-item><text:list-item><text:p text:style-name="P5"><text:span text:style-name="T5_1">查閱</text:span></text:p></text:list-item><text:list-item><text:p text:style-name="P6"><text:span text:style-name="T6_1">抄寫</text:span></text:p></text:list-item><text:list-item><text:p text:style-name="P7"><text:span text:style-name="T7_1">複印</text:span></text:p></text:list-item></text:list></draw:text-box></draw:frame><draw:frame svg:x="15.554cm" svg:y="0.893cm" svg:width="2.54cm" svg:height="2.709cm" draw:style-name="FR2" text:anchor-type="char" draw:z-index="1"><draw:text-box><text:p text:style-name="P8"><text:span text:style-name="T8_1">地號</text:span></text:p><text:p text:style-name="P9"/><text:p text:style-name="P10"/><text:p text:style-name="P11"><text:span text:style-name="T11_1">建號</text:span></text:p></draw:text-box></draw:frame></text:p>
      <text:p text:style-name="P12"><text:span text:style-name="T12_1">　</text:span><text:span text:style-name="T12_2">　科（室）</text:span></text:p>
      <text:p text:style-name="P13"><text:span text:style-name="T13_1">本　</text:span><text:span text:style-name="T13_2">總</text:span><text:span text:style-name="T13_3">隊　　　因　　　案須　</text:span><text:span text:style-name="T13_4">　　　　　　</text:span><text:span text:style-name="T13_5"><text:s/></text:span><text:span text:style-name="T13_6">區　　段　　小段</text:span></text:p>
      <text:p text:style-name="P14"><text:span text:style-name="T14_1">　　所</text:span></text:p>
      <text:p text:style-name="P15"><draw:frame svg:x="-0.279cm" svg:y="0.415cm" svg:width="5.334cm" svg:height="2.709cm" draw:style-name="FR3" text:anchor-type="char" draw:z-index="2"><draw:text-box><text:list text:style-name="LS1" xml:id="list4"><text:list-item><text:p text:style-name="P16"><text:span text:style-name="T16_1">登記簿</text:span></text:p></text:list-item><text:list-item><text:p text:style-name="P17"><text:span text:style-name="T17_1">地籍圖</text:span></text:p></text:list-item><text:list-item><text:p text:style-name="P18"><text:span text:style-name="T18_1">登記申請書及附件</text:span></text:p></text:list-item><text:list-item><text:p text:style-name="P19"><text:span text:style-name="T19_1">其他（　　　　）</text:span></text:p></text:list-item></text:list></draw:text-box></draw:frame><text:span text:style-name="T19_2">　</text:span></text:p>
      <text:p text:style-name="P20"><text:span text:style-name="T20_1">　　　　　　　　　　　　　，特派遣　　　　　前來辦理，請予協助。</text:span></text:p>
      <text:p text:style-name="P21"/>
      <text:p text:style-name="P22"><text:span text:style-name="T22_1">此致</text:span></text:p>
      <text:p text:style-name="P23"><text:span text:style-name="T23_1">地政事務所</text:span></text:p>
      <text:p text:style-name="P24"/>
      <text:p text:style-name="P25"><text:span text:style-name="T25_1">　　　　　　　　　　　　　　　　　　　　　　　科（室）</text:span></text:p>
      <text:p text:style-name="P26"><text:span text:style-name="T26_1">地政處　　　　　</text:span><text:span text:style-name="T26_2">總</text:span><text:span text:style-name="T26_3">隊　　　　　　啟</text:span></text:p>
      <text:p text:style-name="P27"><text:span text:style-name="T27_1">　　　　　　　　所</text:span></text:p>
      <text:p text:style-name="P28"/>
      <text:p text:style-name="P29"/>
      <text:p text:style-name="P30"><text:span text:style-name="T30_1">中華民國　　　　　　　　年　　　　　　　月　　　　　　　　日</text:span></text:p>
      <text:p text:style-name="P31"/>
      <text:p text:style-name="P32"/>
      <text:p text:style-name="P33"><text:span text:style-name="T33_1">　　　　　　　　　　　　</text:span>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１</dc:title>
    <meta:initial-creator>a00p01</meta:initial-creator>
    <meta:creation-date>2006-01-03T02:11:00</meta:creation-date>
    <dc:creator>za-a630001</dc:creator>
    <dc:date>2006-01-03T02:11:00</dc:date>
    <meta:print-date>2003-09-02T02:56:00</meta:print-date>
    <meta:editing-cycles>2</meta:editing-cycles>
    <meta:document-statistic meta:page-count="1" meta:paragraph-count="1" meta:row-count="1" meta:word-count="31" meta:character-count="211" meta:non-whitespace-character-count="181"/>
  </office:meta>
</office:document-meta>
</file>