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 fo:text-indent="9.878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8.253cm" fo:margin-left="0cm"/>
    </style:style>
    <style:style style:name="Column1" style:family="table-column">
      <style:table-column-properties style:column-width="3.38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3.461cm"/>
    </style:style>
    <style:style style:name="Column4" style:family="table-column">
      <style:table-column-properties style:column-width="4.103cm"/>
    </style:style>
    <style:style style:name="Column5" style:family="table-column">
      <style:table-column-properties style:column-width="3.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06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93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005cm" fo:margin-left="0.002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格式</text:span><text:span text:style-name="T1_2">十一</text:span></text:p>
      <text:p text:style-name="P2"><text:span text:style-name="T2_1">日期：<text:s text:c="19"/>管理人員：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臺北市</text:span><text:span text:style-name="T3_2">○○</text:span><text:span text:style-name="T3_3">地政事務所地籍資料電子處理作業</text:span><text:span text:style-name="T3_4">○○</text:span><text:span text:style-name="T3_5">年土地建物異動登記清冊管理簿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登記日期</text:span></text:p>
          </table:table-cell>
          <table:covered-table-cell/>
          <table:table-cell table:style-name="Cell3" table:number-rows-spanned="2">
            <text:p text:style-name="P5"><text:span text:style-name="T5_1">冊數</text:span></text:p>
          </table:table-cell>
          <table:table-cell table:style-name="Cell4" table:number-rows-spanned="2">
            <text:p text:style-name="P6"><text:span text:style-name="T6_1">總冊數</text:span></text:p>
          </table:table-cell>
          <table:table-cell table:style-name="Cell5" table:number-rows-spanned="2">
            <text:p text:style-name="P7"><text:span text:style-name="T7_1">備註</text:span></text:p>
          </table:table-cell>
        </table:table-row>
        <table:table-row table:style-name="Row3">
          <table:table-cell table:style-name="Cell6">
            <text:p text:style-name="P8"><text:span text:style-name="T8_1">起</text:span></text:p>
          </table:table-cell>
          <table:table-cell table:style-name="Cell7">
            <text:p text:style-name="P9"><text:span text:style-name="T9_1">訖</text:span></text:p>
          </table:table-cell>
          <table:covered-table-cell table:style-name="Cell8">
            <text:p text:style-name="P10"/>
          </table:covered-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</table:table-row>
        <table:table-row table:style-name="Row4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</table:table-row>
        <table:table-row table:style-name="Row5"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7"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  <table:table-row table:style-name="Row8"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</table:table-row>
        <table:table-row table:style-name="Row9"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</table:table-row>
        <table:table-row table:style-name="Row10"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</table:table-row>
        <table:table-row table:style-name="Row11"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</table:table-row>
        <table:table-row table:style-name="Row12"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</table:table-row>
        <table:table-row table:style-name="Row13"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</table:table-row>
        <table:table-row table:style-name="Row14"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</table:table-row>
        <table:table-row table:style-name="Row15"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</table:table-row>
        <table:table-row table:style-name="Row16"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</table:table-row>
        <table:table-row table:style-name="Row17"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</table:table-row>
        <table:table-row table:style-name="Row18"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１</dc:title>
    <meta:initial-creator>a00p01</meta:initial-creator>
    <meta:creation-date>2004-11-25T06:06:00</meta:creation-date>
    <dc:creator>qq</dc:creator>
    <dc:date>2004-11-25T06:14:00</dc:date>
    <meta:print-date>2003-09-02T02:56:00</meta:print-date>
    <meta:editing-cycles>3</meta:editing-cycles>
    <meta:editing-duration>PT1M</meta:editing-duration>
    <meta:document-statistic meta:page-count="1" meta:paragraph-count="1" meta:row-count="1" meta:word-count="28" meta:character-count="192" meta:non-whitespace-character-count="165"/>
  </office:meta>
</office:document-meta>
</file>