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automatic-styles>
    <style:style style:name="Table1" style:family="table">
      <style:table-properties table:align="left" style:width="17.336cm" fo:margin-left="0cm"/>
    </style:style>
    <style:style style:name="Column1" style:family="table-column">
      <style:table-column-properties style:column-width="2.865cm"/>
    </style:style>
    <style:style style:name="Column2" style:family="table-column">
      <style:table-column-properties style:column-width="1.228cm"/>
    </style:style>
    <style:style style:name="Column3" style:family="table-column">
      <style:table-column-properties style:column-width="1.228cm"/>
    </style:style>
    <style:style style:name="Column4" style:family="table-column">
      <style:table-column-properties style:column-width="1.228cm"/>
    </style:style>
    <style:style style:name="Column5" style:family="table-column">
      <style:table-column-properties style:column-width="10.788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 style:family="paragraph" style:parent-style-name="Normal" style:master-page-name="Standard"/>
    <style:style style:name="T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style style:name="T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row-height="1.501cm" fo:keep-together="always"/>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indent="0.635cm"/>
    </style:style>
    <style:style style:name="T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style style:name="T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 style:family="paragraph" style:parent-style-name="Normal"/>
    <style:style style:name="T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Normal">
      <style:paragraph-properties fo:margin-left="0.423cm"/>
    </style:style>
    <style:style style:name="T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style style:name="T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margin-left="0.437cm"/>
    </style:style>
    <style:style style:name="T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style style:name="T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margin-left="0.437cm"/>
    </style:style>
    <style:style style:name="T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HTML_20_Preformatted">
      <style:paragraph-properties fo:text-indent="-0.423cm" fo:margin-left="0.423cm"/>
      <style:text-properties fo:color="#000000"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Row3" style:family="table-row">
      <style:table-row-properties style:row-height="1.667cm" fo:keep-together="always"/>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style:style>
    <style:style style:name="T1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style:style>
    <style:style style:name="T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style:style>
    <style:style style:name="T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style:style>
    <style:style style:name="T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orphans="2" fo:widows="2"/>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row-height="1.891cm" fo:keep-together="always"/>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style:style>
    <style:style style:name="T2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style:style>
    <style:style style:name="T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style:style>
    <style:style style:name="T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style:style>
    <style:style style:name="T2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orphans="2" fo:widows="2"/>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row-height="1.919cm" fo:keep-together="always"/>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style:style>
    <style:style style:name="T2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style:style>
    <style:style style:name="T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style:style>
    <style:style style:name="T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style:style>
    <style:style style:name="T2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orphans="2" fo:widows="2"/>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row-height="8.765cm" fo:keep-together="always"/>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style style:name="T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text-indent="-0.423cm" fo:margin-left="0.423cm"/>
    </style:style>
    <style:style style:name="T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423cm" fo:margin-left="0.423cm"/>
    </style:style>
    <style:style style:name="T3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32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32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32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423cm" fo:margin-left="0.423cm"/>
    </style:style>
    <style:style style:name="T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3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423cm" fo:margin-lef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orphans="2" fo:widows="2"/>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HTML_20_Preformatted">
      <style:paragraph-properties>
        <style:tab-stops>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6_1" style:family="text">
      <style:text-properties style:font-name="標楷體" style:font-name-asian="標楷體"/>
    </style:style>
    <style:style style:name="P37" style:family="paragraph" style:parent-style-name="HTML_20_Preformatted">
      <style:paragraph-properties fo:text-indent="-1.27cm" fo:margin-left="1.27cm"/>
    </style:style>
    <style:style style:name="T37_1" style:family="text">
      <style:text-properties style:font-name="標楷體" style:font-name-asian="標楷體" style:font-name-complex="細明體"/>
    </style:style>
    <style:style style:name="P38" style:family="paragraph" style:parent-style-name="HTML_20_Preformatted"/>
    <style:style style:name="T38_1" style:family="text">
      <style:text-properties style:font-name="標楷體" style:font-name-asian="標楷體" style:font-name-complex="細明體"/>
    </style:style>
    <style:style style:name="P39" style:family="paragraph" style:parent-style-name="HTML_20_Preformatted"/>
    <style:style style:name="T39_1" style:family="text">
      <style:text-properties style:font-name="標楷體" style:font-name-asian="標楷體" style:font-name-complex="細明體"/>
    </style:style>
    <style:style style:name="P40" style:family="paragraph" style:parent-style-name="HTML_20_Preformatted"/>
    <style:style style:name="T40_1" style:family="text">
      <style:text-properties style:font-name="標楷體" style:font-name-asian="標楷體" style:font-name-complex="細明體"/>
    </style:style>
    <style:style style:name="P41" style:family="paragraph" style:parent-style-name="Normal"/>
    <style:style style:name="P42" style:family="paragraph" style:parent-style-name="Normal"/>
    <style:style style:name="P43" style:family="paragraph" style:parent-style-name="Normal"/>
    <style:style style:name="P44" style:family="paragraph" style:parent-style-name="Normal"/>
    <style:style style:name="P45" style:family="paragraph" style:parent-style-name="Normal"/>
    <style:style style:name="P46" style:family="paragraph" style:parent-style-name="Normal"/>
    <style:style style:name="P47" style:family="paragraph" style:parent-style-name="Normal"/>
    <style:style style:name="Table2" style:family="table">
      <style:table-properties table:align="left" style:width="17.462cm" fo:margin-left="-0.586cm"/>
    </style:style>
    <style:style style:name="Column6" style:family="table-column">
      <style:table-column-properties style:column-width="2.54cm"/>
    </style:style>
    <style:style style:name="Column7" style:family="table-column">
      <style:table-column-properties style:column-width="0.952cm"/>
    </style:style>
    <style:style style:name="Column8" style:family="table-column">
      <style:table-column-properties style:column-width="0.952cm"/>
    </style:style>
    <style:style style:name="Column9" style:family="table-column">
      <style:table-column-properties style:column-width="1.051cm"/>
    </style:style>
    <style:style style:name="Column10" style:family="table-column">
      <style:table-column-properties style:column-width="11.966cm"/>
    </style:style>
    <style:style style:name="Row7" style:family="table-row">
      <style:table-row-properties style:min-row-height="0.617cm" fo:keep-together="always"/>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line-height-at-least="0.423cm"/>
    </style:style>
    <style:style style:name="T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style:line-height-at-least="0.423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1.236cm"/>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line-height-at-least="0.423cm"/>
    </style:style>
    <style:style style:name="T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style:line-height-at-least="0.423cm" fo:margin-top="0.494cm"/>
    </style:style>
    <style:style style:name="T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line-height-at-least="0.423cm"/>
    </style:style>
    <style:style style:name="T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style:line-height-at-least="0.423cm"/>
    </style:style>
    <style:style style:name="T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line-height-at-least="0.423cm"/>
    </style:style>
    <style:style style:name="T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padding-left="0.049cm" fo:border-left="#000000 0.018cm solid" fo:padding-right="0.049cm" fo:border-right="#000000 0.018cm solid" fo:wrap-option="wrap"/>
    </style:style>
    <style:style style:name="P55" style:family="paragraph" style:parent-style-name="Normal">
      <style:paragraph-properties style:line-height-at-least="0.423cm"/>
      <style:text-properties fo:font-size="12pt" style:font-name-asian="標楷體" style:font-size-asian="12pt" style:font-size-complex="12pt" fo:language="en" fo:language-asian="zh" fo:language-complex="ar" fo:country="US" fo:country-asian="TW" fo:country-complex="SA" style:letter-kerning="true"/>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6" style:family="paragraph" style:parent-style-name="Normal">
      <style:paragraph-properties style:line-height-at-least="0.423cm" fo:margin-top="0cm" fo:margin-bottom="0cm"/>
    </style:style>
    <style:style style:name="T56_1" style:family="text">
      <style:text-properties style:font-name-asian="標楷體"/>
    </style:style>
    <style:style style:name="P57" style:family="paragraph" style:parent-style-name="Normal">
      <style:paragraph-properties fo:text-align="justify" style:line-height-at-least="0.423cm" fo:margin-top="0cm" fo:margin-bottom="0cm"/>
    </style:style>
    <style:style style:name="T57_1" style:family="text">
      <style:text-properties style:font-name-asian="標楷體"/>
    </style:style>
    <style:style style:name="P58" style:family="paragraph" style:parent-style-name="Normal">
      <style:paragraph-properties fo:text-align="justify" style:line-height-at-least="0.423cm" fo:margin-top="0cm" fo:margin-bottom="0cm" fo:margin-left="0.423cm"/>
    </style:style>
    <style:style style:name="T58_1" style:family="text">
      <style:text-properties style:font-name-asian="標楷體"/>
    </style:style>
    <style:style style:name="T58_2" style:family="text">
      <style:text-properties style:font-name="標楷體" style:font-name-asian="標楷體"/>
    </style:style>
    <style:style style:name="T58_3" style:family="text">
      <style:text-properties style:font-name="標楷體" style:font-name-asian="標楷體"/>
    </style:style>
    <style:style style:name="T58_4" style:family="text">
      <style:text-properties style:font-name="標楷體" style:font-name-asian="標楷體"/>
    </style:style>
    <style:style style:name="T58_5" style:family="text">
      <style:text-properties style:font-name="標楷體" style:font-name-asian="標楷體"/>
    </style:style>
    <style:style style:name="T58_6" style:family="text">
      <style:text-properties style:font-name="標楷體" style:font-name-asian="標楷體"/>
    </style:style>
    <style:style style:name="P59" style:family="paragraph" style:parent-style-name="Normal">
      <style:paragraph-properties fo:text-align="justify" style:line-height-at-least="0.423cm" fo:margin-top="0cm" fo:margin-bottom="0cm"/>
    </style:style>
    <style:style style:name="T59_1" style:family="text">
      <style:text-properties style:font-name-asian="標楷體"/>
    </style:style>
    <style:style style:name="P60" style:family="paragraph" style:parent-style-name="Normal">
      <style:paragraph-properties fo:text-align="justify" fo:text-indent="-1.27cm" style:line-height-at-least="0.423cm" fo:margin-top="0cm" fo:margin-bottom="0cm" fo:margin-left="1.27cm"/>
    </style:style>
    <style:style style:name="T60_1" style:family="text">
      <style:text-properties style:font-name-asian="標楷體"/>
    </style:style>
    <style:style style:name="T60_2" style:family="text">
      <style:text-properties style:font-name="標楷體" style:font-name-asian="標楷體"/>
    </style:style>
    <style:style style:name="T60_3" style:family="text">
      <style:text-properties style:font-name="標楷體" style:font-name-asian="標楷體"/>
    </style:style>
    <style:style style:name="T60_4" style:family="text">
      <style:text-properties style:font-name="標楷體" style:font-name-asian="標楷體"/>
    </style:style>
    <style:style style:name="T60_5" style:family="text">
      <style:text-properties style:font-name="標楷體" style:font-name-asian="標楷體"/>
    </style:style>
    <style:style style:name="T60_6" style:family="text">
      <style:text-properties style:font-name="標楷體" style:font-name-asian="標楷體"/>
    </style:style>
    <style:style style:name="T60_7" style:family="text">
      <style:text-properties style:font-name-asian="標楷體"/>
    </style:style>
    <style:style style:name="P61" style:family="paragraph" style:parent-style-name="Normal">
      <style:paragraph-properties fo:text-align="justify" fo:text-indent="-1.27cm" style:line-height-at-least="0.423cm" fo:margin-top="0cm" fo:margin-bottom="0cm" fo:margin-left="1.27cm"/>
    </style:style>
    <style:style style:name="T61_1" style:family="text">
      <style:text-properties style:font-name-asian="標楷體"/>
    </style:style>
    <style:style style:name="T61_2" style:family="text">
      <style:text-properties style:font-name="標楷體" style:font-name-asian="標楷體"/>
    </style:style>
    <style:style style:name="T61_3" style:family="text">
      <style:text-properties style:font-name="標楷體" style:font-name-asian="標楷體"/>
    </style:style>
    <style:style style:name="T61_4" style:family="text">
      <style:text-properties style:font-name="標楷體" style:font-name-asian="標楷體"/>
    </style:style>
    <style:style style:name="T61_5" style:family="text">
      <style:text-properties style:font-name="標楷體" style:font-name-asian="標楷體"/>
    </style:style>
    <style:style style:name="T61_6" style:family="text">
      <style:text-properties style:font-name="標楷體" style:font-name-asian="標楷體"/>
    </style:style>
    <style:style style:name="P62" style:family="paragraph" style:parent-style-name="Normal">
      <style:paragraph-properties fo:text-align="justify" style:line-height-at-least="0.423cm" fo:margin-top="0cm" fo:margin-bottom="0cm"/>
    </style:style>
    <style:style style:name="T62_1" style:family="text">
      <style:text-properties style:font-name-asian="標楷體"/>
    </style:style>
    <style:style style:name="P63" style:family="paragraph" style:parent-style-name="Normal">
      <style:paragraph-properties fo:text-align="justify" style:line-height-at-least="0.423cm" fo:margin-top="0cm" fo:margin-bottom="0cm" fo:margin-left="0.423cm"/>
    </style:style>
    <style:style style:name="T63_1" style:family="text">
      <style:text-properties style:font-name-asian="標楷體"/>
    </style:style>
    <style:style style:name="T63_2" style:family="text">
      <style:text-properties style:font-name="標楷體" style:font-name-asian="標楷體"/>
    </style:style>
    <style:style style:name="T63_3" style:family="text">
      <style:text-properties style:font-name="標楷體" style:font-name-asian="標楷體"/>
    </style:style>
    <style:style style:name="T63_4" style:family="text">
      <style:text-properties style:font-name="標楷體" style:font-name-asian="標楷體"/>
    </style:style>
    <style:style style:name="T63_5" style:family="text">
      <style:text-properties style:font-name="標楷體" style:font-name-asian="標楷體"/>
    </style:style>
    <style:style style:name="T63_6" style:family="text">
      <style:text-properties style:font-name="標楷體" style:font-name-asian="標楷體"/>
    </style:style>
    <style:style style:name="T63_7" style:family="text">
      <style:text-properties style:font-name-asian="標楷體"/>
    </style:style>
    <style:style style:name="Row9" style:family="table-row">
      <style:table-row-properties style:min-row-height="1.418cm" fo:keep-together="always"/>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style:style>
    <style:style style:name="T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style>
    <style:style style:name="T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align="center"/>
    </style:style>
    <style:style style:name="T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style>
    <style:style style:name="T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center"/>
    </style:style>
    <style:style style:name="T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center"/>
    </style:style>
    <style:style style:name="T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center" fo:orphans="2" fo:widows="2"/>
    </style:style>
    <style:style style:name="T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bottom="#000000 0.018cm solid" fo:padding-left="0.049cm" fo:border-left="#000000 0.018cm solid" fo:padding-right="0.049cm" fo:border-right="#000000 0.018cm solid" fo:wrap-option="wrap"/>
    </style:style>
    <style:style style:name="P73" style:family="paragraph" style:parent-style-name="Normal">
      <style:paragraph-properties style:line-height-at-least="0.423cm"/>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1.579cm" fo:keep-together="always"/>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style:style>
    <style:style style:name="T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style:style>
    <style:style style:name="T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align="center"/>
    </style:style>
    <style:style style:name="T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style>
    <style:style style:name="T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center"/>
    </style:style>
    <style:style style:name="T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fo:orphans="2" fo:widows="2"/>
      <style:text-properties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text-align="center" fo:orphans="2" fo:widows="2"/>
    </style:style>
    <style:style style:name="T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paragraph-properties fo:text-align="center" fo:orphans="2" fo:widows="2"/>
    </style:style>
    <style:style style:name="T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style:line-height-at-least="0.423cm"/>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1.877cm"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style:style>
    <style:style style:name="T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style>
    <style:style style:name="T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6" style:family="paragraph" style:parent-style-name="Normal">
      <style:paragraph-properties fo:text-align="center"/>
    </style:style>
    <style:style style:name="T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style>
    <style:style style:name="T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align="center"/>
    </style:style>
    <style:style style:name="T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fo:text-align="center"/>
    </style:style>
    <style:style style:name="T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paragraph-properties fo:text-align="center" fo:orphans="2" fo:widows="2"/>
    </style:style>
    <style:style style:name="T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padding-left="0.049cm" fo:border-left="#000000 0.018cm solid" fo:padding-right="0.049cm" fo:border-right="#000000 0.018cm solid" fo:wrap-option="wrap"/>
    </style:style>
    <style:style style:name="P93" style:family="paragraph" style:parent-style-name="Normal">
      <style:paragraph-properties style:line-height-at-least="0.423cm"/>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1.199cm" fo:keep-together="always"/>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indent="-0.423cm" fo:margin-left="0.423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fo:text-indent="-0.423cm" fo:margin-left="0.423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fo:text-indent="-0.423cm" fo:margin-left="0.423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Normal"/>
    <style:style style:name="T99_1" style:family="text">
      <style:text-properties style:font-name="標楷體" style:font-name-asian="標楷體"/>
    </style:style>
    <style:style style:name="P100" style:family="paragraph" style:parent-style-name="Normal"/>
    <style:style style:name="T100_1" style:family="text">
      <style:text-properties style:font-name="標楷體" style:font-name-asian="標楷體"/>
    </style:style>
    <style:style style:name="P101" style:family="paragraph" style:parent-style-name="Normal"/>
    <style:style style:name="T101_1" style:family="text">
      <style:text-properties style:font-name="標楷體" style:font-name-asian="標楷體"/>
    </style:style>
    <style:style style:name="P102" style:family="paragraph" style:parent-style-name="Normal">
      <style:text-properties style:font-name="標楷體" style:font-name-asian="標楷體"/>
    </style:style>
    <style:style style:name="P103" style:family="paragraph" style:parent-style-name="Normal">
      <style:text-properties style:font-name="標楷體" style:font-name-asian="標楷體"/>
    </style:style>
    <style:style style:name="P104" style:family="paragraph" style:parent-style-name="Normal">
      <style:text-properties style:font-name="標楷體" style:font-name-asian="標楷體"/>
    </style:style>
    <style:style style:name="P105" style:family="paragraph" style:parent-style-name="Normal">
      <style:text-properties style:font-name="標楷體" style:font-name-asian="標楷體"/>
    </style:style>
    <style:style style:name="P106" style:family="paragraph" style:parent-style-name="Normal">
      <style:text-properties style:font-name="標楷體" style:font-name-asian="標楷體"/>
    </style:style>
    <style:style style:name="P107" style:family="paragraph" style:parent-style-name="Normal">
      <style:text-properties style:font-name="標楷體" style:font-name-asian="標楷體"/>
    </style:style>
    <style:style style:name="P108" style:family="paragraph" style:parent-style-name="Normal">
      <style:text-properties style:font-name="標楷體" style:font-name-asian="標楷體"/>
    </style:style>
    <style:style style:name="P109" style:family="paragraph" style:parent-style-name="Normal">
      <style:text-properties style:font-name="標楷體" style:font-name-asian="標楷體"/>
    </style:style>
    <style:style style:name="P110" style:family="paragraph" style:parent-style-name="Normal">
      <style:text-properties style:font-name="標楷體" style:font-name-asian="標楷體"/>
    </style:style>
    <style:style style:name="P111" style:family="paragraph" style:parent-style-name="Normal">
      <style:text-properties style:font-name="標楷體" style:font-name-asian="標楷體"/>
    </style:style>
    <style:style style:name="P112" style:family="paragraph" style:parent-style-name="HTML_20_Preformatted">
      <style:paragraph-properties fo:text-indent="-1.27cm" fo:margin-left="1.27cm"/>
    </style:style>
    <style:style style:name="Table3" style:family="table">
      <style:table-properties table:align="left" style:width="17.336cm" fo:margin-left="0cm"/>
    </style:style>
    <style:style style:name="Column11" style:family="table-column">
      <style:table-column-properties style:column-width="2.865cm"/>
    </style:style>
    <style:style style:name="Column12" style:family="table-column">
      <style:table-column-properties style:column-width="2.088cm"/>
    </style:style>
    <style:style style:name="Column13" style:family="table-column">
      <style:table-column-properties style:column-width="2.222cm"/>
    </style:style>
    <style:style style:name="Column14" style:family="table-column">
      <style:table-column-properties style:column-width="10.16cm"/>
    </style:style>
    <style:style style:name="Row13" style:family="table-row"/>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style style:name="T1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style style:name="T1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4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4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row-height="1.501cm" fo:keep-together="always"/>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indent="0.635cm"/>
    </style:style>
    <style:style style:name="T1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Normal"/>
    <style:style style:name="T1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center"/>
    </style:style>
    <style:style style:name="T1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center"/>
    </style:style>
    <style:style style:name="T1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style style:name="T11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0" style:family="paragraph" style:parent-style-name="Normal"/>
    <style:style style:name="T1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1" style:family="paragraph" style:parent-style-name="Normal">
      <style:paragraph-properties fo:margin-left="0.423cm"/>
    </style:style>
    <style:style style:name="T1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2" style:family="paragraph" style:parent-style-name="Normal"/>
    <style:style style:name="T1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3" style:family="paragraph" style:parent-style-name="Normal">
      <style:paragraph-properties fo:text-indent="-1.27cm" fo:margin-left="1.27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4" style:family="paragraph" style:parent-style-name="Normal">
      <style:paragraph-properties fo:text-indent="-1.27cm" fo:margin-left="1.27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4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125" style:family="paragraph" style:parent-style-name="Normal">
      <style:paragraph-properties fo:margin-left="0.755cm"/>
    </style:style>
    <style:style style:name="T1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101cm" fo:keep-together="always"/>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justify"/>
    </style:style>
    <style:style style:name="T12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center"/>
    </style:style>
    <style:style style:name="T1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8" style:family="paragraph" style:parent-style-name="Normal">
      <style:paragraph-properties fo:text-align="center"/>
    </style:style>
    <style:style style:name="T12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center"/>
    </style:style>
    <style:style style:name="T1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orphans="2" fo:widows="2"/>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1.101cm" fo:keep-together="always"/>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justify"/>
    </style:style>
    <style:style style:name="T13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center"/>
    </style:style>
    <style:style style:name="T13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center"/>
    </style:style>
    <style:style style:name="T1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orphans="2" fo:widows="2"/>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0.131cm" fo:keep-together="always"/>
    </style:style>
    <style:style style:name="Cell65" style:family="table-cell">
      <style:table-cell-properties style:vertical-align="middle" fo:border-top="#000000 0.018cm solid" fo:padding-left="0.19cm" fo:border-left="#000000 0.018cm solid" fo:padding-right="0.19cm" fo:border-right="#000000 0.018cm solid" fo:wrap-option="wrap"/>
    </style:style>
    <style:style style:name="P135" style:family="paragraph" style:parent-style-name="Normal"/>
    <style:style style:name="T13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padding-left="0.19cm" fo:border-left="#000000 0.018cm solid" fo:padding-right="0.19cm" fo:border-right="#000000 0.018cm solid" fo:wrap-option="wrap"/>
    </style:style>
    <style:style style:name="P13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orphans="2" fo:widows="2"/>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fo:keep-together="always"/>
    </style:style>
    <style:style style:name="Cell68" style:family="table-cell">
      <style:table-cell-properties style:vertical-align="top" fo:border-bottom="#000000 0.018cm solid" fo:padding-left="0.19cm" fo:border-left="#000000 0.018cm solid" fo:padding-right="0.19cm" fo:border-right="#000000 0.018cm solid" fo:wrap-option="wrap"/>
    </style:style>
    <style:style style:name="P13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bottom="#000000 0.018cm solid" fo:padding-left="0.19cm" fo:border-left="#000000 0.018cm solid" fo:padding-right="0.19cm" fo:border-right="#000000 0.018cm solid" fo:wrap-option="wrap"/>
    </style:style>
    <style:style style:name="P139" style:family="paragraph" style:parent-style-name="Normal">
      <style:paragraph-properties fo:text-align="justify" fo:text-indent="-0.423cm" fo:margin-left="0.423cm"/>
    </style:style>
    <style:style style:name="T1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9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140" style:family="paragraph" style:parent-style-name="Normal">
      <style:paragraph-properties fo:text-align="justify" fo:text-indent="-0.423cm" fo:margin-left="0.423cm"/>
    </style:style>
    <style:style style:name="T14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1" style:family="paragraph" style:parent-style-name="Normal">
      <style:paragraph-properties fo:text-align="justify" fo:text-indent="-0.423cm" fo:margin-left="0.423cm"/>
    </style:style>
    <style:style style:name="T1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2" style:family="paragraph" style:parent-style-name="Normal">
      <style:paragraph-properties fo:text-align="justify" fo:text-indent="-0.423cm" fo:margin-left="0.423cm"/>
    </style:style>
    <style:style style:name="T1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3" style:family="paragraph" style:parent-style-name="Normal">
      <style:paragraph-properties fo:text-indent="-0.423cm" fo:margin-left="0.423cm"/>
    </style:style>
    <style:style style:name="T14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3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orphans="2" fo:widows="2"/>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5" style:family="paragraph" style:parent-style-name="HTML_20_Preformatted">
      <style:paragraph-properties>
        <style:tab-stops>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5_1" style:family="text">
      <style:text-properties style:font-name="標楷體" style:font-name-asian="標楷體"/>
    </style:style>
    <style:style style:name="P146" style:family="paragraph" style:parent-style-name="HTML_20_Preformatted"/>
    <style:style style:name="T146_1" style:family="text">
      <style:text-properties style:font-name="標楷體" style:font-name-asian="標楷體" style:font-name-complex="細明體"/>
    </style:style>
    <style:style style:name="P147" style:family="paragraph" style:parent-style-name="HTML_20_Preformatted">
      <style:paragraph-properties fo:margin-left="0.423cm"/>
    </style:style>
    <style:style style:name="T147_1" style:family="text">
      <style:text-properties style:font-name="標楷體" style:font-name-asian="標楷體" style:font-name-complex="細明體"/>
    </style:style>
    <style:style style:name="P148" style:family="paragraph" style:parent-style-name="HTML_20_Preformatted">
      <style:paragraph-properties fo:text-indent="-1.27cm" fo:margin-left="1.27cm"/>
    </style:style>
    <style:style style:name="T148_1" style:family="text">
      <style:text-properties style:font-name="標楷體" style:font-name-asian="標楷體" style:font-name-complex="細明體"/>
    </style:style>
    <style:style style:name="P149" style:family="paragraph" style:parent-style-name="HTML_20_Preformatted"/>
    <style:style style:name="T149_1" style:family="text">
      <style:text-properties style:font-name="標楷體" style:font-name-asian="標楷體" style:font-name-complex="細明體"/>
    </style:style>
    <style:style style:name="T149_2" style:family="text">
      <style:text-properties style:font-name="標楷體" style:font-name-asian="標楷體" style:font-name-complex="細明體"/>
    </style:style>
    <style:style style:name="P150" style:family="paragraph" style:parent-style-name="HTML_20_Preformatted"/>
    <style:style style:name="T150_1" style:family="text">
      <style:text-properties style:font-name="標楷體" style:font-name-asian="標楷體" style:font-name-complex="細明體"/>
    </style:style>
    <style:style style:name="P151" style:family="paragraph" style:parent-style-name="HTML_20_Preformatted"/>
    <style:style style:name="T151_1" style:family="text">
      <style:text-properties style:font-name="標楷體" style:font-name-asian="標楷體" style:font-name-complex="細明體"/>
    </style:style>
    <style:style style:name="T151_2" style:family="text">
      <style:text-properties style:font-name="標楷體" style:font-name-asian="標楷體" style:font-name-complex="細明體"/>
    </style:style>
    <style:style style:name="P152" style:family="paragraph" style:parent-style-name="Normal"/>
    <style:style style:name="P153" style:family="paragraph" style:parent-style-name="Normal"/>
    <style:style style:name="P154" style:family="paragraph" style:parent-style-name="Normal"/>
    <style:style style:name="P155" style:family="paragraph" style:parent-style-name="Normal"/>
    <style:style style:name="P156" style:family="paragraph" style:parent-style-name="Normal"/>
    <style:style style:name="P157" style:family="paragraph" style:parent-style-name="Normal"/>
    <style:style style:name="P158" style:family="paragraph" style:parent-style-name="Normal"/>
    <style:style style:name="P159" style:family="paragraph" style:parent-style-name="Normal"/>
    <style:style style:name="P160" style:family="paragraph" style:parent-style-name="Normal"/>
    <style:style style:name="P161" style:family="paragraph" style:parent-style-name="Normal"/>
    <style:style style:name="P162" style:family="paragraph" style:parent-style-name="Normal"/>
    <style:style style:name="P163" style:family="paragraph" style:parent-style-name="Normal"/>
    <style:style style:name="Table4" style:family="table">
      <style:table-properties table:align="left" style:width="17.462cm" fo:margin-left="-0.586cm"/>
    </style:style>
    <style:style style:name="Column15" style:family="table-column">
      <style:table-column-properties style:column-width="2.54cm"/>
    </style:style>
    <style:style style:name="Column16" style:family="table-column">
      <style:table-column-properties style:column-width="1.905cm"/>
    </style:style>
    <style:style style:name="Column17" style:family="table-column">
      <style:table-column-properties style:column-width="1.905cm"/>
    </style:style>
    <style:style style:name="Column18" style:family="table-column">
      <style:table-column-properties style:column-width="11.112cm"/>
    </style:style>
    <style:style style:name="Row19" style:family="table-row">
      <style:table-row-properties style:min-row-height="0.617cm" fo:keep-together="always"/>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line-height-at-least="0.423cm"/>
    </style:style>
    <style:style style:name="T1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style:line-height-at-least="0.423cm"/>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1.236cm" fo:keep-together="always"/>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line-height-at-least="0.423cm"/>
    </style:style>
    <style:style style:name="T1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7" style:family="paragraph" style:parent-style-name="Normal">
      <style:paragraph-properties style:line-height-at-least="0.423cm" fo:margin-top="0.494cm"/>
    </style:style>
    <style:style style:name="T1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line-height-at-least="0.423cm"/>
    </style:style>
    <style:style style:name="T1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line-height-at-least="0.423cm"/>
    </style:style>
    <style:style style:name="T1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style:line-height-at-least="0.423cm"/>
    </style:style>
    <style:style style:name="T1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1" style:family="paragraph" style:parent-style-name="Normal">
      <style:paragraph-properties style:line-height-at-least="0.423cm"/>
    </style:style>
    <style:style style:name="T1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2" style:family="paragraph" style:parent-style-name="Normal">
      <style:paragraph-properties style:line-height-at-least="0.423cm" fo:margin-left="0.423cm"/>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3" style:family="paragraph" style:parent-style-name="Normal">
      <style:paragraph-properties style:line-height-at-least="0.423cm"/>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4" style:family="paragraph" style:parent-style-name="Normal">
      <style:paragraph-properties style:line-height-at-least="0.423cm" fo:margin-left="0.423cm"/>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1.418cm" fo:keep-together="always"/>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style:style>
    <style:style style:name="T1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style:style>
    <style:style style:name="T1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7" style:family="paragraph" style:parent-style-name="Normal">
      <style:paragraph-properties fo:text-align="center"/>
    </style:style>
    <style:style style:name="T1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fo:orphans="2" fo:widows="2"/>
      <style:text-properties fo:font-size="12pt" style:font-name-asian="標楷體" style:font-size-asian="12pt" style:font-size-complex="12pt" fo:language="en" fo:language-asian="zh" fo:language-complex="ar" fo:country="US" fo:country-asian="TW" fo:country-complex="SA" style:letter-kerning="true"/>
    </style:style>
    <style:style style:name="P179" style:family="paragraph" style:parent-style-name="Normal">
      <style:paragraph-properties fo:text-align="center" fo:orphans="2" fo:widows="2"/>
    </style:style>
    <style:style style:name="T1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0" style:family="paragraph" style:parent-style-name="Normal">
      <style:paragraph-properties fo:text-align="center" fo:orphans="2" fo:widows="2"/>
    </style:style>
    <style:style style:name="T1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style:line-height-at-least="0.423cm"/>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1.579cm" fo:keep-together="always"/>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style:style>
    <style:style style:name="T1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fo:orphans="2" fo:widows="2"/>
      <style:text-properties fo:font-size="12pt" style:font-name-asian="標楷體" style:font-size-asian="12pt" style:font-size-complex="12pt" fo:language="en" fo:language-asian="zh" fo:language-complex="ar" fo:country="US" fo:country-asian="TW" fo:country-complex="SA" style:letter-kerning="true"/>
    </style:style>
    <style:style style:name="P185" style:family="paragraph" style:parent-style-name="Normal">
      <style:paragraph-properties fo:text-align="center" fo:orphans="2" fo:widows="2"/>
    </style:style>
    <style:style style:name="T1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6" style:family="paragraph" style:parent-style-name="Normal">
      <style:paragraph-properties fo:text-align="center" fo:orphans="2" fo:widows="2"/>
    </style:style>
    <style:style style:name="T1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fo:orphans="2" fo:widows="2"/>
      <style:text-properties fo:font-size="12pt" style:font-name-asian="標楷體" style:font-size-asian="12pt" style:font-size-complex="12pt" fo:language="en" fo:language-asian="zh" fo:language-complex="ar" fo:country="US" fo:country-asian="TW" fo:country-complex="SA" style:letter-kerning="true"/>
    </style:style>
    <style:style style:name="P189" style:family="paragraph" style:parent-style-name="Normal">
      <style:paragraph-properties fo:text-align="center" fo:orphans="2" fo:widows="2"/>
    </style:style>
    <style:style style:name="T1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0" style:family="paragraph" style:parent-style-name="Normal">
      <style:paragraph-properties fo:text-align="center" fo:orphans="2" fo:widows="2"/>
    </style:style>
    <style:style style:name="T1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style:line-height-at-least="0.423cm"/>
      <style:text-properties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1.199cm" fo:keep-together="always"/>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indent="-0.423cm" fo:margin-left="0.423cm"/>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5" style:family="paragraph" style:parent-style-name="Normal">
      <style:paragraph-properties fo:text-indent="-0.423cm" fo:margin-left="0.423cm"/>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6" style:family="paragraph" style:parent-style-name="Normal">
      <style:paragraph-properties fo:text-indent="-0.423cm" fo:margin-left="0.423cm"/>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8" style:family="paragraph" style:parent-style-name="Normal"/>
    <style:style style:name="T198_1" style:family="text">
      <style:text-properties style:font-name="標楷體" style:font-name-asian="標楷體"/>
    </style:style>
    <style:style style:name="P199" style:family="paragraph" style:parent-style-name="Normal"/>
    <style:style style:name="T199_1" style:family="text">
      <style:text-properties style:font-name="標楷體" style:font-name-asian="標楷體"/>
    </style:style>
    <style:style style:name="P200" style:family="paragraph" style:parent-style-name="Normal"/>
    <style:style style:name="T200_1" style:family="text">
      <style:text-properties style:font-name="標楷體" style:font-name-asian="標楷體"/>
    </style:style>
    <style:style style:name="P201" style:family="paragraph" style:parent-style-name="Normal">
      <style:text-properties style:font-name="標楷體" style:font-name-asian="標楷體"/>
    </style:style>
    <style:style style:name="P202" style:family="paragraph" style:parent-style-name="Normal">
      <style:text-properties style:font-name="標楷體" style:font-name-asian="標楷體"/>
    </style:style>
    <style:style style:name="P203" style:family="paragraph" style:parent-style-name="Normal">
      <style:text-properties style:font-name="標楷體" style:font-name-asian="標楷體"/>
    </style:style>
    <style:style style:name="P204" style:family="paragraph" style:parent-style-name="Normal">
      <style:text-properties style:font-name="標楷體" style:font-name-asian="標楷體"/>
    </style:style>
    <style:style style:name="P205" style:family="paragraph" style:parent-style-name="Normal">
      <style:text-properties style:font-name="標楷體" style:font-name-asian="標楷體"/>
    </style:style>
    <style:style style:name="P206" style:family="paragraph" style:parent-style-name="Normal">
      <style:text-properties style:font-name="標楷體" style:font-name-asian="標楷體"/>
    </style:style>
    <style:style style:name="P207" style:family="paragraph" style:parent-style-name="Normal">
      <style:text-properties style:font-name="標楷體" style:font-name-asian="標楷體"/>
    </style:style>
    <style:style style:name="P208" style:family="paragraph" style:parent-style-name="Normal">
      <style:text-properties style:font-name="標楷體" style:font-name-asian="標楷體"/>
    </style:style>
    <style:style style:name="P209" style:family="paragraph" style:parent-style-name="Normal">
      <style:text-properties style:font-name="標楷體" style:font-name-asian="標楷體"/>
    </style:style>
    <style:style style:name="P210" style:family="paragraph" style:parent-style-name="Normal">
      <style:text-properties style:font-name="標楷體" style:font-name-asian="標楷體"/>
    </style:style>
    <style:style style:name="P211" style:family="paragraph" style:parent-style-name="Normal">
      <style:text-properties style:font-name="標楷體" style:font-name-asian="標楷體"/>
    </style:style>
    <style:style style:name="P212" style:family="paragraph" style:parent-style-name="Normal">
      <style:text-properties style:font-name="標楷體" style:font-name-asian="標楷體"/>
    </style:style>
    <style:style style:name="P213" style:family="paragraph" style:parent-style-name="Normal">
      <style:text-properties style:font-name="標楷體" style:font-name-asian="標楷體"/>
    </style:style>
    <style:style style:name="P214" style:family="paragraph" style:parent-style-name="Normal">
      <style:text-properties style:font-name="標楷體" style:font-name-asian="標楷體"/>
    </style:style>
    <style:style style:name="P215" style:family="paragraph" style:parent-style-name="Normal">
      <style:text-properties style:font-name="標楷體" style:font-name-asian="標楷體"/>
    </style:style>
    <style:style style:name="P216" style:family="paragraph" style:parent-style-name="Normal">
      <style:text-properties style:font-name="標楷體" style:font-name-asian="標楷體"/>
    </style:style>
    <style:style style:name="P217" style:family="paragraph" style:parent-style-name="Normal">
      <style:text-properties style:font-name="標楷體" style:font-name-asian="標楷體"/>
    </style:style>
    <style:style style:name="P218" style:family="paragraph" style:parent-style-name="Normal">
      <style:text-properties style:font-name="標楷體" style:font-name-asian="標楷體"/>
    </style:style>
    <style:style style:name="P219" style:family="paragraph" style:parent-style-name="Normal">
      <style:text-properties style:font-name="標楷體" style:font-name-asian="標楷體"/>
    </style:style>
    <style:style style:name="Table5" style:family="table">
      <style:table-properties table:align="left" style:width="16.898cm" fo:margin-left="-0.268cm"/>
    </style:style>
    <style:style style:name="Column19" style:family="table-column">
      <style:table-column-properties style:column-width="2.54cm" style:use-optimal-column-width="false"/>
    </style:style>
    <style:style style:name="Column20" style:family="table-column">
      <style:table-column-properties style:column-width="1.284cm" style:use-optimal-column-width="false"/>
    </style:style>
    <style:style style:name="Column21" style:family="table-column">
      <style:table-column-properties style:column-width="1.284cm" style:use-optimal-column-width="false"/>
    </style:style>
    <style:style style:name="Column22" style:family="table-column">
      <style:table-column-properties style:column-width="1.284cm" style:use-optimal-column-width="false"/>
    </style:style>
    <style:style style:name="Column23" style:family="table-column">
      <style:table-column-properties style:column-width="10.506cm" style:use-optimal-column-width="false"/>
    </style:style>
    <style:style style:name="Row24" style:family="table-row">
      <style:table-row-properties style:min-row-height="0.87cm" style:use-optimal-row-height="false" fo:keep-together="always"/>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justify" fo:line-height="0.564cm"/>
    </style:style>
    <style:style style:name="T22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justify" fo:line-height="0.564cm"/>
    </style:style>
    <style:style style:name="T2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1.311cm" style:use-optimal-row-height="false" fo:keep-together="always"/>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right" fo:line-height="0.564cm"/>
    </style:style>
    <style:style style:name="T22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23" style:family="paragraph" style:parent-style-name="Normal">
      <style:paragraph-properties fo:text-align="justify" fo:line-height="0.564cm"/>
    </style:style>
    <style:style style:name="T22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fo:line-height="0.564cm"/>
    </style:style>
    <style:style style:name="T2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fo:line-height="0.564cm"/>
    </style:style>
    <style:style style:name="T2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fo:line-height="0.564cm"/>
    </style:style>
    <style:style style:name="T22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line-height="0.564cm"/>
    </style:style>
    <style:style style:name="T22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28" style:family="paragraph" style:parent-style-name="Normal">
      <style:paragraph-properties fo:text-indent="-0.423cm" fo:line-height="0.564cm" fo:margin-left="0.423cm"/>
    </style:style>
    <style:style style:name="T22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8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28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28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28_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28_6"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29" style:family="paragraph" style:parent-style-name="Normal">
      <style:paragraph-properties fo:text-indent="-0.423cm" fo:line-height="0.564cm" fo:margin-left="0.423cm"/>
    </style:style>
    <style:style style:name="T22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29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29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29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29_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30" style:family="paragraph" style:parent-style-name="Normal">
      <style:paragraph-properties fo:text-indent="-0.423cm" fo:line-height="0.564cm" fo:margin-left="0.423cm"/>
    </style:style>
    <style:style style:name="T23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30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30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30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30_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31" style:family="paragraph" style:parent-style-name="Normal">
      <style:paragraph-properties fo:text-indent="-1.714cm" fo:line-height="0.564cm" fo:margin-left="1.71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1.272cm" style:use-optimal-row-height="false" fo:keep-together="always"/>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justify"/>
    </style:style>
    <style:style style:name="T2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fo:line-height="0.564cm"/>
    </style:style>
    <style:style style:name="T2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34" style:family="paragraph" style:parent-style-name="Normal">
      <style:paragraph-properties fo:text-align="center" fo:line-height="0.564cm"/>
    </style:style>
    <style:style style:name="T2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fo:line-height="0.564cm"/>
    </style:style>
    <style:style style:name="T23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36" style:family="paragraph" style:parent-style-name="Normal">
      <style:paragraph-properties fo:text-align="center" fo:line-height="0.564cm"/>
    </style:style>
    <style:style style:name="T23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fo:line-height="0.564cm"/>
    </style:style>
    <style:style style:name="T23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38" style:family="paragraph" style:parent-style-name="Normal">
      <style:paragraph-properties fo:text-align="center" fo:line-height="0.564cm"/>
    </style:style>
    <style:style style:name="T2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1.233cm" style:use-optimal-row-height="false" fo:keep-together="always"/>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style:style>
    <style:style style:name="T2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fo:line-height="0.564cm"/>
    </style:style>
    <style:style style:name="T2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2" style:family="paragraph" style:parent-style-name="Normal">
      <style:paragraph-properties fo:text-align="center" fo:line-height="0.564cm"/>
    </style:style>
    <style:style style:name="T2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fo:line-height="0.564cm"/>
    </style:style>
    <style:style style:name="T24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4" style:family="paragraph" style:parent-style-name="Normal">
      <style:paragraph-properties fo:text-align="center" fo:line-height="0.564cm"/>
    </style:style>
    <style:style style:name="T24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fo:line-height="0.564cm"/>
    </style:style>
    <style:style style:name="T2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6" style:family="paragraph" style:parent-style-name="Normal">
      <style:paragraph-properties fo:text-align="center" fo:line-height="0.564cm"/>
    </style:style>
    <style:style style:name="T2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1.268cm" style:use-optimal-row-height="false" fo:keep-together="always"/>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justify"/>
    </style:style>
    <style:style style:name="T2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fo:line-height="0.564cm"/>
    </style:style>
    <style:style style:name="T2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50" style:family="paragraph" style:parent-style-name="Normal">
      <style:paragraph-properties fo:text-align="center" fo:line-height="0.564cm"/>
    </style:style>
    <style:style style:name="T25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fo:line-height="0.564cm"/>
    </style:style>
    <style:style style:name="T2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52" style:family="paragraph" style:parent-style-name="Normal">
      <style:paragraph-properties fo:text-align="center" fo:line-height="0.564cm"/>
    </style:style>
    <style:style style:name="T25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fo:line-height="0.564cm"/>
    </style:style>
    <style:style style:name="T2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54" style:family="paragraph" style:parent-style-name="Normal">
      <style:paragraph-properties fo:text-align="center" fo:line-height="0.564cm"/>
    </style:style>
    <style:style style:name="T25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2.815cm" style:use-optimal-row-height="false" fo:keep-together="always"/>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line-height="0.564cm"/>
    </style:style>
    <style:style style:name="T2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indent="-0.423cm" fo:margin-left="0.423cm"/>
    </style:style>
    <style:style style:name="T25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58" style:family="paragraph" style:parent-style-name="Normal">
      <style:paragraph-properties fo:text-indent="-0.423cm" fo:margin-left="0.423cm"/>
    </style:style>
    <style:style style:name="T2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59" style:family="paragraph" style:parent-style-name="Normal">
      <style:paragraph-properties fo:text-indent="-0.423cm" fo:margin-left="0.423cm"/>
    </style:style>
    <style:style style:name="T2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9_2"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259_3"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259_4"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259_5"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P260"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62" style:family="paragraph" style:parent-style-name="Normal"/>
    <style:style style:name="T262_1" style:family="text">
      <style:text-properties fo:color="#000000" style:font-name-asian="標楷體"/>
    </style:style>
    <style:style style:name="P263" style:family="paragraph" style:parent-style-name="Normal">
      <style:paragraph-properties fo:text-indent="0cm" fo:margin-left="0cm"/>
    </style:style>
    <style:style style:name="T263_1" style:family="text">
      <style:text-properties fo:color="#000000" style:font-name-asian="標楷體" style:font-weight-complex="bold"/>
    </style:style>
    <style:style style:name="T263_2" style:family="text">
      <style:text-properties fo:color="#000000" style:font-name="標楷體" style:font-name-asian="標楷體" style:font-weight-complex="bold"/>
    </style:style>
    <style:style style:name="T263_3" style:family="text">
      <style:text-properties fo:color="#000000" style:font-name-asian="標楷體" style:font-weight-complex="bold"/>
    </style:style>
    <style:style style:name="T263_4" style:family="text">
      <style:text-properties fo:color="#000000" style:font-name-asian="標楷體" style:font-weight-complex="bold"/>
    </style:style>
    <style:style style:name="T263_5" style:family="text">
      <style:text-properties fo:color="#000000" style:font-name-asian="標楷體" style:font-weight-complex="bold"/>
    </style:style>
    <style:style style:name="T263_6" style:family="text">
      <style:text-properties fo:color="#000000" style:font-name-asian="標楷體" style:font-weight-complex="bold"/>
    </style:style>
    <style:style style:name="T263_7" style:family="text">
      <style:text-properties fo:color="#000000" style:font-name-asian="標楷體" style:font-weight-complex="bold"/>
    </style:style>
    <style:style style:name="T263_8" style:family="text">
      <style:text-properties fo:color="#000000" style:font-name-asian="標楷體" style:font-weight-complex="bold"/>
    </style:style>
    <style:style style:name="T263_9" style:family="text">
      <style:text-properties fo:color="#000000" style:font-name-asian="標楷體" style:font-weight-complex="bold"/>
    </style:style>
    <style:style style:name="T263_10" style:family="text">
      <style:text-properties fo:color="#000000" style:font-name-asian="標楷體" style:font-weight-complex="bold"/>
    </style:style>
    <style:style style:name="T263_11" style:family="text">
      <style:text-properties fo:color="#000000" style:font-name-asian="標楷體" style:font-weight-complex="bold"/>
    </style:style>
    <style:style style:name="T263_12" style:family="text">
      <style:text-properties fo:color="#000000" style:font-name-asian="標楷體" style:font-weight-complex="bold"/>
    </style:style>
    <style:style style:name="T263_13" style:family="text">
      <style:text-properties fo:color="#000000" style:font-name-asian="標楷體" style:font-weight-complex="bold"/>
    </style:style>
    <style:style style:name="P264" style:family="paragraph" style:parent-style-name="Normal">
      <style:paragraph-properties fo:text-indent="0.423cm"/>
    </style:style>
    <style:style style:name="T264_1" style:family="text">
      <style:text-properties fo:color="#000000" style:font-name-asian="標楷體" style:font-weight-complex="bold"/>
    </style:style>
    <style:style style:name="T264_2" style:family="text">
      <style:text-properties fo:color="#000000" style:font-name-asian="標楷體" style:font-weight-complex="bold"/>
    </style:style>
    <style:style style:name="T264_3" style:family="text">
      <style:text-properties fo:color="#000000" style:font-name-asian="標楷體" style:font-weight-complex="bold"/>
    </style:style>
    <style:style style:name="T264_4" style:family="text">
      <style:text-properties fo:color="#000000" style:font-name-asian="標楷體" style:font-weight-complex="bold"/>
    </style:style>
    <style:style style:name="T264_5" style:family="text">
      <style:text-properties fo:color="#000000" style:font-name-asian="標楷體" style:font-weight-complex="bold"/>
    </style:style>
    <style:style style:name="P265" style:family="paragraph" style:parent-style-name="Normal">
      <style:paragraph-properties fo:text-indent="0cm" fo:margin-left="0cm"/>
    </style:style>
    <style:style style:name="T265_1" style:family="text">
      <style:text-properties fo:color="#000000" style:font-name-asian="標楷體" style:font-weight-complex="bold"/>
    </style:style>
    <style:style style:name="T265_2" style:family="text">
      <style:text-properties fo:color="#000000" style:font-name-asian="標楷體" style:font-weight-complex="bold"/>
    </style:style>
    <style:style style:name="T265_3" style:family="text">
      <style:text-properties fo:color="#000000" style:font-name-asian="標楷體" style:font-weight-complex="bold"/>
    </style:style>
    <style:style style:name="T265_4" style:family="text">
      <style:text-properties fo:color="#000000" style:font-name="標楷體" style:font-name-asian="標楷體" style:font-weight-complex="bold"/>
    </style:style>
    <style:style style:name="P266" style:family="paragraph" style:parent-style-name="Normal">
      <style:paragraph-properties fo:text-indent="0.423cm"/>
    </style:style>
    <style:style style:name="T266_1" style:family="text">
      <style:text-properties fo:color="#000000" style:font-name="標楷體" style:font-name-asian="標楷體" style:font-weight-complex="bold"/>
    </style:style>
    <style:style style:name="T266_2" style:family="text">
      <style:text-properties fo:color="#000000" style:font-name-asian="標楷體" style:font-weight-complex="bold"/>
    </style:style>
    <style:style style:name="P267" style:family="paragraph" style:parent-style-name="Normal">
      <style:paragraph-properties fo:line-height="0.635cm"/>
      <style:text-properties fo:color="#000000" style:font-name-asian="標楷體"/>
    </style:style>
    <style:style style:name="P268" style:family="paragraph" style:parent-style-name="Normal">
      <style:paragraph-properties fo:line-height="0.564cm"/>
      <style:text-properties fo:color="#000000"/>
    </style:style>
    <style:style style:name="P269" style:family="paragraph" style:parent-style-name="Normal">
      <style:paragraph-properties fo:line-height="0.564cm"/>
      <style:text-properties fo:color="#000000"/>
    </style:style>
    <style:style style:name="P270" style:family="paragraph" style:parent-style-name="Normal">
      <style:paragraph-properties fo:line-height="0.564cm"/>
      <style:text-properties fo:color="#000000"/>
    </style:style>
    <style:style style:name="P271" style:family="paragraph" style:parent-style-name="Normal">
      <style:paragraph-properties fo:line-height="0.564cm"/>
      <style:text-properties fo:color="#000000"/>
    </style:style>
    <style:style style:name="P272" style:family="paragraph" style:parent-style-name="Normal">
      <style:paragraph-properties fo:line-height="0.564cm"/>
      <style:text-properties fo:color="#000000"/>
    </style:style>
    <style:style style:name="P273" style:family="paragraph" style:parent-style-name="Normal">
      <style:paragraph-properties fo:line-height="0.564cm"/>
      <style:text-properties fo:color="#000000"/>
    </style:style>
    <style:style style:name="P274" style:family="paragraph" style:parent-style-name="Normal">
      <style:paragraph-properties fo:line-height="0.564cm"/>
      <style:text-properties fo:color="#000000"/>
    </style:style>
    <style:style style:name="P275" style:family="paragraph" style:parent-style-name="Normal">
      <style:paragraph-properties fo:line-height="0.564cm"/>
      <style:text-properties fo:color="#000000"/>
    </style:style>
    <style:style style:name="P276" style:family="paragraph" style:parent-style-name="Normal">
      <style:paragraph-properties fo:line-height="0.564cm"/>
      <style:text-properties fo:color="#000000"/>
    </style:style>
    <style:style style:name="P277" style:family="paragraph" style:parent-style-name="Normal">
      <style:paragraph-properties fo:line-height="0.564cm"/>
      <style:text-properties fo:color="#000000"/>
    </style:style>
    <style:style style:name="P278" style:family="paragraph" style:parent-style-name="Normal">
      <style:paragraph-properties fo:line-height="0.564cm"/>
      <style:text-properties fo:color="#000000"/>
    </style:style>
    <style:style style:name="P279" style:family="paragraph" style:parent-style-name="Normal">
      <style:paragraph-properties fo:line-height="0.564cm"/>
      <style:text-properties fo:color="#000000"/>
    </style:style>
    <style:style style:name="Table6" style:family="table">
      <style:table-properties table:align="left" style:width="16.898cm" fo:margin-left="-0.268cm"/>
    </style:style>
    <style:style style:name="Column24" style:family="table-column">
      <style:table-column-properties style:column-width="2.54cm" style:use-optimal-column-width="false"/>
    </style:style>
    <style:style style:name="Column25" style:family="table-column">
      <style:table-column-properties style:column-width="1.284cm" style:use-optimal-column-width="false"/>
    </style:style>
    <style:style style:name="Column26" style:family="table-column">
      <style:table-column-properties style:column-width="1.284cm" style:use-optimal-column-width="false"/>
    </style:style>
    <style:style style:name="Column27" style:family="table-column">
      <style:table-column-properties style:column-width="1.284cm" style:use-optimal-column-width="false"/>
    </style:style>
    <style:style style:name="Column28" style:family="table-column">
      <style:table-column-properties style:column-width="10.506cm" style:use-optimal-column-width="false"/>
    </style:style>
    <style:style style:name="Row30" style:family="table-row">
      <style:table-row-properties style:min-row-height="0.87cm" style:use-optimal-row-height="false" fo:keep-together="always"/>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line-height="0.564cm"/>
    </style:style>
    <style:style style:name="T28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line-height="0.564cm"/>
    </style:style>
    <style:style style:name="T28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1.311cm" style:use-optimal-row-height="false" fo:keep-together="always"/>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right" fo:line-height="0.564cm"/>
    </style:style>
    <style:style style:name="T28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83" style:family="paragraph" style:parent-style-name="Normal">
      <style:paragraph-properties fo:text-align="justify" fo:line-height="0.564cm"/>
    </style:style>
    <style:style style:name="T28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fo:line-height="0.564cm"/>
    </style:style>
    <style:style style:name="T28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fo:line-height="0.564cm"/>
    </style:style>
    <style:style style:name="T28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fo:line-height="0.564cm"/>
    </style:style>
    <style:style style:name="T28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line-height="0.564cm"/>
    </style:style>
    <style:style style:name="T28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88" style:family="paragraph" style:parent-style-name="Normal">
      <style:paragraph-properties fo:text-indent="-0.423cm" fo:line-height="0.564cm" fo:margin-left="0.423cm"/>
    </style:style>
    <style:style style:name="T28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8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8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8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8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8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8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8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8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8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89" style:family="paragraph" style:parent-style-name="Normal">
      <style:paragraph-properties fo:text-indent="-0.423cm" fo:line-height="0.564cm" fo:margin-left="0.423cm"/>
    </style:style>
    <style:style style:name="T28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9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9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9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9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9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9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9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90" style:family="paragraph" style:parent-style-name="Normal">
      <style:paragraph-properties fo:text-indent="-0.423cm" fo:line-height="0.564cm" fo:margin-lef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91" style:family="paragraph" style:parent-style-name="Normal">
      <style:paragraph-properties fo:text-indent="-0.423cm" fo:line-height="0.564cm" fo:margin-left="0.423cm"/>
    </style:style>
    <style:style style:name="T2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1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1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1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1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1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1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1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1_1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91_1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92" style:family="paragraph" style:parent-style-name="Normal">
      <style:paragraph-properties fo:text-indent="-1.714cm" fo:line-height="0.564cm" fo:margin-left="1.71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1.947cm" style:use-optimal-row-height="false" fo:keep-together="always"/>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justify"/>
    </style:style>
    <style:style style:name="T2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fo:line-height="0.564cm"/>
    </style:style>
    <style:style style:name="T29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95" style:family="paragraph" style:parent-style-name="Normal">
      <style:paragraph-properties fo:text-align="center" fo:line-height="0.564cm"/>
    </style:style>
    <style:style style:name="T29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fo:line-height="0.564cm"/>
    </style:style>
    <style:style style:name="T29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97" style:family="paragraph" style:parent-style-name="Normal">
      <style:paragraph-properties fo:text-align="center" fo:line-height="0.564cm"/>
    </style:style>
    <style:style style:name="T29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fo:line-height="0.564cm"/>
    </style:style>
    <style:style style:name="T29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99" style:family="paragraph" style:parent-style-name="Normal">
      <style:paragraph-properties fo:text-align="center" fo:line-height="0.564cm"/>
    </style:style>
    <style:style style:name="T29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1.947cm" style:use-optimal-row-height="false" fo:keep-together="always"/>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justify"/>
    </style:style>
    <style:style style:name="T3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fo:line-height="0.564cm"/>
    </style:style>
    <style:style style:name="T30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03" style:family="paragraph" style:parent-style-name="Normal">
      <style:paragraph-properties fo:text-align="center" fo:line-height="0.564cm"/>
    </style:style>
    <style:style style:name="T30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fo:line-height="0.564cm"/>
    </style:style>
    <style:style style:name="T30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05" style:family="paragraph" style:parent-style-name="Normal">
      <style:paragraph-properties fo:text-align="center" fo:line-height="0.564cm"/>
    </style:style>
    <style:style style:name="T30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fo:line-height="0.564cm"/>
    </style:style>
    <style:style style:name="T30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07" style:family="paragraph" style:parent-style-name="Normal">
      <style:paragraph-properties fo:text-align="center" fo:line-height="0.564cm"/>
    </style:style>
    <style:style style:name="T30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1.947cm" style:use-optimal-row-height="false" fo:keep-together="always"/>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justify"/>
    </style:style>
    <style:style style:name="T3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fo:line-height="0.564cm"/>
    </style:style>
    <style:style style:name="T3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11" style:family="paragraph" style:parent-style-name="Normal">
      <style:paragraph-properties fo:text-align="center" fo:line-height="0.564cm"/>
    </style:style>
    <style:style style:name="T3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fo:line-height="0.564cm"/>
    </style:style>
    <style:style style:name="T3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13" style:family="paragraph" style:parent-style-name="Normal">
      <style:paragraph-properties fo:text-align="center" fo:line-height="0.564cm"/>
    </style:style>
    <style:style style:name="T3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fo:line-height="0.564cm"/>
    </style:style>
    <style:style style:name="T3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15" style:family="paragraph" style:parent-style-name="Normal">
      <style:paragraph-properties fo:text-align="center" fo:line-height="0.564cm"/>
    </style:style>
    <style:style style:name="T3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2.815cm" style:use-optimal-row-height="false" fo:keep-together="always"/>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line-height="0.564cm"/>
    </style:style>
    <style:style style:name="T3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indent="-0.423cm" fo:margin-left="0.423cm"/>
    </style:style>
    <style:style style:name="T3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19" style:family="paragraph" style:parent-style-name="Normal">
      <style:paragraph-properties fo:text-indent="-0.423cm" fo:margin-left="0.423cm"/>
    </style:style>
    <style:style style:name="T31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20" style:family="paragraph" style:parent-style-name="Normal">
      <style:paragraph-properties fo:text-indent="-0.423cm" fo:margin-left="0.423cm"/>
    </style:style>
    <style:style style:name="T3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0_2"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320_3"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320_4"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320_5"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P321" style:family="paragraph" style:parent-style-name="Normal">
      <style:paragraph-properties fo:text-indent="-0.42cm" fo:line-height="0.564cm" fo:margin-left="0.42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323" style:family="paragraph" style:parent-style-name="Normal">
      <style:paragraph-properties fo:line-height="0.635cm"/>
    </style:style>
    <style:style style:name="T323_1" style:family="text">
      <style:text-properties fo:color="#000000" style:font-name-asian="標楷體"/>
    </style:style>
    <style:style style:name="P324" style:family="paragraph" style:parent-style-name="Normal">
      <style:paragraph-properties fo:text-indent="-0.423cm" fo:margin-left="0.423cm"/>
    </style:style>
    <style:style style:name="T324_1" style:family="text">
      <style:text-properties fo:color="#000000" style:font-name-asian="標楷體" style:font-weight-complex="bold"/>
    </style:style>
    <style:style style:name="T324_2" style:family="text">
      <style:text-properties fo:color="#000000" style:font-name="標楷體" style:font-name-asian="標楷體" style:font-weight-complex="bold"/>
    </style:style>
    <style:style style:name="T324_3" style:family="text">
      <style:text-properties fo:color="#000000" style:font-name-asian="標楷體" style:font-weight-complex="bold"/>
    </style:style>
    <style:style style:name="T324_4" style:family="text">
      <style:text-properties fo:color="#000000" style:font-name-asian="標楷體" style:font-weight-complex="bold"/>
    </style:style>
    <style:style style:name="T324_5" style:family="text">
      <style:text-properties fo:color="#000000" style:font-name-asian="標楷體" style:font-weight-complex="bold"/>
    </style:style>
    <style:style style:name="T324_6" style:family="text">
      <style:text-properties fo:color="#000000" style:font-name-asian="標楷體" style:font-weight-complex="bold"/>
    </style:style>
    <style:style style:name="T324_7" style:family="text">
      <style:text-properties fo:color="#000000" style:font-name-asian="標楷體" style:font-weight-complex="bold"/>
    </style:style>
    <style:style style:name="T324_8" style:family="text">
      <style:text-properties fo:color="#000000" style:font-name-asian="標楷體" style:font-weight-complex="bold"/>
    </style:style>
    <style:style style:name="T324_9" style:family="text">
      <style:text-properties fo:color="#000000" style:font-name-asian="標楷體" style:font-weight-complex="bold"/>
    </style:style>
    <style:style style:name="T324_10" style:family="text">
      <style:text-properties fo:color="#000000" style:font-name-asian="標楷體" style:font-weight-complex="bold"/>
    </style:style>
    <style:style style:name="T324_11" style:family="text">
      <style:text-properties fo:color="#000000" style:font-name-asian="標楷體" style:font-weight-complex="bold"/>
    </style:style>
    <style:style style:name="T324_12" style:family="text">
      <style:text-properties fo:color="#000000" style:font-name-asian="標楷體" style:font-weight-complex="bold"/>
    </style:style>
    <style:style style:name="T324_13" style:family="text">
      <style:text-properties fo:color="#000000" style:font-name-asian="標楷體" style:font-weight-complex="bold"/>
    </style:style>
    <style:style style:name="T324_14" style:family="text">
      <style:text-properties fo:color="#000000" style:font-name-asian="標楷體" style:font-weight-complex="bold"/>
    </style:style>
    <style:style style:name="P325" style:family="paragraph" style:parent-style-name="Normal">
      <style:paragraph-properties fo:text-indent="-0.423cm" fo:margin-left="0.423cm"/>
    </style:style>
    <style:style style:name="T325_1" style:family="text">
      <style:text-properties fo:color="#000000" style:font-name-asian="標楷體"/>
    </style:style>
    <style:style style:name="T325_2" style:family="text">
      <style:text-properties fo:color="#000000" style:font-name-asian="標楷體"/>
    </style:style>
    <style:style style:name="T325_3" style:family="text">
      <style:text-properties fo:color="#000000" style:font-name="標楷體" style:font-name-asian="標楷體"/>
    </style:style>
    <style:style style:name="T325_4" style:family="text">
      <style:text-properties fo:color="#000000" style:font-name="標楷體" style:font-name-asian="標楷體"/>
    </style:style>
    <style:style style:name="T325_5" style:family="text">
      <style:text-properties fo:color="#000000" style:font-name="標楷體" style:font-name-asian="標楷體"/>
    </style:style>
    <style:style style:name="T325_6" style:family="text">
      <style:text-properties fo:color="#000000" style:font-name="標楷體" style:font-name-asian="標楷體"/>
    </style:style>
    <style:style style:name="T325_7" style:family="text">
      <style:text-properties fo:color="#000000" style:font-name="標楷體" style:font-name-asian="標楷體"/>
    </style:style>
    <style:style style:name="T325_8" style:family="text">
      <style:text-properties fo:color="#000000" style:font-name="標楷體" style:font-name-asian="標楷體"/>
    </style:style>
    <style:style style:name="T325_9" style:family="text">
      <style:text-properties fo:color="#000000" style:font-name="標楷體" style:font-name-asian="標楷體"/>
    </style:style>
    <style:style style:name="T325_10" style:family="text">
      <style:text-properties fo:color="#000000" style:font-name="標楷體" style:font-name-asian="標楷體"/>
    </style:style>
    <style:style style:name="T325_11" style:family="text">
      <style:text-properties fo:color="#000000" style:font-name="標楷體" style:font-name-asian="標楷體"/>
    </style:style>
    <style:style style:name="P326" style:family="paragraph" style:parent-style-name="Normal">
      <style:paragraph-properties fo:line-height="0.635cm"/>
      <style:text-properties fo:color="#000000" style:font-name-asian="標楷體"/>
    </style:style>
    <style:style style:name="P327" style:family="paragraph" style:parent-style-name="Normal">
      <style:text-properties fo:color="#000000" style:font-name-asian="標楷體"/>
    </style:style>
    <style:style style:name="P328" style:family="paragraph" style:parent-style-name="Normal">
      <style:paragraph-properties fo:line-height="0.635cm"/>
      <style:text-properties fo:color="#000000" style:font-name-asian="標楷體"/>
    </style:style>
    <style:style style:name="P329" style:family="paragraph" style:parent-style-name="Normal">
      <style:paragraph-properties fo:text-indent="-0.42cm" fo:line-height="0.564cm" fo:margin-left="0.42cm"/>
      <style:text-properties fo:color="#000000"/>
    </style:style>
    <style:style style:name="P330" style:family="paragraph" style:parent-style-name="Normal">
      <style:paragraph-properties fo:line-height="0.635cm"/>
      <style:text-properties fo:color="#000000" style:font-name="標楷體" style:font-name-asian="標楷體"/>
    </style:style>
    <style:style style:name="P331" style:family="paragraph" style:parent-style-name="Normal">
      <style:paragraph-properties fo:break-before="page" fo:line-height="0.564cm"/>
    </style:style>
    <style:style style:name="Table7" style:family="table">
      <style:table-properties table:align="left" style:width="17.145cm" fo:margin-left="-0.268cm"/>
    </style:style>
    <style:style style:name="Column29" style:family="table-column">
      <style:table-column-properties style:column-width="2.54cm" style:use-optimal-column-width="false"/>
    </style:style>
    <style:style style:name="Column30" style:family="table-column">
      <style:table-column-properties style:column-width="1.27cm" style:use-optimal-column-width="false"/>
    </style:style>
    <style:style style:name="Column31" style:family="table-column">
      <style:table-column-properties style:column-width="1.27cm" style:use-optimal-column-width="false"/>
    </style:style>
    <style:style style:name="Column32" style:family="table-column">
      <style:table-column-properties style:column-width="1.27cm" style:use-optimal-column-width="false"/>
    </style:style>
    <style:style style:name="Column33" style:family="table-column">
      <style:table-column-properties style:column-width="10.795cm" style:use-optimal-column-width="false"/>
    </style:style>
    <style:style style:name="Row36" style:family="table-row">
      <style:table-row-properties style:min-row-height="0.87cm" style:use-optimal-row-height="false" fo:keep-together="always"/>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line-height="0.564cm"/>
    </style:style>
    <style:style style:name="T33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line-height="0.564cm"/>
    </style:style>
    <style:style style:name="T3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1.311cm" style:use-optimal-row-height="false" fo:keep-together="always"/>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right" fo:line-height="0.564cm"/>
    </style:style>
    <style:style style:name="T33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335" style:family="paragraph" style:parent-style-name="Normal">
      <style:paragraph-properties fo:text-align="justify" fo:line-height="0.564cm"/>
    </style:style>
    <style:style style:name="T33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fo:line-height="0.564cm"/>
    </style:style>
    <style:style style:name="T33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fo:line-height="0.564cm"/>
    </style:style>
    <style:style style:name="T33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fo:line-height="0.564cm"/>
    </style:style>
    <style:style style:name="T33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line-height="0.564cm"/>
    </style:style>
    <style:style style:name="T33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340" style:family="paragraph" style:parent-style-name="Normal">
      <style:paragraph-properties fo:text-indent="-0.423cm" fo:line-height="0.564cm" fo:margin-left="0.423cm"/>
    </style:style>
    <style:style style:name="T34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41" style:family="paragraph" style:parent-style-name="Normal">
      <style:paragraph-properties fo:line-height="0.564cm" fo:margin-left="0.423cm"/>
    </style:style>
    <style:style style:name="T3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1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1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42" style:family="paragraph" style:parent-style-name="Normal">
      <style:paragraph-properties fo:text-indent="-0.423cm" fo:line-height="0.564cm" fo:margin-left="0.423cm"/>
    </style:style>
    <style:style style:name="T3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43" style:family="paragraph" style:parent-style-name="Normal">
      <style:paragraph-properties fo:text-indent="-1.27cm" fo:line-height="0.564cm" fo:margin-left="1.27cm"/>
    </style:style>
    <style:style style:name="T34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3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3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3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3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3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3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3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3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3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3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3_1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3_1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44" style:family="paragraph" style:parent-style-name="Normal">
      <style:paragraph-properties fo:text-indent="-1.27cm" fo:line-height="0.564cm" fo:margin-left="1.27cm"/>
    </style:style>
    <style:style style:name="T34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4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4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4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4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4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45" style:family="paragraph" style:parent-style-name="Normal">
      <style:paragraph-properties fo:text-indent="-1.27cm" fo:line-height="0.564cm" fo:margin-left="1.27cm"/>
    </style:style>
    <style:style style:name="T3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5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5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5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5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5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5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46" style:family="paragraph" style:parent-style-name="Normal">
      <style:paragraph-properties fo:text-indent="-0.423cm" fo:line-height="0.564cm" fo:margin-left="0.423cm"/>
    </style:style>
    <style:style style:name="T3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47" style:family="paragraph" style:parent-style-name="Normal">
      <style:paragraph-properties fo:text-indent="-1.27cm" fo:line-height="0.564cm" fo:margin-left="1.27cm"/>
    </style:style>
    <style:style style:name="T34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7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7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7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7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7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7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7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7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7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7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7_1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7_1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48" style:family="paragraph" style:parent-style-name="Normal">
      <style:paragraph-properties fo:text-indent="-1.27cm" fo:line-height="0.564cm" fo:margin-left="1.27cm"/>
    </style:style>
    <style:style style:name="T34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8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8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8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8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8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8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49" style:family="paragraph" style:parent-style-name="Normal">
      <style:paragraph-properties fo:text-indent="-1.27cm" fo:line-height="0.564cm" fo:margin-left="1.27cm"/>
    </style:style>
    <style:style style:name="T3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50" style:family="paragraph" style:parent-style-name="Normal">
      <style:paragraph-properties fo:text-indent="-1.714cm" fo:line-height="0.564cm" fo:margin-left="1.71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1.272cm" style:use-optimal-row-height="false" fo:keep-together="always"/>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justify"/>
    </style:style>
    <style:style style:name="T3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fo:line-height="0.564cm"/>
    </style:style>
    <style:style style:name="T35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53" style:family="paragraph" style:parent-style-name="Normal">
      <style:paragraph-properties fo:text-align="center" fo:line-height="0.564cm"/>
    </style:style>
    <style:style style:name="T3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fo:line-height="0.564cm"/>
    </style:style>
    <style:style style:name="T35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55" style:family="paragraph" style:parent-style-name="Normal">
      <style:paragraph-properties fo:text-align="center" fo:line-height="0.564cm"/>
    </style:style>
    <style:style style:name="T3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fo:line-height="0.564cm"/>
    </style:style>
    <style:style style:name="T3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57" style:family="paragraph" style:parent-style-name="Normal">
      <style:paragraph-properties fo:text-align="center" fo:line-height="0.564cm"/>
    </style:style>
    <style:style style:name="T35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1.233cm" style:use-optimal-row-height="false" fo:keep-together="always"/>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justify"/>
    </style:style>
    <style:style style:name="T3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fo:line-height="0.564cm"/>
    </style:style>
    <style:style style:name="T3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61" style:family="paragraph" style:parent-style-name="Normal">
      <style:paragraph-properties fo:text-align="center" fo:line-height="0.564cm"/>
    </style:style>
    <style:style style:name="T36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fo:line-height="0.564cm"/>
    </style:style>
    <style:style style:name="T36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63" style:family="paragraph" style:parent-style-name="Normal">
      <style:paragraph-properties fo:text-align="center" fo:line-height="0.564cm"/>
    </style:style>
    <style:style style:name="T36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fo:line-height="0.564cm"/>
    </style:style>
    <style:style style:name="T36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65" style:family="paragraph" style:parent-style-name="Normal">
      <style:paragraph-properties fo:text-align="center" fo:line-height="0.564cm"/>
    </style:style>
    <style:style style:name="T36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1.268cm" style:use-optimal-row-height="false" fo:keep-together="always"/>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justify"/>
    </style:style>
    <style:style style:name="T3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fo:line-height="0.564cm"/>
    </style:style>
    <style:style style:name="T36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69" style:family="paragraph" style:parent-style-name="Normal">
      <style:paragraph-properties fo:text-align="center" fo:line-height="0.564cm"/>
    </style:style>
    <style:style style:name="T36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fo:line-height="0.564cm"/>
    </style:style>
    <style:style style:name="T37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71" style:family="paragraph" style:parent-style-name="Normal">
      <style:paragraph-properties fo:text-align="center" fo:line-height="0.564cm"/>
    </style:style>
    <style:style style:name="T37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fo:line-height="0.564cm"/>
    </style:style>
    <style:style style:name="T37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73" style:family="paragraph" style:parent-style-name="Normal">
      <style:paragraph-properties fo:text-align="center" fo:line-height="0.564cm"/>
    </style:style>
    <style:style style:name="T37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2.815cm" style:use-optimal-row-height="false" fo:keep-together="always"/>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line-height="0.564cm"/>
    </style:style>
    <style:style style:name="T37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indent="-0.423cm" fo:margin-left="0.423cm"/>
    </style:style>
    <style:style style:name="T37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77" style:family="paragraph" style:parent-style-name="Normal">
      <style:paragraph-properties fo:text-indent="-0.423cm" fo:margin-left="0.423cm"/>
    </style:style>
    <style:style style:name="T37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78" style:family="paragraph" style:parent-style-name="Normal">
      <style:paragraph-properties fo:text-indent="-0.42cm" fo:line-height="0.564cm" fo:margin-left="0.42cm"/>
    </style:style>
    <style:style style:name="T37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78_2"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378_3"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378_4"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378_5"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380" style:family="paragraph" style:parent-style-name="Normal">
      <style:paragraph-properties fo:line-height="0.635cm"/>
    </style:style>
    <style:style style:name="T380_1" style:family="text">
      <style:text-properties fo:color="#000000" style:font-name-asian="標楷體"/>
    </style:style>
    <style:style style:name="P381" style:family="paragraph" style:parent-style-name="Normal">
      <style:paragraph-properties fo:text-indent="-0.42cm" fo:line-height="0.635cm" fo:margin-left="0.42cm"/>
    </style:style>
    <style:style style:name="T381_1" style:family="text">
      <style:text-properties fo:color="#000000" style:font-name-asian="標楷體" style:font-weight-complex="bold"/>
    </style:style>
    <style:style style:name="T381_2" style:family="text">
      <style:text-properties fo:color="#000000" style:font-name="標楷體" style:font-name-asian="標楷體" style:font-weight-complex="bold"/>
    </style:style>
    <style:style style:name="T381_3" style:family="text">
      <style:text-properties fo:color="#000000" style:font-name-asian="標楷體" style:font-weight-complex="bold"/>
    </style:style>
    <style:style style:name="T381_4" style:family="text">
      <style:text-properties fo:color="#000000" style:font-name-asian="標楷體" style:font-weight-complex="bold"/>
    </style:style>
    <style:style style:name="T381_5" style:family="text">
      <style:text-properties fo:color="#000000" style:font-name-asian="標楷體" style:font-weight-complex="bold"/>
    </style:style>
    <style:style style:name="T381_6" style:family="text">
      <style:text-properties fo:color="#000000" style:font-name-asian="標楷體" style:font-weight-complex="bold"/>
    </style:style>
    <style:style style:name="T381_7" style:family="text">
      <style:text-properties fo:color="#000000" style:font-name-asian="標楷體" style:font-weight-complex="bold"/>
    </style:style>
    <style:style style:name="T381_8" style:family="text">
      <style:text-properties fo:color="#000000" style:font-name-asian="標楷體" style:font-weight-complex="bold"/>
    </style:style>
    <style:style style:name="T381_9" style:family="text">
      <style:text-properties fo:color="#000000" style:font-name-asian="標楷體" style:font-weight-complex="bold"/>
    </style:style>
    <style:style style:name="T381_10" style:family="text">
      <style:text-properties fo:color="#000000" style:font-name-asian="標楷體" style:font-weight-complex="bold"/>
    </style:style>
    <style:style style:name="T381_11" style:family="text">
      <style:text-properties fo:color="#000000" style:font-name-asian="標楷體" style:font-weight-complex="bold"/>
    </style:style>
    <style:style style:name="T381_12" style:family="text">
      <style:text-properties fo:color="#000000" style:font-name-asian="標楷體" style:font-weight-complex="bold"/>
    </style:style>
    <style:style style:name="T381_13" style:family="text">
      <style:text-properties fo:color="#000000" style:font-name-asian="標楷體" style:font-weight-complex="bold"/>
    </style:style>
    <style:style style:name="T381_14" style:family="text">
      <style:text-properties fo:color="#000000" style:font-name-asian="標楷體" style:font-weight-complex="bold"/>
    </style:style>
    <style:style style:name="T381_15" style:family="text">
      <style:text-properties fo:color="#000000" style:font-name-asian="標楷體" style:font-weight-complex="bold"/>
    </style:style>
    <style:style style:name="P382" style:family="paragraph" style:parent-style-name="Normal">
      <style:paragraph-properties fo:text-indent="-0.42cm" fo:line-height="0.635cm" fo:margin-left="0.42cm"/>
      <style:text-properties fo:color="#000000" style:font-name-asian="標楷體"/>
    </style:style>
    <style:style style:name="T382_1" style:family="text">
      <style:text-properties fo:color="#000000" style:font-name-asian="標楷體"/>
    </style:style>
    <style:style style:name="T382_2" style:family="text">
      <style:text-properties fo:color="#000000" style:font-name="標楷體" style:font-name-asian="標楷體"/>
    </style:style>
    <style:style style:name="P383" style:family="paragraph" style:parent-style-name="Normal"/>
    <style:style style:name="T383_1" style:family="text">
      <style:text-properties fo:color="#000000" style:font-name="標楷體" style:font-name-asian="標楷體"/>
    </style:style>
    <style:style style:name="T383_2" style:family="text">
      <style:text-properties fo:color="#000000" style:font-name="標楷體" style:font-name-asian="標楷體"/>
    </style:style>
    <style:style style:name="T383_3" style:family="text">
      <style:text-properties fo:color="#000000" style:font-name="標楷體" style:font-name-asian="標楷體"/>
    </style:style>
    <style:style style:name="P384" style:family="paragraph" style:parent-style-name="Normal"/>
    <style:style style:name="T384_1" style:family="text">
      <style:text-properties fo:color="#000000" style:font-name="標楷體" style:font-name-asian="標楷體"/>
    </style:style>
    <style:style style:name="T384_2" style:family="text">
      <style:text-properties fo:color="#000000" style:font-name="標楷體" style:font-name-asian="標楷體"/>
    </style:style>
    <style:style style:name="T384_3" style:family="text">
      <style:text-properties fo:color="#000000" style:font-name="標楷體" style:font-name-asian="標楷體"/>
    </style:style>
    <style:style style:name="P385" style:family="paragraph" style:parent-style-name="Normal"/>
    <style:style style:name="T385_1" style:family="text">
      <style:text-properties fo:color="#000000" style:font-name="標楷體" style:font-name-asian="標楷體"/>
    </style:style>
    <style:style style:name="T385_2" style:family="text">
      <style:text-properties fo:color="#000000" style:font-name="標楷體" style:font-name-asian="標楷體"/>
    </style:style>
    <style:style style:name="T385_3" style:family="text">
      <style:text-properties fo:color="#000000" style:font-name="標楷體" style:font-name-asian="標楷體"/>
    </style:style>
    <style:style style:name="T385_4" style:family="text">
      <style:text-properties fo:color="#000000" style:font-name="標楷體" style:font-name-asian="標楷體"/>
    </style:style>
    <style:style style:name="P386" style:family="paragraph" style:parent-style-name="Normal"/>
    <style:style style:name="T386_1" style:family="text">
      <style:text-properties fo:color="#000000" style:font-name="標楷體" style:font-name-asian="標楷體"/>
    </style:style>
    <style:style style:name="T386_2" style:family="text">
      <style:text-properties fo:color="#000000" style:font-name="標楷體" style:font-name-asian="標楷體"/>
    </style:style>
    <style:style style:name="T386_3" style:family="text">
      <style:text-properties fo:color="#000000" style:font-name="標楷體" style:font-name-asian="標楷體"/>
    </style:style>
    <style:style style:name="T386_4" style:family="text">
      <style:text-properties fo:color="#000000" style:font-name="標楷體" style:font-name-asian="標楷體"/>
    </style:style>
    <style:style style:name="P387" style:family="paragraph" style:parent-style-name="Normal">
      <style:text-properties fo:color="#000000" style:font-name="標楷體" style:font-name-asian="標楷體"/>
    </style:style>
    <style:style style:name="P388" style:family="paragraph" style:parent-style-name="Normal">
      <style:text-properties fo:color="#000000" style:font-name="標楷體" style:font-name-asian="標楷體"/>
    </style:style>
    <style:style style:name="P389" style:family="paragraph" style:parent-style-name="Normal">
      <style:text-properties fo:color="#000000" style:font-name="標楷體" style:font-name-asian="標楷體"/>
    </style:style>
    <style:style style:name="P390" style:family="paragraph" style:parent-style-name="Normal">
      <style:text-properties fo:color="#000000" style:font-name="標楷體" style:font-name-asian="標楷體"/>
    </style:style>
    <style:style style:name="P391" style:family="paragraph" style:parent-style-name="Normal">
      <style:text-properties fo:color="#000000" style:font-name="標楷體" style:font-name-asian="標楷體"/>
    </style:style>
    <style:style style:name="P392" style:family="paragraph" style:parent-style-name="Normal">
      <style:text-properties fo:color="#000000" style:font-name="標楷體" style:font-name-asian="標楷體"/>
    </style:style>
    <style:style style:name="P393" style:family="paragraph" style:parent-style-name="Normal">
      <style:text-properties fo:color="#000000" style:font-name="標楷體" style:font-name-asian="標楷體"/>
    </style:style>
    <style:style style:name="P394" style:family="paragraph" style:parent-style-name="Normal">
      <style:text-properties fo:color="#000000" style:font-name="標楷體" style:font-name-asian="標楷體"/>
    </style:style>
    <style:style style:name="P395" style:family="paragraph" style:parent-style-name="Normal">
      <style:text-properties fo:color="#000000" style:font-name="標楷體" style:font-name-asian="標楷體"/>
    </style:style>
    <style:style style:name="Table8" style:family="table">
      <style:table-properties table:align="left" style:width="17.018cm" fo:margin-left="0cm"/>
    </style:style>
    <style:style style:name="Column34" style:family="table-column">
      <style:table-column-properties style:column-width="2.865cm"/>
    </style:style>
    <style:style style:name="Column35" style:family="table-column">
      <style:table-column-properties style:column-width="1.842cm"/>
    </style:style>
    <style:style style:name="Column36" style:family="table-column">
      <style:table-column-properties style:column-width="1.842cm"/>
    </style:style>
    <style:style style:name="Column37" style:family="table-column">
      <style:table-column-properties style:column-width="10.47cm"/>
    </style:style>
    <style:style style:name="Row42" style:family="table-row"/>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6" style:family="paragraph" style:parent-style-name="Normal"/>
    <style:style style:name="T39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7" style:family="paragraph" style:parent-style-name="Normal"/>
    <style:style style:name="T39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7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7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row-height="1.501cm" fo:keep-together="always"/>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text-indent="0.635cm"/>
    </style:style>
    <style:style style:name="T39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99" style:family="paragraph" style:parent-style-name="Normal"/>
    <style:style style:name="T39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text-align="center"/>
    </style:style>
    <style:style style:name="T40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01" style:family="paragraph" style:parent-style-name="Normal">
      <style:paragraph-properties fo:text-align="center"/>
    </style:style>
    <style:style style:name="T40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fo:text-align="center"/>
    </style:style>
    <style:style style:name="T40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03" style:family="paragraph" style:parent-style-name="Normal">
      <style:paragraph-properties fo:text-align="center"/>
    </style:style>
    <style:style style:name="T40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4" style:family="paragraph" style:parent-style-name="Normal"/>
    <style:style style:name="T40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05"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06" style:family="paragraph" style:parent-style-name="Normal">
      <style:paragraph-properties fo:text-indent="-0.847cm" fo:margin-left="0.847cm"/>
    </style:style>
    <style:style style:name="T40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40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40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40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6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406_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406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07" style:family="paragraph" style:parent-style-name="Normal">
      <style:paragraph-properties fo:text-indent="-0.847cm" fo:margin-left="0.847cm"/>
    </style:style>
    <style:style style:name="T40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40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407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7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407_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407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08" style:family="paragraph" style:parent-style-name="Normal">
      <style:paragraph-properties fo:text-indent="-0.847cm" fo:margin-left="0.847cm"/>
    </style:style>
    <style:style style:name="T40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09" style:family="paragraph" style:parent-style-name="Normal"/>
    <style:style style:name="T40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10" style:family="paragraph" style:parent-style-name="Normal">
      <style:paragraph-properties fo:text-indent="-0.847cm" fo:margin-left="0.847cm"/>
    </style:style>
    <style:style style:name="T41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41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41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41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10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410_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410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11" style:family="paragraph" style:parent-style-name="Normal">
      <style:paragraph-properties fo:text-indent="-0.847cm" fo:margin-left="0.847cm"/>
    </style:style>
    <style:style style:name="T41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41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41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41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11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411_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411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12" style:family="paragraph" style:parent-style-name="Normal">
      <style:paragraph-properties fo:margin-left="0.755cm"/>
    </style:style>
    <style:style style:name="T4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row-height="1.732cm" fo:keep-together="always"/>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fo:text-align="justify"/>
    </style:style>
    <style:style style:name="T41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fo:text-align="center"/>
    </style:style>
    <style:style style:name="T4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1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1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5" style:family="paragraph" style:parent-style-name="Normal">
      <style:paragraph-properties fo:text-align="center"/>
    </style:style>
    <style:style style:name="T4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16" style:family="paragraph" style:parent-style-name="Normal">
      <style:paragraph-properties fo:text-align="center"/>
    </style:style>
    <style:style style:name="T4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fo:orphans="2" fo:widows="2"/>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row-height="1.907cm" fo:keep-together="always"/>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8" style:family="paragraph" style:parent-style-name="Normal">
      <style:paragraph-properties fo:text-align="justify"/>
    </style:style>
    <style:style style:name="T41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9" style:family="paragraph" style:parent-style-name="Normal">
      <style:paragraph-properties fo:text-align="center"/>
    </style:style>
    <style:style style:name="T41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1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1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fo:text-align="center"/>
    </style:style>
    <style:style style:name="T4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21" style:family="paragraph" style:parent-style-name="Normal">
      <style:paragraph-properties fo:text-align="center"/>
    </style:style>
    <style:style style:name="T4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2" style:family="paragraph" style:parent-style-name="Normal">
      <style:paragraph-properties fo:orphans="2" fo:widows="2"/>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row-height="1.91cm" fo:keep-together="always"/>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3" style:family="paragraph" style:parent-style-name="Normal">
      <style:paragraph-properties fo:text-align="justify"/>
    </style:style>
    <style:style style:name="T42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4" style:family="paragraph" style:parent-style-name="Normal">
      <style:paragraph-properties fo:text-align="center"/>
    </style:style>
    <style:style style:name="T4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2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2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5" style:family="paragraph" style:parent-style-name="Normal">
      <style:paragraph-properties fo:text-align="center"/>
    </style:style>
    <style:style style:name="T4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26" style:family="paragraph" style:parent-style-name="Normal">
      <style:paragraph-properties fo:text-align="center"/>
    </style:style>
    <style:style style:name="T4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7" style:family="paragraph" style:parent-style-name="Normal">
      <style:paragraph-properties fo:orphans="2" fo:widows="2"/>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row-height="4cm" fo:keep-together="always"/>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8" style:family="paragraph" style:parent-style-name="Normal"/>
    <style:style style:name="T42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9" style:family="paragraph" style:parent-style-name="Normal">
      <style:paragraph-properties fo:text-align="justify" fo:text-indent="-0.423cm" fo:margin-left="0.423cm"/>
    </style:style>
    <style:style style:name="T4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29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430" style:family="paragraph" style:parent-style-name="Normal">
      <style:paragraph-properties fo:text-align="justify" fo:text-indent="-0.423cm" fo:margin-left="0.423cm"/>
    </style:style>
    <style:style style:name="T4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31" style:family="paragraph" style:parent-style-name="Normal">
      <style:paragraph-properties fo:text-align="justify" fo:text-indent="-0.423cm" fo:margin-left="0.423cm"/>
    </style:style>
    <style:style style:name="T4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32" style:family="paragraph" style:parent-style-name="Normal">
      <style:paragraph-properties fo:text-indent="-0.423cm" fo:margin-lef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3" style:family="paragraph" style:parent-style-name="Normal">
      <style:paragraph-properties fo:orphans="2" fo:widows="2"/>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34" style:family="paragraph" style:parent-style-name="HTML_20_Preformatted">
      <style:paragraph-properties fo:text-indent="-3.81cm" fo:margin-left="3.81cm"/>
    </style:style>
    <style:style style:name="T434_1" style:family="text">
      <style:text-properties style:font-name="標楷體" style:font-name-asian="標楷體"/>
    </style:style>
    <style:style style:name="P435" style:family="paragraph" style:parent-style-name="HTML_20_Preformatted">
      <style:paragraph-properties fo:text-indent="-0.423cm" fo:margin-left="0.423cm"/>
    </style:style>
    <style:style style:name="T435_1" style:family="text">
      <style:text-properties style:font-name="標楷體" style:font-name-asian="標楷體" style:font-name-complex="細明體"/>
    </style:style>
    <style:style style:name="P436" style:family="paragraph" style:parent-style-name="HTML_20_Preformatted">
      <style:paragraph-properties fo:margin-left="0.423cm"/>
    </style:style>
    <style:style style:name="T436_1" style:family="text">
      <style:text-properties style:font-name="標楷體" style:font-name-asian="標楷體" style:font-name-complex="細明體"/>
    </style:style>
    <style:style style:name="P437" style:family="paragraph" style:parent-style-name="HTML_20_Preformatted">
      <style:paragraph-properties fo:text-indent="-3.81cm" fo:margin-left="3.81cm"/>
    </style:style>
    <style:style style:name="T437_1" style:family="text">
      <style:text-properties style:font-name="標楷體" style:font-name-asian="標楷體" style:font-name-complex="細明體"/>
    </style:style>
    <style:style style:name="P438" style:family="paragraph" style:parent-style-name="HTML_20_Preformatted">
      <style:paragraph-properties fo:margin-left="0.423cm"/>
    </style:style>
    <style:style style:name="T438_1" style:family="text">
      <style:text-properties style:font-name="標楷體" style:font-name-asian="標楷體" style:font-name-complex="細明體"/>
    </style:style>
    <style:style style:name="P439" style:family="paragraph" style:parent-style-name="HTML_20_Preformatted">
      <style:paragraph-properties fo:text-indent="-3.387cm" fo:margin-left="3.81cm"/>
      <style:text-properties style:font-name="標楷體" style:font-name-asian="標楷體" style:font-name-complex="細明體"/>
    </style:style>
    <style:style style:name="P440" style:family="paragraph" style:parent-style-name="Normal"/>
    <style:style style:name="P441" style:family="paragraph" style:parent-style-name="Normal"/>
    <style:style style:name="P442" style:family="paragraph" style:parent-style-name="Normal"/>
    <style:style style:name="P443" style:family="paragraph" style:parent-style-name="Normal"/>
    <style:style style:name="P444" style:family="paragraph" style:parent-style-name="Normal"/>
    <style:style style:name="P445" style:family="paragraph" style:parent-style-name="Normal"/>
    <style:style style:name="P446" style:family="paragraph" style:parent-style-name="Normal"/>
    <style:style style:name="P447" style:family="paragraph" style:parent-style-name="Normal"/>
    <style:style style:name="P448" style:family="paragraph" style:parent-style-name="Normal"/>
    <style:style style:name="P449" style:family="paragraph" style:parent-style-name="Normal"/>
    <style:style style:name="P450" style:family="paragraph" style:parent-style-name="Normal"/>
    <style:style style:name="P451" style:family="paragraph" style:parent-style-name="Normal"/>
    <style:style style:name="P452" style:family="paragraph" style:parent-style-name="Normal"/>
    <style:style style:name="Table9" style:family="table">
      <style:table-properties table:align="left" style:width="17.145cm" fo:margin-left="-0.268cm"/>
    </style:style>
    <style:style style:name="Column38" style:family="table-column">
      <style:table-column-properties style:column-width="2.54cm" style:use-optimal-column-width="false"/>
    </style:style>
    <style:style style:name="Column39" style:family="table-column">
      <style:table-column-properties style:column-width="14.471cm" style:use-optimal-column-width="false"/>
    </style:style>
    <style:style style:name="Column40" style:family="table-column">
      <style:table-column-properties style:column-width="0.134cm" style:use-optimal-column-width="false"/>
    </style:style>
    <style:style style:name="Row48" style:family="table-row">
      <style:table-row-properties style:min-row-height="0.87cm" style:use-optimal-row-height="false" fo:keep-together="always"/>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line-height="0.564cm"/>
    </style:style>
    <style:style style:name="T45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line-height="0.564cm"/>
    </style:style>
    <style:style style:name="T45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min-row-height="1.311cm" style:use-optimal-row-height="false" fo:keep-together="always"/>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line-height="0.564cm"/>
    </style:style>
    <style:style style:name="T45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wrap-option="wrap"/>
    </style:style>
    <style:style style:name="P456" style:family="paragraph" style:parent-style-name="Normal">
      <style:paragraph-properties fo:text-align="justify" fo:line-height="0.564cm"/>
    </style:style>
    <style:style style:name="T4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5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5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5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5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56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56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padding-right="0.049cm" fo:border-right="#000000 0.018cm solid" fo:wrap-option="wrap"/>
    </style:style>
    <style:style style:name="P457" style:family="paragraph" style:parent-style-name="Normal">
      <style:paragraph-properties fo:text-indent="-1.714cm" fo:line-height="0.564cm" fo:margin-left="1.71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min-row-height="1.311cm" style:use-optimal-row-height="false" fo:keep-together="always"/>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line-height="0.564cm"/>
    </style:style>
    <style:style style:name="T4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wrap-option="wrap"/>
    </style:style>
    <style:style style:name="P459" style:family="paragraph" style:parent-style-name="Normal">
      <style:paragraph-properties fo:text-align="justify" fo:line-height="0.564cm"/>
    </style:style>
    <style:style style:name="T4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5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5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padding-right="0.049cm" fo:border-right="#000000 0.018cm solid" fo:wrap-option="wrap"/>
    </style:style>
    <style:style style:name="P460"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style:min-row-height="2.18cm" style:use-optimal-row-height="false" fo:keep-together="always"/>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line-height="0.564cm"/>
    </style:style>
    <style:style style:name="T46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wrap-option="wrap"/>
    </style:style>
    <style:style style:name="P462" style:family="paragraph" style:parent-style-name="Normal">
      <style:paragraph-properties fo:text-indent="-0.423cm" fo:margin-left="0.423cm"/>
    </style:style>
    <style:style style:name="T46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63" style:family="paragraph" style:parent-style-name="Normal">
      <style:paragraph-properties fo:text-indent="-0.423cm" fo:margin-left="0.423cm"/>
    </style:style>
    <style:style style:name="T46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64" style:family="paragraph" style:parent-style-name="Normal">
      <style:paragraph-properties fo:line-height="0.564cm"/>
    </style:style>
    <style:style style:name="T46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6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6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6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049cm" fo:padding-right="0.049cm" fo:border-right="#000000 0.018cm solid" fo:wrap-option="wrap"/>
    </style:style>
    <style:style style:name="P465"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466" style:family="paragraph" style:parent-style-name="Normal">
      <style:paragraph-properties fo:line-height="0.564cm"/>
    </style:style>
    <style:style style:name="T466_1" style:family="text">
      <style:text-properties fo:color="#000000" style:font-name-asian="標楷體"/>
    </style:style>
    <style:style style:name="P467" style:family="paragraph" style:parent-style-name="Normal">
      <style:paragraph-properties fo:line-height="0.564cm"/>
    </style:style>
    <style:style style:name="T467_1" style:family="text">
      <style:text-properties fo:color="#000000" style:font-name-asian="標楷體"/>
    </style:style>
    <style:style style:name="T467_2" style:family="text">
      <style:text-properties fo:color="#000000" style:font-name-asian="標楷體"/>
    </style:style>
    <style:style style:name="T467_3" style:family="text">
      <style:text-properties fo:color="#000000" style:font-name-asian="標楷體"/>
    </style:style>
    <style:style style:name="T467_4" style:family="text">
      <style:text-properties fo:color="#000000" style:font-name-asian="標楷體"/>
    </style:style>
    <style:style style:name="T467_5" style:family="text">
      <style:text-properties fo:color="#000000" style:font-name-asian="標楷體"/>
    </style:style>
    <style:style style:name="T467_6" style:family="text">
      <style:text-properties fo:color="#000000" style:font-name-asian="標楷體"/>
    </style:style>
    <style:style style:name="T467_7" style:family="text">
      <style:text-properties fo:color="#000000" style:font-name-asian="標楷體"/>
    </style:style>
    <style:style style:name="T467_8" style:family="text">
      <style:text-properties fo:color="#000000" style:font-name-asian="標楷體"/>
    </style:style>
    <style:style style:name="P468" style:family="paragraph" style:parent-style-name="Normal"/>
    <style:style style:name="P469" style:family="paragraph" style:parent-style-name="Normal"/>
    <style:style style:name="P470" style:family="paragraph" style:parent-style-name="Normal"/>
    <style:style style:name="P471" style:family="paragraph" style:parent-style-name="Normal"/>
    <style:style style:name="P472" style:family="paragraph" style:parent-style-name="Normal"/>
    <style:style style:name="P473" style:family="paragraph" style:parent-style-name="Normal"/>
    <style:style style:name="P474" style:family="paragraph" style:parent-style-name="Normal"/>
    <style:style style:name="P475" style:family="paragraph" style:parent-style-name="Normal"/>
    <style:style style:name="P476" style:family="paragraph" style:parent-style-name="Normal"/>
    <style:style style:name="P477" style:family="paragraph" style:parent-style-name="Normal"/>
    <style:style style:name="P478" style:family="paragraph" style:parent-style-name="Normal"/>
    <style:style style:name="P479" style:family="paragraph" style:parent-style-name="Normal"/>
    <style:style style:name="P480" style:family="paragraph" style:parent-style-name="Normal"/>
    <style:style style:name="P481" style:family="paragraph" style:parent-style-name="Normal"/>
    <style:style style:name="P482" style:family="paragraph" style:parent-style-name="Normal"/>
    <style:style style:name="P483" style:family="paragraph" style:parent-style-name="Normal"/>
    <style:style style:name="P484" style:family="paragraph" style:parent-style-name="Normal"/>
    <style:style style:name="P485" style:family="paragraph" style:parent-style-name="Normal"/>
    <style:style style:name="P486" style:family="paragraph" style:parent-style-name="Normal"/>
    <style:style style:name="P487" style:family="paragraph" style:parent-style-name="Normal"/>
    <style:style style:name="P488" style:family="paragraph" style:parent-style-name="Normal"/>
    <style:style style:name="P489" style:family="paragraph" style:parent-style-name="Normal"/>
    <style:style style:name="P490" style:family="paragraph" style:parent-style-name="Normal"/>
    <style:style style:name="P491" style:family="paragraph" style:parent-style-name="Normal"/>
    <style:style style:name="Table10" style:family="table">
      <style:table-properties table:align="left" style:width="17.145cm" fo:margin-left="-0.268cm"/>
    </style:style>
    <style:style style:name="Column41" style:family="table-column">
      <style:table-column-properties style:column-width="2.54cm" style:use-optimal-column-width="false"/>
    </style:style>
    <style:style style:name="Column42" style:family="table-column">
      <style:table-column-properties style:column-width="1.27cm" style:use-optimal-column-width="false"/>
    </style:style>
    <style:style style:name="Column43" style:family="table-column">
      <style:table-column-properties style:column-width="1.27cm" style:use-optimal-column-width="false"/>
    </style:style>
    <style:style style:name="Column44" style:family="table-column">
      <style:table-column-properties style:column-width="1.27cm" style:use-optimal-column-width="false"/>
    </style:style>
    <style:style style:name="Column45" style:family="table-column">
      <style:table-column-properties style:column-width="10.795cm" style:use-optimal-column-width="false"/>
    </style:style>
    <style:style style:name="Row52" style:family="table-row">
      <style:table-row-properties style:min-row-height="0.87cm" style:use-optimal-row-height="false" fo:keep-together="always"/>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line-height="0.564cm"/>
    </style:style>
    <style:style style:name="T49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line-height="0.564cm"/>
    </style:style>
    <style:style style:name="T49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min-row-height="1.311cm" style:use-optimal-row-height="false" fo:keep-together="always"/>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right" fo:line-height="0.564cm"/>
    </style:style>
    <style:style style:name="T49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495" style:family="paragraph" style:parent-style-name="Normal">
      <style:paragraph-properties fo:text-align="justify" fo:line-height="0.564cm"/>
    </style:style>
    <style:style style:name="T49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fo:line-height="0.564cm"/>
    </style:style>
    <style:style style:name="T49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fo:line-height="0.564cm"/>
    </style:style>
    <style:style style:name="T49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fo:line-height="0.564cm"/>
    </style:style>
    <style:style style:name="T49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line-height="0.564cm"/>
    </style:style>
    <style:style style:name="T49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500" style:family="paragraph" style:parent-style-name="Normal">
      <style:paragraph-properties fo:text-indent="-0.423cm" fo:line-height="0.564cm" fo:margin-left="0.423cm"/>
    </style:style>
    <style:style style:name="T50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0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0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501" style:family="paragraph" style:parent-style-name="Normal">
      <style:paragraph-properties fo:text-indent="-0.423cm" fo:line-height="0.564cm" fo:margin-left="0.423cm"/>
    </style:style>
    <style:style style:name="T50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1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0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1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502" style:family="paragraph" style:parent-style-name="Normal">
      <style:paragraph-properties fo:text-indent="-0.423cm" fo:line-height="0.564cm" fo:margin-left="0.423cm"/>
    </style:style>
    <style:style style:name="T50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2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0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2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02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02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503" style:family="paragraph" style:parent-style-name="Normal">
      <style:paragraph-properties fo:text-indent="-1.714cm" fo:line-height="0.564cm" fo:margin-left="1.71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min-row-height="1.272cm" style:use-optimal-row-height="false" fo:keep-together="always"/>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justify"/>
    </style:style>
    <style:style style:name="T5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fo:line-height="0.564cm"/>
    </style:style>
    <style:style style:name="T50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06" style:family="paragraph" style:parent-style-name="Normal">
      <style:paragraph-properties fo:text-align="center" fo:line-height="0.564cm"/>
    </style:style>
    <style:style style:name="T50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fo:line-height="0.564cm"/>
    </style:style>
    <style:style style:name="T50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08" style:family="paragraph" style:parent-style-name="Normal">
      <style:paragraph-properties fo:text-align="center" fo:line-height="0.564cm"/>
    </style:style>
    <style:style style:name="T50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fo:line-height="0.564cm"/>
    </style:style>
    <style:style style:name="T50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10" style:family="paragraph" style:parent-style-name="Normal">
      <style:paragraph-properties fo:text-align="center" fo:line-height="0.564cm"/>
    </style:style>
    <style:style style:name="T5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55" style:family="table-row">
      <style:table-row-properties style:min-row-height="1.233cm" style:use-optimal-row-height="false" fo:keep-together="always"/>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justify"/>
    </style:style>
    <style:style style:name="T5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center" fo:line-height="0.564cm"/>
    </style:style>
    <style:style style:name="T5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14" style:family="paragraph" style:parent-style-name="Normal">
      <style:paragraph-properties fo:text-align="center" fo:line-height="0.564cm"/>
    </style:style>
    <style:style style:name="T5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fo:line-height="0.564cm"/>
    </style:style>
    <style:style style:name="T5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16" style:family="paragraph" style:parent-style-name="Normal">
      <style:paragraph-properties fo:text-align="center" fo:line-height="0.564cm"/>
    </style:style>
    <style:style style:name="T5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fo:line-height="0.564cm"/>
    </style:style>
    <style:style style:name="T5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18" style:family="paragraph" style:parent-style-name="Normal">
      <style:paragraph-properties fo:text-align="center" fo:line-height="0.564cm"/>
    </style:style>
    <style:style style:name="T5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min-row-height="1.268cm" style:use-optimal-row-height="false" fo:keep-together="always"/>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justify"/>
    </style:style>
    <style:style style:name="T5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fo:line-height="0.564cm"/>
    </style:style>
    <style:style style:name="T5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22" style:family="paragraph" style:parent-style-name="Normal">
      <style:paragraph-properties fo:text-align="center" fo:line-height="0.564cm"/>
    </style:style>
    <style:style style:name="T5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fo:line-height="0.564cm"/>
    </style:style>
    <style:style style:name="T52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24" style:family="paragraph" style:parent-style-name="Normal">
      <style:paragraph-properties fo:text-align="center" fo:line-height="0.564cm"/>
    </style:style>
    <style:style style:name="T5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center" fo:line-height="0.564cm"/>
    </style:style>
    <style:style style:name="T5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2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26" style:family="paragraph" style:parent-style-name="Normal">
      <style:paragraph-properties fo:text-align="center" fo:line-height="0.564cm"/>
    </style:style>
    <style:style style:name="T5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57" style:family="table-row">
      <style:table-row-properties style:min-row-height="2.815cm" style:use-optimal-row-height="false" fo:keep-together="always"/>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line-height="0.564cm"/>
    </style:style>
    <style:style style:name="T52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indent="-0.423cm" fo:margin-left="0.423cm"/>
    </style:style>
    <style:style style:name="T5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30" style:family="paragraph" style:parent-style-name="Normal">
      <style:paragraph-properties fo:text-indent="-0.423cm" fo:margin-left="0.423cm"/>
    </style:style>
    <style:style style:name="T5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31" style:family="paragraph" style:parent-style-name="Normal">
      <style:paragraph-properties fo:text-indent="-0.423cm" fo:line-height="0.564cm" fo:margin-left="0.423cm"/>
    </style:style>
    <style:style style:name="T5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31_2"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531_3"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533" style:family="paragraph" style:parent-style-name="Normal">
      <style:paragraph-properties fo:line-height="0.635cm"/>
    </style:style>
    <style:style style:name="T533_1" style:family="text">
      <style:text-properties fo:color="#000000" style:font-name-asian="標楷體"/>
    </style:style>
    <style:style style:name="P534" style:family="paragraph" style:parent-style-name="Normal">
      <style:paragraph-properties fo:line-height="0.635cm"/>
    </style:style>
    <style:style style:name="T534_1" style:family="text">
      <style:text-properties fo:color="#000000" style:font-name-asian="標楷體"/>
    </style:style>
    <style:style style:name="T534_2" style:family="text">
      <style:text-properties fo:color="#000000" style:font-name-asian="標楷體"/>
    </style:style>
    <style:style style:name="T534_3" style:family="text">
      <style:text-properties fo:color="#000000" style:font-name-asian="標楷體"/>
    </style:style>
    <style:style style:name="T534_4" style:family="text">
      <style:text-properties fo:color="#000000" style:font-name-asian="標楷體"/>
    </style:style>
    <style:style style:name="T534_5" style:family="text">
      <style:text-properties fo:color="#000000" style:font-name-asian="標楷體"/>
    </style:style>
    <style:style style:name="T534_6" style:family="text">
      <style:text-properties fo:color="#000000" style:font-name-asian="標楷體"/>
    </style:style>
    <style:style style:name="T534_7" style:family="text">
      <style:text-properties fo:color="#000000" style:font-name-asian="標楷體"/>
    </style:style>
    <style:style style:name="T534_8" style:family="text">
      <style:text-properties fo:color="#000000" style:font-name-asian="標楷體"/>
    </style:style>
    <style:style style:name="P535" style:family="paragraph" style:parent-style-name="Normal">
      <style:paragraph-properties fo:line-height="0.635cm"/>
    </style:style>
    <style:style style:name="T535_1" style:family="text">
      <style:text-properties fo:color="#000000" style:font-name-asian="標楷體"/>
    </style:style>
    <style:style style:name="T535_2" style:family="text">
      <style:text-properties fo:color="#000000" style:font-name-asian="標楷體"/>
    </style:style>
    <style:style style:name="T535_3" style:family="text">
      <style:text-properties fo:color="#000000" style:font-name-asian="標楷體"/>
    </style:style>
    <style:style style:name="T535_4" style:family="text">
      <style:text-properties fo:color="#000000" style:font-name-asian="標楷體"/>
    </style:style>
    <style:style style:name="T535_5" style:family="text">
      <style:text-properties fo:color="#000000" style:font-name-asian="標楷體"/>
    </style:style>
    <style:style style:name="T535_6" style:family="text">
      <style:text-properties fo:color="#000000" style:font-name-asian="標楷體"/>
    </style:style>
    <style:style style:name="T535_7" style:family="text">
      <style:text-properties fo:color="#000000" style:font-name-asian="標楷體"/>
    </style:style>
    <style:style style:name="T535_8" style:family="text">
      <style:text-properties fo:color="#000000" style:font-name-asian="標楷體"/>
    </style:style>
    <style:style style:name="T535_9" style:family="text">
      <style:text-properties fo:color="#000000" style:font-name-asian="標楷體"/>
    </style:style>
    <style:style style:name="T535_10" style:family="text">
      <style:text-properties fo:color="#000000" style:font-name-asian="標楷體"/>
    </style:style>
    <style:style style:name="T535_11" style:family="text">
      <style:text-properties fo:color="#000000" style:font-name-asian="標楷體"/>
    </style:style>
    <style:style style:name="T535_12" style:family="text">
      <style:text-properties fo:color="#000000" style:font-name-asian="標楷體"/>
    </style:style>
    <style:style style:name="T535_13" style:family="text">
      <style:text-properties fo:color="#000000" style:font-name-asian="標楷體"/>
    </style:style>
    <style:style style:name="T535_14" style:family="text">
      <style:text-properties fo:color="#000000" style:font-name-asian="標楷體"/>
    </style:style>
    <style:style style:name="T535_15" style:family="text">
      <style:text-properties fo:color="#000000" style:font-name-asian="標楷體"/>
    </style:style>
    <style:style style:name="T535_16" style:family="text">
      <style:text-properties fo:color="#000000" style:font-name-asian="標楷體"/>
    </style:style>
    <style:style style:name="T535_17" style:family="text">
      <style:text-properties fo:color="#000000" style:font-name-asian="標楷體"/>
    </style:style>
    <style:style style:name="T535_18" style:family="text">
      <style:text-properties fo:color="#000000" style:font-name-asian="標楷體"/>
    </style:style>
    <style:style style:name="T535_19" style:family="text">
      <style:text-properties fo:color="#000000" style:font-name-asian="標楷體"/>
    </style:style>
    <style:style style:name="T535_20" style:family="text">
      <style:text-properties fo:color="#000000" style:font-name-asian="標楷體"/>
    </style:style>
    <style:style style:name="T535_21" style:family="text">
      <style:text-properties fo:color="#000000" style:font-name-asian="標楷體"/>
    </style:style>
    <style:style style:name="T535_22" style:family="text">
      <style:text-properties fo:color="#000000" style:font-name-asian="標楷體"/>
    </style:style>
    <style:style style:name="T535_23" style:family="text">
      <style:text-properties fo:color="#000000" style:font-name-asian="標楷體"/>
    </style:style>
    <style:style style:name="T535_24" style:family="text">
      <style:text-properties fo:color="#000000" style:font-name-asian="標楷體"/>
    </style:style>
    <style:style style:name="T535_25" style:family="text">
      <style:text-properties fo:color="#000000" style:font-name-asian="標楷體"/>
    </style:style>
    <style:style style:name="P536" style:family="paragraph" style:parent-style-name="Normal">
      <style:paragraph-properties fo:line-height="0.635cm"/>
    </style:style>
    <style:style style:name="T536_1" style:family="text">
      <style:text-properties fo:color="#000000" style:font-name-asian="標楷體"/>
    </style:style>
    <style:style style:name="T536_2" style:family="text">
      <style:text-properties fo:color="#000000" style:font-name-asian="標楷體"/>
    </style:style>
    <style:style style:name="T536_3" style:family="text">
      <style:text-properties fo:color="#000000" style:font-name-asian="標楷體"/>
    </style:style>
    <style:style style:name="T536_4" style:family="text">
      <style:text-properties fo:color="#000000" style:font-name-asian="標楷體"/>
    </style:style>
    <style:style style:name="T536_5" style:family="text">
      <style:text-properties fo:color="#000000" style:font-name-asian="標楷體"/>
    </style:style>
    <style:style style:name="P537" style:family="paragraph" style:parent-style-name="Normal">
      <style:paragraph-properties fo:line-height="0.635cm"/>
    </style:style>
    <style:style style:name="T537_1" style:family="text">
      <style:text-properties fo:color="#000000" style:font-name-asian="標楷體"/>
    </style:style>
    <style:style style:name="T537_2" style:family="text">
      <style:text-properties fo:color="#000000" style:font-name-asian="標楷體"/>
    </style:style>
    <style:style style:name="T537_3" style:family="text">
      <style:text-properties fo:color="#000000" style:font-name-asian="標楷體"/>
    </style:style>
    <style:style style:name="T537_4" style:family="text">
      <style:text-properties fo:color="#000000" style:font-name-asian="標楷體"/>
    </style:style>
    <style:style style:name="T537_5" style:family="text">
      <style:text-properties fo:color="#000000" style:font-name-asian="標楷體"/>
    </style:style>
    <style:style style:name="T537_6" style:family="text">
      <style:text-properties fo:color="#000000" style:font-name-asian="標楷體"/>
    </style:style>
    <style:style style:name="T537_7" style:family="text">
      <style:text-properties fo:color="#000000" style:font-name-asian="標楷體"/>
    </style:style>
    <style:style style:name="T537_8" style:family="text">
      <style:text-properties fo:color="#000000" style:font-name-asian="標楷體"/>
    </style:style>
    <style:style style:name="P538" style:family="paragraph" style:parent-style-name="Normal">
      <style:paragraph-properties fo:line-height="0.635cm"/>
    </style:style>
    <style:style style:name="T538_1" style:family="text">
      <style:text-properties fo:color="#000000" style:font-name-asian="標楷體"/>
    </style:style>
    <style:style style:name="T538_2" style:family="text">
      <style:text-properties fo:color="#000000" style:font-name-asian="標楷體"/>
    </style:style>
    <style:style style:name="P539" style:family="paragraph" style:parent-style-name="Normal">
      <style:paragraph-properties fo:line-height="0.635cm"/>
    </style:style>
    <style:style style:name="T539_1" style:family="text">
      <style:text-properties fo:color="#000000" style:font-name-asian="標楷體"/>
    </style:style>
    <style:style style:name="T539_2" style:family="text">
      <style:text-properties fo:color="#000000" style:font-name-asian="標楷體"/>
    </style:style>
    <style:style style:name="T539_3" style:family="text">
      <style:text-properties fo:color="#000000" style:font-name-asian="標楷體"/>
    </style:style>
    <style:style style:name="T539_4" style:family="text">
      <style:text-properties fo:color="#000000" style:font-name-asian="標楷體"/>
    </style:style>
    <style:style style:name="T539_5" style:family="text">
      <style:text-properties fo:color="#000000" style:font-name-asian="標楷體"/>
    </style:style>
    <style:style style:name="P540" style:family="paragraph" style:parent-style-name="Normal">
      <style:paragraph-properties fo:line-height="0.635cm"/>
    </style:style>
    <style:style style:name="T540_1" style:family="text">
      <style:text-properties fo:color="#000000" style:font-name-asian="標楷體"/>
    </style:style>
    <style:style style:name="T540_2" style:family="text">
      <style:text-properties fo:color="#000000" style:font-name-asian="標楷體"/>
    </style:style>
    <style:style style:name="T540_3" style:family="text">
      <style:text-properties fo:color="#000000" style:font-name-asian="標楷體"/>
    </style:style>
    <style:style style:name="P541" style:family="paragraph" style:parent-style-name="Normal">
      <style:paragraph-properties fo:line-height="0.564cm"/>
      <style:text-properties fo:color="#000000" style:font-name-asian="標楷體"/>
    </style:style>
    <style:style style:name="P542" style:family="paragraph" style:parent-style-name="Normal">
      <style:paragraph-properties fo:line-height="0.564cm"/>
      <style:text-properties fo:color="#000000" style:font-name-asian="標楷體"/>
    </style:style>
    <style:style style:name="P543" style:family="paragraph" style:parent-style-name="Normal">
      <style:paragraph-properties fo:line-height="0.564cm"/>
      <style:text-properties fo:color="#000000" style:font-name-asian="標楷體"/>
    </style:style>
    <style:style style:name="P544" style:family="paragraph" style:parent-style-name="Normal">
      <style:paragraph-properties fo:line-height="0.564cm"/>
      <style:text-properties fo:color="#000000"/>
    </style:style>
    <style:style style:name="P545" style:family="paragraph" style:parent-style-name="Normal">
      <style:paragraph-properties fo:line-height="0.564cm"/>
      <style:text-properties fo:color="#000000"/>
    </style:style>
    <style:style style:name="P546" style:family="paragraph" style:parent-style-name="Normal">
      <style:paragraph-properties fo:line-height="0.564cm"/>
      <style:text-properties fo:color="#000000"/>
    </style:style>
    <style:style style:name="Table11" style:family="table">
      <style:table-properties table:align="left" style:width="17.145cm" fo:margin-left="-0.268cm"/>
    </style:style>
    <style:style style:name="Column46" style:family="table-column">
      <style:table-column-properties style:column-width="2.54cm" style:use-optimal-column-width="false"/>
    </style:style>
    <style:style style:name="Column47" style:family="table-column">
      <style:table-column-properties style:column-width="1.27cm" style:use-optimal-column-width="false"/>
    </style:style>
    <style:style style:name="Column48" style:family="table-column">
      <style:table-column-properties style:column-width="1.27cm" style:use-optimal-column-width="false"/>
    </style:style>
    <style:style style:name="Column49" style:family="table-column">
      <style:table-column-properties style:column-width="1.27cm" style:use-optimal-column-width="false"/>
    </style:style>
    <style:style style:name="Column50" style:family="table-column">
      <style:table-column-properties style:column-width="10.795cm" style:use-optimal-column-width="false"/>
    </style:style>
    <style:style style:name="Row58" style:family="table-row">
      <style:table-row-properties style:min-row-height="0.87cm" style:use-optimal-row-height="false" fo:keep-together="always"/>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line-height="0.564cm"/>
    </style:style>
    <style:style style:name="T54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line-height="0.564cm"/>
    </style:style>
    <style:style style:name="T54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59" style:family="table-row">
      <style:table-row-properties style:min-row-height="1.311cm" style:use-optimal-row-height="false" fo:keep-together="always"/>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right" fo:line-height="0.564cm"/>
    </style:style>
    <style:style style:name="T54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550" style:family="paragraph" style:parent-style-name="Normal">
      <style:paragraph-properties fo:text-align="justify" fo:line-height="0.564cm"/>
    </style:style>
    <style:style style:name="T55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fo:line-height="0.564cm"/>
    </style:style>
    <style:style style:name="T5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fo:line-height="0.564cm"/>
    </style:style>
    <style:style style:name="T55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fo:line-height="0.564cm"/>
    </style:style>
    <style:style style:name="T55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line-height="0.564cm"/>
    </style:style>
    <style:style style:name="T55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555" style:family="paragraph" style:parent-style-name="Normal">
      <style:paragraph-properties fo:text-indent="-0.423cm" fo:line-height="0.564cm" fo:margin-left="0.423cm"/>
    </style:style>
    <style:style style:name="T5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5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5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56" style:family="paragraph" style:parent-style-name="Normal">
      <style:paragraph-properties fo:text-indent="-0.423cm" fo:line-height="0.564cm" fo:margin-left="0.423cm"/>
    </style:style>
    <style:style style:name="T5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6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5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6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557" style:family="paragraph" style:parent-style-name="Normal">
      <style:paragraph-properties fo:text-indent="-0.423cm" fo:line-height="0.564cm" fo:margin-left="0.423cm"/>
    </style:style>
    <style:style style:name="T55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7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57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7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558" style:family="paragraph" style:parent-style-name="Normal">
      <style:paragraph-properties fo:text-indent="-1.714cm" fo:line-height="0.564cm" fo:margin-left="1.71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60" style:family="table-row">
      <style:table-row-properties style:min-row-height="1.272cm" style:use-optimal-row-height="false" fo:keep-together="always"/>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justify"/>
    </style:style>
    <style:style style:name="T5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center" fo:line-height="0.564cm"/>
    </style:style>
    <style:style style:name="T5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61" style:family="paragraph" style:parent-style-name="Normal">
      <style:paragraph-properties fo:text-align="center" fo:line-height="0.564cm"/>
    </style:style>
    <style:style style:name="T56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fo:line-height="0.564cm"/>
    </style:style>
    <style:style style:name="T56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63" style:family="paragraph" style:parent-style-name="Normal">
      <style:paragraph-properties fo:text-align="center" fo:line-height="0.564cm"/>
    </style:style>
    <style:style style:name="T56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fo:line-height="0.564cm"/>
    </style:style>
    <style:style style:name="T56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65" style:family="paragraph" style:parent-style-name="Normal">
      <style:paragraph-properties fo:text-align="center" fo:line-height="0.564cm"/>
    </style:style>
    <style:style style:name="T56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style:min-row-height="1.233cm" style:use-optimal-row-height="false" fo:keep-together="always"/>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justify"/>
    </style:style>
    <style:style style:name="T5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fo:line-height="0.564cm"/>
    </style:style>
    <style:style style:name="T56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69" style:family="paragraph" style:parent-style-name="Normal">
      <style:paragraph-properties fo:text-align="center" fo:line-height="0.564cm"/>
    </style:style>
    <style:style style:name="T56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fo:line-height="0.564cm"/>
    </style:style>
    <style:style style:name="T57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71" style:family="paragraph" style:parent-style-name="Normal">
      <style:paragraph-properties fo:text-align="center" fo:line-height="0.564cm"/>
    </style:style>
    <style:style style:name="T57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center" fo:line-height="0.564cm"/>
    </style:style>
    <style:style style:name="T57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73" style:family="paragraph" style:parent-style-name="Normal">
      <style:paragraph-properties fo:text-align="center" fo:line-height="0.564cm"/>
    </style:style>
    <style:style style:name="T57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style:min-row-height="1.268cm" style:use-optimal-row-height="false" fo:keep-together="always"/>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justify"/>
    </style:style>
    <style:style style:name="T5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fo:line-height="0.564cm"/>
    </style:style>
    <style:style style:name="T57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77" style:family="paragraph" style:parent-style-name="Normal">
      <style:paragraph-properties fo:text-align="center" fo:line-height="0.564cm"/>
    </style:style>
    <style:style style:name="T57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center" fo:line-height="0.564cm"/>
    </style:style>
    <style:style style:name="T57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79" style:family="paragraph" style:parent-style-name="Normal">
      <style:paragraph-properties fo:text-align="center" fo:line-height="0.564cm"/>
    </style:style>
    <style:style style:name="T57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center" fo:line-height="0.564cm"/>
    </style:style>
    <style:style style:name="T58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81" style:family="paragraph" style:parent-style-name="Normal">
      <style:paragraph-properties fo:text-align="center" fo:line-height="0.564cm"/>
    </style:style>
    <style:style style:name="T58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63" style:family="table-row">
      <style:table-row-properties style:min-row-height="2.815cm" style:use-optimal-row-height="false" fo:keep-together="always"/>
    </style:style>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line-height="0.564cm"/>
    </style:style>
    <style:style style:name="T58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indent="-0.423cm" fo:margin-left="0.423cm"/>
    </style:style>
    <style:style style:name="T58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85" style:family="paragraph" style:parent-style-name="Normal">
      <style:paragraph-properties fo:text-indent="-0.423cm" fo:margin-left="0.423cm"/>
    </style:style>
    <style:style style:name="T58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86" style:family="paragraph" style:parent-style-name="Normal">
      <style:paragraph-properties fo:text-indent="-0.423cm" fo:line-height="0.564cm" fo:margin-left="0.423cm"/>
    </style:style>
    <style:style style:name="T58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86_2"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586_3"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588" style:family="paragraph" style:parent-style-name="Normal">
      <style:paragraph-properties fo:line-height="0.635cm"/>
    </style:style>
    <style:style style:name="T588_1" style:family="text">
      <style:text-properties fo:color="#000000" style:font-name-asian="標楷體"/>
    </style:style>
    <style:style style:name="P589" style:family="paragraph" style:parent-style-name="Normal">
      <style:paragraph-properties fo:text-indent="-0.423cm" fo:line-height="0.635cm" fo:margin-left="0.423cm"/>
    </style:style>
    <style:style style:name="T589_1" style:family="text">
      <style:text-properties fo:color="#000000" style:font-name-asian="標楷體"/>
    </style:style>
    <style:style style:name="T589_2" style:family="text">
      <style:text-properties fo:color="#000000" style:font-name-asian="標楷體"/>
    </style:style>
    <style:style style:name="T589_3" style:family="text">
      <style:text-properties fo:color="#000000" style:font-name-asian="標楷體"/>
    </style:style>
    <style:style style:name="T589_4" style:family="text">
      <style:text-properties fo:color="#000000" style:font-name-asian="標楷體"/>
    </style:style>
    <style:style style:name="T589_5" style:family="text">
      <style:text-properties fo:color="#000000" style:font-name-asian="標楷體"/>
    </style:style>
    <style:style style:name="T589_6" style:family="text">
      <style:text-properties fo:color="#000000" style:font-name-asian="標楷體"/>
    </style:style>
    <style:style style:name="P590" style:family="paragraph" style:parent-style-name="Normal">
      <style:paragraph-properties fo:line-height="0.635cm"/>
    </style:style>
    <style:style style:name="T590_1" style:family="text">
      <style:text-properties fo:color="#000000" style:font-name-asian="標楷體"/>
    </style:style>
    <style:style style:name="T590_2" style:family="text">
      <style:text-properties fo:color="#000000" style:font-name-asian="標楷體"/>
    </style:style>
    <style:style style:name="T590_3" style:family="text">
      <style:text-properties fo:color="#000000" style:font-name-asian="標楷體"/>
    </style:style>
    <style:style style:name="T590_4" style:family="text">
      <style:text-properties fo:color="#000000" style:font-name-asian="標楷體"/>
    </style:style>
    <style:style style:name="T590_5" style:family="text">
      <style:text-properties fo:color="#000000" style:font-name-asian="標楷體"/>
    </style:style>
    <style:style style:name="T590_6" style:family="text">
      <style:text-properties fo:color="#000000" style:font-name-asian="標楷體"/>
    </style:style>
    <style:style style:name="T590_7" style:family="text">
      <style:text-properties fo:color="#000000" style:font-name-asian="標楷體"/>
    </style:style>
    <style:style style:name="T590_8" style:family="text">
      <style:text-properties fo:color="#000000" style:font-name-asian="標楷體"/>
    </style:style>
    <style:style style:name="T590_9" style:family="text">
      <style:text-properties fo:color="#000000" style:font-name-asian="標楷體"/>
    </style:style>
    <style:style style:name="T590_10" style:family="text">
      <style:text-properties fo:color="#000000" style:font-name-asian="標楷體"/>
    </style:style>
    <style:style style:name="T590_11" style:family="text">
      <style:text-properties fo:color="#000000" style:font-name-asian="標楷體"/>
    </style:style>
    <style:style style:name="T590_12" style:family="text">
      <style:text-properties fo:color="#000000" style:font-name-asian="標楷體"/>
    </style:style>
    <style:style style:name="T590_13" style:family="text">
      <style:text-properties fo:color="#000000" style:font-name-asian="標楷體"/>
    </style:style>
    <style:style style:name="T590_14" style:family="text">
      <style:text-properties fo:color="#000000" style:font-name-asian="標楷體"/>
    </style:style>
    <style:style style:name="T590_15" style:family="text">
      <style:text-properties fo:color="#000000" style:font-name-asian="標楷體"/>
    </style:style>
    <style:style style:name="T590_16" style:family="text">
      <style:text-properties fo:color="#000000" style:font-name-asian="標楷體"/>
    </style:style>
    <style:style style:name="T590_17" style:family="text">
      <style:text-properties fo:color="#000000" style:font-name-asian="標楷體"/>
    </style:style>
    <style:style style:name="T590_18" style:family="text">
      <style:text-properties fo:color="#000000" style:font-name-asian="標楷體"/>
    </style:style>
    <style:style style:name="T590_19" style:family="text">
      <style:text-properties fo:color="#000000" style:font-name-asian="標楷體"/>
    </style:style>
    <style:style style:name="T590_20" style:family="text">
      <style:text-properties fo:color="#000000" style:font-name-asian="標楷體"/>
    </style:style>
    <style:style style:name="T590_21" style:family="text">
      <style:text-properties fo:color="#000000" style:font-name-asian="標楷體"/>
    </style:style>
    <style:style style:name="T590_22" style:family="text">
      <style:text-properties fo:color="#000000" style:font-name-asian="標楷體"/>
    </style:style>
    <style:style style:name="T590_23" style:family="text">
      <style:text-properties fo:color="#000000" style:font-name-asian="標楷體"/>
    </style:style>
    <style:style style:name="T590_24" style:family="text">
      <style:text-properties fo:color="#000000" style:font-name-asian="標楷體"/>
    </style:style>
    <style:style style:name="T590_25" style:family="text">
      <style:text-properties fo:color="#000000" style:font-name-asian="標楷體"/>
    </style:style>
    <style:style style:name="T590_26" style:family="text">
      <style:text-properties fo:color="#000000" style:font-name-asian="標楷體"/>
    </style:style>
    <style:style style:name="P591" style:family="paragraph" style:parent-style-name="Normal">
      <style:paragraph-properties fo:line-height="0.635cm"/>
    </style:style>
    <style:style style:name="T591_1" style:family="text">
      <style:text-properties fo:color="#000000" style:font-name-asian="標楷體"/>
    </style:style>
    <style:style style:name="T591_2" style:family="text">
      <style:text-properties fo:color="#000000" style:font-name-asian="標楷體"/>
    </style:style>
    <style:style style:name="T591_3" style:family="text">
      <style:text-properties fo:color="#000000" style:font-name-asian="標楷體"/>
    </style:style>
    <style:style style:name="T591_4" style:family="text">
      <style:text-properties fo:color="#000000" style:font-name-asian="標楷體"/>
    </style:style>
    <style:style style:name="T591_5" style:family="text">
      <style:text-properties fo:color="#000000" style:font-name-asian="標楷體"/>
    </style:style>
    <style:style style:name="P592" style:family="paragraph" style:parent-style-name="Normal">
      <style:paragraph-properties fo:text-indent="-0.423cm" fo:line-height="0.635cm" fo:margin-left="0.423cm"/>
    </style:style>
    <style:style style:name="T592_1" style:family="text">
      <style:text-properties fo:color="#000000" style:font-name-asian="標楷體"/>
    </style:style>
    <style:style style:name="P593" style:family="paragraph" style:parent-style-name="Normal">
      <style:paragraph-properties fo:text-indent="-0.423cm" fo:line-height="0.635cm" fo:margin-left="0.423cm"/>
    </style:style>
    <style:style style:name="T593_1" style:family="text">
      <style:text-properties fo:color="#000000" style:font-name-asian="標楷體"/>
    </style:style>
    <style:style style:name="T593_2" style:family="text">
      <style:text-properties fo:color="#000000" style:font-name-asian="標楷體"/>
    </style:style>
    <style:style style:name="P594" style:family="paragraph" style:parent-style-name="Normal">
      <style:paragraph-properties fo:line-height="0.635cm"/>
      <style:text-properties fo:color="#000000"/>
    </style:style>
    <style:style style:name="P595" style:family="paragraph" style:parent-style-name="Normal">
      <style:paragraph-properties fo:break-before="page" fo:line-height="0.564cm"/>
    </style:style>
    <style:style style:name="Table12" style:family="table">
      <style:table-properties table:align="left" style:width="17.145cm" fo:margin-left="-0.268cm"/>
    </style:style>
    <style:style style:name="Column51" style:family="table-column">
      <style:table-column-properties style:column-width="2.54cm" style:use-optimal-column-width="false"/>
    </style:style>
    <style:style style:name="Column52" style:family="table-column">
      <style:table-column-properties style:column-width="1.27cm" style:use-optimal-column-width="false"/>
    </style:style>
    <style:style style:name="Column53" style:family="table-column">
      <style:table-column-properties style:column-width="1.27cm" style:use-optimal-column-width="false"/>
    </style:style>
    <style:style style:name="Column54" style:family="table-column">
      <style:table-column-properties style:column-width="1.27cm" style:use-optimal-column-width="false"/>
    </style:style>
    <style:style style:name="Column55" style:family="table-column">
      <style:table-column-properties style:column-width="10.795cm" style:use-optimal-column-width="false"/>
    </style:style>
    <style:style style:name="Row64" style:family="table-row">
      <style:table-row-properties style:min-row-height="0.87cm" style:use-optimal-row-height="false" fo:keep-together="always"/>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line-height="0.564cm"/>
    </style:style>
    <style:style style:name="T59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line-height="0.564cm"/>
    </style:style>
    <style:style style:name="T59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65" style:family="table-row">
      <style:table-row-properties style:min-row-height="1.311cm" style:use-optimal-row-height="false" fo:keep-together="always"/>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right" fo:line-height="0.564cm"/>
    </style:style>
    <style:style style:name="T59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599" style:family="paragraph" style:parent-style-name="Normal">
      <style:paragraph-properties fo:text-align="justify" fo:line-height="0.564cm"/>
    </style:style>
    <style:style style:name="T59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fo:line-height="0.564cm"/>
    </style:style>
    <style:style style:name="T60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fo:line-height="0.564cm"/>
    </style:style>
    <style:style style:name="T60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fo:line-height="0.564cm"/>
    </style:style>
    <style:style style:name="T60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line-height="0.564cm"/>
    </style:style>
    <style:style style:name="T60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604" style:family="paragraph" style:parent-style-name="Normal">
      <style:paragraph-properties fo:text-indent="-0.423cm" fo:line-height="0.564cm" fo:margin-left="0.423cm"/>
    </style:style>
    <style:style style:name="T60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05" style:family="paragraph" style:parent-style-name="Normal">
      <style:paragraph-properties fo:text-indent="-0.635cm" fo:line-height="0.564cm" fo:margin-left="0.649cm">
        <style:tab-stops>
          <style:tab-stop style:type="left" style:leader-style="none" style:position="0cm"/>
        </style:tab-stops>
      </style:paragraph-properties>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0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0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06" style:family="paragraph" style:parent-style-name="Normal">
      <style:paragraph-properties fo:text-indent="-0.635cm" fo:line-height="0.564cm" fo:margin-left="0.649cm">
        <style:tab-stops>
          <style:tab-stop style:type="left" style:leader-style="none" style:position="0cm"/>
        </style:tab-stops>
      </style:paragraph-properties>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0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0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07" style:family="paragraph" style:parent-style-name="Normal">
      <style:paragraph-properties fo:text-indent="-0.635cm" fo:line-height="0.564cm" fo:margin-left="0.649cm">
        <style:tab-stops>
          <style:tab-stop style:type="left" style:leader-style="none" style:position="0cm"/>
        </style:tab-stops>
      </style:paragraph-properties>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0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0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08" style:family="paragraph" style:parent-style-name="Normal">
      <style:paragraph-properties fo:text-indent="-0.635cm" fo:line-height="0.564cm" fo:margin-left="0.649cm">
        <style:tab-stops>
          <style:tab-stop style:type="left" style:leader-style="none" style:position="0cm"/>
        </style:tab-stops>
      </style:paragraph-properties>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0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0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09" style:family="paragraph" style:parent-style-name="Normal">
      <style:paragraph-properties fo:text-indent="-0.423cm" fo:line-height="0.564cm" fo:margin-left="0.423cm"/>
    </style:style>
    <style:style style:name="T60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10" style:family="paragraph" style:parent-style-name="Normal">
      <style:paragraph-properties fo:text-indent="-0.635cm" fo:line-height="0.564cm" fo:margin-left="0.649cm">
        <style:tab-stops>
          <style:tab-stop style:type="left" style:leader-style="none" style:position="0cm"/>
        </style:tab-stops>
      </style:paragraph-properties>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1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1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1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1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11" style:family="paragraph" style:parent-style-name="Normal">
      <style:paragraph-properties fo:text-indent="-0.635cm" fo:line-height="0.564cm" fo:margin-left="0.649cm">
        <style:tab-stops>
          <style:tab-stop style:type="left" style:leader-style="none" style:position="0cm"/>
        </style:tab-stops>
      </style:paragraph-properties>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1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1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11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612" style:family="paragraph" style:parent-style-name="Normal">
      <style:paragraph-properties fo:text-indent="-0.635cm" fo:line-height="0.564cm" fo:margin-left="0.649cm">
        <style:tab-stops>
          <style:tab-stop style:type="left" style:leader-style="none" style:position="0cm"/>
        </style:tab-stops>
      </style:paragraph-properties>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1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1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12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613" style:family="paragraph" style:parent-style-name="Normal">
      <style:paragraph-properties fo:text-indent="-0.635cm" fo:line-height="0.564cm" fo:margin-left="0.649cm">
        <style:tab-stops>
          <style:tab-stop style:type="left" style:leader-style="none" style:position="0cm"/>
        </style:tab-stops>
      </style:paragraph-properties>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1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1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13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614" style:family="paragraph" style:parent-style-name="Normal">
      <style:paragraph-properties fo:text-indent="-0.423cm" fo:line-height="0.564cm" fo:margin-left="0.423cm"/>
    </style:style>
    <style:style style:name="T6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15" style:family="paragraph" style:parent-style-name="Normal">
      <style:paragraph-properties fo:text-indent="-0.635cm" fo:line-height="0.564cm" fo:margin-left="0.649cm">
        <style:tab-stops>
          <style:tab-stop style:type="left" style:leader-style="none" style:position="0cm"/>
        </style:tab-stops>
      </style:paragraph-properties>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1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1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15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616" style:family="paragraph" style:parent-style-name="Normal">
      <style:paragraph-properties fo:text-indent="-0.635cm" fo:line-height="0.564cm" fo:margin-left="0.649cm">
        <style:tab-stops>
          <style:tab-stop style:type="left" style:leader-style="none" style:position="0cm"/>
        </style:tab-stops>
      </style:paragraph-properties>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1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1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16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617" style:family="paragraph" style:parent-style-name="Normal">
      <style:paragraph-properties fo:text-indent="-0.635cm" fo:line-height="0.564cm" fo:margin-left="0.649cm">
        <style:tab-stops>
          <style:tab-stop style:type="left" style:leader-style="none" style:position="0cm"/>
        </style:tab-stops>
      </style:paragraph-properties>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1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1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17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618" style:family="paragraph" style:parent-style-name="Normal">
      <style:paragraph-properties fo:text-indent="-0.635cm" fo:line-height="0.564cm" fo:margin-left="0.649cm">
        <style:tab-stops>
          <style:tab-stop style:type="left" style:leader-style="none" style:position="0cm"/>
        </style:tab-stops>
      </style:paragraph-properties>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1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1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18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619" style:family="paragraph" style:parent-style-name="Normal">
      <style:paragraph-properties fo:text-indent="-1.714cm" fo:line-height="0.564cm" fo:margin-left="1.71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66" style:family="table-row">
      <style:table-row-properties style:min-row-height="1.272cm" style:use-optimal-row-height="false" fo:keep-together="always"/>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justify"/>
    </style:style>
    <style:style style:name="T6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center" fo:line-height="0.564cm"/>
    </style:style>
    <style:style style:name="T6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22" style:family="paragraph" style:parent-style-name="Normal">
      <style:paragraph-properties fo:text-align="center" fo:line-height="0.564cm"/>
    </style:style>
    <style:style style:name="T6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fo:line-height="0.564cm"/>
    </style:style>
    <style:style style:name="T62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24" style:family="paragraph" style:parent-style-name="Normal">
      <style:paragraph-properties fo:text-align="center" fo:line-height="0.564cm"/>
    </style:style>
    <style:style style:name="T6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fo:line-height="0.564cm"/>
    </style:style>
    <style:style style:name="T6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26" style:family="paragraph" style:parent-style-name="Normal">
      <style:paragraph-properties fo:text-align="center" fo:line-height="0.564cm"/>
    </style:style>
    <style:style style:name="T6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67" style:family="table-row">
      <style:table-row-properties style:min-row-height="1.233cm" style:use-optimal-row-height="false" fo:keep-together="always"/>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justify"/>
    </style:style>
    <style:style style:name="T6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fo:line-height="0.564cm"/>
    </style:style>
    <style:style style:name="T6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30" style:family="paragraph" style:parent-style-name="Normal">
      <style:paragraph-properties fo:text-align="center" fo:line-height="0.564cm"/>
    </style:style>
    <style:style style:name="T6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center" fo:line-height="0.564cm"/>
    </style:style>
    <style:style style:name="T6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32" style:family="paragraph" style:parent-style-name="Normal">
      <style:paragraph-properties fo:text-align="center" fo:line-height="0.564cm"/>
    </style:style>
    <style:style style:name="T63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center" fo:line-height="0.564cm"/>
    </style:style>
    <style:style style:name="T6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34" style:family="paragraph" style:parent-style-name="Normal">
      <style:paragraph-properties fo:text-align="center" fo:line-height="0.564cm"/>
    </style:style>
    <style:style style:name="T6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68" style:family="table-row">
      <style:table-row-properties style:min-row-height="1.268cm" style:use-optimal-row-height="false" fo:keep-together="always"/>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justify"/>
    </style:style>
    <style:style style:name="T6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center" fo:line-height="0.564cm"/>
    </style:style>
    <style:style style:name="T63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38" style:family="paragraph" style:parent-style-name="Normal">
      <style:paragraph-properties fo:text-align="center" fo:line-height="0.564cm"/>
    </style:style>
    <style:style style:name="T6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center" fo:line-height="0.564cm"/>
    </style:style>
    <style:style style:name="T6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40" style:family="paragraph" style:parent-style-name="Normal">
      <style:paragraph-properties fo:text-align="center" fo:line-height="0.564cm"/>
    </style:style>
    <style:style style:name="T64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center" fo:line-height="0.564cm"/>
    </style:style>
    <style:style style:name="T6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42" style:family="paragraph" style:parent-style-name="Normal">
      <style:paragraph-properties fo:text-align="center" fo:line-height="0.564cm"/>
    </style:style>
    <style:style style:name="T6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69" style:family="table-row">
      <style:table-row-properties style:min-row-height="2.815cm" style:use-optimal-row-height="false" fo:keep-together="always"/>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line-height="0.564cm"/>
    </style:style>
    <style:style style:name="T64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indent="-0.423cm" fo:margin-left="0.423cm"/>
    </style:style>
    <style:style style:name="T6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46" style:family="paragraph" style:parent-style-name="Normal">
      <style:paragraph-properties fo:text-indent="-0.423cm" fo:margin-left="0.423cm"/>
    </style:style>
    <style:style style:name="T6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47" style:family="paragraph" style:parent-style-name="Normal">
      <style:paragraph-properties fo:text-indent="-0.423cm" fo:line-height="0.564cm" fo:margin-left="0.423cm"/>
    </style:style>
    <style:style style:name="T64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47_2"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647_3"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Cell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649" style:family="paragraph" style:parent-style-name="Normal">
      <style:paragraph-properties fo:line-height="0.635cm"/>
    </style:style>
    <style:style style:name="T649_1" style:family="text">
      <style:text-properties fo:color="#000000" style:font-name-asian="標楷體"/>
    </style:style>
    <style:style style:name="P650" style:family="paragraph" style:parent-style-name="Normal">
      <style:paragraph-properties fo:text-indent="-0.423cm" fo:line-height="0.635cm" fo:margin-left="0.423cm"/>
    </style:style>
    <style:style style:name="T650_1" style:family="text">
      <style:text-properties fo:color="#000000" style:font-name-asian="標楷體"/>
    </style:style>
    <style:style style:name="T650_2" style:family="text">
      <style:text-properties fo:color="#000000" style:font-name-asian="標楷體"/>
    </style:style>
    <style:style style:name="T650_3" style:family="text">
      <style:text-properties fo:color="#000000" style:font-name-asian="標楷體"/>
    </style:style>
    <style:style style:name="T650_4" style:family="text">
      <style:text-properties fo:color="#000000" style:font-name-asian="標楷體"/>
    </style:style>
    <style:style style:name="T650_5" style:family="text">
      <style:text-properties fo:color="#000000" style:font-name-asian="標楷體"/>
    </style:style>
    <style:style style:name="P651" style:family="paragraph" style:parent-style-name="Normal">
      <style:paragraph-properties fo:line-height="0.635cm"/>
    </style:style>
    <style:style style:name="T651_1" style:family="text">
      <style:text-properties fo:color="#000000" style:font-name-asian="標楷體"/>
    </style:style>
    <style:style style:name="T651_2" style:family="text">
      <style:text-properties fo:color="#000000" style:font-name-asian="標楷體"/>
    </style:style>
    <style:style style:name="T651_3" style:family="text">
      <style:text-properties fo:color="#000000" style:font-name-asian="標楷體"/>
    </style:style>
    <style:style style:name="T651_4" style:family="text">
      <style:text-properties fo:color="#000000" style:font-name-asian="標楷體"/>
    </style:style>
    <style:style style:name="T651_5" style:family="text">
      <style:text-properties fo:color="#000000" style:font-name-asian="標楷體"/>
    </style:style>
    <style:style style:name="T651_6" style:family="text">
      <style:text-properties fo:color="#000000" style:font-name-asian="標楷體"/>
    </style:style>
    <style:style style:name="T651_7" style:family="text">
      <style:text-properties fo:color="#000000" style:font-name-asian="標楷體"/>
    </style:style>
    <style:style style:name="T651_8" style:family="text">
      <style:text-properties fo:color="#000000" style:font-name-asian="標楷體"/>
    </style:style>
    <style:style style:name="T651_9" style:family="text">
      <style:text-properties fo:color="#000000" style:font-name-asian="標楷體"/>
    </style:style>
    <style:style style:name="T651_10" style:family="text">
      <style:text-properties fo:color="#000000" style:font-name-asian="標楷體"/>
    </style:style>
    <style:style style:name="T651_11" style:family="text">
      <style:text-properties fo:color="#000000" style:font-name-asian="標楷體"/>
    </style:style>
    <style:style style:name="T651_12" style:family="text">
      <style:text-properties fo:color="#000000" style:font-name-asian="標楷體"/>
    </style:style>
    <style:style style:name="T651_13" style:family="text">
      <style:text-properties fo:color="#000000" style:font-name-asian="標楷體"/>
    </style:style>
    <style:style style:name="T651_14" style:family="text">
      <style:text-properties fo:color="#000000" style:font-name-asian="標楷體"/>
    </style:style>
    <style:style style:name="T651_15" style:family="text">
      <style:text-properties fo:color="#000000" style:font-name-asian="標楷體"/>
    </style:style>
    <style:style style:name="T651_16" style:family="text">
      <style:text-properties fo:color="#000000" style:font-name-asian="標楷體"/>
    </style:style>
    <style:style style:name="T651_17" style:family="text">
      <style:text-properties fo:color="#000000" style:font-name-asian="標楷體"/>
    </style:style>
    <style:style style:name="T651_18" style:family="text">
      <style:text-properties fo:color="#000000" style:font-name-asian="標楷體"/>
    </style:style>
    <style:style style:name="T651_19" style:family="text">
      <style:text-properties fo:color="#000000" style:font-name-asian="標楷體"/>
    </style:style>
    <style:style style:name="T651_20" style:family="text">
      <style:text-properties fo:color="#000000" style:font-name-asian="標楷體"/>
    </style:style>
    <style:style style:name="T651_21" style:family="text">
      <style:text-properties fo:color="#000000" style:font-name-asian="標楷體"/>
    </style:style>
    <style:style style:name="T651_22" style:family="text">
      <style:text-properties fo:color="#000000" style:font-name-asian="標楷體"/>
    </style:style>
    <style:style style:name="T651_23" style:family="text">
      <style:text-properties fo:color="#000000" style:font-name-asian="標楷體"/>
    </style:style>
    <style:style style:name="T651_24" style:family="text">
      <style:text-properties fo:color="#000000" style:font-name-asian="標楷體"/>
    </style:style>
    <style:style style:name="T651_25" style:family="text">
      <style:text-properties fo:color="#000000" style:font-name-asian="標楷體"/>
    </style:style>
    <style:style style:name="T651_26" style:family="text">
      <style:text-properties fo:color="#000000" style:font-name-asian="標楷體"/>
    </style:style>
    <style:style style:name="P652" style:family="paragraph" style:parent-style-name="Normal">
      <style:paragraph-properties fo:line-height="0.635cm"/>
    </style:style>
    <style:style style:name="T652_1" style:family="text">
      <style:text-properties fo:color="#000000" style:font-name-asian="標楷體"/>
    </style:style>
    <style:style style:name="T652_2" style:family="text">
      <style:text-properties fo:color="#000000" style:font-name-asian="標楷體"/>
    </style:style>
    <style:style style:name="T652_3" style:family="text">
      <style:text-properties fo:color="#000000" style:font-name-asian="標楷體"/>
    </style:style>
    <style:style style:name="T652_4" style:family="text">
      <style:text-properties fo:color="#000000" style:font-name-asian="標楷體"/>
    </style:style>
    <style:style style:name="T652_5" style:family="text">
      <style:text-properties fo:color="#000000" style:font-name-asian="標楷體"/>
    </style:style>
    <style:style style:name="P653" style:family="paragraph" style:parent-style-name="Normal">
      <style:paragraph-properties fo:text-indent="-0.423cm" fo:line-height="0.635cm" fo:margin-left="0.423cm"/>
    </style:style>
    <style:style style:name="T653_1" style:family="text">
      <style:text-properties fo:color="#000000" style:font-name-asian="標楷體"/>
    </style:style>
    <style:style style:name="P654" style:family="paragraph" style:parent-style-name="Normal">
      <style:paragraph-properties fo:text-indent="-0.423cm" fo:line-height="0.635cm" fo:margin-left="0.423cm"/>
    </style:style>
    <style:style style:name="T654_1" style:family="text">
      <style:text-properties fo:color="#000000" style:font-name-asian="標楷體"/>
    </style:style>
    <style:style style:name="T654_2" style:family="text">
      <style:text-properties fo:color="#000000" style:font-name-asian="標楷體"/>
    </style:style>
    <style:style style:name="P655" style:family="paragraph" style:parent-style-name="Normal">
      <style:paragraph-properties fo:text-indent="-0.423cm" fo:line-height="0.635cm" fo:margin-left="0.423cm"/>
    </style:style>
    <style:style style:name="T655_1" style:family="text">
      <style:text-properties fo:color="#000000" style:font-name-asian="標楷體"/>
    </style:style>
    <style:style style:name="T655_2" style:family="text">
      <style:text-properties fo:color="#000000" style:font-name-asian="標楷體"/>
    </style:style>
    <style:style style:name="T655_3" style:family="text">
      <style:text-properties fo:color="#000000" style:font-name-asian="標楷體"/>
    </style:style>
    <style:style style:name="P656" style:family="paragraph" style:parent-style-name="Normal">
      <style:paragraph-properties fo:text-indent="-0.423cm" fo:line-height="0.635cm" fo:margin-left="0.423cm"/>
    </style:style>
    <style:style style:name="T656_1" style:family="text">
      <style:text-properties fo:color="#000000" style:font-name-asian="標楷體"/>
    </style:style>
    <style:style style:name="T656_2" style:family="text">
      <style:text-properties fo:color="#000000" style:font-name-asian="標楷體"/>
    </style:style>
    <style:style style:name="T656_3" style:family="text">
      <style:text-properties fo:color="#000000" style:font-name-asian="標楷體"/>
    </style:style>
    <style:style style:name="P657" style:family="paragraph" style:parent-style-name="Normal">
      <style:paragraph-properties fo:text-indent="-0.423cm" fo:line-height="0.635cm" fo:margin-left="0.423cm"/>
    </style:style>
    <style:style style:name="T657_1" style:family="text">
      <style:text-properties fo:color="#000000" style:font-name-asian="標楷體"/>
    </style:style>
    <style:style style:name="T657_2" style:family="text">
      <style:text-properties fo:color="#000000" style:font-name-asian="標楷體"/>
    </style:style>
    <style:style style:name="T657_3" style:family="text">
      <style:text-properties fo:color="#000000" style:font-name-asian="標楷體"/>
    </style:style>
    <style:style style:name="P658" style:family="paragraph" style:parent-style-name="Normal">
      <style:paragraph-properties fo:text-indent="-0.847cm" fo:line-height="0.635cm" fo:margin-left="0.847cm"/>
    </style:style>
    <style:style style:name="T658_1" style:family="text">
      <style:text-properties fo:color="#000000" style:font-name-asian="標楷體"/>
    </style:style>
    <style:style style:name="T658_2" style:family="text">
      <style:text-properties fo:color="#000000" style:font-name-asian="標楷體"/>
    </style:style>
    <style:style style:name="T658_3" style:family="text">
      <style:text-properties fo:color="#000000" style:font-name-asian="標楷體"/>
    </style:style>
    <style:style style:name="P659" style:family="paragraph" style:parent-style-name="Normal">
      <style:paragraph-properties fo:break-before="page" fo:line-height="0.635cm"/>
    </style:style>
    <style:style style:name="Table13" style:family="table">
      <style:table-properties table:align="left" style:width="17.145cm" fo:margin-left="-0.268cm"/>
    </style:style>
    <style:style style:name="Column56" style:family="table-column">
      <style:table-column-properties style:column-width="2.54cm" style:use-optimal-column-width="false"/>
    </style:style>
    <style:style style:name="Column57" style:family="table-column">
      <style:table-column-properties style:column-width="4.099cm" style:use-optimal-column-width="false"/>
    </style:style>
    <style:style style:name="Column58" style:family="table-column">
      <style:table-column-properties style:column-width="10.506cm" style:use-optimal-column-width="false"/>
    </style:style>
    <style:style style:name="Row70" style:family="table-row">
      <style:table-row-properties style:min-row-height="0.87cm" style:use-optimal-row-height="false" fo:keep-together="always"/>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line-height="0.564cm"/>
    </style:style>
    <style:style style:name="T66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line-height="0.564cm"/>
    </style:style>
    <style:style style:name="T66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71" style:family="table-row">
      <style:table-row-properties style:min-row-height="1.311cm" style:use-optimal-row-height="false" fo:keep-together="always"/>
    </style:style>
    <style:style style:name="Cell2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right" fo:line-height="0.564cm"/>
    </style:style>
    <style:style style:name="T66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663" style:family="paragraph" style:parent-style-name="Normal">
      <style:paragraph-properties fo:text-align="justify" fo:line-height="0.564cm"/>
    </style:style>
    <style:style style:name="T66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center" fo:line-height="0.564cm"/>
    </style:style>
    <style:style style:name="T66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line-height="0.564cm"/>
    </style:style>
    <style:style style:name="T66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666" style:family="paragraph" style:parent-style-name="Normal">
      <style:paragraph-properties fo:text-indent="-0.423cm" fo:line-height="0.564cm" fo:margin-left="0.423cm"/>
    </style:style>
    <style:style style:name="T66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6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66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667" style:family="paragraph" style:parent-style-name="Normal">
      <style:paragraph-properties fo:text-indent="-0.423cm" fo:line-height="0.564cm" fo:margin-left="0.423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72" style:family="table-row">
      <style:table-row-properties style:min-row-height="1.272cm" style:use-optimal-row-height="false" fo:keep-together="always"/>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justify"/>
    </style:style>
    <style:style style:name="T6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center" fo:line-height="0.564cm"/>
    </style:style>
    <style:style style:name="T66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69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670" style:family="paragraph" style:parent-style-name="Normal">
      <style:paragraph-properties fo:text-align="center" fo:line-height="0.564cm"/>
    </style:style>
    <style:style style:name="T67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73" style:family="table-row">
      <style:table-row-properties style:min-row-height="1.233cm" style:use-optimal-row-height="false" fo:keep-together="always"/>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justify"/>
    </style:style>
    <style:style style:name="T6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center"/>
    </style:style>
    <style:style style:name="T67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73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674" style:family="paragraph" style:parent-style-name="Normal">
      <style:paragraph-properties fo:text-align="center"/>
    </style:style>
    <style:style style:name="T67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74" style:family="table-row">
      <style:table-row-properties style:min-row-height="1.268cm" style:use-optimal-row-height="false" fo:keep-together="always"/>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justify"/>
    </style:style>
    <style:style style:name="T6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center" fo:line-height="0.564cm"/>
    </style:style>
    <style:style style:name="T67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77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678" style:family="paragraph" style:parent-style-name="Normal">
      <style:paragraph-properties fo:text-align="center" fo:line-height="0.564cm"/>
    </style:style>
    <style:style style:name="T67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75" style:family="table-row">
      <style:table-row-properties style:min-row-height="2.815cm" style:use-optimal-row-height="false" fo:keep-together="always"/>
    </style:style>
    <style:style style:name="Cell2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line-height="0.564cm"/>
    </style:style>
    <style:style style:name="T68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indent="-0.423cm" fo:margin-left="0.423cm"/>
    </style:style>
    <style:style style:name="T68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82" style:family="paragraph" style:parent-style-name="Normal">
      <style:paragraph-properties fo:text-indent="-0.423cm" fo:margin-left="0.423cm"/>
    </style:style>
    <style:style style:name="T68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83" style:family="paragraph" style:parent-style-name="Normal">
      <style:paragraph-properties fo:text-indent="-0.423cm" fo:line-height="0.564cm" fo:margin-left="0.423cm"/>
    </style:style>
    <style:style style:name="T68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3_2"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683_3"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Cell2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685" style:family="paragraph" style:parent-style-name="Normal">
      <style:paragraph-properties fo:line-height="0.635cm"/>
    </style:style>
    <style:style style:name="T685_1" style:family="text">
      <style:text-properties fo:color="#000000" style:font-name-asian="標楷體"/>
    </style:style>
    <style:style style:name="P686" style:family="paragraph" style:parent-style-name="Normal">
      <style:paragraph-properties fo:text-indent="-0.423cm" fo:line-height="0.635cm" fo:margin-left="0.423cm"/>
    </style:style>
    <style:style style:name="T686_1" style:family="text">
      <style:text-properties fo:color="#000000" style:font-name-asian="標楷體"/>
    </style:style>
    <style:style style:name="P687" style:family="paragraph" style:parent-style-name="Normal">
      <style:paragraph-properties fo:text-indent="-0.423cm" fo:line-height="0.635cm" fo:margin-left="0.423cm"/>
    </style:style>
    <style:style style:name="T687_1" style:family="text">
      <style:text-properties fo:color="#000000" style:font-name-asian="標楷體"/>
    </style:style>
    <style:style style:name="T687_2" style:family="text">
      <style:text-properties fo:color="#000000" style:font-name-asian="標楷體"/>
    </style:style>
    <style:style style:name="T687_3" style:family="text">
      <style:text-properties fo:color="#000000" style:font-name-asian="標楷體"/>
    </style:style>
    <style:style style:name="T687_4" style:family="text">
      <style:text-properties fo:color="#000000" style:font-name-asian="標楷體"/>
    </style:style>
    <style:style style:name="T687_5" style:family="text">
      <style:text-properties fo:color="#000000" style:font-name-asian="標楷體"/>
    </style:style>
    <style:style style:name="P688" style:family="paragraph" style:parent-style-name="Normal">
      <style:paragraph-properties fo:line-height="0.635cm"/>
    </style:style>
    <style:style style:name="T688_1" style:family="text">
      <style:text-properties fo:color="#000000" style:font-name-asian="標楷體"/>
    </style:style>
    <style:style style:name="T688_2" style:family="text">
      <style:text-properties fo:color="#000000" style:font-name-asian="標楷體"/>
    </style:style>
    <style:style style:name="T688_3" style:family="text">
      <style:text-properties fo:color="#000000" style:font-name-asian="標楷體"/>
    </style:style>
    <style:style style:name="T688_4" style:family="text">
      <style:text-properties fo:color="#000000" style:font-name-asian="標楷體"/>
    </style:style>
    <style:style style:name="T688_5" style:family="text">
      <style:text-properties fo:color="#000000" style:font-name-asian="標楷體"/>
    </style:style>
    <style:style style:name="T688_6" style:family="text">
      <style:text-properties fo:color="#000000" style:font-name-asian="標楷體"/>
    </style:style>
    <style:style style:name="T688_7" style:family="text">
      <style:text-properties fo:color="#000000" style:font-name-asian="標楷體"/>
    </style:style>
    <style:style style:name="T688_8" style:family="text">
      <style:text-properties fo:color="#000000" style:font-name-asian="標楷體"/>
    </style:style>
    <style:style style:name="T688_9" style:family="text">
      <style:text-properties fo:color="#000000" style:font-name-asian="標楷體"/>
    </style:style>
    <style:style style:name="T688_10" style:family="text">
      <style:text-properties fo:color="#000000" style:font-name-asian="標楷體"/>
    </style:style>
    <style:style style:name="T688_11" style:family="text">
      <style:text-properties fo:color="#000000" style:font-name-asian="標楷體"/>
    </style:style>
    <style:style style:name="T688_12" style:family="text">
      <style:text-properties fo:color="#000000" style:font-name-asian="標楷體"/>
    </style:style>
    <style:style style:name="T688_13" style:family="text">
      <style:text-properties fo:color="#000000" style:font-name-asian="標楷體"/>
    </style:style>
    <style:style style:name="T688_14" style:family="text">
      <style:text-properties fo:color="#000000" style:font-name-asian="標楷體"/>
    </style:style>
    <style:style style:name="T688_15" style:family="text">
      <style:text-properties fo:color="#000000" style:font-name-asian="標楷體"/>
    </style:style>
    <style:style style:name="T688_16" style:family="text">
      <style:text-properties fo:color="#000000" style:font-name-asian="標楷體"/>
    </style:style>
    <style:style style:name="T688_17" style:family="text">
      <style:text-properties fo:color="#000000" style:font-name-asian="標楷體"/>
    </style:style>
    <style:style style:name="T688_18" style:family="text">
      <style:text-properties fo:color="#000000" style:font-name-asian="標楷體"/>
    </style:style>
    <style:style style:name="T688_19" style:family="text">
      <style:text-properties fo:color="#000000" style:font-name-asian="標楷體"/>
    </style:style>
    <style:style style:name="T688_20" style:family="text">
      <style:text-properties fo:color="#000000" style:font-name-asian="標楷體"/>
    </style:style>
    <style:style style:name="T688_21" style:family="text">
      <style:text-properties fo:color="#000000" style:font-name-asian="標楷體"/>
    </style:style>
    <style:style style:name="T688_22" style:family="text">
      <style:text-properties fo:color="#000000" style:font-name-asian="標楷體"/>
    </style:style>
    <style:style style:name="T688_23" style:family="text">
      <style:text-properties fo:color="#000000" style:font-name-asian="標楷體"/>
    </style:style>
    <style:style style:name="T688_24" style:family="text">
      <style:text-properties fo:color="#000000" style:font-name-asian="標楷體"/>
    </style:style>
    <style:style style:name="T688_25" style:family="text">
      <style:text-properties fo:color="#000000" style:font-name-asian="標楷體"/>
    </style:style>
    <style:style style:name="T688_26" style:family="text">
      <style:text-properties fo:color="#000000" style:font-name-asian="標楷體"/>
    </style:style>
    <style:style style:name="P689" style:family="paragraph" style:parent-style-name="Normal">
      <style:paragraph-properties fo:line-height="0.635cm"/>
    </style:style>
    <style:style style:name="T689_1" style:family="text">
      <style:text-properties fo:color="#000000" style:font-name-asian="標楷體"/>
    </style:style>
    <style:style style:name="T689_2" style:family="text">
      <style:text-properties fo:color="#000000" style:font-name-asian="標楷體"/>
    </style:style>
    <style:style style:name="T689_3" style:family="text">
      <style:text-properties fo:color="#000000" style:font-name-asian="標楷體"/>
    </style:style>
    <style:style style:name="T689_4" style:family="text">
      <style:text-properties fo:color="#000000" style:font-name-asian="標楷體"/>
    </style:style>
    <style:style style:name="T689_5" style:family="text">
      <style:text-properties fo:color="#000000" style:font-name-asian="標楷體"/>
    </style:style>
    <style:style style:name="T689_6" style:family="text">
      <style:text-properties fo:color="#000000" style:font-name-asian="標楷體"/>
    </style:style>
    <style:style style:name="P690" style:family="paragraph" style:parent-style-name="Normal">
      <style:paragraph-properties fo:text-indent="-0.423cm" fo:line-height="0.635cm" fo:margin-left="0.423cm"/>
    </style:style>
    <style:style style:name="T690_1" style:family="text">
      <style:text-properties fo:color="#000000" style:font-name-asian="標楷體"/>
    </style:style>
    <style:style style:name="P691" style:family="paragraph" style:parent-style-name="Normal">
      <style:paragraph-properties fo:text-indent="-0.423cm" fo:line-height="0.635cm" fo:margin-left="0.423cm"/>
    </style:style>
    <style:style style:name="T691_1" style:family="text">
      <style:text-properties fo:color="#000000" style:font-name-asian="標楷體"/>
    </style:style>
    <style:style style:name="T691_2" style:family="text">
      <style:text-properties fo:color="#000000" style:font-name-asian="標楷體"/>
    </style:style>
    <style:style style:name="P692" style:family="paragraph" style:parent-style-name="Normal">
      <style:paragraph-properties fo:break-before="page" fo:line-height="0.635cm"/>
    </style:style>
    <style:style style:name="Table14" style:family="table">
      <style:table-properties table:align="left" style:width="17.145cm" fo:margin-left="-0.268cm"/>
    </style:style>
    <style:style style:name="Column59" style:family="table-column">
      <style:table-column-properties style:column-width="2.54cm" style:use-optimal-column-width="false"/>
    </style:style>
    <style:style style:name="Column60" style:family="table-column">
      <style:table-column-properties style:column-width="1.27cm" style:use-optimal-column-width="false"/>
    </style:style>
    <style:style style:name="Column61" style:family="table-column">
      <style:table-column-properties style:column-width="1.27cm" style:use-optimal-column-width="false"/>
    </style:style>
    <style:style style:name="Column62" style:family="table-column">
      <style:table-column-properties style:column-width="1.27cm" style:use-optimal-column-width="false"/>
    </style:style>
    <style:style style:name="Column63" style:family="table-column">
      <style:table-column-properties style:column-width="10.795cm" style:use-optimal-column-width="false"/>
    </style:style>
    <style:style style:name="Row76" style:family="table-row">
      <style:table-row-properties style:min-row-height="0.87cm" style:use-optimal-row-height="false" fo:keep-together="always"/>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line-height="0.564cm"/>
    </style:style>
    <style:style style:name="T69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line-height="0.564cm"/>
    </style:style>
    <style:style style:name="T69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77" style:family="table-row">
      <style:table-row-properties style:min-row-height="1.311cm" style:use-optimal-row-height="false" fo:keep-together="always"/>
    </style:style>
    <style:style style:name="Cell2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right" fo:line-height="0.564cm"/>
    </style:style>
    <style:style style:name="T69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696" style:family="paragraph" style:parent-style-name="Normal">
      <style:paragraph-properties fo:text-align="justify" fo:line-height="0.564cm"/>
    </style:style>
    <style:style style:name="T69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center" fo:line-height="0.564cm"/>
    </style:style>
    <style:style style:name="T69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center" fo:line-height="0.564cm"/>
    </style:style>
    <style:style style:name="T69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center" fo:line-height="0.564cm"/>
    </style:style>
    <style:style style:name="T69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line-height="0.564cm"/>
    </style:style>
    <style:style style:name="T70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701" style:family="paragraph" style:parent-style-name="Normal">
      <style:paragraph-properties fo:text-indent="-0.423cm" fo:line-height="0.564cm" fo:margin-left="0.423cm"/>
    </style:style>
    <style:style style:name="T70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0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01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70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02" style:family="paragraph" style:parent-style-name="Normal">
      <style:paragraph-properties fo:text-indent="-0.423cm" fo:line-height="0.564cm" fo:margin-left="0.423cm"/>
    </style:style>
    <style:style style:name="T70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0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02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70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02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703" style:family="paragraph" style:parent-style-name="Normal">
      <style:paragraph-properties fo:text-indent="-0.423cm" fo:line-height="0.564cm" fo:margin-left="0.423cm"/>
    </style:style>
    <style:style style:name="T70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0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03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703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03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704" style:family="paragraph" style:parent-style-name="Normal">
      <style:paragraph-properties fo:text-indent="-1.714cm" fo:line-height="0.564cm" fo:margin-left="1.71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78" style:family="table-row">
      <style:table-row-properties style:min-row-height="1.272cm" style:use-optimal-row-height="false" fo:keep-together="always"/>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justify"/>
    </style:style>
    <style:style style:name="T7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align="center" fo:line-height="0.564cm"/>
    </style:style>
    <style:style style:name="T70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07" style:family="paragraph" style:parent-style-name="Normal">
      <style:paragraph-properties fo:text-align="center" fo:line-height="0.564cm"/>
    </style:style>
    <style:style style:name="T70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center" fo:line-height="0.564cm"/>
    </style:style>
    <style:style style:name="T70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09" style:family="paragraph" style:parent-style-name="Normal">
      <style:paragraph-properties fo:text-align="center" fo:line-height="0.564cm"/>
    </style:style>
    <style:style style:name="T70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center" fo:line-height="0.564cm"/>
    </style:style>
    <style:style style:name="T7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11" style:family="paragraph" style:parent-style-name="Normal">
      <style:paragraph-properties fo:text-align="center" fo:line-height="0.564cm"/>
    </style:style>
    <style:style style:name="T7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79" style:family="table-row">
      <style:table-row-properties style:min-row-height="1.233cm" style:use-optimal-row-height="false" fo:keep-together="always"/>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justify"/>
    </style:style>
    <style:style style:name="T7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center" fo:line-height="0.564cm"/>
    </style:style>
    <style:style style:name="T7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15" style:family="paragraph" style:parent-style-name="Normal">
      <style:paragraph-properties fo:text-align="center" fo:line-height="0.564cm"/>
    </style:style>
    <style:style style:name="T7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center" fo:line-height="0.564cm"/>
    </style:style>
    <style:style style:name="T7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17" style:family="paragraph" style:parent-style-name="Normal">
      <style:paragraph-properties fo:text-align="center" fo:line-height="0.564cm"/>
    </style:style>
    <style:style style:name="T7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text-align="center" fo:line-height="0.564cm"/>
    </style:style>
    <style:style style:name="T7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19" style:family="paragraph" style:parent-style-name="Normal">
      <style:paragraph-properties fo:text-align="center" fo:line-height="0.564cm"/>
    </style:style>
    <style:style style:name="T71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80" style:family="table-row">
      <style:table-row-properties style:min-row-height="1.268cm" style:use-optimal-row-height="false" fo:keep-together="always"/>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justify"/>
    </style:style>
    <style:style style:name="T7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center" fo:line-height="0.564cm"/>
    </style:style>
    <style:style style:name="T7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23" style:family="paragraph" style:parent-style-name="Normal">
      <style:paragraph-properties fo:text-align="center" fo:line-height="0.564cm"/>
    </style:style>
    <style:style style:name="T72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fo:text-align="center" fo:line-height="0.564cm"/>
    </style:style>
    <style:style style:name="T7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25" style:family="paragraph" style:parent-style-name="Normal">
      <style:paragraph-properties fo:text-align="center" fo:line-height="0.564cm"/>
    </style:style>
    <style:style style:name="T7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6" style:family="paragraph" style:parent-style-name="Normal">
      <style:paragraph-properties fo:text-align="center" fo:line-height="0.564cm"/>
    </style:style>
    <style:style style:name="T7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27" style:family="paragraph" style:parent-style-name="Normal">
      <style:paragraph-properties fo:text-align="center" fo:line-height="0.564cm"/>
    </style:style>
    <style:style style:name="T7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81" style:family="table-row">
      <style:table-row-properties style:min-row-height="2.815cm" style:use-optimal-row-height="false" fo:keep-together="always"/>
    </style:style>
    <style:style style:name="Cell3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9" style:family="paragraph" style:parent-style-name="Normal">
      <style:paragraph-properties fo:line-height="0.564cm"/>
    </style:style>
    <style:style style:name="T7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0" style:family="paragraph" style:parent-style-name="Normal">
      <style:paragraph-properties fo:text-indent="-0.423cm" fo:margin-left="0.423cm"/>
    </style:style>
    <style:style style:name="T7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31" style:family="paragraph" style:parent-style-name="Normal">
      <style:paragraph-properties fo:text-indent="-0.423cm" fo:margin-left="0.423cm"/>
    </style:style>
    <style:style style:name="T7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32" style:family="paragraph" style:parent-style-name="Normal">
      <style:paragraph-properties fo:text-indent="-0.423cm" fo:line-height="0.564cm" fo:margin-left="0.423cm"/>
    </style:style>
    <style:style style:name="T73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32_2"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732_3"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734" style:family="paragraph" style:parent-style-name="Normal">
      <style:paragraph-properties fo:line-height="0.635cm"/>
    </style:style>
    <style:style style:name="T734_1" style:family="text">
      <style:text-properties fo:color="#000000" style:font-name-asian="標楷體"/>
    </style:style>
    <style:style style:name="P735" style:family="paragraph" style:parent-style-name="Normal">
      <style:paragraph-properties fo:text-indent="-0.423cm" fo:line-height="0.635cm" fo:margin-left="0.423cm"/>
    </style:style>
    <style:style style:name="T735_1" style:family="text">
      <style:text-properties fo:color="#000000" style:font-name-asian="標楷體"/>
    </style:style>
    <style:style style:name="P736" style:family="paragraph" style:parent-style-name="Normal">
      <style:paragraph-properties fo:text-indent="-0.423cm" fo:line-height="0.635cm" fo:margin-left="0.423cm"/>
    </style:style>
    <style:style style:name="T736_1" style:family="text">
      <style:text-properties fo:color="#000000" style:font-name-asian="標楷體"/>
    </style:style>
    <style:style style:name="T736_2" style:family="text">
      <style:text-properties fo:color="#000000" style:font-name-asian="標楷體"/>
    </style:style>
    <style:style style:name="T736_3" style:family="text">
      <style:text-properties fo:color="#000000" style:font-name-asian="標楷體"/>
    </style:style>
    <style:style style:name="T736_4" style:family="text">
      <style:text-properties fo:color="#000000" style:font-name-asian="標楷體"/>
    </style:style>
    <style:style style:name="T736_5" style:family="text">
      <style:text-properties fo:color="#000000" style:font-name-asian="標楷體"/>
    </style:style>
    <style:style style:name="P737" style:family="paragraph" style:parent-style-name="Normal">
      <style:paragraph-properties fo:line-height="0.635cm"/>
    </style:style>
    <style:style style:name="T737_1" style:family="text">
      <style:text-properties fo:color="#000000" style:font-name-asian="標楷體"/>
    </style:style>
    <style:style style:name="T737_2" style:family="text">
      <style:text-properties fo:color="#000000" style:font-name-asian="標楷體"/>
    </style:style>
    <style:style style:name="T737_3" style:family="text">
      <style:text-properties fo:color="#000000" style:font-name-asian="標楷體"/>
    </style:style>
    <style:style style:name="T737_4" style:family="text">
      <style:text-properties fo:color="#000000" style:font-name-asian="標楷體"/>
    </style:style>
    <style:style style:name="T737_5" style:family="text">
      <style:text-properties fo:color="#000000" style:font-name-asian="標楷體"/>
    </style:style>
    <style:style style:name="T737_6" style:family="text">
      <style:text-properties fo:color="#000000" style:font-name-asian="標楷體"/>
    </style:style>
    <style:style style:name="T737_7" style:family="text">
      <style:text-properties fo:color="#000000" style:font-name-asian="標楷體"/>
    </style:style>
    <style:style style:name="T737_8" style:family="text">
      <style:text-properties fo:color="#000000" style:font-name-asian="標楷體"/>
    </style:style>
    <style:style style:name="T737_9" style:family="text">
      <style:text-properties fo:color="#000000" style:font-name-asian="標楷體"/>
    </style:style>
    <style:style style:name="T737_10" style:family="text">
      <style:text-properties fo:color="#000000" style:font-name-asian="標楷體"/>
    </style:style>
    <style:style style:name="T737_11" style:family="text">
      <style:text-properties fo:color="#000000" style:font-name-asian="標楷體"/>
    </style:style>
    <style:style style:name="T737_12" style:family="text">
      <style:text-properties fo:color="#000000" style:font-name-asian="標楷體"/>
    </style:style>
    <style:style style:name="T737_13" style:family="text">
      <style:text-properties fo:color="#000000" style:font-name-asian="標楷體"/>
    </style:style>
    <style:style style:name="T737_14" style:family="text">
      <style:text-properties fo:color="#000000" style:font-name-asian="標楷體"/>
    </style:style>
    <style:style style:name="T737_15" style:family="text">
      <style:text-properties fo:color="#000000" style:font-name-asian="標楷體"/>
    </style:style>
    <style:style style:name="T737_16" style:family="text">
      <style:text-properties fo:color="#000000" style:font-name-asian="標楷體"/>
    </style:style>
    <style:style style:name="T737_17" style:family="text">
      <style:text-properties fo:color="#000000" style:font-name-asian="標楷體"/>
    </style:style>
    <style:style style:name="T737_18" style:family="text">
      <style:text-properties fo:color="#000000" style:font-name-asian="標楷體"/>
    </style:style>
    <style:style style:name="T737_19" style:family="text">
      <style:text-properties fo:color="#000000" style:font-name-asian="標楷體"/>
    </style:style>
    <style:style style:name="T737_20" style:family="text">
      <style:text-properties fo:color="#000000" style:font-name-asian="標楷體"/>
    </style:style>
    <style:style style:name="T737_21" style:family="text">
      <style:text-properties fo:color="#000000" style:font-name-asian="標楷體"/>
    </style:style>
    <style:style style:name="T737_22" style:family="text">
      <style:text-properties fo:color="#000000" style:font-name-asian="標楷體"/>
    </style:style>
    <style:style style:name="T737_23" style:family="text">
      <style:text-properties fo:color="#000000" style:font-name-asian="標楷體"/>
    </style:style>
    <style:style style:name="T737_24" style:family="text">
      <style:text-properties fo:color="#000000" style:font-name-asian="標楷體"/>
    </style:style>
    <style:style style:name="T737_25" style:family="text">
      <style:text-properties fo:color="#000000" style:font-name-asian="標楷體"/>
    </style:style>
    <style:style style:name="T737_26" style:family="text">
      <style:text-properties fo:color="#000000" style:font-name-asian="標楷體"/>
    </style:style>
    <style:style style:name="P738" style:family="paragraph" style:parent-style-name="Normal">
      <style:paragraph-properties fo:line-height="0.635cm"/>
    </style:style>
    <style:style style:name="T738_1" style:family="text">
      <style:text-properties fo:color="#000000" style:font-name-asian="標楷體"/>
    </style:style>
    <style:style style:name="T738_2" style:family="text">
      <style:text-properties fo:color="#000000" style:font-name-asian="標楷體"/>
    </style:style>
    <style:style style:name="T738_3" style:family="text">
      <style:text-properties fo:color="#000000" style:font-name-asian="標楷體"/>
    </style:style>
    <style:style style:name="T738_4" style:family="text">
      <style:text-properties fo:color="#000000" style:font-name-asian="標楷體"/>
    </style:style>
    <style:style style:name="T738_5" style:family="text">
      <style:text-properties fo:color="#000000" style:font-name-asian="標楷體"/>
    </style:style>
    <style:style style:name="P739" style:family="paragraph" style:parent-style-name="Normal">
      <style:paragraph-properties fo:text-indent="-0.423cm" fo:line-height="0.635cm" fo:margin-left="0.423cm"/>
    </style:style>
    <style:style style:name="T739_1" style:family="text">
      <style:text-properties fo:color="#000000" style:font-name-asian="標楷體"/>
    </style:style>
    <style:style style:name="T739_2" style:family="text">
      <style:text-properties fo:color="#000000" style:font-name-asian="標楷體"/>
    </style:style>
    <style:style style:name="T739_3" style:family="text">
      <style:text-properties fo:color="#000000" style:font-name-asian="標楷體"/>
    </style:style>
    <style:style style:name="T739_4" style:family="text">
      <style:text-properties fo:color="#000000" style:font-name-asian="標楷體"/>
    </style:style>
    <style:style style:name="P740" style:family="paragraph" style:parent-style-name="Normal"/>
    <style:style style:name="P741" style:family="paragraph" style:parent-style-name="Normal"/>
    <style:style style:name="P742" style:family="paragraph" style:parent-style-name="Normal"/>
    <style:style style:name="P743" style:family="paragraph" style:parent-style-name="Normal"/>
    <style:style style:name="P744" style:family="paragraph" style:parent-style-name="Normal"/>
    <style:style style:name="P745" style:family="paragraph" style:parent-style-name="Normal"/>
    <style:style style:name="P746" style:family="paragraph" style:parent-style-name="Normal"/>
    <style:style style:name="P747" style:family="paragraph" style:parent-style-name="Normal"/>
    <style:style style:name="Table15" style:family="table">
      <style:table-properties table:align="left" style:width="17.145cm" fo:margin-left="-0.268cm"/>
    </style:style>
    <style:style style:name="Column64" style:family="table-column">
      <style:table-column-properties style:column-width="2.54cm" style:use-optimal-column-width="false"/>
    </style:style>
    <style:style style:name="Column65" style:family="table-column">
      <style:table-column-properties style:column-width="1.27cm" style:use-optimal-column-width="false"/>
    </style:style>
    <style:style style:name="Column66" style:family="table-column">
      <style:table-column-properties style:column-width="1.27cm" style:use-optimal-column-width="false"/>
    </style:style>
    <style:style style:name="Column67" style:family="table-column">
      <style:table-column-properties style:column-width="1.27cm" style:use-optimal-column-width="false"/>
    </style:style>
    <style:style style:name="Column68" style:family="table-column">
      <style:table-column-properties style:column-width="10.795cm" style:use-optimal-column-width="false"/>
    </style:style>
    <style:style style:name="Row82" style:family="table-row">
      <style:table-row-properties style:min-row-height="0.87cm" style:use-optimal-row-height="false" fo:keep-together="always"/>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8" style:family="paragraph" style:parent-style-name="Normal">
      <style:paragraph-properties fo:line-height="0.564cm"/>
    </style:style>
    <style:style style:name="T74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9" style:family="paragraph" style:parent-style-name="Normal">
      <style:paragraph-properties fo:line-height="0.564cm"/>
    </style:style>
    <style:style style:name="T74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83" style:family="table-row">
      <style:table-row-properties style:min-row-height="1.311cm" style:use-optimal-row-height="false" fo:keep-together="always"/>
    </style:style>
    <style:style style:name="Cell3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0" style:family="paragraph" style:parent-style-name="Normal">
      <style:paragraph-properties fo:text-align="right" fo:line-height="0.564cm"/>
    </style:style>
    <style:style style:name="T75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751" style:family="paragraph" style:parent-style-name="Normal">
      <style:paragraph-properties fo:text-align="justify" fo:line-height="0.564cm"/>
    </style:style>
    <style:style style:name="T75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3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2" style:family="paragraph" style:parent-style-name="Normal">
      <style:paragraph-properties fo:text-align="center" fo:line-height="0.564cm"/>
    </style:style>
    <style:style style:name="T75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3" style:family="paragraph" style:parent-style-name="Normal">
      <style:paragraph-properties fo:text-align="center" fo:line-height="0.564cm"/>
    </style:style>
    <style:style style:name="T7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4" style:family="paragraph" style:parent-style-name="Normal">
      <style:paragraph-properties fo:text-align="center" fo:line-height="0.564cm"/>
    </style:style>
    <style:style style:name="T75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3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5" style:family="paragraph" style:parent-style-name="Normal">
      <style:paragraph-properties fo:line-height="0.564cm"/>
    </style:style>
    <style:style style:name="T75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756" style:family="paragraph" style:parent-style-name="Normal">
      <style:paragraph-properties fo:text-indent="-0.423cm" fo:line-height="0.564cm" fo:margin-left="0.423cm"/>
    </style:style>
    <style:style style:name="T7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5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56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757" style:family="paragraph" style:parent-style-name="Normal">
      <style:paragraph-properties fo:text-indent="-0.423cm" fo:line-height="0.564cm" fo:margin-left="0.423cm"/>
    </style:style>
    <style:style style:name="T75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58" style:family="paragraph" style:parent-style-name="Normal">
      <style:paragraph-properties fo:margin-left="0.423cm"/>
    </style:style>
    <style:style style:name="T75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75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58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75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59" style:family="paragraph" style:parent-style-name="Normal">
      <style:paragraph-properties fo:text-indent="-0.423cm" fo:line-height="0.564cm" fo:margin-left="0.423cm"/>
    </style:style>
    <style:style style:name="T7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60" style:family="paragraph" style:parent-style-name="Normal">
      <style:paragraph-properties fo:margin-left="0.42cm"/>
    </style:style>
    <style:style style:name="T76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76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6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76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61" style:family="paragraph" style:parent-style-name="Normal">
      <style:paragraph-properties fo:text-indent="-0.69cm" fo:line-height="0.564cm" fo:margin-left="0.6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62" style:family="paragraph" style:parent-style-name="Normal">
      <style:paragraph-properties fo:text-indent="-1.714cm" fo:line-height="0.564cm" fo:margin-left="1.71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84" style:family="table-row">
      <style:table-row-properties style:min-row-height="1.272cm" style:use-optimal-row-height="false" fo:keep-together="always"/>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3" style:family="paragraph" style:parent-style-name="Normal">
      <style:paragraph-properties fo:text-align="justify"/>
    </style:style>
    <style:style style:name="T76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4" style:family="paragraph" style:parent-style-name="Normal">
      <style:paragraph-properties fo:text-align="center" fo:line-height="0.564cm"/>
    </style:style>
    <style:style style:name="T76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65" style:family="paragraph" style:parent-style-name="Normal">
      <style:paragraph-properties fo:text-align="center" fo:line-height="0.564cm"/>
    </style:style>
    <style:style style:name="T76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6" style:family="paragraph" style:parent-style-name="Normal">
      <style:paragraph-properties fo:text-align="center" fo:line-height="0.564cm"/>
    </style:style>
    <style:style style:name="T76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67" style:family="paragraph" style:parent-style-name="Normal">
      <style:paragraph-properties fo:text-align="center" fo:line-height="0.564cm"/>
    </style:style>
    <style:style style:name="T76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8" style:family="paragraph" style:parent-style-name="Normal">
      <style:paragraph-properties fo:text-align="center" fo:line-height="0.564cm"/>
    </style:style>
    <style:style style:name="T76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69" style:family="paragraph" style:parent-style-name="Normal">
      <style:paragraph-properties fo:text-align="center" fo:line-height="0.564cm"/>
    </style:style>
    <style:style style:name="T76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0"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85" style:family="table-row">
      <style:table-row-properties style:min-row-height="1.233cm" style:use-optimal-row-height="false" fo:keep-together="always"/>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1" style:family="paragraph" style:parent-style-name="Normal">
      <style:paragraph-properties fo:text-align="justify"/>
    </style:style>
    <style:style style:name="T77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2" style:family="paragraph" style:parent-style-name="Normal">
      <style:paragraph-properties fo:text-align="center" fo:line-height="0.564cm"/>
    </style:style>
    <style:style style:name="T77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73" style:family="paragraph" style:parent-style-name="Normal">
      <style:paragraph-properties fo:text-align="center" fo:line-height="0.564cm"/>
    </style:style>
    <style:style style:name="T77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4" style:family="paragraph" style:parent-style-name="Normal">
      <style:paragraph-properties fo:text-align="center" fo:line-height="0.564cm"/>
    </style:style>
    <style:style style:name="T77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75" style:family="paragraph" style:parent-style-name="Normal">
      <style:paragraph-properties fo:text-align="center" fo:line-height="0.564cm"/>
    </style:style>
    <style:style style:name="T77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6" style:family="paragraph" style:parent-style-name="Normal">
      <style:paragraph-properties fo:text-align="center" fo:line-height="0.564cm"/>
    </style:style>
    <style:style style:name="T77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77" style:family="paragraph" style:parent-style-name="Normal">
      <style:paragraph-properties fo:text-align="center" fo:line-height="0.564cm"/>
    </style:style>
    <style:style style:name="T77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8"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86" style:family="table-row">
      <style:table-row-properties style:min-row-height="1.268cm" style:use-optimal-row-height="false" fo:keep-together="always"/>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9" style:family="paragraph" style:parent-style-name="Normal">
      <style:paragraph-properties fo:text-align="justify"/>
    </style:style>
    <style:style style:name="T77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0" style:family="paragraph" style:parent-style-name="Normal">
      <style:paragraph-properties fo:text-align="center" fo:line-height="0.564cm"/>
    </style:style>
    <style:style style:name="T78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81" style:family="paragraph" style:parent-style-name="Normal">
      <style:paragraph-properties fo:text-align="center" fo:line-height="0.564cm"/>
    </style:style>
    <style:style style:name="T78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2" style:family="paragraph" style:parent-style-name="Normal">
      <style:paragraph-properties fo:text-align="center" fo:line-height="0.564cm"/>
    </style:style>
    <style:style style:name="T78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83" style:family="paragraph" style:parent-style-name="Normal">
      <style:paragraph-properties fo:text-align="center" fo:line-height="0.564cm"/>
    </style:style>
    <style:style style:name="T78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4" style:family="paragraph" style:parent-style-name="Normal">
      <style:paragraph-properties fo:text-align="center" fo:line-height="0.564cm"/>
    </style:style>
    <style:style style:name="T78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85" style:family="paragraph" style:parent-style-name="Normal">
      <style:paragraph-properties fo:text-align="center" fo:line-height="0.564cm"/>
    </style:style>
    <style:style style:name="T78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6"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87" style:family="table-row">
      <style:table-row-properties style:min-row-height="3.84cm" style:use-optimal-row-height="false" fo:keep-together="always"/>
    </style:style>
    <style:style style:name="Cell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7" style:family="paragraph" style:parent-style-name="Normal">
      <style:paragraph-properties fo:line-height="0.564cm"/>
    </style:style>
    <style:style style:name="T78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8" style:family="paragraph" style:parent-style-name="Normal">
      <style:paragraph-properties fo:text-indent="-0.423cm" fo:margin-left="0.423cm"/>
    </style:style>
    <style:style style:name="T78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89" style:family="paragraph" style:parent-style-name="Normal">
      <style:paragraph-properties fo:text-indent="-0.423cm" fo:margin-left="0.423cm"/>
    </style:style>
    <style:style style:name="T78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90" style:family="paragraph" style:parent-style-name="Normal">
      <style:paragraph-properties fo:text-align="justify" fo:text-indent="-0.42cm" fo:line-height="0.564cm" fo:margin-left="0.42cm"/>
    </style:style>
    <style:style style:name="T79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90_2"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790_3"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Cell3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1"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792" style:family="paragraph" style:parent-style-name="Normal">
      <style:paragraph-properties fo:line-height="0.635cm"/>
    </style:style>
    <style:style style:name="T792_1" style:family="text">
      <style:text-properties fo:color="#000000" style:font-name="標楷體" style:font-name-asian="標楷體"/>
    </style:style>
    <style:style style:name="P793" style:family="paragraph" style:parent-style-name="Normal">
      <style:paragraph-properties fo:line-height="0.564cm"/>
    </style:style>
    <style:style style:name="T793_1" style:family="text">
      <style:text-properties fo:color="#000000" style:font-name="標楷體" style:font-name-asian="標楷體"/>
    </style:style>
    <style:style style:name="P794" style:family="paragraph" style:parent-style-name="Normal">
      <style:paragraph-properties fo:text-indent="0.423cm" fo:line-height="0.564cm"/>
    </style:style>
    <style:style style:name="T794_1" style:family="text">
      <style:text-properties style:font-name="標楷體" style:font-name-asian="標楷體"/>
    </style:style>
    <style:style style:name="P795" style:family="paragraph" style:parent-style-name="Normal">
      <style:paragraph-properties fo:line-height="0.564cm"/>
    </style:style>
    <style:style style:name="T795_1" style:family="text">
      <style:text-properties style:font-name="標楷體" style:font-name-asian="標楷體"/>
    </style:style>
    <style:style style:name="T795_2" style:family="text">
      <style:text-properties style:font-name="標楷體" style:font-name-asian="標楷體"/>
    </style:style>
    <style:style style:name="T795_3" style:family="text">
      <style:text-properties style:font-name="標楷體" style:font-name-asian="標楷體"/>
    </style:style>
    <style:style style:name="P796" style:family="paragraph" style:parent-style-name="Normal">
      <style:paragraph-properties fo:line-height="0.564cm"/>
    </style:style>
    <style:style style:name="T796_1" style:family="text">
      <style:text-properties fo:color="#000000" style:font-name="標楷體" style:font-name-asian="標楷體"/>
    </style:style>
    <style:style style:name="T796_2" style:family="text">
      <style:text-properties fo:color="#000000" style:font-name="標楷體" style:font-name-asian="標楷體"/>
    </style:style>
    <style:style style:name="T796_3" style:family="text">
      <style:text-properties style:font-name="標楷體" style:font-name-asian="標楷體"/>
    </style:style>
    <style:style style:name="P797" style:family="paragraph" style:parent-style-name="Normal">
      <style:paragraph-properties fo:line-height="0.564cm"/>
    </style:style>
    <style:style style:name="T797_1" style:family="text">
      <style:text-properties style:font-name="標楷體" style:font-name-asian="標楷體"/>
    </style:style>
    <style:style style:name="T797_2" style:family="text">
      <style:text-properties style:font-name="標楷體" style:font-name-asian="標楷體"/>
    </style:style>
    <style:style style:name="T797_3" style:family="text">
      <style:text-properties style:font-name="標楷體" style:font-name-asian="標楷體"/>
    </style:style>
    <style:style style:name="P798" style:family="paragraph" style:parent-style-name="Normal">
      <style:paragraph-properties fo:line-height="0.564cm"/>
    </style:style>
    <style:style style:name="T798_1" style:family="text">
      <style:text-properties style:font-name="標楷體" style:font-name-asian="標楷體"/>
    </style:style>
    <style:style style:name="T798_2" style:family="text">
      <style:text-properties style:font-name="標楷體" style:font-name-asian="標楷體"/>
    </style:style>
    <style:style style:name="T798_3" style:family="text">
      <style:text-properties style:font-name="標楷體" style:font-name-asian="標楷體"/>
    </style:style>
    <style:style style:name="P799" style:family="paragraph" style:parent-style-name="Normal">
      <style:paragraph-properties fo:line-height="0.564cm"/>
    </style:style>
    <style:style style:name="T799_1" style:family="text">
      <style:text-properties style:font-name="標楷體" style:font-name-asian="標楷體"/>
    </style:style>
    <style:style style:name="T799_2" style:family="text">
      <style:text-properties style:font-name="標楷體" style:font-name-asian="標楷體"/>
    </style:style>
    <style:style style:name="T799_3" style:family="text">
      <style:text-properties style:font-name="標楷體" style:font-name-asian="標楷體"/>
    </style:style>
    <style:style style:name="P800" style:family="paragraph" style:parent-style-name="Normal">
      <style:paragraph-properties fo:line-height="0.564cm"/>
    </style:style>
    <style:style style:name="T800_1" style:family="text">
      <style:text-properties style:font-name="標楷體" style:font-name-asian="標楷體"/>
    </style:style>
    <style:style style:name="T800_2" style:family="text">
      <style:text-properties style:font-name="標楷體" style:font-name-asian="標楷體"/>
    </style:style>
    <style:style style:name="T800_3" style:family="text">
      <style:text-properties style:font-name="標楷體" style:font-name-asian="標楷體"/>
    </style:style>
    <style:style style:name="P801" style:family="paragraph" style:parent-style-name="Normal">
      <style:paragraph-properties fo:line-height="0.564cm"/>
    </style:style>
    <style:style style:name="T801_1" style:family="text">
      <style:text-properties style:font-name="標楷體" style:font-name-asian="標楷體"/>
    </style:style>
    <style:style style:name="T801_2" style:family="text">
      <style:text-properties style:font-name="標楷體" style:font-name-asian="標楷體"/>
    </style:style>
    <style:style style:name="T801_3" style:family="text">
      <style:text-properties style:font-name="標楷體" style:font-name-asian="標楷體"/>
    </style:style>
    <style:style style:name="P802" style:family="paragraph" style:parent-style-name="Normal">
      <style:paragraph-properties fo:text-indent="0.423cm" fo:line-height="0.564cm"/>
    </style:style>
    <style:style style:name="T802_1" style:family="text">
      <style:text-properties style:font-name="標楷體" style:font-name-asian="標楷體"/>
    </style:style>
    <style:style style:name="P803" style:family="paragraph" style:parent-style-name="Normal">
      <style:paragraph-properties fo:line-height="0.564cm"/>
    </style:style>
    <style:style style:name="T803_1" style:family="text">
      <style:text-properties fo:color="#000000" style:font-name="標楷體" style:font-name-asian="標楷體"/>
    </style:style>
    <style:style style:name="P804" style:family="paragraph" style:parent-style-name="Normal">
      <style:paragraph-properties fo:text-indent="0.423cm" fo:line-height="0.564cm"/>
    </style:style>
    <style:style style:name="T804_1" style:family="text">
      <style:text-properties fo:color="#000000" style:font-name="標楷體" style:font-name-asian="標楷體"/>
    </style:style>
    <style:style style:name="T804_2" style:family="text">
      <style:text-properties fo:color="#000000" style:font-name="標楷體" style:font-name-asian="標楷體"/>
    </style:style>
    <style:style style:name="T804_3" style:family="text">
      <style:text-properties fo:color="#000000" style:font-name="標楷體" style:font-name-asian="標楷體"/>
    </style:style>
    <style:style style:name="T804_4" style:family="text">
      <style:text-properties fo:color="#000000" style:font-name="標楷體" style:font-name-asian="標楷體"/>
    </style:style>
    <style:style style:name="T804_5" style:family="text">
      <style:text-properties fo:color="#000000" style:font-name="標楷體" style:font-name-asian="標楷體"/>
    </style:style>
    <style:style style:name="T804_6" style:family="text">
      <style:text-properties fo:color="#000000" style:font-name="標楷體" style:font-name-asian="標楷體"/>
    </style:style>
    <style:style style:name="T804_7" style:family="text">
      <style:text-properties fo:color="#000000" style:font-name="標楷體" style:font-name-asian="標楷體"/>
    </style:style>
    <style:style style:name="T804_8" style:family="text">
      <style:text-properties fo:color="#000000" style:font-name="標楷體" style:font-name-asian="標楷體"/>
    </style:style>
    <style:style style:name="T804_9" style:family="text">
      <style:text-properties fo:color="#000000" style:font-name="標楷體" style:font-name-asian="標楷體"/>
    </style:style>
    <style:style style:name="T804_10" style:family="text">
      <style:text-properties fo:color="#000000" style:font-name="標楷體" style:font-name-asian="標楷體"/>
    </style:style>
    <style:style style:name="T804_11" style:family="text">
      <style:text-properties fo:color="#000000" style:font-name="標楷體" style:font-name-asian="標楷體"/>
    </style:style>
    <style:style style:name="T804_12" style:family="text">
      <style:text-properties fo:color="#000000" style:font-name="標楷體" style:font-name-asian="標楷體"/>
    </style:style>
    <style:style style:name="T804_13" style:family="text">
      <style:text-properties fo:color="#000000" style:font-name="標楷體" style:font-name-asian="標楷體"/>
    </style:style>
    <style:style style:name="T804_14" style:family="text">
      <style:text-properties fo:color="#000000" style:font-name="標楷體" style:font-name-asian="標楷體"/>
    </style:style>
    <style:style style:name="T804_15" style:family="text">
      <style:text-properties fo:color="#000000" style:font-name="標楷體" style:font-name-asian="標楷體"/>
    </style:style>
    <style:style style:name="T804_16" style:family="text">
      <style:text-properties fo:color="#000000" style:font-name="標楷體" style:font-name-asian="標楷體"/>
    </style:style>
    <style:style style:name="T804_17" style:family="text">
      <style:text-properties fo:color="#000000" style:font-name="標楷體" style:font-name-asian="標楷體"/>
    </style:style>
    <style:style style:name="T804_18" style:family="text">
      <style:text-properties fo:color="#000000" style:font-name="標楷體" style:font-name-asian="標楷體"/>
    </style:style>
    <style:style style:name="T804_19" style:family="text">
      <style:text-properties fo:color="#000000" style:font-name="標楷體" style:font-name-asian="標楷體"/>
    </style:style>
    <style:style style:name="T804_20" style:family="text">
      <style:text-properties fo:color="#000000" style:font-name="標楷體" style:font-name-asian="標楷體"/>
    </style:style>
    <style:style style:name="T804_21" style:family="text">
      <style:text-properties fo:color="#000000" style:font-name="標楷體" style:font-name-asian="標楷體"/>
    </style:style>
    <style:style style:name="T804_22" style:family="text">
      <style:text-properties fo:color="#000000" style:font-name="標楷體" style:font-name-asian="標楷體"/>
    </style:style>
    <style:style style:name="T804_23" style:family="text">
      <style:text-properties fo:color="#000000" style:font-name="標楷體" style:font-name-asian="標楷體"/>
    </style:style>
    <style:style style:name="T804_24" style:family="text">
      <style:text-properties fo:letter-spacing="-0.014cm" fo:color="#000000" style:font-name="標楷體" style:font-name-asian="標楷體"/>
    </style:style>
    <style:style style:name="T804_25" style:family="text">
      <style:text-properties fo:letter-spacing="-0.014cm" fo:color="#000000" style:font-name="標楷體" style:font-name-asian="標楷體"/>
    </style:style>
    <style:style style:name="P805" style:family="paragraph" style:parent-style-name="Normal">
      <style:paragraph-properties fo:text-indent="0.423cm" fo:line-height="0.564cm"/>
    </style:style>
    <style:style style:name="T805_1" style:family="text">
      <style:text-properties fo:letter-spacing="-0.014cm" fo:color="#000000" style:font-name="標楷體" style:font-name-asian="標楷體"/>
    </style:style>
    <style:style style:name="T805_2" style:family="text">
      <style:text-properties fo:color="#000000" style:font-name-asian="標楷體"/>
    </style:style>
    <style:style style:name="Table16" style:family="table">
      <style:table-properties table:align="left" style:width="17.145cm" fo:margin-left="-0.268cm"/>
    </style:style>
    <style:style style:name="Column69" style:family="table-column">
      <style:table-column-properties style:column-width="2.54cm" style:use-optimal-column-width="false"/>
    </style:style>
    <style:style style:name="Column70" style:family="table-column">
      <style:table-column-properties style:column-width="1.27cm" style:use-optimal-column-width="false"/>
    </style:style>
    <style:style style:name="Column71" style:family="table-column">
      <style:table-column-properties style:column-width="1.27cm" style:use-optimal-column-width="false"/>
    </style:style>
    <style:style style:name="Column72" style:family="table-column">
      <style:table-column-properties style:column-width="1.27cm" style:use-optimal-column-width="false"/>
    </style:style>
    <style:style style:name="Column73" style:family="table-column">
      <style:table-column-properties style:column-width="10.795cm" style:use-optimal-column-width="false"/>
    </style:style>
    <style:style style:name="Row88" style:family="table-row">
      <style:table-row-properties style:min-row-height="0.87cm" style:use-optimal-row-height="false" fo:keep-together="always"/>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6" style:family="paragraph" style:parent-style-name="Normal">
      <style:paragraph-properties fo:line-height="0.564cm"/>
    </style:style>
    <style:style style:name="T80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7" style:family="paragraph" style:parent-style-name="Normal">
      <style:paragraph-properties fo:line-height="0.564cm"/>
    </style:style>
    <style:style style:name="T80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89" style:family="table-row">
      <style:table-row-properties style:min-row-height="1.311cm" style:use-optimal-row-height="false" fo:keep-together="always"/>
    </style:style>
    <style:style style:name="Cell3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8" style:family="paragraph" style:parent-style-name="Normal">
      <style:paragraph-properties fo:text-align="right" fo:line-height="0.564cm"/>
    </style:style>
    <style:style style:name="T80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809" style:family="paragraph" style:parent-style-name="Normal">
      <style:paragraph-properties fo:text-align="justify" fo:line-height="0.564cm"/>
    </style:style>
    <style:style style:name="T80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3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0" style:family="paragraph" style:parent-style-name="Normal">
      <style:paragraph-properties fo:text-align="center" fo:line-height="0.564cm"/>
    </style:style>
    <style:style style:name="T8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1" style:family="paragraph" style:parent-style-name="Normal">
      <style:paragraph-properties fo:text-align="center" fo:line-height="0.564cm"/>
    </style:style>
    <style:style style:name="T8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2" style:family="paragraph" style:parent-style-name="Normal">
      <style:paragraph-properties fo:text-align="center" fo:line-height="0.564cm"/>
    </style:style>
    <style:style style:name="T81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3" style:family="paragraph" style:parent-style-name="Normal">
      <style:paragraph-properties fo:line-height="0.564cm"/>
    </style:style>
    <style:style style:name="T81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814" style:family="paragraph" style:parent-style-name="Normal">
      <style:paragraph-properties fo:text-indent="-0.423cm" fo:line-height="0.564cm" fo:margin-left="0.423cm"/>
    </style:style>
    <style:style style:name="T8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4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815" style:family="paragraph" style:parent-style-name="Normal">
      <style:paragraph-properties fo:text-indent="-0.423cm" fo:line-height="0.564cm" fo:margin-left="0.423cm"/>
    </style:style>
    <style:style style:name="T8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16" style:family="paragraph" style:parent-style-name="Normal">
      <style:paragraph-properties fo:text-indent="-1.27cm" fo:line-height="0.564cm" fo:margin-left="1.27cm"/>
    </style:style>
    <style:style style:name="T81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1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17" style:family="paragraph" style:parent-style-name="Normal">
      <style:paragraph-properties fo:text-indent="-1.27cm" fo:line-height="0.564cm" fo:margin-left="1.27cm"/>
    </style:style>
    <style:style style:name="T81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1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18" style:family="paragraph" style:parent-style-name="Normal">
      <style:paragraph-properties fo:text-indent="-1.27cm" fo:line-height="0.564cm" fo:margin-left="1.27cm"/>
    </style:style>
    <style:style style:name="T8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19" style:family="paragraph" style:parent-style-name="Normal">
      <style:paragraph-properties fo:text-indent="-1.27cm" fo:line-height="0.564cm" fo:margin-left="1.27cm"/>
    </style:style>
    <style:style style:name="T81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1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20" style:family="paragraph" style:parent-style-name="Normal">
      <style:paragraph-properties fo:text-indent="-1.714cm" fo:line-height="0.564cm" fo:margin-left="1.714cm"/>
    </style:style>
    <style:style style:name="T82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821" style:family="paragraph" style:parent-style-name="Normal">
      <style:paragraph-properties fo:text-indent="1.27cm" fo:line-height="0.564cm" fo:margin-left="0.021cm"/>
    </style:style>
    <style:style style:name="T82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2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90" style:family="table-row">
      <style:table-row-properties style:min-row-height="1.272cm" style:use-optimal-row-height="false" fo:keep-together="always"/>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2" style:family="paragraph" style:parent-style-name="Normal">
      <style:paragraph-properties fo:text-align="justify"/>
    </style:style>
    <style:style style:name="T82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3" style:family="paragraph" style:parent-style-name="Normal">
      <style:paragraph-properties fo:text-align="center" fo:line-height="0.564cm"/>
    </style:style>
    <style:style style:name="T82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24" style:family="paragraph" style:parent-style-name="Normal">
      <style:paragraph-properties fo:text-align="center" fo:line-height="0.564cm"/>
    </style:style>
    <style:style style:name="T8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5" style:family="paragraph" style:parent-style-name="Normal">
      <style:paragraph-properties fo:text-align="center" fo:line-height="0.564cm"/>
    </style:style>
    <style:style style:name="T8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26" style:family="paragraph" style:parent-style-name="Normal">
      <style:paragraph-properties fo:text-align="center" fo:line-height="0.564cm"/>
    </style:style>
    <style:style style:name="T8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7" style:family="paragraph" style:parent-style-name="Normal">
      <style:paragraph-properties fo:text-align="center" fo:line-height="0.564cm"/>
    </style:style>
    <style:style style:name="T8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28" style:family="paragraph" style:parent-style-name="Normal">
      <style:paragraph-properties fo:text-align="center" fo:line-height="0.564cm"/>
    </style:style>
    <style:style style:name="T82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9"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91" style:family="table-row">
      <style:table-row-properties style:min-row-height="1.233cm" style:use-optimal-row-height="false" fo:keep-together="always"/>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0" style:family="paragraph" style:parent-style-name="Normal">
      <style:paragraph-properties fo:text-align="justify"/>
    </style:style>
    <style:style style:name="T83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1" style:family="paragraph" style:parent-style-name="Normal">
      <style:paragraph-properties fo:text-align="center" fo:line-height="0.564cm"/>
    </style:style>
    <style:style style:name="T8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32" style:family="paragraph" style:parent-style-name="Normal">
      <style:paragraph-properties fo:text-align="center" fo:line-height="0.564cm"/>
    </style:style>
    <style:style style:name="T83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3" style:family="paragraph" style:parent-style-name="Normal">
      <style:paragraph-properties fo:text-align="center" fo:line-height="0.564cm"/>
    </style:style>
    <style:style style:name="T8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34" style:family="paragraph" style:parent-style-name="Normal">
      <style:paragraph-properties fo:text-align="center" fo:line-height="0.564cm"/>
    </style:style>
    <style:style style:name="T8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5" style:family="paragraph" style:parent-style-name="Normal">
      <style:paragraph-properties fo:text-align="center" fo:line-height="0.564cm"/>
    </style:style>
    <style:style style:name="T83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36" style:family="paragraph" style:parent-style-name="Normal">
      <style:paragraph-properties fo:text-align="center" fo:line-height="0.564cm"/>
    </style:style>
    <style:style style:name="T83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7"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92" style:family="table-row">
      <style:table-row-properties style:min-row-height="1.268cm" style:use-optimal-row-height="false" fo:keep-together="always"/>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8" style:family="paragraph" style:parent-style-name="Normal">
      <style:paragraph-properties fo:text-align="justify"/>
    </style:style>
    <style:style style:name="T83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9" style:family="paragraph" style:parent-style-name="Normal">
      <style:paragraph-properties fo:text-align="center" fo:line-height="0.564cm"/>
    </style:style>
    <style:style style:name="T8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40" style:family="paragraph" style:parent-style-name="Normal">
      <style:paragraph-properties fo:text-align="center" fo:line-height="0.564cm"/>
    </style:style>
    <style:style style:name="T84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1" style:family="paragraph" style:parent-style-name="Normal">
      <style:paragraph-properties fo:text-align="center" fo:line-height="0.564cm"/>
    </style:style>
    <style:style style:name="T8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42" style:family="paragraph" style:parent-style-name="Normal">
      <style:paragraph-properties fo:text-align="center" fo:line-height="0.564cm"/>
    </style:style>
    <style:style style:name="T8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3" style:family="paragraph" style:parent-style-name="Normal">
      <style:paragraph-properties fo:text-align="center" fo:line-height="0.564cm"/>
    </style:style>
    <style:style style:name="T84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44" style:family="paragraph" style:parent-style-name="Normal">
      <style:paragraph-properties fo:text-align="center" fo:line-height="0.564cm"/>
    </style:style>
    <style:style style:name="T84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5"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93" style:family="table-row">
      <style:table-row-properties style:min-row-height="4.717cm" style:use-optimal-row-height="false" fo:keep-together="always"/>
    </style:style>
    <style:style style:name="Cell3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6" style:family="paragraph" style:parent-style-name="Normal">
      <style:paragraph-properties fo:line-height="0.564cm"/>
    </style:style>
    <style:style style:name="T8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7" style:family="paragraph" style:parent-style-name="Normal">
      <style:paragraph-properties fo:text-indent="-0.423cm" fo:margin-left="0.423cm"/>
    </style:style>
    <style:style style:name="T84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48" style:family="paragraph" style:parent-style-name="Normal">
      <style:paragraph-properties fo:text-indent="-0.423cm" fo:margin-left="0.423cm"/>
    </style:style>
    <style:style style:name="T84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49" style:family="paragraph" style:parent-style-name="Normal">
      <style:paragraph-properties fo:text-align="justify" fo:text-indent="-0.42cm" fo:line-height="0.564cm" fo:margin-left="0.42cm"/>
    </style:style>
    <style:style style:name="T8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49_2"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849_3"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Cell3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0" style:family="paragraph" style:parent-style-name="Normal">
      <style:paragraph-properties fo:line-height="0.56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851" style:family="paragraph" style:parent-style-name="Normal">
      <style:paragraph-properties fo:line-height="0.635cm"/>
    </style:style>
    <style:style style:name="T851_1" style:family="text">
      <style:text-properties fo:color="#000000" style:font-name="標楷體" style:font-name-asian="標楷體"/>
    </style:style>
    <style:style style:name="P852" style:family="paragraph" style:parent-style-name="Normal">
      <style:paragraph-properties fo:line-height="0.564cm"/>
    </style:style>
    <style:style style:name="T852_1" style:family="text">
      <style:text-properties fo:color="#000000" style:font-name="標楷體" style:font-name-asian="標楷體"/>
    </style:style>
    <style:style style:name="P853" style:family="paragraph" style:parent-style-name="Normal">
      <style:paragraph-properties fo:text-indent="0.423cm" fo:line-height="0.564cm"/>
    </style:style>
    <style:style style:name="T853_1" style:family="text">
      <style:text-properties style:font-name="標楷體" style:font-name-asian="標楷體"/>
    </style:style>
    <style:style style:name="P854" style:family="paragraph" style:parent-style-name="Normal">
      <style:paragraph-properties fo:line-height="0.564cm"/>
    </style:style>
    <style:style style:name="T854_1" style:family="text">
      <style:text-properties style:font-name="標楷體" style:font-name-asian="標楷體"/>
    </style:style>
    <style:style style:name="T854_2" style:family="text">
      <style:text-properties style:font-name="標楷體" style:font-name-asian="標楷體"/>
    </style:style>
    <style:style style:name="T854_3" style:family="text">
      <style:text-properties style:font-name="標楷體" style:font-name-asian="標楷體"/>
    </style:style>
    <style:style style:name="P855" style:family="paragraph" style:parent-style-name="Normal">
      <style:paragraph-properties fo:line-height="0.564cm"/>
    </style:style>
    <style:style style:name="T855_1" style:family="text">
      <style:text-properties fo:color="#000000" style:font-name="標楷體" style:font-name-asian="標楷體"/>
    </style:style>
    <style:style style:name="T855_2" style:family="text">
      <style:text-properties fo:color="#000000" style:font-name="標楷體" style:font-name-asian="標楷體"/>
    </style:style>
    <style:style style:name="T855_3" style:family="text">
      <style:text-properties style:font-name="標楷體" style:font-name-asian="標楷體"/>
    </style:style>
    <style:style style:name="P856" style:family="paragraph" style:parent-style-name="Normal">
      <style:paragraph-properties fo:line-height="0.564cm"/>
    </style:style>
    <style:style style:name="T856_1" style:family="text">
      <style:text-properties style:font-name="標楷體" style:font-name-asian="標楷體"/>
    </style:style>
    <style:style style:name="T856_2" style:family="text">
      <style:text-properties style:font-name="標楷體" style:font-name-asian="標楷體"/>
    </style:style>
    <style:style style:name="T856_3" style:family="text">
      <style:text-properties style:font-name="標楷體" style:font-name-asian="標楷體"/>
    </style:style>
    <style:style style:name="P857" style:family="paragraph" style:parent-style-name="Normal">
      <style:paragraph-properties fo:line-height="0.564cm"/>
    </style:style>
    <style:style style:name="T857_1" style:family="text">
      <style:text-properties style:font-name="標楷體" style:font-name-asian="標楷體"/>
    </style:style>
    <style:style style:name="T857_2" style:family="text">
      <style:text-properties style:font-name="標楷體" style:font-name-asian="標楷體"/>
    </style:style>
    <style:style style:name="T857_3" style:family="text">
      <style:text-properties style:font-name="標楷體" style:font-name-asian="標楷體"/>
    </style:style>
    <style:style style:name="P858" style:family="paragraph" style:parent-style-name="Normal">
      <style:paragraph-properties fo:line-height="0.564cm"/>
    </style:style>
    <style:style style:name="T858_1" style:family="text">
      <style:text-properties style:font-name="標楷體" style:font-name-asian="標楷體"/>
    </style:style>
    <style:style style:name="T858_2" style:family="text">
      <style:text-properties style:font-name="標楷體" style:font-name-asian="標楷體"/>
    </style:style>
    <style:style style:name="T858_3" style:family="text">
      <style:text-properties style:font-name="標楷體" style:font-name-asian="標楷體"/>
    </style:style>
    <style:style style:name="P859" style:family="paragraph" style:parent-style-name="Normal">
      <style:paragraph-properties fo:line-height="0.564cm"/>
    </style:style>
    <style:style style:name="T859_1" style:family="text">
      <style:text-properties style:font-name="標楷體" style:font-name-asian="標楷體"/>
    </style:style>
    <style:style style:name="T859_2" style:family="text">
      <style:text-properties style:font-name="標楷體" style:font-name-asian="標楷體"/>
    </style:style>
    <style:style style:name="T859_3" style:family="text">
      <style:text-properties style:font-name="標楷體" style:font-name-asian="標楷體"/>
    </style:style>
    <style:style style:name="P860" style:family="paragraph" style:parent-style-name="Normal">
      <style:paragraph-properties fo:line-height="0.564cm"/>
    </style:style>
    <style:style style:name="T860_1" style:family="text">
      <style:text-properties style:font-name="標楷體" style:font-name-asian="標楷體"/>
    </style:style>
    <style:style style:name="T860_2" style:family="text">
      <style:text-properties style:font-name="標楷體" style:font-name-asian="標楷體"/>
    </style:style>
    <style:style style:name="T860_3" style:family="text">
      <style:text-properties style:font-name="標楷體" style:font-name-asian="標楷體"/>
    </style:style>
    <style:style style:name="P861" style:family="paragraph" style:parent-style-name="Normal">
      <style:paragraph-properties fo:text-indent="0.423cm" fo:line-height="0.564cm"/>
    </style:style>
    <style:style style:name="T861_1" style:family="text">
      <style:text-properties style:font-name="標楷體" style:font-name-asian="標楷體"/>
    </style:style>
    <style:style style:name="P862" style:family="paragraph" style:parent-style-name="Normal">
      <style:paragraph-properties fo:text-indent="-0.423cm" fo:line-height="0.564cm" fo:margin-left="0.423cm"/>
    </style:style>
    <style:style style:name="T862_1" style:family="text">
      <style:text-properties fo:color="#000000" style:font-name-asian="標楷體"/>
    </style:style>
    <style:style style:name="T862_2" style:family="text">
      <style:text-properties fo:color="#000000" style:font-name-asian="標楷體"/>
    </style:style>
    <style:style style:name="T862_3" style:family="text">
      <style:text-properties fo:color="#000000" style:font-name-asian="標楷體"/>
    </style:style>
    <style:style style:name="T862_4" style:family="text">
      <style:text-properties fo:color="#000000" style:font-name-asian="標楷體"/>
    </style:style>
    <style:style style:name="P863" style:family="paragraph" style:parent-style-name="Normal">
      <style:paragraph-properties fo:break-before="page" fo:line-height="0.635cm"/>
    </style:style>
    <style:style style:name="Table17" style:family="table">
      <style:table-properties table:align="left" style:width="17.145cm" fo:margin-left="-0.268cm"/>
    </style:style>
    <style:style style:name="Column74" style:family="table-column">
      <style:table-column-properties style:column-width="2.54cm" style:use-optimal-column-width="false"/>
    </style:style>
    <style:style style:name="Column75" style:family="table-column">
      <style:table-column-properties style:column-width="1.27cm" style:use-optimal-column-width="false"/>
    </style:style>
    <style:style style:name="Column76" style:family="table-column">
      <style:table-column-properties style:column-width="1.27cm" style:use-optimal-column-width="false"/>
    </style:style>
    <style:style style:name="Column77" style:family="table-column">
      <style:table-column-properties style:column-width="1.27cm" style:use-optimal-column-width="false"/>
    </style:style>
    <style:style style:name="Column78" style:family="table-column">
      <style:table-column-properties style:column-width="10.795cm" style:use-optimal-column-width="false"/>
    </style:style>
    <style:style style:name="Row94" style:family="table-row">
      <style:table-row-properties style:min-row-height="0.87cm" style:use-optimal-row-height="false" fo:keep-together="always"/>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4" style:family="paragraph" style:parent-style-name="Normal">
      <style:paragraph-properties fo:line-height="0.635cm"/>
    </style:style>
    <style:style style:name="T86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5" style:family="paragraph" style:parent-style-name="Normal">
      <style:paragraph-properties fo:line-height="0.635cm"/>
    </style:style>
    <style:style style:name="T86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95" style:family="table-row">
      <style:table-row-properties style:min-row-height="1.311cm" style:use-optimal-row-height="false" fo:keep-together="always"/>
    </style:style>
    <style:style style:name="Cell3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6" style:family="paragraph" style:parent-style-name="Normal">
      <style:paragraph-properties fo:text-align="right" fo:line-height="0.635cm"/>
    </style:style>
    <style:style style:name="T86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867" style:family="paragraph" style:parent-style-name="Normal">
      <style:paragraph-properties fo:text-align="justify" fo:line-height="0.635cm"/>
    </style:style>
    <style:style style:name="T86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3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8" style:family="paragraph" style:parent-style-name="Normal">
      <style:paragraph-properties fo:text-align="center" fo:line-height="0.635cm"/>
    </style:style>
    <style:style style:name="T86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9" style:family="paragraph" style:parent-style-name="Normal">
      <style:paragraph-properties fo:text-align="center" fo:line-height="0.635cm"/>
    </style:style>
    <style:style style:name="T86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0" style:family="paragraph" style:parent-style-name="Normal">
      <style:paragraph-properties fo:text-align="center" fo:line-height="0.635cm"/>
    </style:style>
    <style:style style:name="T87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3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1" style:family="paragraph" style:parent-style-name="Normal">
      <style:paragraph-properties fo:line-height="0.635cm"/>
    </style:style>
    <style:style style:name="T87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872" style:family="paragraph" style:parent-style-name="Normal">
      <style:paragraph-properties fo:text-indent="-0.423cm" fo:line-height="0.635cm" fo:margin-left="0.423cm"/>
    </style:style>
    <style:style style:name="T87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7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7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72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7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73" style:family="paragraph" style:parent-style-name="Normal">
      <style:paragraph-properties fo:text-indent="-0.423cm" fo:line-height="0.635cm" fo:margin-left="0.423cm"/>
    </style:style>
    <style:style style:name="T87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7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7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73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73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74" style:family="paragraph" style:parent-style-name="Normal">
      <style:paragraph-properties fo:text-indent="-0.342cm" fo:line-height="0.635cm" fo:margin-left="0.342cm"/>
    </style:style>
    <style:style style:name="T87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7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7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74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74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96" style:family="table-row">
      <style:table-row-properties style:min-row-height="1.272cm" style:use-optimal-row-height="false" fo:keep-together="always"/>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5" style:family="paragraph" style:parent-style-name="Normal">
      <style:paragraph-properties fo:text-align="justify"/>
    </style:style>
    <style:style style:name="T87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6" style:family="paragraph" style:parent-style-name="Normal">
      <style:paragraph-properties fo:text-align="center" fo:line-height="0.564cm"/>
    </style:style>
    <style:style style:name="T87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77" style:family="paragraph" style:parent-style-name="Normal">
      <style:paragraph-properties fo:text-align="center" fo:line-height="0.564cm"/>
    </style:style>
    <style:style style:name="T87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8" style:family="paragraph" style:parent-style-name="Normal">
      <style:paragraph-properties fo:text-align="center" fo:line-height="0.564cm"/>
    </style:style>
    <style:style style:name="T87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79" style:family="paragraph" style:parent-style-name="Normal">
      <style:paragraph-properties fo:text-align="center" fo:line-height="0.564cm"/>
    </style:style>
    <style:style style:name="T87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0" style:family="paragraph" style:parent-style-name="Normal">
      <style:paragraph-properties fo:text-align="center" fo:line-height="0.564cm"/>
    </style:style>
    <style:style style:name="T88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81" style:family="paragraph" style:parent-style-name="Normal">
      <style:paragraph-properties fo:text-align="center" fo:line-height="0.564cm"/>
    </style:style>
    <style:style style:name="T88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2" style:family="paragraph" style:parent-style-name="Normal">
      <style:paragraph-properties fo:line-height="0.635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97" style:family="table-row">
      <style:table-row-properties style:min-row-height="1.233cm" style:use-optimal-row-height="false" fo:keep-together="always"/>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3" style:family="paragraph" style:parent-style-name="Normal">
      <style:paragraph-properties fo:text-align="justify"/>
    </style:style>
    <style:style style:name="T88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4" style:family="paragraph" style:parent-style-name="Normal">
      <style:paragraph-properties fo:text-align="center" fo:line-height="0.564cm"/>
    </style:style>
    <style:style style:name="T88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85" style:family="paragraph" style:parent-style-name="Normal">
      <style:paragraph-properties fo:text-align="center" fo:line-height="0.564cm"/>
    </style:style>
    <style:style style:name="T88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6" style:family="paragraph" style:parent-style-name="Normal">
      <style:paragraph-properties fo:text-align="center" fo:line-height="0.564cm"/>
    </style:style>
    <style:style style:name="T88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87" style:family="paragraph" style:parent-style-name="Normal">
      <style:paragraph-properties fo:text-align="center" fo:line-height="0.564cm"/>
    </style:style>
    <style:style style:name="T88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8" style:family="paragraph" style:parent-style-name="Normal">
      <style:paragraph-properties fo:text-align="center" fo:line-height="0.564cm"/>
    </style:style>
    <style:style style:name="T88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89" style:family="paragraph" style:parent-style-name="Normal">
      <style:paragraph-properties fo:text-align="center" fo:line-height="0.564cm"/>
    </style:style>
    <style:style style:name="T88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0" style:family="paragraph" style:parent-style-name="Normal">
      <style:paragraph-properties fo:line-height="0.635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98" style:family="table-row">
      <style:table-row-properties style:min-row-height="1.268cm" style:use-optimal-row-height="false" fo:keep-together="always"/>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1" style:family="paragraph" style:parent-style-name="Normal">
      <style:paragraph-properties fo:text-align="justify"/>
    </style:style>
    <style:style style:name="T89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2" style:family="paragraph" style:parent-style-name="Normal">
      <style:paragraph-properties fo:text-align="center" fo:line-height="0.564cm"/>
    </style:style>
    <style:style style:name="T8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93" style:family="paragraph" style:parent-style-name="Normal">
      <style:paragraph-properties fo:text-align="center" fo:line-height="0.564cm"/>
    </style:style>
    <style:style style:name="T89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4" style:family="paragraph" style:parent-style-name="Normal">
      <style:paragraph-properties fo:text-align="center" fo:line-height="0.564cm"/>
    </style:style>
    <style:style style:name="T89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95" style:family="paragraph" style:parent-style-name="Normal">
      <style:paragraph-properties fo:text-align="center" fo:line-height="0.564cm"/>
    </style:style>
    <style:style style:name="T89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6" style:family="paragraph" style:parent-style-name="Normal">
      <style:paragraph-properties fo:text-align="center" fo:line-height="0.564cm"/>
    </style:style>
    <style:style style:name="T89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97" style:family="paragraph" style:parent-style-name="Normal">
      <style:paragraph-properties fo:text-align="center" fo:line-height="0.564cm"/>
    </style:style>
    <style:style style:name="T89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8" style:family="paragraph" style:parent-style-name="Normal">
      <style:paragraph-properties fo:line-height="0.635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99" style:family="table-row">
      <style:table-row-properties style:min-row-height="4.717cm" style:use-optimal-row-height="false" fo:keep-together="always"/>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9" style:family="paragraph" style:parent-style-name="Normal">
      <style:paragraph-properties fo:line-height="0.635cm"/>
    </style:style>
    <style:style style:name="T89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0" style:family="paragraph" style:parent-style-name="Normal">
      <style:paragraph-properties fo:text-indent="-0.423cm" fo:margin-left="0.423cm"/>
    </style:style>
    <style:style style:name="T90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01" style:family="paragraph" style:parent-style-name="Normal">
      <style:paragraph-properties fo:text-indent="-0.423cm" fo:margin-left="0.423cm"/>
    </style:style>
    <style:style style:name="T90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02" style:family="paragraph" style:parent-style-name="Normal">
      <style:paragraph-properties fo:text-align="justify" fo:text-indent="-0.42cm" fo:line-height="0.635cm" fo:margin-left="0.42cm"/>
    </style:style>
    <style:style style:name="T90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2_2"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902_3"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Cell3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3" style:family="paragraph" style:parent-style-name="Normal">
      <style:paragraph-properties fo:line-height="0.635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904" style:family="paragraph" style:parent-style-name="Normal">
      <style:paragraph-properties fo:line-height="0.635cm"/>
    </style:style>
    <style:style style:name="T904_1" style:family="text">
      <style:text-properties fo:color="#000000" style:font-name="標楷體" style:font-name-asian="標楷體"/>
    </style:style>
    <style:style style:name="P905" style:family="paragraph" style:parent-style-name="Normal">
      <style:paragraph-properties fo:line-height="0.564cm"/>
    </style:style>
    <style:style style:name="T905_1" style:family="text">
      <style:text-properties fo:color="#000000" style:font-name="標楷體" style:font-name-asian="標楷體"/>
    </style:style>
    <style:style style:name="P906" style:family="paragraph" style:parent-style-name="Normal">
      <style:paragraph-properties fo:text-indent="0.423cm" fo:line-height="0.564cm"/>
    </style:style>
    <style:style style:name="T906_1" style:family="text">
      <style:text-properties style:font-name="標楷體" style:font-name-asian="標楷體"/>
    </style:style>
    <style:style style:name="P907" style:family="paragraph" style:parent-style-name="Normal">
      <style:paragraph-properties fo:line-height="0.564cm"/>
    </style:style>
    <style:style style:name="T907_1" style:family="text">
      <style:text-properties style:font-name="標楷體" style:font-name-asian="標楷體"/>
    </style:style>
    <style:style style:name="T907_2" style:family="text">
      <style:text-properties style:font-name="標楷體" style:font-name-asian="標楷體"/>
    </style:style>
    <style:style style:name="T907_3" style:family="text">
      <style:text-properties style:font-name="標楷體" style:font-name-asian="標楷體"/>
    </style:style>
    <style:style style:name="P908" style:family="paragraph" style:parent-style-name="Normal">
      <style:paragraph-properties fo:line-height="0.564cm"/>
    </style:style>
    <style:style style:name="T908_1" style:family="text">
      <style:text-properties fo:color="#000000" style:font-name="標楷體" style:font-name-asian="標楷體"/>
    </style:style>
    <style:style style:name="T908_2" style:family="text">
      <style:text-properties fo:color="#000000" style:font-name="標楷體" style:font-name-asian="標楷體"/>
    </style:style>
    <style:style style:name="T908_3" style:family="text">
      <style:text-properties style:font-name="標楷體" style:font-name-asian="標楷體"/>
    </style:style>
    <style:style style:name="P909" style:family="paragraph" style:parent-style-name="Normal">
      <style:paragraph-properties fo:line-height="0.564cm"/>
    </style:style>
    <style:style style:name="T909_1" style:family="text">
      <style:text-properties style:font-name="標楷體" style:font-name-asian="標楷體"/>
    </style:style>
    <style:style style:name="T909_2" style:family="text">
      <style:text-properties style:font-name="標楷體" style:font-name-asian="標楷體"/>
    </style:style>
    <style:style style:name="T909_3" style:family="text">
      <style:text-properties style:font-name="標楷體" style:font-name-asian="標楷體"/>
    </style:style>
    <style:style style:name="P910" style:family="paragraph" style:parent-style-name="Normal">
      <style:paragraph-properties fo:line-height="0.564cm"/>
    </style:style>
    <style:style style:name="T910_1" style:family="text">
      <style:text-properties style:font-name="標楷體" style:font-name-asian="標楷體"/>
    </style:style>
    <style:style style:name="T910_2" style:family="text">
      <style:text-properties style:font-name="標楷體" style:font-name-asian="標楷體"/>
    </style:style>
    <style:style style:name="T910_3" style:family="text">
      <style:text-properties style:font-name="標楷體" style:font-name-asian="標楷體"/>
    </style:style>
    <style:style style:name="P911" style:family="paragraph" style:parent-style-name="Normal">
      <style:paragraph-properties fo:line-height="0.564cm"/>
    </style:style>
    <style:style style:name="T911_1" style:family="text">
      <style:text-properties style:font-name="標楷體" style:font-name-asian="標楷體"/>
    </style:style>
    <style:style style:name="T911_2" style:family="text">
      <style:text-properties style:font-name="標楷體" style:font-name-asian="標楷體"/>
    </style:style>
    <style:style style:name="T911_3" style:family="text">
      <style:text-properties style:font-name="標楷體" style:font-name-asian="標楷體"/>
    </style:style>
    <style:style style:name="P912" style:family="paragraph" style:parent-style-name="Normal">
      <style:paragraph-properties fo:line-height="0.564cm"/>
    </style:style>
    <style:style style:name="T912_1" style:family="text">
      <style:text-properties style:font-name="標楷體" style:font-name-asian="標楷體"/>
    </style:style>
    <style:style style:name="T912_2" style:family="text">
      <style:text-properties style:font-name="標楷體" style:font-name-asian="標楷體"/>
    </style:style>
    <style:style style:name="T912_3" style:family="text">
      <style:text-properties style:font-name="標楷體" style:font-name-asian="標楷體"/>
    </style:style>
    <style:style style:name="P913" style:family="paragraph" style:parent-style-name="Normal">
      <style:paragraph-properties fo:line-height="0.564cm"/>
    </style:style>
    <style:style style:name="T913_1" style:family="text">
      <style:text-properties style:font-name="標楷體" style:font-name-asian="標楷體"/>
    </style:style>
    <style:style style:name="T913_2" style:family="text">
      <style:text-properties style:font-name="標楷體" style:font-name-asian="標楷體"/>
    </style:style>
    <style:style style:name="T913_3" style:family="text">
      <style:text-properties style:font-name="標楷體" style:font-name-asian="標楷體"/>
    </style:style>
    <style:style style:name="P914" style:family="paragraph" style:parent-style-name="Normal">
      <style:paragraph-properties fo:text-indent="0.423cm" fo:line-height="0.564cm"/>
    </style:style>
    <style:style style:name="T914_1" style:family="text">
      <style:text-properties style:font-name="標楷體" style:font-name-asian="標楷體"/>
    </style:style>
    <style:style style:name="P915" style:family="paragraph" style:parent-style-name="Normal">
      <style:paragraph-properties fo:text-indent="-0.423cm" fo:line-height="0.635cm" fo:margin-left="0.423cm"/>
    </style:style>
    <style:style style:name="T915_1" style:family="text">
      <style:text-properties fo:color="#000000" style:font-name-asian="標楷體"/>
    </style:style>
    <style:style style:name="T915_2" style:family="text">
      <style:text-properties fo:color="#000000" style:font-name-asian="標楷體"/>
    </style:style>
    <style:style style:name="T915_3" style:family="text">
      <style:text-properties fo:color="#000000" style:font-name-asian="標楷體"/>
    </style:style>
    <style:style style:name="T915_4" style:family="text">
      <style:text-properties fo:color="#000000" style:font-name-asian="標楷體"/>
    </style:style>
    <style:style style:name="P916" style:family="paragraph" style:parent-style-name="Normal">
      <style:paragraph-properties fo:break-before="page" fo:line-height="0.635cm"/>
    </style:style>
    <style:style style:name="Table18" style:family="table">
      <style:table-properties table:align="left" style:width="17.145cm" fo:margin-left="-0.268cm"/>
    </style:style>
    <style:style style:name="Column79" style:family="table-column">
      <style:table-column-properties style:column-width="2.54cm" style:use-optimal-column-width="false"/>
    </style:style>
    <style:style style:name="Column80" style:family="table-column">
      <style:table-column-properties style:column-width="1.27cm" style:use-optimal-column-width="false"/>
    </style:style>
    <style:style style:name="Column81" style:family="table-column">
      <style:table-column-properties style:column-width="1.27cm" style:use-optimal-column-width="false"/>
    </style:style>
    <style:style style:name="Column82" style:family="table-column">
      <style:table-column-properties style:column-width="1.27cm" style:use-optimal-column-width="false"/>
    </style:style>
    <style:style style:name="Column83" style:family="table-column">
      <style:table-column-properties style:column-width="10.795cm" style:use-optimal-column-width="false"/>
    </style:style>
    <style:style style:name="Row100" style:family="table-row">
      <style:table-row-properties style:min-row-height="0.87cm" style:use-optimal-row-height="false" fo:keep-together="always"/>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7" style:family="paragraph" style:parent-style-name="Normal">
      <style:paragraph-properties fo:line-height="0.635cm"/>
    </style:style>
    <style:style style:name="T91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8" style:family="paragraph" style:parent-style-name="Normal">
      <style:paragraph-properties fo:line-height="0.635cm"/>
    </style:style>
    <style:style style:name="T91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01" style:family="table-row">
      <style:table-row-properties style:min-row-height="1.311cm" style:use-optimal-row-height="false" fo:keep-together="always"/>
    </style:style>
    <style:style style:name="Cell3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9" style:family="paragraph" style:parent-style-name="Normal">
      <style:paragraph-properties fo:text-align="right" fo:line-height="0.635cm"/>
    </style:style>
    <style:style style:name="T91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920" style:family="paragraph" style:parent-style-name="Normal">
      <style:paragraph-properties fo:text-align="justify" fo:line-height="0.635cm"/>
    </style:style>
    <style:style style:name="T92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1" style:family="paragraph" style:parent-style-name="Normal">
      <style:paragraph-properties fo:text-align="center" fo:line-height="0.635cm"/>
    </style:style>
    <style:style style:name="T9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2" style:family="paragraph" style:parent-style-name="Normal">
      <style:paragraph-properties fo:text-align="center" fo:line-height="0.635cm"/>
    </style:style>
    <style:style style:name="T9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3" style:family="paragraph" style:parent-style-name="Normal">
      <style:paragraph-properties fo:text-align="center" fo:line-height="0.635cm"/>
    </style:style>
    <style:style style:name="T92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3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4" style:family="paragraph" style:parent-style-name="Normal">
      <style:paragraph-properties fo:line-height="0.635cm"/>
    </style:style>
    <style:style style:name="T92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925" style:family="paragraph" style:parent-style-name="Normal">
      <style:paragraph-properties fo:text-indent="-0.423cm" fo:line-height="0.635cm" fo:margin-left="0.423cm"/>
    </style:style>
    <style:style style:name="T9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2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25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92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26" style:family="paragraph" style:parent-style-name="Normal">
      <style:paragraph-properties fo:text-indent="-0.423cm" fo:line-height="0.635cm" fo:margin-left="0.423cm"/>
    </style:style>
    <style:style style:name="T9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2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26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926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92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27" style:family="paragraph" style:parent-style-name="Normal">
      <style:paragraph-properties fo:text-indent="-0.42cm" fo:line-height="0.635cm" fo:margin-left="0.42cm"/>
    </style:style>
    <style:style style:name="T9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2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27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927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927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02" style:family="table-row">
      <style:table-row-properties style:min-row-height="1.272cm" style:use-optimal-row-height="false" fo:keep-together="always"/>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8" style:family="paragraph" style:parent-style-name="Normal">
      <style:paragraph-properties fo:text-align="justify"/>
    </style:style>
    <style:style style:name="T92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9" style:family="paragraph" style:parent-style-name="Normal">
      <style:paragraph-properties fo:text-align="center" fo:line-height="0.564cm"/>
    </style:style>
    <style:style style:name="T9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30" style:family="paragraph" style:parent-style-name="Normal">
      <style:paragraph-properties fo:text-align="center" fo:line-height="0.564cm"/>
    </style:style>
    <style:style style:name="T9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1" style:family="paragraph" style:parent-style-name="Normal">
      <style:paragraph-properties fo:text-align="center" fo:line-height="0.564cm"/>
    </style:style>
    <style:style style:name="T9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32" style:family="paragraph" style:parent-style-name="Normal">
      <style:paragraph-properties fo:text-align="center" fo:line-height="0.564cm"/>
    </style:style>
    <style:style style:name="T93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3" style:family="paragraph" style:parent-style-name="Normal">
      <style:paragraph-properties fo:text-align="center" fo:line-height="0.564cm"/>
    </style:style>
    <style:style style:name="T9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34" style:family="paragraph" style:parent-style-name="Normal">
      <style:paragraph-properties fo:text-align="center" fo:line-height="0.564cm"/>
    </style:style>
    <style:style style:name="T9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5" style:family="paragraph" style:parent-style-name="Normal">
      <style:paragraph-properties fo:line-height="0.635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03" style:family="table-row">
      <style:table-row-properties style:min-row-height="1.233cm" style:use-optimal-row-height="false" fo:keep-together="always"/>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6" style:family="paragraph" style:parent-style-name="Normal">
      <style:paragraph-properties fo:text-align="justify"/>
    </style:style>
    <style:style style:name="T93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7" style:family="paragraph" style:parent-style-name="Normal">
      <style:paragraph-properties fo:text-align="center" fo:line-height="0.564cm"/>
    </style:style>
    <style:style style:name="T93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38" style:family="paragraph" style:parent-style-name="Normal">
      <style:paragraph-properties fo:text-align="center" fo:line-height="0.564cm"/>
    </style:style>
    <style:style style:name="T9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9" style:family="paragraph" style:parent-style-name="Normal">
      <style:paragraph-properties fo:text-align="center" fo:line-height="0.564cm"/>
    </style:style>
    <style:style style:name="T9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40" style:family="paragraph" style:parent-style-name="Normal">
      <style:paragraph-properties fo:text-align="center" fo:line-height="0.564cm"/>
    </style:style>
    <style:style style:name="T94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1" style:family="paragraph" style:parent-style-name="Normal">
      <style:paragraph-properties fo:text-align="center" fo:line-height="0.564cm"/>
    </style:style>
    <style:style style:name="T9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42" style:family="paragraph" style:parent-style-name="Normal">
      <style:paragraph-properties fo:text-align="center" fo:line-height="0.564cm"/>
    </style:style>
    <style:style style:name="T9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3" style:family="paragraph" style:parent-style-name="Normal">
      <style:paragraph-properties fo:line-height="0.635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04" style:family="table-row">
      <style:table-row-properties style:min-row-height="1.268cm" style:use-optimal-row-height="false" fo:keep-together="always"/>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4" style:family="paragraph" style:parent-style-name="Normal">
      <style:paragraph-properties fo:text-align="justify"/>
    </style:style>
    <style:style style:name="T94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5" style:family="paragraph" style:parent-style-name="Normal">
      <style:paragraph-properties fo:text-align="center" fo:line-height="0.564cm"/>
    </style:style>
    <style:style style:name="T9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46" style:family="paragraph" style:parent-style-name="Normal">
      <style:paragraph-properties fo:text-align="center" fo:line-height="0.564cm"/>
    </style:style>
    <style:style style:name="T9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7" style:family="paragraph" style:parent-style-name="Normal">
      <style:paragraph-properties fo:text-align="center" fo:line-height="0.564cm"/>
    </style:style>
    <style:style style:name="T94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48" style:family="paragraph" style:parent-style-name="Normal">
      <style:paragraph-properties fo:text-align="center" fo:line-height="0.564cm"/>
    </style:style>
    <style:style style:name="T94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9" style:family="paragraph" style:parent-style-name="Normal">
      <style:paragraph-properties fo:text-align="center" fo:line-height="0.564cm"/>
    </style:style>
    <style:style style:name="T9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50" style:family="paragraph" style:parent-style-name="Normal">
      <style:paragraph-properties fo:text-align="center" fo:line-height="0.564cm"/>
    </style:style>
    <style:style style:name="T95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1" style:family="paragraph" style:parent-style-name="Normal">
      <style:paragraph-properties fo:line-height="0.635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05" style:family="table-row">
      <style:table-row-properties style:min-row-height="4.717cm" style:use-optimal-row-height="false" fo:keep-together="always"/>
    </style:style>
    <style:style style:name="Cell4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2" style:family="paragraph" style:parent-style-name="Normal">
      <style:paragraph-properties fo:line-height="0.635cm"/>
    </style:style>
    <style:style style:name="T95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3" style:family="paragraph" style:parent-style-name="Normal">
      <style:paragraph-properties fo:text-indent="-0.423cm" fo:margin-left="0.423cm"/>
    </style:style>
    <style:style style:name="T9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54" style:family="paragraph" style:parent-style-name="Normal">
      <style:paragraph-properties fo:text-indent="-0.423cm" fo:margin-left="0.423cm"/>
    </style:style>
    <style:style style:name="T95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55" style:family="paragraph" style:parent-style-name="Normal">
      <style:paragraph-properties fo:text-align="justify" fo:text-indent="-0.42cm" fo:line-height="0.635cm" fo:margin-left="0.42cm"/>
    </style:style>
    <style:style style:name="T9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55_2"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955_3"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Cell4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6" style:family="paragraph" style:parent-style-name="Normal">
      <style:paragraph-properties fo:line-height="0.635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957" style:family="paragraph" style:parent-style-name="Normal">
      <style:paragraph-properties fo:line-height="0.635cm"/>
    </style:style>
    <style:style style:name="T957_1" style:family="text">
      <style:text-properties fo:color="#000000" style:font-name="標楷體" style:font-name-asian="標楷體"/>
    </style:style>
    <style:style style:name="P958" style:family="paragraph" style:parent-style-name="Normal">
      <style:paragraph-properties fo:line-height="0.564cm"/>
    </style:style>
    <style:style style:name="T958_1" style:family="text">
      <style:text-properties fo:color="#000000" style:font-name="標楷體" style:font-name-asian="標楷體"/>
    </style:style>
    <style:style style:name="P959" style:family="paragraph" style:parent-style-name="Normal">
      <style:paragraph-properties fo:text-indent="0.423cm" fo:line-height="0.564cm"/>
    </style:style>
    <style:style style:name="T959_1" style:family="text">
      <style:text-properties style:font-name="標楷體" style:font-name-asian="標楷體"/>
    </style:style>
    <style:style style:name="P960" style:family="paragraph" style:parent-style-name="Normal">
      <style:paragraph-properties fo:line-height="0.564cm"/>
    </style:style>
    <style:style style:name="T960_1" style:family="text">
      <style:text-properties style:font-name="標楷體" style:font-name-asian="標楷體"/>
    </style:style>
    <style:style style:name="T960_2" style:family="text">
      <style:text-properties style:font-name="標楷體" style:font-name-asian="標楷體"/>
    </style:style>
    <style:style style:name="T960_3" style:family="text">
      <style:text-properties style:font-name="標楷體" style:font-name-asian="標楷體"/>
    </style:style>
    <style:style style:name="P961" style:family="paragraph" style:parent-style-name="Normal">
      <style:paragraph-properties fo:line-height="0.564cm"/>
    </style:style>
    <style:style style:name="T961_1" style:family="text">
      <style:text-properties fo:color="#000000" style:font-name="標楷體" style:font-name-asian="標楷體"/>
    </style:style>
    <style:style style:name="T961_2" style:family="text">
      <style:text-properties fo:color="#000000" style:font-name="標楷體" style:font-name-asian="標楷體"/>
    </style:style>
    <style:style style:name="T961_3" style:family="text">
      <style:text-properties style:font-name="標楷體" style:font-name-asian="標楷體"/>
    </style:style>
    <style:style style:name="P962" style:family="paragraph" style:parent-style-name="Normal">
      <style:paragraph-properties fo:line-height="0.564cm"/>
    </style:style>
    <style:style style:name="T962_1" style:family="text">
      <style:text-properties style:font-name="標楷體" style:font-name-asian="標楷體"/>
    </style:style>
    <style:style style:name="T962_2" style:family="text">
      <style:text-properties style:font-name="標楷體" style:font-name-asian="標楷體"/>
    </style:style>
    <style:style style:name="T962_3" style:family="text">
      <style:text-properties style:font-name="標楷體" style:font-name-asian="標楷體"/>
    </style:style>
    <style:style style:name="P963" style:family="paragraph" style:parent-style-name="Normal">
      <style:paragraph-properties fo:line-height="0.564cm"/>
    </style:style>
    <style:style style:name="T963_1" style:family="text">
      <style:text-properties style:font-name="標楷體" style:font-name-asian="標楷體"/>
    </style:style>
    <style:style style:name="T963_2" style:family="text">
      <style:text-properties style:font-name="標楷體" style:font-name-asian="標楷體"/>
    </style:style>
    <style:style style:name="T963_3" style:family="text">
      <style:text-properties style:font-name="標楷體" style:font-name-asian="標楷體"/>
    </style:style>
    <style:style style:name="P964" style:family="paragraph" style:parent-style-name="Normal">
      <style:paragraph-properties fo:line-height="0.564cm"/>
    </style:style>
    <style:style style:name="T964_1" style:family="text">
      <style:text-properties style:font-name="標楷體" style:font-name-asian="標楷體"/>
    </style:style>
    <style:style style:name="T964_2" style:family="text">
      <style:text-properties style:font-name="標楷體" style:font-name-asian="標楷體"/>
    </style:style>
    <style:style style:name="T964_3" style:family="text">
      <style:text-properties style:font-name="標楷體" style:font-name-asian="標楷體"/>
    </style:style>
    <style:style style:name="P965" style:family="paragraph" style:parent-style-name="Normal">
      <style:paragraph-properties fo:line-height="0.564cm"/>
    </style:style>
    <style:style style:name="T965_1" style:family="text">
      <style:text-properties style:font-name="標楷體" style:font-name-asian="標楷體"/>
    </style:style>
    <style:style style:name="T965_2" style:family="text">
      <style:text-properties style:font-name="標楷體" style:font-name-asian="標楷體"/>
    </style:style>
    <style:style style:name="T965_3" style:family="text">
      <style:text-properties style:font-name="標楷體" style:font-name-asian="標楷體"/>
    </style:style>
    <style:style style:name="P966" style:family="paragraph" style:parent-style-name="Normal">
      <style:paragraph-properties fo:line-height="0.564cm"/>
    </style:style>
    <style:style style:name="T966_1" style:family="text">
      <style:text-properties style:font-name="標楷體" style:font-name-asian="標楷體"/>
    </style:style>
    <style:style style:name="T966_2" style:family="text">
      <style:text-properties style:font-name="標楷體" style:font-name-asian="標楷體"/>
    </style:style>
    <style:style style:name="T966_3" style:family="text">
      <style:text-properties style:font-name="標楷體" style:font-name-asian="標楷體"/>
    </style:style>
    <style:style style:name="P967" style:family="paragraph" style:parent-style-name="Normal">
      <style:paragraph-properties fo:text-indent="0.423cm" fo:line-height="0.564cm"/>
    </style:style>
    <style:style style:name="T967_1" style:family="text">
      <style:text-properties style:font-name="標楷體" style:font-name-asian="標楷體"/>
    </style:style>
    <style:style style:name="P968" style:family="paragraph" style:parent-style-name="Normal">
      <style:paragraph-properties fo:text-indent="-0.423cm" fo:line-height="0.635cm" fo:margin-left="0.423cm"/>
    </style:style>
    <style:style style:name="T968_1" style:family="text">
      <style:text-properties fo:color="#000000" style:font-name-asian="標楷體"/>
    </style:style>
    <style:style style:name="T968_2" style:family="text">
      <style:text-properties fo:color="#000000" style:font-name-asian="標楷體"/>
    </style:style>
    <style:style style:name="T968_3" style:family="text">
      <style:text-properties fo:color="#000000" style:font-name-asian="標楷體"/>
    </style:style>
    <style:style style:name="T968_4" style:family="text">
      <style:text-properties fo:color="#000000" style:font-name-asian="標楷體"/>
    </style:style>
    <style:style style:name="T968_5" style:family="text">
      <style:text-properties fo:color="#000000" style:font-name-asian="標楷體"/>
    </style:style>
    <style:style style:name="T968_6" style:family="text">
      <style:text-properties fo:color="#000000" style:font-name-asian="標楷體"/>
    </style:style>
    <style:style style:name="P969" style:family="paragraph" style:parent-style-name="Normal">
      <style:paragraph-properties fo:line-height="0.635cm"/>
      <style:text-properties fo:color="#000000" style:font-name-asian="標楷體"/>
    </style:style>
    <style:style style:name="P970" style:family="paragraph" style:parent-style-name="Normal">
      <style:paragraph-properties fo:break-before="page" fo:line-height="0.635cm"/>
    </style:style>
    <style:style style:name="Table19" style:family="table">
      <style:table-properties table:align="left" style:width="17.145cm" fo:margin-left="-0.268cm"/>
    </style:style>
    <style:style style:name="Column84" style:family="table-column">
      <style:table-column-properties style:column-width="2.54cm" style:use-optimal-column-width="false"/>
    </style:style>
    <style:style style:name="Column85" style:family="table-column">
      <style:table-column-properties style:column-width="1.27cm" style:use-optimal-column-width="false"/>
    </style:style>
    <style:style style:name="Column86" style:family="table-column">
      <style:table-column-properties style:column-width="1.27cm" style:use-optimal-column-width="false"/>
    </style:style>
    <style:style style:name="Column87" style:family="table-column">
      <style:table-column-properties style:column-width="1.27cm" style:use-optimal-column-width="false"/>
    </style:style>
    <style:style style:name="Column88" style:family="table-column">
      <style:table-column-properties style:column-width="10.795cm" style:use-optimal-column-width="false"/>
    </style:style>
    <style:style style:name="Row106" style:family="table-row">
      <style:table-row-properties style:min-row-height="0.87cm" style:use-optimal-row-height="false" fo:keep-together="always"/>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1" style:family="paragraph" style:parent-style-name="Normal">
      <style:paragraph-properties fo:line-height="0.635cm"/>
    </style:style>
    <style:style style:name="T97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2" style:family="paragraph" style:parent-style-name="Normal">
      <style:paragraph-properties fo:line-height="0.635cm"/>
    </style:style>
    <style:style style:name="T97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07" style:family="table-row">
      <style:table-row-properties style:min-row-height="1.311cm" style:use-optimal-row-height="false" fo:keep-together="always"/>
    </style:style>
    <style:style style:name="Cell4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3" style:family="paragraph" style:parent-style-name="Normal">
      <style:paragraph-properties fo:text-align="right" fo:line-height="0.635cm"/>
    </style:style>
    <style:style style:name="T97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974" style:family="paragraph" style:parent-style-name="Normal">
      <style:paragraph-properties fo:text-align="justify" fo:line-height="0.635cm"/>
    </style:style>
    <style:style style:name="T97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5" style:family="paragraph" style:parent-style-name="Normal">
      <style:paragraph-properties fo:text-align="center" fo:line-height="0.635cm"/>
    </style:style>
    <style:style style:name="T97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6" style:family="paragraph" style:parent-style-name="Normal">
      <style:paragraph-properties fo:text-align="center" fo:line-height="0.635cm"/>
    </style:style>
    <style:style style:name="T97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7" style:family="paragraph" style:parent-style-name="Normal">
      <style:paragraph-properties fo:text-align="center" fo:line-height="0.635cm"/>
    </style:style>
    <style:style style:name="T97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8" style:family="paragraph" style:parent-style-name="Normal">
      <style:paragraph-properties fo:line-height="0.635cm"/>
    </style:style>
    <style:style style:name="T97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979" style:family="paragraph" style:parent-style-name="Normal">
      <style:paragraph-properties fo:text-indent="-0.423cm" fo:line-height="0.635cm" fo:margin-left="0.423cm"/>
    </style:style>
    <style:style style:name="T97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7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79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980" style:family="paragraph" style:parent-style-name="Normal">
      <style:paragraph-properties fo:text-indent="-0.423cm" fo:line-height="0.635cm" fo:margin-left="0.423cm"/>
    </style:style>
    <style:style style:name="T98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8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8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981" style:family="paragraph" style:parent-style-name="Normal">
      <style:paragraph-properties fo:text-indent="-0.42cm" fo:line-height="0.635cm" fo:margin-left="0.42cm"/>
    </style:style>
    <style:style style:name="T98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8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81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08" style:family="table-row">
      <style:table-row-properties style:min-row-height="1.272cm" style:use-optimal-row-height="false" fo:keep-together="always"/>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2" style:family="paragraph" style:parent-style-name="Normal">
      <style:paragraph-properties fo:text-align="justify"/>
    </style:style>
    <style:style style:name="T98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3" style:family="paragraph" style:parent-style-name="Normal">
      <style:paragraph-properties fo:text-align="center" fo:line-height="0.564cm"/>
    </style:style>
    <style:style style:name="T98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84" style:family="paragraph" style:parent-style-name="Normal">
      <style:paragraph-properties fo:text-align="center" fo:line-height="0.564cm"/>
    </style:style>
    <style:style style:name="T98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5" style:family="paragraph" style:parent-style-name="Normal">
      <style:paragraph-properties fo:text-align="center" fo:line-height="0.564cm"/>
    </style:style>
    <style:style style:name="T98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86" style:family="paragraph" style:parent-style-name="Normal">
      <style:paragraph-properties fo:text-align="center" fo:line-height="0.564cm"/>
    </style:style>
    <style:style style:name="T98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7" style:family="paragraph" style:parent-style-name="Normal">
      <style:paragraph-properties fo:text-align="center" fo:line-height="0.564cm"/>
    </style:style>
    <style:style style:name="T98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88" style:family="paragraph" style:parent-style-name="Normal">
      <style:paragraph-properties fo:text-align="center" fo:line-height="0.564cm"/>
    </style:style>
    <style:style style:name="T98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9" style:family="paragraph" style:parent-style-name="Normal">
      <style:paragraph-properties fo:line-height="0.635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09" style:family="table-row">
      <style:table-row-properties style:min-row-height="1.233cm" style:use-optimal-row-height="false" fo:keep-together="always"/>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0" style:family="paragraph" style:parent-style-name="Normal">
      <style:paragraph-properties fo:text-align="justify"/>
    </style:style>
    <style:style style:name="T99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1" style:family="paragraph" style:parent-style-name="Normal">
      <style:paragraph-properties fo:text-align="center" fo:line-height="0.564cm"/>
    </style:style>
    <style:style style:name="T9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92" style:family="paragraph" style:parent-style-name="Normal">
      <style:paragraph-properties fo:text-align="center" fo:line-height="0.564cm"/>
    </style:style>
    <style:style style:name="T9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3" style:family="paragraph" style:parent-style-name="Normal">
      <style:paragraph-properties fo:text-align="center" fo:line-height="0.564cm"/>
    </style:style>
    <style:style style:name="T99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94" style:family="paragraph" style:parent-style-name="Normal">
      <style:paragraph-properties fo:text-align="center" fo:line-height="0.564cm"/>
    </style:style>
    <style:style style:name="T99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5" style:family="paragraph" style:parent-style-name="Normal">
      <style:paragraph-properties fo:text-align="center" fo:line-height="0.564cm"/>
    </style:style>
    <style:style style:name="T99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96" style:family="paragraph" style:parent-style-name="Normal">
      <style:paragraph-properties fo:text-align="center" fo:line-height="0.564cm"/>
    </style:style>
    <style:style style:name="T99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7" style:family="paragraph" style:parent-style-name="Normal">
      <style:paragraph-properties fo:line-height="0.635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10" style:family="table-row">
      <style:table-row-properties style:min-row-height="1.268cm" style:use-optimal-row-height="false" fo:keep-together="always"/>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8" style:family="paragraph" style:parent-style-name="Normal">
      <style:paragraph-properties fo:text-align="justify"/>
    </style:style>
    <style:style style:name="T99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9" style:family="paragraph" style:parent-style-name="Normal">
      <style:paragraph-properties fo:text-align="center" fo:line-height="0.564cm"/>
    </style:style>
    <style:style style:name="T99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00" style:family="paragraph" style:parent-style-name="Normal">
      <style:paragraph-properties fo:text-align="center" fo:line-height="0.564cm"/>
    </style:style>
    <style:style style:name="T100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1" style:family="paragraph" style:parent-style-name="Normal">
      <style:paragraph-properties fo:text-align="center" fo:line-height="0.564cm"/>
    </style:style>
    <style:style style:name="T100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02" style:family="paragraph" style:parent-style-name="Normal">
      <style:paragraph-properties fo:text-align="center" fo:line-height="0.564cm"/>
    </style:style>
    <style:style style:name="T100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3" style:family="paragraph" style:parent-style-name="Normal">
      <style:paragraph-properties fo:text-align="center" fo:line-height="0.564cm"/>
    </style:style>
    <style:style style:name="T100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04" style:family="paragraph" style:parent-style-name="Normal">
      <style:paragraph-properties fo:text-align="center" fo:line-height="0.564cm"/>
    </style:style>
    <style:style style:name="T100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5" style:family="paragraph" style:parent-style-name="Normal">
      <style:paragraph-properties fo:line-height="0.635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11" style:family="table-row">
      <style:table-row-properties style:min-row-height="4.717cm" style:use-optimal-row-height="false" fo:keep-together="always"/>
    </style:style>
    <style:style style:name="Cell4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6" style:family="paragraph" style:parent-style-name="Normal">
      <style:paragraph-properties fo:line-height="0.635cm"/>
    </style:style>
    <style:style style:name="T100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7" style:family="paragraph" style:parent-style-name="Normal">
      <style:paragraph-properties fo:text-indent="-0.423cm" fo:margin-left="0.423cm"/>
    </style:style>
    <style:style style:name="T100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08" style:family="paragraph" style:parent-style-name="Normal">
      <style:paragraph-properties fo:text-indent="-0.423cm" fo:margin-left="0.423cm"/>
    </style:style>
    <style:style style:name="T100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09" style:family="paragraph" style:parent-style-name="Normal">
      <style:paragraph-properties fo:text-align="justify" fo:text-indent="-0.42cm" fo:line-height="0.635cm" fo:margin-left="0.42cm"/>
    </style:style>
    <style:style style:name="T100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09_2"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009_3"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Cell4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0" style:family="paragraph" style:parent-style-name="Normal">
      <style:paragraph-properties fo:line-height="0.635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011" style:family="paragraph" style:parent-style-name="Normal">
      <style:paragraph-properties fo:line-height="0.635cm"/>
    </style:style>
    <style:style style:name="T1011_1" style:family="text">
      <style:text-properties fo:color="#000000" style:font-name="標楷體" style:font-name-asian="標楷體"/>
    </style:style>
    <style:style style:name="P1012" style:family="paragraph" style:parent-style-name="Normal">
      <style:paragraph-properties fo:line-height="0.564cm"/>
    </style:style>
    <style:style style:name="T1012_1" style:family="text">
      <style:text-properties fo:color="#000000" style:font-name="標楷體" style:font-name-asian="標楷體"/>
    </style:style>
    <style:style style:name="P1013" style:family="paragraph" style:parent-style-name="Normal">
      <style:paragraph-properties fo:text-indent="0.423cm" fo:line-height="0.564cm"/>
    </style:style>
    <style:style style:name="T1013_1" style:family="text">
      <style:text-properties style:font-name="標楷體" style:font-name-asian="標楷體"/>
    </style:style>
    <style:style style:name="P1014" style:family="paragraph" style:parent-style-name="Normal">
      <style:paragraph-properties fo:line-height="0.564cm"/>
    </style:style>
    <style:style style:name="T1014_1" style:family="text">
      <style:text-properties style:font-name="標楷體" style:font-name-asian="標楷體"/>
    </style:style>
    <style:style style:name="T1014_2" style:family="text">
      <style:text-properties style:font-name="標楷體" style:font-name-asian="標楷體"/>
    </style:style>
    <style:style style:name="T1014_3" style:family="text">
      <style:text-properties style:font-name="標楷體" style:font-name-asian="標楷體"/>
    </style:style>
    <style:style style:name="P1015" style:family="paragraph" style:parent-style-name="Normal">
      <style:paragraph-properties fo:line-height="0.564cm"/>
    </style:style>
    <style:style style:name="T1015_1" style:family="text">
      <style:text-properties fo:color="#000000" style:font-name="標楷體" style:font-name-asian="標楷體"/>
    </style:style>
    <style:style style:name="T1015_2" style:family="text">
      <style:text-properties fo:color="#000000" style:font-name="標楷體" style:font-name-asian="標楷體"/>
    </style:style>
    <style:style style:name="T1015_3" style:family="text">
      <style:text-properties style:font-name="標楷體" style:font-name-asian="標楷體"/>
    </style:style>
    <style:style style:name="P1016" style:family="paragraph" style:parent-style-name="Normal">
      <style:paragraph-properties fo:line-height="0.564cm"/>
    </style:style>
    <style:style style:name="T1016_1" style:family="text">
      <style:text-properties style:font-name="標楷體" style:font-name-asian="標楷體"/>
    </style:style>
    <style:style style:name="T1016_2" style:family="text">
      <style:text-properties style:font-name="標楷體" style:font-name-asian="標楷體"/>
    </style:style>
    <style:style style:name="T1016_3" style:family="text">
      <style:text-properties style:font-name="標楷體" style:font-name-asian="標楷體"/>
    </style:style>
    <style:style style:name="P1017" style:family="paragraph" style:parent-style-name="Normal">
      <style:paragraph-properties fo:line-height="0.564cm"/>
    </style:style>
    <style:style style:name="T1017_1" style:family="text">
      <style:text-properties style:font-name="標楷體" style:font-name-asian="標楷體"/>
    </style:style>
    <style:style style:name="T1017_2" style:family="text">
      <style:text-properties style:font-name="標楷體" style:font-name-asian="標楷體"/>
    </style:style>
    <style:style style:name="T1017_3" style:family="text">
      <style:text-properties style:font-name="標楷體" style:font-name-asian="標楷體"/>
    </style:style>
    <style:style style:name="P1018" style:family="paragraph" style:parent-style-name="Normal">
      <style:paragraph-properties fo:line-height="0.564cm"/>
    </style:style>
    <style:style style:name="T1018_1" style:family="text">
      <style:text-properties style:font-name="標楷體" style:font-name-asian="標楷體"/>
    </style:style>
    <style:style style:name="T1018_2" style:family="text">
      <style:text-properties style:font-name="標楷體" style:font-name-asian="標楷體"/>
    </style:style>
    <style:style style:name="T1018_3" style:family="text">
      <style:text-properties style:font-name="標楷體" style:font-name-asian="標楷體"/>
    </style:style>
    <style:style style:name="P1019" style:family="paragraph" style:parent-style-name="Normal">
      <style:paragraph-properties fo:line-height="0.564cm"/>
    </style:style>
    <style:style style:name="T1019_1" style:family="text">
      <style:text-properties style:font-name="標楷體" style:font-name-asian="標楷體"/>
    </style:style>
    <style:style style:name="T1019_2" style:family="text">
      <style:text-properties style:font-name="標楷體" style:font-name-asian="標楷體"/>
    </style:style>
    <style:style style:name="T1019_3" style:family="text">
      <style:text-properties style:font-name="標楷體" style:font-name-asian="標楷體"/>
    </style:style>
    <style:style style:name="P1020" style:family="paragraph" style:parent-style-name="Normal">
      <style:paragraph-properties fo:line-height="0.564cm"/>
    </style:style>
    <style:style style:name="T1020_1" style:family="text">
      <style:text-properties style:font-name="標楷體" style:font-name-asian="標楷體"/>
    </style:style>
    <style:style style:name="T1020_2" style:family="text">
      <style:text-properties style:font-name="標楷體" style:font-name-asian="標楷體"/>
    </style:style>
    <style:style style:name="T1020_3" style:family="text">
      <style:text-properties style:font-name="標楷體" style:font-name-asian="標楷體"/>
    </style:style>
    <style:style style:name="P1021" style:family="paragraph" style:parent-style-name="Normal">
      <style:paragraph-properties fo:text-indent="0.423cm" fo:line-height="0.564cm"/>
    </style:style>
    <style:style style:name="T1021_1" style:family="text">
      <style:text-properties style:font-name="標楷體" style:font-name-asian="標楷體"/>
    </style:style>
    <style:style style:name="P1022" style:family="paragraph" style:parent-style-name="Normal">
      <style:paragraph-properties fo:text-indent="-0.423cm" fo:line-height="0.635cm" fo:margin-left="0.423cm"/>
    </style:style>
    <style:style style:name="T1022_1" style:family="text">
      <style:text-properties style:font-name="標楷體" style:font-name-asian="標楷體"/>
    </style:style>
    <style:style style:name="T1022_2" style:family="text">
      <style:text-properties fo:color="#000000" style:font-name-asian="標楷體"/>
    </style:style>
    <style:style style:name="T1022_3" style:family="text">
      <style:text-properties fo:color="#000000" style:font-name-asian="標楷體"/>
    </style:style>
    <style:style style:name="T1022_4" style:family="text">
      <style:text-properties fo:color="#000000" style:font-name-asian="標楷體"/>
    </style:style>
    <style:style style:name="T1022_5" style:family="text">
      <style:text-properties fo:color="#000000" style:font-name-asian="標楷體"/>
    </style:style>
    <style:style style:name="T1022_6" style:family="text">
      <style:text-properties fo:color="#000000" style:font-name-asian="標楷體"/>
    </style:style>
    <style:style style:name="T1022_7" style:family="text">
      <style:text-properties fo:color="#000000" style:font-name-asian="標楷體"/>
    </style:style>
    <style:style style:name="P1023" style:family="paragraph" style:parent-style-name="Normal">
      <style:paragraph-properties fo:line-height="0.635cm"/>
      <style:text-properties fo:color="#000000" style:font-name-asian="標楷體"/>
    </style:style>
    <style:style style:name="P1024" style:family="paragraph" style:parent-style-name="Normal">
      <style:paragraph-properties fo:line-height="0.635cm"/>
      <style:text-properties fo:color="#000000" style:font-name-asian="標楷體"/>
    </style:style>
    <style:style style:name="P1025" style:family="paragraph" style:parent-style-name="Normal">
      <style:paragraph-properties fo:line-height="0.635cm"/>
      <style:text-properties fo:color="#000000"/>
    </style:style>
    <style:style style:name="Table20" style:family="table">
      <style:table-properties table:align="left" style:width="17.145cm" fo:margin-left="-0.268cm"/>
    </style:style>
    <style:style style:name="Column89" style:family="table-column">
      <style:table-column-properties style:column-width="2.54cm" style:use-optimal-column-width="false"/>
    </style:style>
    <style:style style:name="Column90" style:family="table-column">
      <style:table-column-properties style:column-width="1.27cm" style:use-optimal-column-width="false"/>
    </style:style>
    <style:style style:name="Column91" style:family="table-column">
      <style:table-column-properties style:column-width="1.27cm" style:use-optimal-column-width="false"/>
    </style:style>
    <style:style style:name="Column92" style:family="table-column">
      <style:table-column-properties style:column-width="1.27cm" style:use-optimal-column-width="false"/>
    </style:style>
    <style:style style:name="Column93" style:family="table-column">
      <style:table-column-properties style:column-width="10.795cm" style:use-optimal-column-width="false"/>
    </style:style>
    <style:style style:name="Row112" style:family="table-row">
      <style:table-row-properties style:min-row-height="0.87cm" style:use-optimal-row-height="false" fo:keep-together="always"/>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6" style:family="paragraph" style:parent-style-name="Normal">
      <style:paragraph-properties fo:line-height="0.635cm"/>
    </style:style>
    <style:style style:name="T102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7" style:family="paragraph" style:parent-style-name="Normal">
      <style:paragraph-properties fo:line-height="0.635cm"/>
    </style:style>
    <style:style style:name="T102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13" style:family="table-row">
      <style:table-row-properties style:min-row-height="1.311cm" style:use-optimal-row-height="false" fo:keep-together="always"/>
    </style:style>
    <style:style style:name="Cell4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8" style:family="paragraph" style:parent-style-name="Normal">
      <style:paragraph-properties fo:text-align="right" fo:line-height="0.635cm"/>
    </style:style>
    <style:style style:name="T102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029" style:family="paragraph" style:parent-style-name="Normal">
      <style:paragraph-properties fo:text-align="justify" fo:line-height="0.635cm"/>
    </style:style>
    <style:style style:name="T102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0" style:family="paragraph" style:parent-style-name="Normal">
      <style:paragraph-properties fo:text-align="center" fo:line-height="0.635cm"/>
    </style:style>
    <style:style style:name="T10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1" style:family="paragraph" style:parent-style-name="Normal">
      <style:paragraph-properties fo:text-align="center" fo:line-height="0.635cm"/>
    </style:style>
    <style:style style:name="T10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2" style:family="paragraph" style:parent-style-name="Normal">
      <style:paragraph-properties fo:text-align="center" fo:line-height="0.635cm"/>
    </style:style>
    <style:style style:name="T103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3" style:family="paragraph" style:parent-style-name="Normal">
      <style:paragraph-properties fo:line-height="0.635cm"/>
    </style:style>
    <style:style style:name="T103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034" style:family="paragraph" style:parent-style-name="Normal">
      <style:paragraph-properties fo:text-indent="-0.423cm" fo:line-height="0.635cm" fo:margin-left="0.423cm"/>
    </style:style>
    <style:style style:name="T10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3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34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035" style:family="paragraph" style:parent-style-name="Normal">
      <style:paragraph-properties fo:text-indent="-0.423cm" fo:line-height="0.635cm" fo:margin-left="0.423cm"/>
    </style:style>
    <style:style style:name="T103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3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35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036" style:family="paragraph" style:parent-style-name="Normal">
      <style:paragraph-properties fo:text-indent="-0.423cm" fo:line-height="0.635cm" fo:margin-lef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37" style:family="paragraph" style:parent-style-name="Normal">
      <style:paragraph-properties fo:text-indent="-0.42cm" fo:line-height="0.635cm" fo:margin-left="0.42cm"/>
    </style:style>
    <style:style style:name="T103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3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37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14" style:family="table-row">
      <style:table-row-properties style:min-row-height="1.272cm" style:use-optimal-row-height="false" fo:keep-together="always"/>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8" style:family="paragraph" style:parent-style-name="Normal">
      <style:paragraph-properties fo:text-align="justify"/>
    </style:style>
    <style:style style:name="T103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9" style:family="paragraph" style:parent-style-name="Normal">
      <style:paragraph-properties fo:text-align="center" fo:line-height="0.564cm"/>
    </style:style>
    <style:style style:name="T10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40" style:family="paragraph" style:parent-style-name="Normal">
      <style:paragraph-properties fo:text-align="center" fo:line-height="0.564cm"/>
    </style:style>
    <style:style style:name="T104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1" style:family="paragraph" style:parent-style-name="Normal">
      <style:paragraph-properties fo:text-align="center" fo:line-height="0.564cm"/>
    </style:style>
    <style:style style:name="T10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42" style:family="paragraph" style:parent-style-name="Normal">
      <style:paragraph-properties fo:text-align="center" fo:line-height="0.564cm"/>
    </style:style>
    <style:style style:name="T10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3" style:family="paragraph" style:parent-style-name="Normal">
      <style:paragraph-properties fo:text-align="center" fo:line-height="0.564cm"/>
    </style:style>
    <style:style style:name="T104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44" style:family="paragraph" style:parent-style-name="Normal">
      <style:paragraph-properties fo:text-align="center" fo:line-height="0.564cm"/>
    </style:style>
    <style:style style:name="T104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5" style:family="paragraph" style:parent-style-name="Normal">
      <style:paragraph-properties fo:line-height="0.635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15" style:family="table-row">
      <style:table-row-properties style:min-row-height="1.233cm" style:use-optimal-row-height="false" fo:keep-together="always"/>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6" style:family="paragraph" style:parent-style-name="Normal">
      <style:paragraph-properties fo:text-align="justify"/>
    </style:style>
    <style:style style:name="T104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7" style:family="paragraph" style:parent-style-name="Normal">
      <style:paragraph-properties fo:text-align="center" fo:line-height="0.564cm"/>
    </style:style>
    <style:style style:name="T104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48" style:family="paragraph" style:parent-style-name="Normal">
      <style:paragraph-properties fo:text-align="center" fo:line-height="0.564cm"/>
    </style:style>
    <style:style style:name="T104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9" style:family="paragraph" style:parent-style-name="Normal">
      <style:paragraph-properties fo:text-align="center" fo:line-height="0.564cm"/>
    </style:style>
    <style:style style:name="T10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50" style:family="paragraph" style:parent-style-name="Normal">
      <style:paragraph-properties fo:text-align="center" fo:line-height="0.564cm"/>
    </style:style>
    <style:style style:name="T105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1" style:family="paragraph" style:parent-style-name="Normal">
      <style:paragraph-properties fo:text-align="center" fo:line-height="0.564cm"/>
    </style:style>
    <style:style style:name="T10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52" style:family="paragraph" style:parent-style-name="Normal">
      <style:paragraph-properties fo:text-align="center" fo:line-height="0.564cm"/>
    </style:style>
    <style:style style:name="T105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3" style:family="paragraph" style:parent-style-name="Normal">
      <style:paragraph-properties fo:line-height="0.635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16" style:family="table-row">
      <style:table-row-properties style:min-row-height="1.268cm" style:use-optimal-row-height="false" fo:keep-together="always"/>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4" style:family="paragraph" style:parent-style-name="Normal">
      <style:paragraph-properties fo:text-align="justify"/>
    </style:style>
    <style:style style:name="T105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5" style:family="paragraph" style:parent-style-name="Normal">
      <style:paragraph-properties fo:text-align="center" fo:line-height="0.564cm"/>
    </style:style>
    <style:style style:name="T10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56" style:family="paragraph" style:parent-style-name="Normal">
      <style:paragraph-properties fo:text-align="center" fo:line-height="0.564cm"/>
    </style:style>
    <style:style style:name="T10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7" style:family="paragraph" style:parent-style-name="Normal">
      <style:paragraph-properties fo:text-align="center" fo:line-height="0.564cm"/>
    </style:style>
    <style:style style:name="T105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58" style:family="paragraph" style:parent-style-name="Normal">
      <style:paragraph-properties fo:text-align="center" fo:line-height="0.564cm"/>
    </style:style>
    <style:style style:name="T10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9" style:family="paragraph" style:parent-style-name="Normal">
      <style:paragraph-properties fo:text-align="center" fo:line-height="0.564cm"/>
    </style:style>
    <style:style style:name="T10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60" style:family="paragraph" style:parent-style-name="Normal">
      <style:paragraph-properties fo:text-align="center" fo:line-height="0.564cm"/>
    </style:style>
    <style:style style:name="T10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1" style:family="paragraph" style:parent-style-name="Normal">
      <style:paragraph-properties fo:line-height="0.635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17" style:family="table-row">
      <style:table-row-properties style:min-row-height="4.717cm" style:use-optimal-row-height="false" fo:keep-together="always"/>
    </style:style>
    <style:style style:name="Cell4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2" style:family="paragraph" style:parent-style-name="Normal">
      <style:paragraph-properties fo:line-height="0.635cm"/>
    </style:style>
    <style:style style:name="T106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3" style:family="paragraph" style:parent-style-name="Normal">
      <style:paragraph-properties fo:text-indent="-0.423cm" fo:margin-left="0.423cm"/>
    </style:style>
    <style:style style:name="T106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64" style:family="paragraph" style:parent-style-name="Normal">
      <style:paragraph-properties fo:text-indent="-0.423cm" fo:margin-left="0.423cm"/>
    </style:style>
    <style:style style:name="T106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65" style:family="paragraph" style:parent-style-name="Normal">
      <style:paragraph-properties fo:text-align="justify" fo:text-indent="-0.42cm" fo:line-height="0.635cm" fo:margin-left="0.42cm"/>
    </style:style>
    <style:style style:name="T106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65_2"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065_3"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Cell4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6" style:family="paragraph" style:parent-style-name="Normal">
      <style:paragraph-properties fo:line-height="0.635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067" style:family="paragraph" style:parent-style-name="Normal">
      <style:paragraph-properties fo:line-height="0.635cm"/>
    </style:style>
    <style:style style:name="T1067_1" style:family="text">
      <style:text-properties fo:color="#000000" style:font-name="標楷體" style:font-name-asian="標楷體"/>
    </style:style>
    <style:style style:name="P1068" style:family="paragraph" style:parent-style-name="Normal">
      <style:paragraph-properties fo:line-height="0.564cm"/>
    </style:style>
    <style:style style:name="T1068_1" style:family="text">
      <style:text-properties fo:color="#000000" style:font-name="標楷體" style:font-name-asian="標楷體"/>
    </style:style>
    <style:style style:name="P1069" style:family="paragraph" style:parent-style-name="Normal">
      <style:paragraph-properties fo:text-indent="0.423cm" fo:line-height="0.564cm"/>
    </style:style>
    <style:style style:name="T1069_1" style:family="text">
      <style:text-properties style:font-name="標楷體" style:font-name-asian="標楷體"/>
    </style:style>
    <style:style style:name="P1070" style:family="paragraph" style:parent-style-name="Normal">
      <style:paragraph-properties fo:line-height="0.564cm"/>
    </style:style>
    <style:style style:name="T1070_1" style:family="text">
      <style:text-properties style:font-name="標楷體" style:font-name-asian="標楷體"/>
    </style:style>
    <style:style style:name="T1070_2" style:family="text">
      <style:text-properties style:font-name="標楷體" style:font-name-asian="標楷體"/>
    </style:style>
    <style:style style:name="T1070_3" style:family="text">
      <style:text-properties style:font-name="標楷體" style:font-name-asian="標楷體"/>
    </style:style>
    <style:style style:name="P1071" style:family="paragraph" style:parent-style-name="Normal">
      <style:paragraph-properties fo:line-height="0.564cm"/>
    </style:style>
    <style:style style:name="T1071_1" style:family="text">
      <style:text-properties fo:color="#000000" style:font-name="標楷體" style:font-name-asian="標楷體"/>
    </style:style>
    <style:style style:name="T1071_2" style:family="text">
      <style:text-properties fo:color="#000000" style:font-name="標楷體" style:font-name-asian="標楷體"/>
    </style:style>
    <style:style style:name="T1071_3" style:family="text">
      <style:text-properties style:font-name="標楷體" style:font-name-asian="標楷體"/>
    </style:style>
    <style:style style:name="P1072" style:family="paragraph" style:parent-style-name="Normal">
      <style:paragraph-properties fo:line-height="0.564cm"/>
    </style:style>
    <style:style style:name="T1072_1" style:family="text">
      <style:text-properties style:font-name="標楷體" style:font-name-asian="標楷體"/>
    </style:style>
    <style:style style:name="T1072_2" style:family="text">
      <style:text-properties style:font-name="標楷體" style:font-name-asian="標楷體"/>
    </style:style>
    <style:style style:name="T1072_3" style:family="text">
      <style:text-properties style:font-name="標楷體" style:font-name-asian="標楷體"/>
    </style:style>
    <style:style style:name="P1073" style:family="paragraph" style:parent-style-name="Normal">
      <style:paragraph-properties fo:line-height="0.564cm"/>
    </style:style>
    <style:style style:name="T1073_1" style:family="text">
      <style:text-properties style:font-name="標楷體" style:font-name-asian="標楷體"/>
    </style:style>
    <style:style style:name="T1073_2" style:family="text">
      <style:text-properties style:font-name="標楷體" style:font-name-asian="標楷體"/>
    </style:style>
    <style:style style:name="T1073_3" style:family="text">
      <style:text-properties style:font-name="標楷體" style:font-name-asian="標楷體"/>
    </style:style>
    <style:style style:name="P1074" style:family="paragraph" style:parent-style-name="Normal">
      <style:paragraph-properties fo:line-height="0.564cm"/>
    </style:style>
    <style:style style:name="T1074_1" style:family="text">
      <style:text-properties style:font-name="標楷體" style:font-name-asian="標楷體"/>
    </style:style>
    <style:style style:name="T1074_2" style:family="text">
      <style:text-properties style:font-name="標楷體" style:font-name-asian="標楷體"/>
    </style:style>
    <style:style style:name="T1074_3" style:family="text">
      <style:text-properties style:font-name="標楷體" style:font-name-asian="標楷體"/>
    </style:style>
    <style:style style:name="P1075" style:family="paragraph" style:parent-style-name="Normal">
      <style:paragraph-properties fo:line-height="0.564cm"/>
    </style:style>
    <style:style style:name="T1075_1" style:family="text">
      <style:text-properties style:font-name="標楷體" style:font-name-asian="標楷體"/>
    </style:style>
    <style:style style:name="T1075_2" style:family="text">
      <style:text-properties style:font-name="標楷體" style:font-name-asian="標楷體"/>
    </style:style>
    <style:style style:name="T1075_3" style:family="text">
      <style:text-properties style:font-name="標楷體" style:font-name-asian="標楷體"/>
    </style:style>
    <style:style style:name="P1076" style:family="paragraph" style:parent-style-name="Normal">
      <style:paragraph-properties fo:line-height="0.564cm"/>
    </style:style>
    <style:style style:name="T1076_1" style:family="text">
      <style:text-properties style:font-name="標楷體" style:font-name-asian="標楷體"/>
    </style:style>
    <style:style style:name="T1076_2" style:family="text">
      <style:text-properties style:font-name="標楷體" style:font-name-asian="標楷體"/>
    </style:style>
    <style:style style:name="T1076_3" style:family="text">
      <style:text-properties style:font-name="標楷體" style:font-name-asian="標楷體"/>
    </style:style>
    <style:style style:name="P1077" style:family="paragraph" style:parent-style-name="Normal">
      <style:paragraph-properties fo:text-indent="0.423cm" fo:line-height="0.564cm"/>
    </style:style>
    <style:style style:name="T1077_1" style:family="text">
      <style:text-properties style:font-name="標楷體" style:font-name-asian="標楷體"/>
    </style:style>
    <style:style style:name="P1078" style:family="paragraph" style:parent-style-name="Normal">
      <style:paragraph-properties fo:line-height="0.635cm"/>
    </style:style>
    <style:style style:name="T1078_1" style:family="text">
      <style:text-properties fo:color="#000000" style:font-name-asian="標楷體"/>
    </style:style>
    <style:style style:name="T1078_2" style:family="text">
      <style:text-properties fo:color="#000000" style:font-name-asian="標楷體"/>
    </style:style>
    <style:style style:name="T1078_3" style:family="text">
      <style:text-properties fo:color="#000000" style:font-name-asian="標楷體"/>
    </style:style>
    <style:style style:name="T1078_4" style:family="text">
      <style:text-properties fo:color="#000000" style:font-name-asian="標楷體"/>
    </style:style>
    <style:style style:name="T1078_5" style:family="text">
      <style:text-properties fo:color="#000000" style:font-name-asian="標楷體"/>
    </style:style>
    <style:style style:name="T1078_6" style:family="text">
      <style:text-properties fo:color="#000000" style:font-name-asian="標楷體"/>
    </style:style>
    <style:style style:name="T1078_7" style:family="text">
      <style:text-properties fo:color="#000000" style:font-name-asian="標楷體"/>
    </style:style>
    <style:style style:name="P1079" style:family="paragraph" style:parent-style-name="Normal">
      <style:paragraph-properties fo:line-height="0.635cm"/>
      <style:text-properties fo:color="#000000" style:font-name-asian="標楷體"/>
    </style:style>
    <style:style style:name="P1080" style:family="paragraph" style:parent-style-name="Normal">
      <style:paragraph-properties fo:line-height="0.635cm"/>
      <style:text-properties fo:color="#000000" style:font-name-asian="標楷體"/>
    </style:style>
    <style:style style:name="P1081" style:family="paragraph" style:parent-style-name="Normal">
      <style:paragraph-properties fo:line-height="0.635cm"/>
      <style:text-properties fo:color="#000000" style:font-name-asian="標楷體"/>
    </style:style>
    <style:style style:name="P1082" style:family="paragraph" style:parent-style-name="Normal">
      <style:paragraph-properties fo:line-height="0.635cm"/>
      <style:text-properties fo:color="#000000" style:font-name-asian="標楷體"/>
    </style:style>
    <style:style style:name="P1083" style:family="paragraph" style:parent-style-name="Normal">
      <style:paragraph-properties fo:line-height="0.635cm"/>
      <style:text-properties fo:color="#000000" style:font-name-asian="標楷體"/>
    </style:style>
    <style:style style:name="P1084" style:family="paragraph" style:parent-style-name="Normal">
      <style:paragraph-properties fo:line-height="0.635cm"/>
      <style:text-properties fo:color="#000000"/>
    </style:style>
    <style:style style:name="Table21" style:family="table">
      <style:table-properties table:align="left" style:width="17.145cm" fo:margin-left="-0.268cm"/>
    </style:style>
    <style:style style:name="Column94" style:family="table-column">
      <style:table-column-properties style:column-width="2.54cm" style:use-optimal-column-width="false"/>
    </style:style>
    <style:style style:name="Column95" style:family="table-column">
      <style:table-column-properties style:column-width="1.27cm" style:use-optimal-column-width="false"/>
    </style:style>
    <style:style style:name="Column96" style:family="table-column">
      <style:table-column-properties style:column-width="1.27cm" style:use-optimal-column-width="false"/>
    </style:style>
    <style:style style:name="Column97" style:family="table-column">
      <style:table-column-properties style:column-width="1.27cm" style:use-optimal-column-width="false"/>
    </style:style>
    <style:style style:name="Column98" style:family="table-column">
      <style:table-column-properties style:column-width="10.795cm" style:use-optimal-column-width="false"/>
    </style:style>
    <style:style style:name="Row118" style:family="table-row">
      <style:table-row-properties style:min-row-height="0.87cm" style:use-optimal-row-height="false" fo:keep-together="always"/>
    </style:style>
    <style:style style:name="Cell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5" style:family="paragraph" style:parent-style-name="Normal">
      <style:paragraph-properties fo:line-height="0.635cm"/>
    </style:style>
    <style:style style:name="T108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6" style:family="paragraph" style:parent-style-name="Normal">
      <style:paragraph-properties fo:line-height="0.635cm"/>
    </style:style>
    <style:style style:name="T108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19" style:family="table-row">
      <style:table-row-properties style:min-row-height="1.311cm" style:use-optimal-row-height="false" fo:keep-together="always"/>
    </style:style>
    <style:style style:name="Cell4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7" style:family="paragraph" style:parent-style-name="Normal">
      <style:paragraph-properties fo:text-align="right" fo:line-height="0.635cm"/>
    </style:style>
    <style:style style:name="T108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088" style:family="paragraph" style:parent-style-name="Normal">
      <style:paragraph-properties fo:text-align="justify" fo:line-height="0.635cm"/>
    </style:style>
    <style:style style:name="T108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9" style:family="paragraph" style:parent-style-name="Normal">
      <style:paragraph-properties fo:text-align="center" fo:line-height="0.635cm"/>
    </style:style>
    <style:style style:name="T108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0" style:family="paragraph" style:parent-style-name="Normal">
      <style:paragraph-properties fo:text-align="center" fo:line-height="0.635cm"/>
    </style:style>
    <style:style style:name="T109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1" style:family="paragraph" style:parent-style-name="Normal">
      <style:paragraph-properties fo:text-align="center" fo:line-height="0.635cm"/>
    </style:style>
    <style:style style:name="T109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2" style:family="paragraph" style:parent-style-name="Normal">
      <style:paragraph-properties fo:line-height="0.635cm"/>
    </style:style>
    <style:style style:name="T109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093" style:family="paragraph" style:parent-style-name="Normal">
      <style:paragraph-properties fo:text-indent="-0.423cm" fo:line-height="0.635cm" fo:margin-left="0.423cm"/>
    </style:style>
    <style:style style:name="T109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9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93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093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093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093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94" style:family="paragraph" style:parent-style-name="Normal">
      <style:paragraph-properties fo:text-indent="-0.423cm" fo:line-height="0.635cm" fo:margin-left="0.423cm"/>
    </style:style>
    <style:style style:name="T109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9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94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09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94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094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094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095" style:family="paragraph" style:parent-style-name="Normal">
      <style:paragraph-properties fo:text-indent="-0.69cm" fo:line-height="0.635cm" fo:margin-left="0.69cm"/>
    </style:style>
    <style:style style:name="T109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96" style:family="paragraph" style:parent-style-name="Normal">
      <style:paragraph-properties fo:line-height="0.635cm" fo:margin-left="0.423cm"/>
    </style:style>
    <style:style style:name="T109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09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96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09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96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097" style:family="paragraph" style:parent-style-name="Normal">
      <style:paragraph-properties fo:text-indent="-1.714cm" fo:line-height="0.635cm" fo:margin-left="1.71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20" style:family="table-row">
      <style:table-row-properties style:min-row-height="1.272cm" style:use-optimal-row-height="false" fo:keep-together="always"/>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8" style:family="paragraph" style:parent-style-name="Normal">
      <style:paragraph-properties fo:text-align="justify"/>
    </style:style>
    <style:style style:name="T109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9" style:family="paragraph" style:parent-style-name="Normal">
      <style:paragraph-properties fo:text-align="center" fo:line-height="0.564cm"/>
    </style:style>
    <style:style style:name="T109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00" style:family="paragraph" style:parent-style-name="Normal">
      <style:paragraph-properties fo:text-align="center" fo:line-height="0.564cm"/>
    </style:style>
    <style:style style:name="T110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1" style:family="paragraph" style:parent-style-name="Normal">
      <style:paragraph-properties fo:text-align="center" fo:line-height="0.564cm"/>
    </style:style>
    <style:style style:name="T110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02" style:family="paragraph" style:parent-style-name="Normal">
      <style:paragraph-properties fo:text-align="center" fo:line-height="0.564cm"/>
    </style:style>
    <style:style style:name="T110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3" style:family="paragraph" style:parent-style-name="Normal">
      <style:paragraph-properties fo:text-align="center" fo:line-height="0.564cm"/>
    </style:style>
    <style:style style:name="T110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04" style:family="paragraph" style:parent-style-name="Normal">
      <style:paragraph-properties fo:text-align="center" fo:line-height="0.564cm"/>
    </style:style>
    <style:style style:name="T110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5" style:family="paragraph" style:parent-style-name="Normal">
      <style:paragraph-properties fo:line-height="0.635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21" style:family="table-row">
      <style:table-row-properties style:min-row-height="1.233cm" style:use-optimal-row-height="false" fo:keep-together="always"/>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6" style:family="paragraph" style:parent-style-name="Normal">
      <style:paragraph-properties fo:text-align="justify"/>
    </style:style>
    <style:style style:name="T110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7" style:family="paragraph" style:parent-style-name="Normal">
      <style:paragraph-properties fo:text-align="center" fo:line-height="0.564cm"/>
    </style:style>
    <style:style style:name="T110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08" style:family="paragraph" style:parent-style-name="Normal">
      <style:paragraph-properties fo:text-align="center" fo:line-height="0.564cm"/>
    </style:style>
    <style:style style:name="T110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9" style:family="paragraph" style:parent-style-name="Normal">
      <style:paragraph-properties fo:text-align="center" fo:line-height="0.564cm"/>
    </style:style>
    <style:style style:name="T110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10" style:family="paragraph" style:parent-style-name="Normal">
      <style:paragraph-properties fo:text-align="center" fo:line-height="0.564cm"/>
    </style:style>
    <style:style style:name="T11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1" style:family="paragraph" style:parent-style-name="Normal">
      <style:paragraph-properties fo:text-align="center" fo:line-height="0.564cm"/>
    </style:style>
    <style:style style:name="T11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12" style:family="paragraph" style:parent-style-name="Normal">
      <style:paragraph-properties fo:text-align="center" fo:line-height="0.564cm"/>
    </style:style>
    <style:style style:name="T11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3" style:family="paragraph" style:parent-style-name="Normal">
      <style:paragraph-properties fo:line-height="0.635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22" style:family="table-row">
      <style:table-row-properties style:min-row-height="1.268cm" style:use-optimal-row-height="false" fo:keep-together="always"/>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4" style:family="paragraph" style:parent-style-name="Normal">
      <style:paragraph-properties fo:text-align="justify"/>
    </style:style>
    <style:style style:name="T111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5" style:family="paragraph" style:parent-style-name="Normal">
      <style:paragraph-properties fo:text-align="center" fo:line-height="0.564cm"/>
    </style:style>
    <style:style style:name="T11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16" style:family="paragraph" style:parent-style-name="Normal">
      <style:paragraph-properties fo:text-align="center" fo:line-height="0.564cm"/>
    </style:style>
    <style:style style:name="T11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7" style:family="paragraph" style:parent-style-name="Normal">
      <style:paragraph-properties fo:text-align="center" fo:line-height="0.564cm"/>
    </style:style>
    <style:style style:name="T11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18" style:family="paragraph" style:parent-style-name="Normal">
      <style:paragraph-properties fo:text-align="center" fo:line-height="0.564cm"/>
    </style:style>
    <style:style style:name="T11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9" style:family="paragraph" style:parent-style-name="Normal">
      <style:paragraph-properties fo:text-align="center" fo:line-height="0.564cm"/>
    </style:style>
    <style:style style:name="T111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20" style:family="paragraph" style:parent-style-name="Normal">
      <style:paragraph-properties fo:text-align="center" fo:line-height="0.564cm"/>
    </style:style>
    <style:style style:name="T11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1" style:family="paragraph" style:parent-style-name="Normal">
      <style:paragraph-properties fo:line-height="0.635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23" style:family="table-row">
      <style:table-row-properties style:min-row-height="4.717cm" style:use-optimal-row-height="false" fo:keep-together="always"/>
    </style:style>
    <style:style style:name="Cell4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2" style:family="paragraph" style:parent-style-name="Normal">
      <style:paragraph-properties fo:line-height="0.635cm"/>
    </style:style>
    <style:style style:name="T11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3" style:family="paragraph" style:parent-style-name="Normal">
      <style:paragraph-properties fo:text-indent="-0.423cm" fo:margin-left="0.423cm"/>
    </style:style>
    <style:style style:name="T112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24" style:family="paragraph" style:parent-style-name="Normal">
      <style:paragraph-properties fo:text-indent="-0.423cm" fo:margin-left="0.423cm"/>
    </style:style>
    <style:style style:name="T11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25" style:family="paragraph" style:parent-style-name="Normal">
      <style:paragraph-properties fo:text-align="justify" fo:text-indent="-0.42cm" fo:line-height="0.635cm" fo:margin-left="0.42cm"/>
    </style:style>
    <style:style style:name="T11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25_2"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125_3"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Cell4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6" style:family="paragraph" style:parent-style-name="Normal">
      <style:paragraph-properties fo:line-height="0.635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127" style:family="paragraph" style:parent-style-name="Normal">
      <style:paragraph-properties fo:line-height="0.635cm"/>
    </style:style>
    <style:style style:name="T1127_1" style:family="text">
      <style:text-properties fo:color="#000000" style:font-name="標楷體" style:font-name-asian="標楷體"/>
    </style:style>
    <style:style style:name="P1128" style:family="paragraph" style:parent-style-name="Normal">
      <style:paragraph-properties fo:line-height="0.564cm"/>
    </style:style>
    <style:style style:name="T1128_1" style:family="text">
      <style:text-properties fo:color="#000000" style:font-name="標楷體" style:font-name-asian="標楷體"/>
    </style:style>
    <style:style style:name="P1129" style:family="paragraph" style:parent-style-name="Normal">
      <style:paragraph-properties fo:text-indent="0.423cm" fo:line-height="0.564cm"/>
    </style:style>
    <style:style style:name="T1129_1" style:family="text">
      <style:text-properties style:font-name="標楷體" style:font-name-asian="標楷體"/>
    </style:style>
    <style:style style:name="P1130" style:family="paragraph" style:parent-style-name="Normal">
      <style:paragraph-properties fo:line-height="0.564cm"/>
    </style:style>
    <style:style style:name="T1130_1" style:family="text">
      <style:text-properties style:font-name="標楷體" style:font-name-asian="標楷體"/>
    </style:style>
    <style:style style:name="T1130_2" style:family="text">
      <style:text-properties style:font-name="標楷體" style:font-name-asian="標楷體"/>
    </style:style>
    <style:style style:name="T1130_3" style:family="text">
      <style:text-properties style:font-name="標楷體" style:font-name-asian="標楷體"/>
    </style:style>
    <style:style style:name="P1131" style:family="paragraph" style:parent-style-name="Normal">
      <style:paragraph-properties fo:line-height="0.564cm"/>
    </style:style>
    <style:style style:name="T1131_1" style:family="text">
      <style:text-properties fo:color="#000000" style:font-name="標楷體" style:font-name-asian="標楷體"/>
    </style:style>
    <style:style style:name="T1131_2" style:family="text">
      <style:text-properties fo:color="#000000" style:font-name="標楷體" style:font-name-asian="標楷體"/>
    </style:style>
    <style:style style:name="T1131_3" style:family="text">
      <style:text-properties style:font-name="標楷體" style:font-name-asian="標楷體"/>
    </style:style>
    <style:style style:name="P1132" style:family="paragraph" style:parent-style-name="Normal">
      <style:paragraph-properties fo:line-height="0.564cm"/>
    </style:style>
    <style:style style:name="T1132_1" style:family="text">
      <style:text-properties style:font-name="標楷體" style:font-name-asian="標楷體"/>
    </style:style>
    <style:style style:name="T1132_2" style:family="text">
      <style:text-properties style:font-name="標楷體" style:font-name-asian="標楷體"/>
    </style:style>
    <style:style style:name="T1132_3" style:family="text">
      <style:text-properties style:font-name="標楷體" style:font-name-asian="標楷體"/>
    </style:style>
    <style:style style:name="P1133" style:family="paragraph" style:parent-style-name="Normal">
      <style:paragraph-properties fo:line-height="0.564cm"/>
    </style:style>
    <style:style style:name="T1133_1" style:family="text">
      <style:text-properties style:font-name="標楷體" style:font-name-asian="標楷體"/>
    </style:style>
    <style:style style:name="T1133_2" style:family="text">
      <style:text-properties style:font-name="標楷體" style:font-name-asian="標楷體"/>
    </style:style>
    <style:style style:name="T1133_3" style:family="text">
      <style:text-properties style:font-name="標楷體" style:font-name-asian="標楷體"/>
    </style:style>
    <style:style style:name="P1134" style:family="paragraph" style:parent-style-name="Normal">
      <style:paragraph-properties fo:line-height="0.564cm"/>
    </style:style>
    <style:style style:name="T1134_1" style:family="text">
      <style:text-properties style:font-name="標楷體" style:font-name-asian="標楷體"/>
    </style:style>
    <style:style style:name="T1134_2" style:family="text">
      <style:text-properties style:font-name="標楷體" style:font-name-asian="標楷體"/>
    </style:style>
    <style:style style:name="T1134_3" style:family="text">
      <style:text-properties style:font-name="標楷體" style:font-name-asian="標楷體"/>
    </style:style>
    <style:style style:name="P1135" style:family="paragraph" style:parent-style-name="Normal">
      <style:paragraph-properties fo:line-height="0.564cm"/>
    </style:style>
    <style:style style:name="T1135_1" style:family="text">
      <style:text-properties style:font-name="標楷體" style:font-name-asian="標楷體"/>
    </style:style>
    <style:style style:name="T1135_2" style:family="text">
      <style:text-properties style:font-name="標楷體" style:font-name-asian="標楷體"/>
    </style:style>
    <style:style style:name="T1135_3" style:family="text">
      <style:text-properties style:font-name="標楷體" style:font-name-asian="標楷體"/>
    </style:style>
    <style:style style:name="P1136" style:family="paragraph" style:parent-style-name="Normal">
      <style:paragraph-properties fo:line-height="0.564cm"/>
    </style:style>
    <style:style style:name="T1136_1" style:family="text">
      <style:text-properties style:font-name="標楷體" style:font-name-asian="標楷體"/>
    </style:style>
    <style:style style:name="T1136_2" style:family="text">
      <style:text-properties style:font-name="標楷體" style:font-name-asian="標楷體"/>
    </style:style>
    <style:style style:name="T1136_3" style:family="text">
      <style:text-properties style:font-name="標楷體" style:font-name-asian="標楷體"/>
    </style:style>
    <style:style style:name="P1137" style:family="paragraph" style:parent-style-name="Normal">
      <style:paragraph-properties fo:text-indent="0.423cm" fo:line-height="0.635cm"/>
    </style:style>
    <style:style style:name="T1137_1" style:family="text">
      <style:text-properties style:font-name="標楷體" style:font-name-asian="標楷體"/>
    </style:style>
    <style:style style:name="P1138" style:family="paragraph" style:parent-style-name="Normal">
      <style:paragraph-properties fo:text-indent="-0.423cm" fo:line-height="0.635cm" fo:margin-left="0.423cm"/>
    </style:style>
    <style:style style:name="T1138_1" style:family="text">
      <style:text-properties style:font-name="標楷體" style:font-name-asian="標楷體"/>
    </style:style>
    <style:style style:name="T1138_2" style:family="text">
      <style:text-properties fo:color="#000000" style:font-name-asian="標楷體"/>
    </style:style>
    <style:style style:name="T1138_3" style:family="text">
      <style:text-properties fo:color="#000000" style:font-name-asian="標楷體"/>
    </style:style>
    <style:style style:name="P1139" style:family="paragraph" style:parent-style-name="Normal">
      <style:paragraph-properties fo:line-height="0.635cm"/>
      <style:text-properties fo:color="#000000" style:font-name-asian="標楷體"/>
    </style:style>
    <style:style style:name="P1140" style:family="paragraph" style:parent-style-name="Normal">
      <style:paragraph-properties fo:line-height="0.635cm"/>
      <style:text-properties fo:color="#000000" style:font-name-asian="標楷體"/>
    </style:style>
    <style:style style:name="P1141" style:family="paragraph" style:parent-style-name="Normal">
      <style:paragraph-properties fo:line-height="0.635cm"/>
      <style:text-properties fo:color="#000000" style:font-name-asian="標楷體"/>
    </style:style>
    <style:style style:name="P1142" style:family="paragraph" style:parent-style-name="Normal">
      <style:paragraph-properties fo:line-height="0.635cm"/>
      <style:text-properties fo:color="#000000" style:font-name-asian="標楷體"/>
    </style:style>
    <style:style style:name="P1143" style:family="paragraph" style:parent-style-name="Normal">
      <style:paragraph-properties fo:line-height="0.635cm"/>
      <style:text-properties fo:color="#000000" style:font-name-asian="標楷體"/>
    </style:style>
    <style:style style:name="Table22" style:family="table">
      <style:table-properties table:align="left" style:width="17.145cm" fo:margin-left="-0.268cm"/>
    </style:style>
    <style:style style:name="Column99" style:family="table-column">
      <style:table-column-properties style:column-width="2.54cm" style:use-optimal-column-width="false"/>
    </style:style>
    <style:style style:name="Column100" style:family="table-column">
      <style:table-column-properties style:column-width="1.27cm" style:use-optimal-column-width="false"/>
    </style:style>
    <style:style style:name="Column101" style:family="table-column">
      <style:table-column-properties style:column-width="1.27cm" style:use-optimal-column-width="false"/>
    </style:style>
    <style:style style:name="Column102" style:family="table-column">
      <style:table-column-properties style:column-width="1.27cm" style:use-optimal-column-width="false"/>
    </style:style>
    <style:style style:name="Column103" style:family="table-column">
      <style:table-column-properties style:column-width="10.795cm" style:use-optimal-column-width="false"/>
    </style:style>
    <style:style style:name="Row124" style:family="table-row">
      <style:table-row-properties style:min-row-height="0.87cm" style:use-optimal-row-height="false" fo:keep-together="always"/>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4" style:family="paragraph" style:parent-style-name="Normal">
      <style:paragraph-properties fo:line-height="0.635cm"/>
    </style:style>
    <style:style style:name="T114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5" style:family="paragraph" style:parent-style-name="Normal">
      <style:paragraph-properties fo:line-height="0.635cm"/>
    </style:style>
    <style:style style:name="T114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25" style:family="table-row">
      <style:table-row-properties style:min-row-height="1.311cm" style:use-optimal-row-height="false" fo:keep-together="always"/>
    </style:style>
    <style:style style:name="Cell4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6" style:family="paragraph" style:parent-style-name="Normal">
      <style:paragraph-properties fo:text-align="right" fo:line-height="0.635cm"/>
    </style:style>
    <style:style style:name="T114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147" style:family="paragraph" style:parent-style-name="Normal">
      <style:paragraph-properties fo:text-align="justify" fo:line-height="0.635cm"/>
    </style:style>
    <style:style style:name="T114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8" style:family="paragraph" style:parent-style-name="Normal">
      <style:paragraph-properties fo:text-align="center" fo:line-height="0.635cm"/>
    </style:style>
    <style:style style:name="T114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9" style:family="paragraph" style:parent-style-name="Normal">
      <style:paragraph-properties fo:text-align="center" fo:line-height="0.635cm"/>
    </style:style>
    <style:style style:name="T11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0" style:family="paragraph" style:parent-style-name="Normal">
      <style:paragraph-properties fo:text-align="center" fo:line-height="0.635cm"/>
    </style:style>
    <style:style style:name="T115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1" style:family="paragraph" style:parent-style-name="Normal">
      <style:paragraph-properties fo:line-height="0.635cm"/>
    </style:style>
    <style:style style:name="T115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152" style:family="paragraph" style:parent-style-name="Normal">
      <style:paragraph-properties fo:text-indent="-0.423cm" fo:line-height="0.635cm" fo:margin-left="0.423cm"/>
    </style:style>
    <style:style style:name="T115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53" style:family="paragraph" style:parent-style-name="Normal">
      <style:paragraph-properties fo:text-indent="-0.847cm" fo:line-height="0.564cm" fo:margin-left="0.847cm"/>
    </style:style>
    <style:style style:name="T115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53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53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53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53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53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53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53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53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53_10"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53_1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154" style:family="paragraph" style:parent-style-name="Normal">
      <style:paragraph-properties fo:text-indent="-0.847cm" fo:line-height="0.635cm" fo:margin-left="0.847cm"/>
    </style:style>
    <style:style style:name="T11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54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54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54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54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55" style:family="paragraph" style:parent-style-name="Normal">
      <style:paragraph-properties fo:text-indent="-0.847cm" fo:line-height="0.564cm" fo:margin-left="0.847cm"/>
    </style:style>
    <style:style style:name="T11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56" style:family="paragraph" style:parent-style-name="Normal">
      <style:paragraph-properties fo:text-indent="-0.847cm" fo:line-height="0.564cm" fo:margin-left="0.847cm"/>
    </style:style>
    <style:style style:name="T115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56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56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56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56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56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56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56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56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56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6_1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157" style:family="paragraph" style:parent-style-name="Normal">
      <style:paragraph-properties fo:text-indent="-0.847cm" fo:line-height="0.635cm" fo:margin-left="0.847cm"/>
    </style:style>
    <style:style style:name="T115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5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57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57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57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57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58" style:family="paragraph" style:parent-style-name="Normal">
      <style:paragraph-properties fo:text-indent="-0.847cm" fo:line-height="0.564cm" fo:margin-left="0.847cm"/>
    </style:style>
    <style:style style:name="T11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59" style:family="paragraph" style:parent-style-name="Normal">
      <style:paragraph-properties fo:text-indent="-0.847cm" fo:line-height="0.564cm" fo:margin-left="0.847cm"/>
    </style:style>
    <style:style style:name="T115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59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59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59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59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59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59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59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59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59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9_1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160" style:family="paragraph" style:parent-style-name="Normal">
      <style:paragraph-properties fo:text-indent="-0.859cm" fo:line-height="0.635cm" fo:margin-left="0.817cm"/>
    </style:style>
    <style:style style:name="T116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6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6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6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6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60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161" style:family="paragraph" style:parent-style-name="Normal">
      <style:paragraph-properties fo:text-indent="-1.714cm" fo:line-height="0.635cm" fo:margin-left="1.71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26" style:family="table-row">
      <style:table-row-properties style:min-row-height="1.272cm" style:use-optimal-row-height="false" fo:keep-together="always"/>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2" style:family="paragraph" style:parent-style-name="Normal">
      <style:paragraph-properties fo:text-align="justify"/>
    </style:style>
    <style:style style:name="T116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3" style:family="paragraph" style:parent-style-name="Normal">
      <style:paragraph-properties fo:text-align="center" fo:line-height="0.564cm"/>
    </style:style>
    <style:style style:name="T116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64" style:family="paragraph" style:parent-style-name="Normal">
      <style:paragraph-properties fo:text-align="center" fo:line-height="0.564cm"/>
    </style:style>
    <style:style style:name="T116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5" style:family="paragraph" style:parent-style-name="Normal">
      <style:paragraph-properties fo:text-align="center" fo:line-height="0.564cm"/>
    </style:style>
    <style:style style:name="T116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66" style:family="paragraph" style:parent-style-name="Normal">
      <style:paragraph-properties fo:text-align="center" fo:line-height="0.564cm"/>
    </style:style>
    <style:style style:name="T116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7" style:family="paragraph" style:parent-style-name="Normal">
      <style:paragraph-properties fo:text-align="center" fo:line-height="0.564cm"/>
    </style:style>
    <style:style style:name="T116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68" style:family="paragraph" style:parent-style-name="Normal">
      <style:paragraph-properties fo:text-align="center" fo:line-height="0.564cm"/>
    </style:style>
    <style:style style:name="T116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9" style:family="paragraph" style:parent-style-name="Normal">
      <style:paragraph-properties fo:line-height="0.635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27" style:family="table-row">
      <style:table-row-properties style:min-row-height="1.233cm" style:use-optimal-row-height="false" fo:keep-together="always"/>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0" style:family="paragraph" style:parent-style-name="Normal">
      <style:paragraph-properties fo:text-align="justify"/>
    </style:style>
    <style:style style:name="T117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1" style:family="paragraph" style:parent-style-name="Normal">
      <style:paragraph-properties fo:text-align="center" fo:line-height="0.564cm"/>
    </style:style>
    <style:style style:name="T117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72" style:family="paragraph" style:parent-style-name="Normal">
      <style:paragraph-properties fo:text-align="center" fo:line-height="0.564cm"/>
    </style:style>
    <style:style style:name="T117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3" style:family="paragraph" style:parent-style-name="Normal">
      <style:paragraph-properties fo:text-align="center" fo:line-height="0.564cm"/>
    </style:style>
    <style:style style:name="T117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74" style:family="paragraph" style:parent-style-name="Normal">
      <style:paragraph-properties fo:text-align="center" fo:line-height="0.564cm"/>
    </style:style>
    <style:style style:name="T117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5" style:family="paragraph" style:parent-style-name="Normal">
      <style:paragraph-properties fo:text-align="center" fo:line-height="0.564cm"/>
    </style:style>
    <style:style style:name="T117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76" style:family="paragraph" style:parent-style-name="Normal">
      <style:paragraph-properties fo:text-align="center" fo:line-height="0.564cm"/>
    </style:style>
    <style:style style:name="T117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7" style:family="paragraph" style:parent-style-name="Normal">
      <style:paragraph-properties fo:line-height="0.635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28" style:family="table-row">
      <style:table-row-properties style:min-row-height="1.268cm" style:use-optimal-row-height="false" fo:keep-together="always"/>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8" style:family="paragraph" style:parent-style-name="Normal">
      <style:paragraph-properties fo:text-align="justify"/>
    </style:style>
    <style:style style:name="T117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9" style:family="paragraph" style:parent-style-name="Normal">
      <style:paragraph-properties fo:text-align="center" fo:line-height="0.564cm"/>
    </style:style>
    <style:style style:name="T117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80" style:family="paragraph" style:parent-style-name="Normal">
      <style:paragraph-properties fo:text-align="center" fo:line-height="0.564cm"/>
    </style:style>
    <style:style style:name="T118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1" style:family="paragraph" style:parent-style-name="Normal">
      <style:paragraph-properties fo:text-align="center" fo:line-height="0.564cm"/>
    </style:style>
    <style:style style:name="T118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82" style:family="paragraph" style:parent-style-name="Normal">
      <style:paragraph-properties fo:text-align="center" fo:line-height="0.564cm"/>
    </style:style>
    <style:style style:name="T118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3" style:family="paragraph" style:parent-style-name="Normal">
      <style:paragraph-properties fo:text-align="center" fo:line-height="0.564cm"/>
    </style:style>
    <style:style style:name="T118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84" style:family="paragraph" style:parent-style-name="Normal">
      <style:paragraph-properties fo:text-align="center" fo:line-height="0.564cm"/>
    </style:style>
    <style:style style:name="T118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5" style:family="paragraph" style:parent-style-name="Normal">
      <style:paragraph-properties fo:line-height="0.635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29" style:family="table-row">
      <style:table-row-properties style:min-row-height="4.717cm" style:use-optimal-row-height="false" fo:keep-together="always"/>
    </style:style>
    <style:style style:name="Cell5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6" style:family="paragraph" style:parent-style-name="Normal">
      <style:paragraph-properties fo:line-height="0.635cm"/>
    </style:style>
    <style:style style:name="T118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7" style:family="paragraph" style:parent-style-name="Normal">
      <style:paragraph-properties fo:text-indent="-0.423cm" fo:margin-left="0.423cm"/>
    </style:style>
    <style:style style:name="T118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88" style:family="paragraph" style:parent-style-name="Normal">
      <style:paragraph-properties fo:text-indent="-0.423cm" fo:margin-left="0.423cm"/>
    </style:style>
    <style:style style:name="T118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8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89" style:family="paragraph" style:parent-style-name="Normal">
      <style:paragraph-properties fo:text-align="justify" fo:text-indent="-0.42cm" fo:line-height="0.635cm" fo:margin-left="0.42cm"/>
    </style:style>
    <style:style style:name="T118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89_2"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189_3"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Cell5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0" style:family="paragraph" style:parent-style-name="Normal">
      <style:paragraph-properties fo:line-height="0.635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191" style:family="paragraph" style:parent-style-name="Normal">
      <style:paragraph-properties fo:line-height="0.635cm"/>
    </style:style>
    <style:style style:name="T1191_1" style:family="text">
      <style:text-properties fo:color="#000000" style:font-name="標楷體" style:font-name-asian="標楷體"/>
    </style:style>
    <style:style style:name="P1192" style:family="paragraph" style:parent-style-name="Normal">
      <style:paragraph-properties fo:line-height="0.564cm"/>
    </style:style>
    <style:style style:name="T1192_1" style:family="text">
      <style:text-properties fo:color="#000000" style:font-name="標楷體" style:font-name-asian="標楷體"/>
    </style:style>
    <style:style style:name="P1193" style:family="paragraph" style:parent-style-name="Normal">
      <style:paragraph-properties fo:text-indent="0.423cm" fo:line-height="0.564cm"/>
    </style:style>
    <style:style style:name="T1193_1" style:family="text">
      <style:text-properties style:font-name="標楷體" style:font-name-asian="標楷體"/>
    </style:style>
    <style:style style:name="P1194" style:family="paragraph" style:parent-style-name="Normal">
      <style:paragraph-properties fo:line-height="0.564cm"/>
    </style:style>
    <style:style style:name="T1194_1" style:family="text">
      <style:text-properties style:font-name="標楷體" style:font-name-asian="標楷體"/>
    </style:style>
    <style:style style:name="T1194_2" style:family="text">
      <style:text-properties style:font-name="標楷體" style:font-name-asian="標楷體"/>
    </style:style>
    <style:style style:name="T1194_3" style:family="text">
      <style:text-properties style:font-name="標楷體" style:font-name-asian="標楷體"/>
    </style:style>
    <style:style style:name="P1195" style:family="paragraph" style:parent-style-name="Normal">
      <style:paragraph-properties fo:line-height="0.564cm"/>
    </style:style>
    <style:style style:name="T1195_1" style:family="text">
      <style:text-properties fo:color="#000000" style:font-name="標楷體" style:font-name-asian="標楷體"/>
    </style:style>
    <style:style style:name="T1195_2" style:family="text">
      <style:text-properties fo:color="#000000" style:font-name="標楷體" style:font-name-asian="標楷體"/>
    </style:style>
    <style:style style:name="T1195_3" style:family="text">
      <style:text-properties style:font-name="標楷體" style:font-name-asian="標楷體"/>
    </style:style>
    <style:style style:name="P1196" style:family="paragraph" style:parent-style-name="Normal">
      <style:paragraph-properties fo:line-height="0.564cm"/>
    </style:style>
    <style:style style:name="T1196_1" style:family="text">
      <style:text-properties style:font-name="標楷體" style:font-name-asian="標楷體"/>
    </style:style>
    <style:style style:name="T1196_2" style:family="text">
      <style:text-properties style:font-name="標楷體" style:font-name-asian="標楷體"/>
    </style:style>
    <style:style style:name="T1196_3" style:family="text">
      <style:text-properties style:font-name="標楷體" style:font-name-asian="標楷體"/>
    </style:style>
    <style:style style:name="P1197" style:family="paragraph" style:parent-style-name="Normal">
      <style:paragraph-properties fo:line-height="0.564cm"/>
    </style:style>
    <style:style style:name="T1197_1" style:family="text">
      <style:text-properties style:font-name="標楷體" style:font-name-asian="標楷體"/>
    </style:style>
    <style:style style:name="T1197_2" style:family="text">
      <style:text-properties style:font-name="標楷體" style:font-name-asian="標楷體"/>
    </style:style>
    <style:style style:name="T1197_3" style:family="text">
      <style:text-properties style:font-name="標楷體" style:font-name-asian="標楷體"/>
    </style:style>
    <style:style style:name="P1198" style:family="paragraph" style:parent-style-name="Normal">
      <style:paragraph-properties fo:line-height="0.564cm"/>
    </style:style>
    <style:style style:name="T1198_1" style:family="text">
      <style:text-properties style:font-name="標楷體" style:font-name-asian="標楷體"/>
    </style:style>
    <style:style style:name="T1198_2" style:family="text">
      <style:text-properties style:font-name="標楷體" style:font-name-asian="標楷體"/>
    </style:style>
    <style:style style:name="T1198_3" style:family="text">
      <style:text-properties style:font-name="標楷體" style:font-name-asian="標楷體"/>
    </style:style>
    <style:style style:name="P1199" style:family="paragraph" style:parent-style-name="Normal">
      <style:paragraph-properties fo:line-height="0.564cm"/>
    </style:style>
    <style:style style:name="T1199_1" style:family="text">
      <style:text-properties style:font-name="標楷體" style:font-name-asian="標楷體"/>
    </style:style>
    <style:style style:name="T1199_2" style:family="text">
      <style:text-properties style:font-name="標楷體" style:font-name-asian="標楷體"/>
    </style:style>
    <style:style style:name="T1199_3" style:family="text">
      <style:text-properties style:font-name="標楷體" style:font-name-asian="標楷體"/>
    </style:style>
    <style:style style:name="P1200" style:family="paragraph" style:parent-style-name="Normal">
      <style:paragraph-properties fo:line-height="0.564cm"/>
    </style:style>
    <style:style style:name="T1200_1" style:family="text">
      <style:text-properties style:font-name="標楷體" style:font-name-asian="標楷體"/>
    </style:style>
    <style:style style:name="T1200_2" style:family="text">
      <style:text-properties style:font-name="標楷體" style:font-name-asian="標楷體"/>
    </style:style>
    <style:style style:name="T1200_3" style:family="text">
      <style:text-properties style:font-name="標楷體" style:font-name-asian="標楷體"/>
    </style:style>
    <style:style style:name="P1201" style:family="paragraph" style:parent-style-name="Normal">
      <style:paragraph-properties fo:text-indent="0.423cm" fo:line-height="0.635cm"/>
    </style:style>
    <style:style style:name="T1201_1" style:family="text">
      <style:text-properties style:font-name="標楷體" style:font-name-asian="標楷體"/>
    </style:style>
    <style:style style:name="T1201_2" style:family="text">
      <style:text-properties style:font-name="標楷體" style:font-name-asian="標楷體"/>
    </style:style>
    <style:style style:name="P1202" style:family="paragraph" style:parent-style-name="Normal">
      <style:paragraph-properties fo:text-indent="-0.423cm" fo:line-height="0.635cm" fo:margin-left="0.423cm"/>
    </style:style>
    <style:style style:name="T1202_1" style:family="text">
      <style:text-properties fo:color="#000000" style:font-name-asian="標楷體"/>
    </style:style>
    <style:style style:name="T1202_2" style:family="text">
      <style:text-properties fo:color="#000000" style:font-name-asian="標楷體"/>
    </style:style>
    <style:style style:name="P1203" style:family="paragraph" style:parent-style-name="Normal">
      <style:paragraph-properties fo:line-height="0.635cm" fo:margin-left="0.423cm"/>
    </style:style>
    <style:style style:name="T1203_1" style:family="text">
      <style:text-properties fo:color="#000000" style:font-name-asian="標楷體"/>
    </style:style>
    <style:style style:name="T1203_2" style:family="text">
      <style:text-properties fo:color="#000000" style:font-name-asian="標楷體"/>
    </style:style>
    <style:style style:name="T1203_3" style:family="text">
      <style:text-properties fo:color="#000000" style:font-name-asian="標楷體"/>
    </style:style>
    <style:style style:name="P1204" style:family="paragraph" style:parent-style-name="Normal">
      <style:paragraph-properties fo:line-height="0.635cm"/>
      <style:text-properties fo:color="#000000" style:font-name-asian="標楷體"/>
    </style:style>
    <style:style style:name="P1205" style:family="paragraph" style:parent-style-name="Normal">
      <style:paragraph-properties fo:break-before="page" fo:line-height="0.635cm"/>
    </style:style>
    <style:style style:name="Table23" style:family="table">
      <style:table-properties table:align="left" style:width="17.145cm" fo:margin-left="-0.268cm"/>
    </style:style>
    <style:style style:name="Column104" style:family="table-column">
      <style:table-column-properties style:column-width="2.54cm" style:use-optimal-column-width="false"/>
    </style:style>
    <style:style style:name="Column105" style:family="table-column">
      <style:table-column-properties style:column-width="1.27cm" style:use-optimal-column-width="false"/>
    </style:style>
    <style:style style:name="Column106" style:family="table-column">
      <style:table-column-properties style:column-width="1.27cm" style:use-optimal-column-width="false"/>
    </style:style>
    <style:style style:name="Column107" style:family="table-column">
      <style:table-column-properties style:column-width="1.27cm" style:use-optimal-column-width="false"/>
    </style:style>
    <style:style style:name="Column108" style:family="table-column">
      <style:table-column-properties style:column-width="10.795cm" style:use-optimal-column-width="false"/>
    </style:style>
    <style:style style:name="Row130" style:family="table-row">
      <style:table-row-properties style:min-row-height="0.87cm" style:use-optimal-row-height="false" fo:keep-together="always"/>
    </style:style>
    <style:style style:name="Cell5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6" style:family="paragraph" style:parent-style-name="Normal">
      <style:paragraph-properties fo:line-height="0.635cm"/>
    </style:style>
    <style:style style:name="T120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7" style:family="paragraph" style:parent-style-name="Normal">
      <style:paragraph-properties fo:line-height="0.635cm"/>
    </style:style>
    <style:style style:name="T120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31" style:family="table-row">
      <style:table-row-properties style:min-row-height="1.311cm" style:use-optimal-row-height="false" fo:keep-together="always"/>
    </style:style>
    <style:style style:name="Cell5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8" style:family="paragraph" style:parent-style-name="Normal">
      <style:paragraph-properties fo:text-align="right" fo:line-height="0.635cm"/>
    </style:style>
    <style:style style:name="T120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209" style:family="paragraph" style:parent-style-name="Normal">
      <style:paragraph-properties fo:text-align="justify" fo:line-height="0.635cm"/>
    </style:style>
    <style:style style:name="T120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0" style:family="paragraph" style:parent-style-name="Normal">
      <style:paragraph-properties fo:text-align="center" fo:line-height="0.635cm"/>
    </style:style>
    <style:style style:name="T12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1" style:family="paragraph" style:parent-style-name="Normal">
      <style:paragraph-properties fo:text-align="center" fo:line-height="0.635cm"/>
    </style:style>
    <style:style style:name="T12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2" style:family="paragraph" style:parent-style-name="Normal">
      <style:paragraph-properties fo:text-align="center" fo:line-height="0.635cm"/>
    </style:style>
    <style:style style:name="T121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3" style:family="paragraph" style:parent-style-name="Normal">
      <style:paragraph-properties fo:line-height="0.635cm"/>
    </style:style>
    <style:style style:name="T121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214" style:family="paragraph" style:parent-style-name="Normal">
      <style:paragraph-properties fo:line-height="0.635cm"/>
    </style:style>
    <style:style style:name="T12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15" style:family="paragraph" style:parent-style-name="Normal">
      <style:paragraph-properties fo:line-height="0.635cm" fo:margin-left="0.437cm"/>
    </style:style>
    <style:style style:name="T121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15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15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15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15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15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15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15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15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15_10"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216" style:family="paragraph" style:parent-style-name="Normal">
      <style:paragraph-properties fo:text-indent="-0.423cm" fo:line-height="0.635cm" fo:margin-left="0.423cm"/>
    </style:style>
    <style:style style:name="T12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17" style:family="paragraph" style:parent-style-name="Normal">
      <style:paragraph-properties fo:line-height="0.635cm" fo:margin-left="0.437cm"/>
    </style:style>
    <style:style style:name="T121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17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17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17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17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17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17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17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17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17_10"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17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17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17_1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218" style:family="paragraph" style:parent-style-name="Normal">
      <style:paragraph-properties fo:text-indent="-0.441cm" fo:line-height="0.635cm" fo:margin-left="0.42cm"/>
    </style:style>
    <style:style style:name="T12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19" style:family="paragraph" style:parent-style-name="Normal">
      <style:paragraph-properties fo:line-height="0.635cm" fo:margin-left="0.437cm"/>
    </style:style>
    <style:style style:name="T121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19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19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19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19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19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19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19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19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19_10"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19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19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19_1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220" style:family="paragraph" style:parent-style-name="Normal">
      <style:paragraph-properties fo:text-indent="-0.441cm" fo:line-height="0.635cm" fo:margin-left="0.42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32" style:family="table-row">
      <style:table-row-properties style:min-row-height="1.272cm" style:use-optimal-row-height="false" fo:keep-together="always"/>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1" style:family="paragraph" style:parent-style-name="Normal">
      <style:paragraph-properties fo:text-align="justify"/>
    </style:style>
    <style:style style:name="T122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2" style:family="paragraph" style:parent-style-name="Normal">
      <style:paragraph-properties fo:text-align="center" fo:line-height="0.564cm"/>
    </style:style>
    <style:style style:name="T12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23" style:family="paragraph" style:parent-style-name="Normal">
      <style:paragraph-properties fo:text-align="center" fo:line-height="0.564cm"/>
    </style:style>
    <style:style style:name="T122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4" style:family="paragraph" style:parent-style-name="Normal">
      <style:paragraph-properties fo:text-align="center" fo:line-height="0.564cm"/>
    </style:style>
    <style:style style:name="T12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25" style:family="paragraph" style:parent-style-name="Normal">
      <style:paragraph-properties fo:text-align="center" fo:line-height="0.564cm"/>
    </style:style>
    <style:style style:name="T12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6" style:family="paragraph" style:parent-style-name="Normal">
      <style:paragraph-properties fo:text-align="center" fo:line-height="0.564cm"/>
    </style:style>
    <style:style style:name="T12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27" style:family="paragraph" style:parent-style-name="Normal">
      <style:paragraph-properties fo:text-align="center" fo:line-height="0.564cm"/>
    </style:style>
    <style:style style:name="T12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8" style:family="paragraph" style:parent-style-name="Normal">
      <style:paragraph-properties fo:line-height="0.635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33" style:family="table-row">
      <style:table-row-properties style:min-row-height="1.233cm" style:use-optimal-row-height="false" fo:keep-together="always"/>
    </style:style>
    <style:style style:name="Cell5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9" style:family="paragraph" style:parent-style-name="Normal">
      <style:paragraph-properties fo:text-align="justify"/>
    </style:style>
    <style:style style:name="T122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0" style:family="paragraph" style:parent-style-name="Normal">
      <style:paragraph-properties fo:text-align="center" fo:line-height="0.564cm"/>
    </style:style>
    <style:style style:name="T12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31" style:family="paragraph" style:parent-style-name="Normal">
      <style:paragraph-properties fo:text-align="center" fo:line-height="0.564cm"/>
    </style:style>
    <style:style style:name="T12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2" style:family="paragraph" style:parent-style-name="Normal">
      <style:paragraph-properties fo:text-align="center" fo:line-height="0.564cm"/>
    </style:style>
    <style:style style:name="T123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33" style:family="paragraph" style:parent-style-name="Normal">
      <style:paragraph-properties fo:text-align="center" fo:line-height="0.564cm"/>
    </style:style>
    <style:style style:name="T12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4" style:family="paragraph" style:parent-style-name="Normal">
      <style:paragraph-properties fo:text-align="center" fo:line-height="0.564cm"/>
    </style:style>
    <style:style style:name="T12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35" style:family="paragraph" style:parent-style-name="Normal">
      <style:paragraph-properties fo:text-align="center" fo:line-height="0.564cm"/>
    </style:style>
    <style:style style:name="T123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6" style:family="paragraph" style:parent-style-name="Normal">
      <style:paragraph-properties fo:line-height="0.635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34" style:family="table-row">
      <style:table-row-properties style:min-row-height="1.268cm" style:use-optimal-row-height="false" fo:keep-together="always"/>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7" style:family="paragraph" style:parent-style-name="Normal">
      <style:paragraph-properties fo:text-align="justify"/>
    </style:style>
    <style:style style:name="T123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8" style:family="paragraph" style:parent-style-name="Normal">
      <style:paragraph-properties fo:text-align="center" fo:line-height="0.564cm"/>
    </style:style>
    <style:style style:name="T12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39" style:family="paragraph" style:parent-style-name="Normal">
      <style:paragraph-properties fo:text-align="center" fo:line-height="0.564cm"/>
    </style:style>
    <style:style style:name="T12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0" style:family="paragraph" style:parent-style-name="Normal">
      <style:paragraph-properties fo:text-align="center" fo:line-height="0.564cm"/>
    </style:style>
    <style:style style:name="T124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41" style:family="paragraph" style:parent-style-name="Normal">
      <style:paragraph-properties fo:text-align="center" fo:line-height="0.564cm"/>
    </style:style>
    <style:style style:name="T12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2" style:family="paragraph" style:parent-style-name="Normal">
      <style:paragraph-properties fo:text-align="center" fo:line-height="0.564cm"/>
    </style:style>
    <style:style style:name="T12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43" style:family="paragraph" style:parent-style-name="Normal">
      <style:paragraph-properties fo:text-align="center" fo:line-height="0.564cm"/>
    </style:style>
    <style:style style:name="T124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4" style:family="paragraph" style:parent-style-name="Normal">
      <style:paragraph-properties fo:line-height="0.635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35" style:family="table-row">
      <style:table-row-properties style:min-row-height="4.717cm" style:use-optimal-row-height="false" fo:keep-together="always"/>
    </style:style>
    <style:style style:name="Cell5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5" style:family="paragraph" style:parent-style-name="Normal">
      <style:paragraph-properties fo:line-height="0.635cm"/>
    </style:style>
    <style:style style:name="T12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6" style:family="paragraph" style:parent-style-name="Normal">
      <style:paragraph-properties fo:text-indent="-0.423cm" fo:margin-left="0.423cm"/>
    </style:style>
    <style:style style:name="T12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47" style:family="paragraph" style:parent-style-name="Normal">
      <style:paragraph-properties fo:text-indent="-0.423cm" fo:margin-left="0.423cm"/>
    </style:style>
    <style:style style:name="T124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4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48" style:family="paragraph" style:parent-style-name="Normal">
      <style:paragraph-properties fo:text-align="justify" fo:text-indent="-0.42cm" fo:line-height="0.635cm" fo:margin-left="0.42cm"/>
    </style:style>
    <style:style style:name="T124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48_2"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248_3"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Cell5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9" style:family="paragraph" style:parent-style-name="Normal">
      <style:paragraph-properties fo:line-height="0.635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250" style:family="paragraph" style:parent-style-name="Normal">
      <style:paragraph-properties fo:line-height="0.635cm"/>
    </style:style>
    <style:style style:name="T1250_1" style:family="text">
      <style:text-properties fo:color="#000000" style:font-name="標楷體" style:font-name-asian="標楷體"/>
    </style:style>
    <style:style style:name="P1251" style:family="paragraph" style:parent-style-name="Normal">
      <style:paragraph-properties fo:line-height="0.564cm"/>
    </style:style>
    <style:style style:name="T1251_1" style:family="text">
      <style:text-properties fo:color="#000000" style:font-name="標楷體" style:font-name-asian="標楷體"/>
    </style:style>
    <style:style style:name="P1252" style:family="paragraph" style:parent-style-name="Normal">
      <style:paragraph-properties fo:text-indent="0.423cm" fo:line-height="0.564cm"/>
    </style:style>
    <style:style style:name="T1252_1" style:family="text">
      <style:text-properties style:font-name="標楷體" style:font-name-asian="標楷體"/>
    </style:style>
    <style:style style:name="P1253" style:family="paragraph" style:parent-style-name="Normal">
      <style:paragraph-properties fo:line-height="0.564cm"/>
    </style:style>
    <style:style style:name="T1253_1" style:family="text">
      <style:text-properties style:font-name="標楷體" style:font-name-asian="標楷體"/>
    </style:style>
    <style:style style:name="T1253_2" style:family="text">
      <style:text-properties style:font-name="標楷體" style:font-name-asian="標楷體"/>
    </style:style>
    <style:style style:name="T1253_3" style:family="text">
      <style:text-properties style:font-name="標楷體" style:font-name-asian="標楷體"/>
    </style:style>
    <style:style style:name="P1254" style:family="paragraph" style:parent-style-name="Normal">
      <style:paragraph-properties fo:line-height="0.564cm"/>
    </style:style>
    <style:style style:name="T1254_1" style:family="text">
      <style:text-properties fo:color="#000000" style:font-name="標楷體" style:font-name-asian="標楷體"/>
    </style:style>
    <style:style style:name="T1254_2" style:family="text">
      <style:text-properties fo:color="#000000" style:font-name="標楷體" style:font-name-asian="標楷體"/>
    </style:style>
    <style:style style:name="T1254_3" style:family="text">
      <style:text-properties style:font-name="標楷體" style:font-name-asian="標楷體"/>
    </style:style>
    <style:style style:name="P1255" style:family="paragraph" style:parent-style-name="Normal">
      <style:paragraph-properties fo:line-height="0.564cm"/>
    </style:style>
    <style:style style:name="T1255_1" style:family="text">
      <style:text-properties style:font-name="標楷體" style:font-name-asian="標楷體"/>
    </style:style>
    <style:style style:name="T1255_2" style:family="text">
      <style:text-properties style:font-name="標楷體" style:font-name-asian="標楷體"/>
    </style:style>
    <style:style style:name="T1255_3" style:family="text">
      <style:text-properties style:font-name="標楷體" style:font-name-asian="標楷體"/>
    </style:style>
    <style:style style:name="P1256" style:family="paragraph" style:parent-style-name="Normal">
      <style:paragraph-properties fo:line-height="0.564cm"/>
    </style:style>
    <style:style style:name="T1256_1" style:family="text">
      <style:text-properties style:font-name="標楷體" style:font-name-asian="標楷體"/>
    </style:style>
    <style:style style:name="T1256_2" style:family="text">
      <style:text-properties style:font-name="標楷體" style:font-name-asian="標楷體"/>
    </style:style>
    <style:style style:name="T1256_3" style:family="text">
      <style:text-properties style:font-name="標楷體" style:font-name-asian="標楷體"/>
    </style:style>
    <style:style style:name="P1257" style:family="paragraph" style:parent-style-name="Normal">
      <style:paragraph-properties fo:line-height="0.564cm"/>
    </style:style>
    <style:style style:name="T1257_1" style:family="text">
      <style:text-properties style:font-name="標楷體" style:font-name-asian="標楷體"/>
    </style:style>
    <style:style style:name="T1257_2" style:family="text">
      <style:text-properties style:font-name="標楷體" style:font-name-asian="標楷體"/>
    </style:style>
    <style:style style:name="T1257_3" style:family="text">
      <style:text-properties style:font-name="標楷體" style:font-name-asian="標楷體"/>
    </style:style>
    <style:style style:name="P1258" style:family="paragraph" style:parent-style-name="Normal">
      <style:paragraph-properties fo:line-height="0.564cm"/>
    </style:style>
    <style:style style:name="T1258_1" style:family="text">
      <style:text-properties style:font-name="標楷體" style:font-name-asian="標楷體"/>
    </style:style>
    <style:style style:name="T1258_2" style:family="text">
      <style:text-properties style:font-name="標楷體" style:font-name-asian="標楷體"/>
    </style:style>
    <style:style style:name="T1258_3" style:family="text">
      <style:text-properties style:font-name="標楷體" style:font-name-asian="標楷體"/>
    </style:style>
    <style:style style:name="P1259" style:family="paragraph" style:parent-style-name="Normal">
      <style:paragraph-properties fo:line-height="0.564cm"/>
    </style:style>
    <style:style style:name="T1259_1" style:family="text">
      <style:text-properties style:font-name="標楷體" style:font-name-asian="標楷體"/>
    </style:style>
    <style:style style:name="T1259_2" style:family="text">
      <style:text-properties style:font-name="標楷體" style:font-name-asian="標楷體"/>
    </style:style>
    <style:style style:name="T1259_3" style:family="text">
      <style:text-properties style:font-name="標楷體" style:font-name-asian="標楷體"/>
    </style:style>
    <style:style style:name="P1260" style:family="paragraph" style:parent-style-name="Normal">
      <style:paragraph-properties fo:text-indent="0.423cm" fo:line-height="0.635cm"/>
    </style:style>
    <style:style style:name="T1260_1" style:family="text">
      <style:text-properties style:font-name="標楷體" style:font-name-asian="標楷體"/>
    </style:style>
    <style:style style:name="T1260_2" style:family="text">
      <style:text-properties style:font-name="標楷體" style:font-name-asian="標楷體"/>
    </style:style>
    <style:style style:name="P1261" style:family="paragraph" style:parent-style-name="Normal">
      <style:paragraph-properties fo:line-height="0.635cm"/>
    </style:style>
    <style:style style:name="T1261_1" style:family="text">
      <style:text-properties style:font-name="標楷體" style:font-name-asian="標楷體"/>
    </style:style>
    <style:style style:name="T1261_2" style:family="text">
      <style:text-properties fo:color="#000000" style:font-name-asian="標楷體"/>
    </style:style>
    <style:style style:name="T1261_3" style:family="text">
      <style:text-properties fo:color="#000000" style:font-name-asian="標楷體"/>
    </style:style>
    <style:style style:name="T1261_4" style:family="text">
      <style:text-properties fo:color="#000000" style:font-name-asian="標楷體"/>
    </style:style>
    <style:style style:name="T1261_5" style:family="text">
      <style:text-properties fo:color="#000000" style:font-name-asian="標楷體"/>
    </style:style>
    <style:style style:name="T1261_6" style:family="text">
      <style:text-properties fo:color="#000000" style:font-name-asian="標楷體"/>
    </style:style>
    <style:style style:name="P1262" style:family="paragraph" style:parent-style-name="Normal">
      <style:paragraph-properties fo:text-indent="0.423cm" fo:line-height="0.635cm"/>
    </style:style>
    <style:style style:name="T1262_1" style:family="text">
      <style:text-properties fo:color="#000000" style:font-name-asian="標楷體"/>
    </style:style>
    <style:style style:name="P1263" style:family="paragraph" style:parent-style-name="Normal">
      <style:paragraph-properties fo:break-before="page" fo:line-height="0.635cm"/>
    </style:style>
    <style:style style:name="Table24" style:family="table">
      <style:table-properties table:align="left" style:width="17.145cm" fo:margin-left="-0.268cm"/>
    </style:style>
    <style:style style:name="Column109" style:family="table-column">
      <style:table-column-properties style:column-width="2.54cm" style:use-optimal-column-width="false"/>
    </style:style>
    <style:style style:name="Column110" style:family="table-column">
      <style:table-column-properties style:column-width="1.27cm" style:use-optimal-column-width="false"/>
    </style:style>
    <style:style style:name="Column111" style:family="table-column">
      <style:table-column-properties style:column-width="1.27cm" style:use-optimal-column-width="false"/>
    </style:style>
    <style:style style:name="Column112" style:family="table-column">
      <style:table-column-properties style:column-width="1.27cm" style:use-optimal-column-width="false"/>
    </style:style>
    <style:style style:name="Column113" style:family="table-column">
      <style:table-column-properties style:column-width="10.795cm" style:use-optimal-column-width="false"/>
    </style:style>
    <style:style style:name="Row136" style:family="table-row">
      <style:table-row-properties style:min-row-height="0.87cm" style:use-optimal-row-height="false" fo:keep-together="always"/>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4" style:family="paragraph" style:parent-style-name="Normal">
      <style:paragraph-properties fo:line-height="0.635cm"/>
    </style:style>
    <style:style style:name="T126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5" style:family="paragraph" style:parent-style-name="Normal">
      <style:paragraph-properties fo:line-height="0.635cm"/>
    </style:style>
    <style:style style:name="T126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37" style:family="table-row">
      <style:table-row-properties style:min-row-height="1.311cm" style:use-optimal-row-height="false" fo:keep-together="always"/>
    </style:style>
    <style:style style:name="Cell5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6" style:family="paragraph" style:parent-style-name="Normal">
      <style:paragraph-properties fo:text-align="right" fo:line-height="0.635cm"/>
    </style:style>
    <style:style style:name="T126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267" style:family="paragraph" style:parent-style-name="Normal">
      <style:paragraph-properties fo:text-align="justify" fo:line-height="0.635cm"/>
    </style:style>
    <style:style style:name="T126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8" style:family="paragraph" style:parent-style-name="Normal">
      <style:paragraph-properties fo:text-align="center" fo:line-height="0.635cm"/>
    </style:style>
    <style:style style:name="T126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9" style:family="paragraph" style:parent-style-name="Normal">
      <style:paragraph-properties fo:text-align="center" fo:line-height="0.635cm"/>
    </style:style>
    <style:style style:name="T126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0" style:family="paragraph" style:parent-style-name="Normal">
      <style:paragraph-properties fo:text-align="center" fo:line-height="0.635cm"/>
    </style:style>
    <style:style style:name="T127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1" style:family="paragraph" style:parent-style-name="Normal">
      <style:paragraph-properties fo:line-height="0.635cm"/>
    </style:style>
    <style:style style:name="T127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272" style:family="paragraph" style:parent-style-name="Normal">
      <style:paragraph-properties fo:text-indent="-0.423cm" fo:line-height="0.635cm" fo:margin-left="0.423cm"/>
    </style:style>
    <style:style style:name="T127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73" style:family="paragraph" style:parent-style-name="Normal">
      <style:paragraph-properties fo:line-height="0.635cm" fo:margin-left="0.437cm"/>
    </style:style>
    <style:style style:name="T127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73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73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73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73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73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73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73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73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73_10"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73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74" style:family="paragraph" style:parent-style-name="Normal">
      <style:paragraph-properties fo:text-indent="-0.423cm" fo:line-height="0.635cm" fo:margin-left="0.423cm"/>
    </style:style>
    <style:style style:name="T127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75" style:family="paragraph" style:parent-style-name="Normal">
      <style:paragraph-properties fo:line-height="0.635cm" fo:margin-left="0.437cm"/>
    </style:style>
    <style:style style:name="T127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75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75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75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75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75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75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75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75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75_10"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75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76" style:family="paragraph" style:parent-style-name="Normal">
      <style:paragraph-properties fo:text-indent="-0.441cm" fo:line-height="0.635cm" fo:margin-left="0.42cm"/>
    </style:style>
    <style:style style:name="T127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77" style:family="paragraph" style:parent-style-name="Normal">
      <style:paragraph-properties fo:line-height="0.635cm" fo:margin-left="0.437cm"/>
    </style:style>
    <style:style style:name="T127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77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77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77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77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77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77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77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77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77_10"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77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78" style:family="paragraph" style:parent-style-name="Normal">
      <style:paragraph-properties fo:text-indent="-1.714cm" fo:line-height="0.635cm" fo:margin-left="1.714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38" style:family="table-row">
      <style:table-row-properties style:min-row-height="1.272cm" style:use-optimal-row-height="false" fo:keep-together="always"/>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9" style:family="paragraph" style:parent-style-name="Normal">
      <style:paragraph-properties fo:text-align="justify"/>
    </style:style>
    <style:style style:name="T127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0" style:family="paragraph" style:parent-style-name="Normal">
      <style:paragraph-properties fo:text-align="center" fo:line-height="0.564cm"/>
    </style:style>
    <style:style style:name="T128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81" style:family="paragraph" style:parent-style-name="Normal">
      <style:paragraph-properties fo:text-align="center" fo:line-height="0.564cm"/>
    </style:style>
    <style:style style:name="T128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2" style:family="paragraph" style:parent-style-name="Normal">
      <style:paragraph-properties fo:text-align="center" fo:line-height="0.564cm"/>
    </style:style>
    <style:style style:name="T128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83" style:family="paragraph" style:parent-style-name="Normal">
      <style:paragraph-properties fo:text-align="center" fo:line-height="0.564cm"/>
    </style:style>
    <style:style style:name="T128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4" style:family="paragraph" style:parent-style-name="Normal">
      <style:paragraph-properties fo:text-align="center" fo:line-height="0.564cm"/>
    </style:style>
    <style:style style:name="T128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85" style:family="paragraph" style:parent-style-name="Normal">
      <style:paragraph-properties fo:text-align="center" fo:line-height="0.564cm"/>
    </style:style>
    <style:style style:name="T128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6" style:family="paragraph" style:parent-style-name="Normal">
      <style:paragraph-properties fo:line-height="0.635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39" style:family="table-row">
      <style:table-row-properties style:min-row-height="1.233cm" style:use-optimal-row-height="false" fo:keep-together="always"/>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7" style:family="paragraph" style:parent-style-name="Normal">
      <style:paragraph-properties fo:text-align="justify"/>
    </style:style>
    <style:style style:name="T128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8" style:family="paragraph" style:parent-style-name="Normal">
      <style:paragraph-properties fo:text-align="center" fo:line-height="0.564cm"/>
    </style:style>
    <style:style style:name="T128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89" style:family="paragraph" style:parent-style-name="Normal">
      <style:paragraph-properties fo:text-align="center" fo:line-height="0.564cm"/>
    </style:style>
    <style:style style:name="T128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0" style:family="paragraph" style:parent-style-name="Normal">
      <style:paragraph-properties fo:text-align="center" fo:line-height="0.564cm"/>
    </style:style>
    <style:style style:name="T129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91" style:family="paragraph" style:parent-style-name="Normal">
      <style:paragraph-properties fo:text-align="center" fo:line-height="0.564cm"/>
    </style:style>
    <style:style style:name="T12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2" style:family="paragraph" style:parent-style-name="Normal">
      <style:paragraph-properties fo:text-align="center" fo:line-height="0.564cm"/>
    </style:style>
    <style:style style:name="T12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93" style:family="paragraph" style:parent-style-name="Normal">
      <style:paragraph-properties fo:text-align="center" fo:line-height="0.564cm"/>
    </style:style>
    <style:style style:name="T129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4" style:family="paragraph" style:parent-style-name="Normal">
      <style:paragraph-properties fo:line-height="0.635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40" style:family="table-row">
      <style:table-row-properties style:min-row-height="1.268cm" style:use-optimal-row-height="false" fo:keep-together="always"/>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5" style:family="paragraph" style:parent-style-name="Normal">
      <style:paragraph-properties fo:text-align="justify"/>
    </style:style>
    <style:style style:name="T129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6" style:family="paragraph" style:parent-style-name="Normal">
      <style:paragraph-properties fo:text-align="center" fo:line-height="0.564cm"/>
    </style:style>
    <style:style style:name="T129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97" style:family="paragraph" style:parent-style-name="Normal">
      <style:paragraph-properties fo:text-align="center" fo:line-height="0.564cm"/>
    </style:style>
    <style:style style:name="T129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8" style:family="paragraph" style:parent-style-name="Normal">
      <style:paragraph-properties fo:text-align="center" fo:line-height="0.564cm"/>
    </style:style>
    <style:style style:name="T129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99" style:family="paragraph" style:parent-style-name="Normal">
      <style:paragraph-properties fo:text-align="center" fo:line-height="0.564cm"/>
    </style:style>
    <style:style style:name="T129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0" style:family="paragraph" style:parent-style-name="Normal">
      <style:paragraph-properties fo:text-align="center" fo:line-height="0.564cm"/>
    </style:style>
    <style:style style:name="T130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01" style:family="paragraph" style:parent-style-name="Normal">
      <style:paragraph-properties fo:text-align="center" fo:line-height="0.564cm"/>
    </style:style>
    <style:style style:name="T130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2" style:family="paragraph" style:parent-style-name="Normal">
      <style:paragraph-properties fo:line-height="0.635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41" style:family="table-row">
      <style:table-row-properties style:min-row-height="4.717cm" style:use-optimal-row-height="false" fo:keep-together="always"/>
    </style:style>
    <style:style style:name="Cell5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3" style:family="paragraph" style:parent-style-name="Normal">
      <style:paragraph-properties fo:line-height="0.635cm"/>
    </style:style>
    <style:style style:name="T130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4" style:family="paragraph" style:parent-style-name="Normal">
      <style:paragraph-properties fo:text-indent="-0.423cm" fo:margin-left="0.423cm"/>
    </style:style>
    <style:style style:name="T130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05" style:family="paragraph" style:parent-style-name="Normal">
      <style:paragraph-properties fo:text-indent="-0.423cm" fo:margin-left="0.423cm"/>
    </style:style>
    <style:style style:name="T130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0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05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30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06" style:family="paragraph" style:parent-style-name="Normal">
      <style:paragraph-properties fo:text-align="justify" fo:text-indent="-0.42cm" fo:line-height="0.635cm" fo:margin-left="0.42cm"/>
    </style:style>
    <style:style style:name="T130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06_2"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306_3"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Cell5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7" style:family="paragraph" style:parent-style-name="Normal">
      <style:paragraph-properties fo:line-height="0.635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308" style:family="paragraph" style:parent-style-name="Normal">
      <style:paragraph-properties fo:line-height="0.635cm"/>
    </style:style>
    <style:style style:name="T1308_1" style:family="text">
      <style:text-properties fo:color="#000000" style:font-name="標楷體" style:font-name-asian="標楷體"/>
    </style:style>
    <style:style style:name="P1309" style:family="paragraph" style:parent-style-name="Normal">
      <style:paragraph-properties fo:line-height="0.564cm"/>
    </style:style>
    <style:style style:name="T1309_1" style:family="text">
      <style:text-properties fo:color="#000000" style:font-name="標楷體" style:font-name-asian="標楷體"/>
    </style:style>
    <style:style style:name="P1310" style:family="paragraph" style:parent-style-name="Normal">
      <style:paragraph-properties fo:text-indent="0.423cm" fo:line-height="0.564cm"/>
    </style:style>
    <style:style style:name="T1310_1" style:family="text">
      <style:text-properties style:font-name="標楷體" style:font-name-asian="標楷體"/>
    </style:style>
    <style:style style:name="P1311" style:family="paragraph" style:parent-style-name="Normal">
      <style:paragraph-properties fo:line-height="0.564cm"/>
    </style:style>
    <style:style style:name="T1311_1" style:family="text">
      <style:text-properties style:font-name="標楷體" style:font-name-asian="標楷體"/>
    </style:style>
    <style:style style:name="T1311_2" style:family="text">
      <style:text-properties style:font-name="標楷體" style:font-name-asian="標楷體"/>
    </style:style>
    <style:style style:name="T1311_3" style:family="text">
      <style:text-properties style:font-name="標楷體" style:font-name-asian="標楷體"/>
    </style:style>
    <style:style style:name="P1312" style:family="paragraph" style:parent-style-name="Normal">
      <style:paragraph-properties fo:line-height="0.564cm"/>
    </style:style>
    <style:style style:name="T1312_1" style:family="text">
      <style:text-properties fo:color="#000000" style:font-name="標楷體" style:font-name-asian="標楷體"/>
    </style:style>
    <style:style style:name="T1312_2" style:family="text">
      <style:text-properties fo:color="#000000" style:font-name="標楷體" style:font-name-asian="標楷體"/>
    </style:style>
    <style:style style:name="T1312_3" style:family="text">
      <style:text-properties style:font-name="標楷體" style:font-name-asian="標楷體"/>
    </style:style>
    <style:style style:name="P1313" style:family="paragraph" style:parent-style-name="Normal">
      <style:paragraph-properties fo:line-height="0.564cm"/>
    </style:style>
    <style:style style:name="T1313_1" style:family="text">
      <style:text-properties style:font-name="標楷體" style:font-name-asian="標楷體"/>
    </style:style>
    <style:style style:name="T1313_2" style:family="text">
      <style:text-properties style:font-name="標楷體" style:font-name-asian="標楷體"/>
    </style:style>
    <style:style style:name="T1313_3" style:family="text">
      <style:text-properties style:font-name="標楷體" style:font-name-asian="標楷體"/>
    </style:style>
    <style:style style:name="P1314" style:family="paragraph" style:parent-style-name="Normal">
      <style:paragraph-properties fo:line-height="0.564cm"/>
    </style:style>
    <style:style style:name="T1314_1" style:family="text">
      <style:text-properties style:font-name="標楷體" style:font-name-asian="標楷體"/>
    </style:style>
    <style:style style:name="T1314_2" style:family="text">
      <style:text-properties style:font-name="標楷體" style:font-name-asian="標楷體"/>
    </style:style>
    <style:style style:name="T1314_3" style:family="text">
      <style:text-properties style:font-name="標楷體" style:font-name-asian="標楷體"/>
    </style:style>
    <style:style style:name="P1315" style:family="paragraph" style:parent-style-name="Normal">
      <style:paragraph-properties fo:line-height="0.564cm"/>
    </style:style>
    <style:style style:name="T1315_1" style:family="text">
      <style:text-properties style:font-name="標楷體" style:font-name-asian="標楷體"/>
    </style:style>
    <style:style style:name="T1315_2" style:family="text">
      <style:text-properties style:font-name="標楷體" style:font-name-asian="標楷體"/>
    </style:style>
    <style:style style:name="T1315_3" style:family="text">
      <style:text-properties style:font-name="標楷體" style:font-name-asian="標楷體"/>
    </style:style>
    <style:style style:name="P1316" style:family="paragraph" style:parent-style-name="Normal">
      <style:paragraph-properties fo:line-height="0.564cm"/>
    </style:style>
    <style:style style:name="T1316_1" style:family="text">
      <style:text-properties style:font-name="標楷體" style:font-name-asian="標楷體"/>
    </style:style>
    <style:style style:name="T1316_2" style:family="text">
      <style:text-properties style:font-name="標楷體" style:font-name-asian="標楷體"/>
    </style:style>
    <style:style style:name="T1316_3" style:family="text">
      <style:text-properties style:font-name="標楷體" style:font-name-asian="標楷體"/>
    </style:style>
    <style:style style:name="P1317" style:family="paragraph" style:parent-style-name="Normal">
      <style:paragraph-properties fo:line-height="0.564cm"/>
    </style:style>
    <style:style style:name="T1317_1" style:family="text">
      <style:text-properties style:font-name="標楷體" style:font-name-asian="標楷體"/>
    </style:style>
    <style:style style:name="T1317_2" style:family="text">
      <style:text-properties style:font-name="標楷體" style:font-name-asian="標楷體"/>
    </style:style>
    <style:style style:name="T1317_3" style:family="text">
      <style:text-properties style:font-name="標楷體" style:font-name-asian="標楷體"/>
    </style:style>
    <style:style style:name="P1318" style:family="paragraph" style:parent-style-name="Normal">
      <style:paragraph-properties fo:text-indent="0.423cm" fo:line-height="0.635cm"/>
    </style:style>
    <style:style style:name="T1318_1" style:family="text">
      <style:text-properties style:font-name="標楷體" style:font-name-asian="標楷體"/>
    </style:style>
    <style:style style:name="P1319" style:family="paragraph" style:parent-style-name="Normal">
      <style:paragraph-properties fo:line-height="0.635cm"/>
    </style:style>
    <style:style style:name="T1319_1" style:family="text">
      <style:text-properties style:font-name="標楷體" style:font-name-asian="標楷體"/>
    </style:style>
    <style:style style:name="T1319_2" style:family="text">
      <style:text-properties style:font-name="標楷體" style:font-name-asian="標楷體"/>
    </style:style>
    <style:style style:name="T1319_3" style:family="text">
      <style:text-properties style:font-name="標楷體" style:font-name-asian="標楷體"/>
    </style:style>
    <style:style style:name="T1319_4" style:family="text">
      <style:text-properties style:font-name="標楷體" style:font-name-asian="標楷體"/>
    </style:style>
    <style:style style:name="T1319_5" style:family="text">
      <style:text-properties style:font-name="標楷體" style:font-name-asian="標楷體"/>
    </style:style>
    <style:style style:name="T1319_6" style:family="text">
      <style:text-properties style:font-name="標楷體" style:font-name-asian="標楷體"/>
    </style:style>
    <style:style style:name="T1319_7" style:family="text">
      <style:text-properties style:font-name="標楷體" style:font-name-asian="標楷體"/>
    </style:style>
    <style:style style:name="P1320" style:family="paragraph" style:parent-style-name="Normal">
      <style:paragraph-properties fo:text-indent="0.423cm" fo:line-height="0.635cm"/>
    </style:style>
    <style:style style:name="T1320_1" style:family="text">
      <style:text-properties style:font-name="標楷體" style:font-name-asian="標楷體"/>
    </style:style>
    <style:style style:name="P1321" style:family="paragraph" style:parent-style-name="Normal"/>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1"><text:span text:style-name="T1_1">適<text:s/>用<text:s/>法<text:s/>條</text:span></text:p>
          </table:table-cell>
          <table:table-cell table:style-name="Cell2" table:number-columns-spanned="4">
            <text:p text:style-name="P2"><text:span text:style-name="T2_1">自來水法第97條第2項</text:span></text:p>
          </table:table-cell>
          <table:covered-table-cell/>
          <table:covered-table-cell/>
          <table:covered-table-cell/>
        </table:table-row>
        <table:table-row table:style-name="Row2">
          <table:table-cell table:style-name="Cell3">
            <text:p text:style-name="P3"><text:span text:style-name="T3_1">違規情形次數</text:span></text:p>
          </table:table-cell>
          <table:table-cell table:style-name="Cell4">
            <text:p text:style-name="P4"><text:span text:style-name="T4_1">輕微違規</text:span></text:p>
          </table:table-cell>
          <table:table-cell table:style-name="Cell5">
            <text:p text:style-name="P5"><text:span text:style-name="T5_1">一般違規</text:span></text:p>
          </table:table-cell>
          <table:table-cell table:style-name="Cell6">
            <text:p text:style-name="P6"><text:span text:style-name="T6_1">嚴重違規</text:span></text:p>
          </table:table-cell>
          <table:table-cell table:style-name="Cell7" table:number-rows-spanned="5">
            <text:p text:style-name="P7"><text:span text:style-name="T7_1">附註：</text:span></text:p>
            <text:p text:style-name="P8"><text:span text:style-name="T8_1">1.輕微違規：</text:span></text:p>
            <text:p text:style-name="P9"><text:span text:style-name="T9_1">擅自啟動自來水設備，致該設備故障或局部水壓產生變化或影響水質，於發現後，可立即改善者。</text:span></text:p>
            <text:p text:style-name="P10"><text:span text:style-name="T10_1">2.一般違規：</text:span></text:p>
            <text:p text:style-name="P11"><text:span text:style-name="T11_1">擅自啟動自來水設備，致該設備故障或局部水壓產生變化或影響水質，於發現後，能於限期內改善者。</text:span></text:p>
            <text:p text:style-name="P12"><text:span text:style-name="T12_1">3.嚴重違規：</text:span></text:p>
            <text:p text:style-name="P13"><text:span text:style-name="T13_1">擅自啟動自來水設備，致該設備故障或局部水壓產生變化或影響水質，造成用戶生命財產之損害或於發現後，未能於限期內改善者。</text:span></text:p>
            <text:p text:style-name="P14"/>
          </table:table-cell>
        </table:table-row>
        <table:table-row table:style-name="Row3">
          <table:table-cell table:style-name="Cell8">
            <text:p text:style-name="P15"><text:span text:style-name="T15_1">同一違反人一年內第一次違規</text:span></text:p>
          </table:table-cell>
          <table:table-cell table:style-name="Cell9">
            <text:p text:style-name="P16"><text:span text:style-name="T16_1">3</text:span><text:span text:style-name="T16_2">00</text:span><text:span text:style-name="T16_3">元</text:span></text:p>
          </table:table-cell>
          <table:table-cell table:style-name="Cell10">
            <text:p text:style-name="P17"><text:span text:style-name="T17_1">500</text:span><text:span text:style-name="T17_2">元</text:span></text:p>
          </table:table-cell>
          <table:table-cell table:style-name="Cell11">
            <text:p text:style-name="P18"><text:span text:style-name="T18_1">1000</text:span><text:span text:style-name="T18_2">元</text:span></text:p>
          </table:table-cell>
          <table:covered-table-cell table:style-name="Cell12">
            <text:p text:style-name="P19"/>
          </table:covered-table-cell>
        </table:table-row>
        <table:table-row table:style-name="Row4">
          <table:table-cell table:style-name="Cell13">
            <text:p text:style-name="P20"><text:span text:style-name="T20_1">同一違反人一年內第二次違規</text:span></text:p>
          </table:table-cell>
          <table:table-cell table:style-name="Cell14">
            <text:p text:style-name="P21"><text:span text:style-name="T21_1">500</text:span><text:span text:style-name="T21_2">元</text:span></text:p>
          </table:table-cell>
          <table:table-cell table:style-name="Cell15">
            <text:p text:style-name="P22"><text:span text:style-name="T22_1">1000</text:span><text:span text:style-name="T22_2">元</text:span></text:p>
          </table:table-cell>
          <table:table-cell table:style-name="Cell16">
            <text:p text:style-name="P23"><text:span text:style-name="T23_1">1</text:span><text:span text:style-name="T23_2">000</text:span><text:span text:style-name="T23_3">元</text:span></text:p>
          </table:table-cell>
          <table:covered-table-cell table:style-name="Cell17">
            <text:p text:style-name="P24"/>
          </table:covered-table-cell>
        </table:table-row>
        <table:table-row table:style-name="Row5">
          <table:table-cell table:style-name="Cell18">
            <text:p text:style-name="P25"><text:span text:style-name="T25_1">同一違反人一年內第三次違規</text:span></text:p>
          </table:table-cell>
          <table:table-cell table:style-name="Cell19">
            <text:p text:style-name="P26"><text:span text:style-name="T26_1">1000</text:span><text:span text:style-name="T26_2">元</text:span></text:p>
          </table:table-cell>
          <table:table-cell table:style-name="Cell20">
            <text:p text:style-name="P27"><text:span text:style-name="T27_1">1</text:span><text:span text:style-name="T27_2">000</text:span><text:span text:style-name="T27_3">元</text:span></text:p>
          </table:table-cell>
          <table:table-cell table:style-name="Cell21">
            <text:p text:style-name="P28"><text:span text:style-name="T28_1">1</text:span><text:span text:style-name="T28_2">000</text:span><text:span text:style-name="T28_3">元</text:span></text:p>
          </table:table-cell>
          <table:covered-table-cell table:style-name="Cell22">
            <text:p text:style-name="P29"/>
          </table:covered-table-cell>
        </table:table-row>
        <table:table-row table:style-name="Row6">
          <table:table-cell table:style-name="Cell23">
            <text:p text:style-name="P30"><text:span text:style-name="T30_1">備考</text:span></text:p>
          </table:table-cell>
          <table:table-cell table:style-name="Cell24" table:number-columns-spanned="3">
            <text:p text:style-name="P31"><text:span text:style-name="T31_1">1.裁罰法條：第97條第2項</text:span><text:span text:style-name="T31_2">。</text:span></text:p>
            <text:p text:style-name="P32"><text:span text:style-name="T32_1">2.裁罰對象：</text:span><text:span text:style-name="T32_2">未經自來水事業許可</text:span><text:span text:style-name="T32_3">即</text:span><text:span text:style-name="T32_4">擅自啟動自來水設備，致妨礙供水者</text:span><text:span text:style-name="T32_5">。</text:span></text:p>
            <text:p text:style-name="P33"><text:span text:style-name="T33_1">3.裁罰範圍：三百元以上一千元以下罰鍰</text:span><text:span text:style-name="T33_2">。</text:span></text:p>
            <text:p text:style-name="P34"/>
          </table:table-cell>
          <table:covered-table-cell/>
          <table:covered-table-cell/>
          <table:covered-table-cell table:style-name="Cell25">
            <text:p text:style-name="P35"/>
          </table:covered-table-cell>
        </table:table-row>
      </table:table>
      <text:p text:style-name="P36"><text:span text:style-name="T36_1">說明：</text:span></text:p>
      <text:p text:style-name="P37"><text:span text:style-name="T37_1">自來水法第97條</text:span></text:p>
      <text:p text:style-name="P38"><text:span text:style-name="T38_1">毀損自來水事業之主要設備，或以其他行為使主要設備之機能發生障礙因而不能供水者，處五年以下有期徒刑。</text:span></text:p>
      <text:p text:style-name="P39"><text:span text:style-name="T39_1">未經自來水事業許可，擅自啟動自來水設備，致妨礙供水者，處三百元以上一千元以下罰鍰。</text:span></text:p>
      <text:p text:style-name="P40"><text:span text:style-name="T40_1">因過失犯第一項之罪者，處六個月以下有期徒刑、拘役或五百元以下罰金。</text:span></text:p>
      <text:p text:style-name="P41"/>
      <text:p text:style-name="P42"/>
      <text:p text:style-name="P43"/>
      <text:p text:style-name="P44"/>
      <text:p text:style-name="P45"/>
      <text:p text:style-name="P46"/>
      <text:p text:style-name="P47"/>
      <table:table table:style-name="Table2">
        <table:table-column table:style-name="Column6"/>
        <table:table-column table:style-name="Column7"/>
        <table:table-column table:style-name="Column8"/>
        <table:table-column table:style-name="Column9"/>
        <table:table-column table:style-name="Column10"/>
        <table:table-row table:style-name="Row7">
          <table:table-cell table:style-name="Cell26">
            <text:p text:style-name="P48"><text:span text:style-name="T48_1">適<text:s/>用<text:s/>法<text:s/>條</text:span></text:p>
          </table:table-cell>
          <table:table-cell table:style-name="Cell27" table:number-columns-spanned="4">
            <text:p text:style-name="P49"><text:span text:style-name="T49_1">自來水法第99條</text:span></text:p>
          </table:table-cell>
          <table:covered-table-cell/>
          <table:covered-table-cell/>
          <table:covered-table-cell/>
        </table:table-row>
        <table:table-row table:style-name="Row8">
          <table:table-cell table:style-name="Cell28">
            <text:p text:style-name="P50"><text:span text:style-name="T50_1"><text:s text:c="3"/>違規情形</text:span></text:p>
            <text:p text:style-name="P51"><text:span text:style-name="T51_1">次數</text:span></text:p>
          </table:table-cell>
          <table:table-cell table:style-name="Cell29">
            <text:p text:style-name="P52"><text:span text:style-name="T52_1">輕微違規</text:span></text:p>
          </table:table-cell>
          <table:table-cell table:style-name="Cell30">
            <text:p text:style-name="P53"><text:span text:style-name="T53_1">一般違規</text:span></text:p>
          </table:table-cell>
          <table:table-cell table:style-name="Cell31">
            <text:p text:style-name="P54"><text:span text:style-name="T54_1">嚴重違規</text:span></text:p>
          </table:table-cell>
          <table:table-cell table:style-name="Cell32">
            <text:p text:style-name="P55"><draw:frame svg:x="0.09cm" svg:y="0.136cm" svg:width="10.874cm" svg:height="12.723cm" draw:style-name="FR1" text:anchor-type="char" draw:z-index="0"><draw:text-box><text:p text:style-name="P56"><text:span text:style-name="T56_1">附註：</text:span></text:p><text:p text:style-name="P57"><text:span text:style-name="T57_1">1.輕微違規：</text:span></text:p><text:p text:style-name="P58"><text:span text:style-name="T58_1">於合法自來水事業尚未供水之區域內，</text:span><text:span text:style-name="T58_2">未</text:span><text:span text:style-name="T58_3">申請核准，</text:span><text:span text:style-name="T58_4">即</text:span><text:span text:style-name="T58_5">擅自興建自來水工程，或經營自來水事業，</text:span><text:span text:style-name="T58_6">經勒令停止或停業後即遵從者。</text:span></text:p><text:p text:style-name="P59"><text:span text:style-name="T59_1">2.一般違規：</text:span></text:p><text:p text:style-name="P60"><text:span text:style-name="T60_1">（1）於合法自來水事業尚未供水之區域內，</text:span><text:span text:style-name="T60_2">未</text:span><text:span text:style-name="T60_3">申請核准，</text:span><text:span text:style-name="T60_4">即</text:span><text:span text:style-name="T60_5">擅自興建自來水工程，或經營自來水事業，</text:span><text:span text:style-name="T60_6">經勒令停止或停業後</text:span><text:span text:style-name="T60_7">仍不從者。</text:span></text:p><text:p text:style-name="P61"><text:span text:style-name="T61_1">（2）於合法自來水事業供水之區域內，</text:span><text:span text:style-name="T61_2">未</text:span><text:span text:style-name="T61_3">申請核准，</text:span><text:span text:style-name="T61_4">即</text:span><text:span text:style-name="T61_5">擅自興建自來水工程，或經營自來水事業，</text:span><text:span text:style-name="T61_6">經勒令停止或停業後即遵從者。</text:span></text:p><text:p text:style-name="P62"><text:span text:style-name="T62_1">3.嚴重違規</text:span></text:p><text:p text:style-name="P63"><text:span text:style-name="T63_1">於合法自來水事業供水之區域內，</text:span><text:span text:style-name="T63_2">未</text:span><text:span text:style-name="T63_3">申請核准，</text:span><text:span text:style-name="T63_4">即</text:span><text:span text:style-name="T63_5">擅自興建自來水工程，或經營自來水事業，</text:span><text:span text:style-name="T63_6">經勒令停止或停業後</text:span><text:span text:style-name="T63_7">仍不從者。</text:span></text:p></draw:text-box></draw:frame></text:p>
          </table:table-cell>
        </table:table-row>
        <table:table-row table:style-name="Row9">
          <table:table-cell table:style-name="Cell33">
            <text:p text:style-name="P64"><text:span text:style-name="T64_1">同一違反人一年內第一次違規</text:span></text:p>
          </table:table-cell>
          <table:table-cell table:style-name="Cell34">
            <text:p text:style-name="P65"><text:span text:style-name="T65_1">1000</text:span></text:p>
            <text:p text:style-name="P66"><text:span text:style-name="T66_1">元</text:span></text:p>
          </table:table-cell>
          <table:table-cell table:style-name="Cell35">
            <text:p text:style-name="P67"><text:span text:style-name="T67_1">1500</text:span></text:p>
            <text:p text:style-name="P68"><text:span text:style-name="T68_1">元</text:span></text:p>
          </table:table-cell>
          <table:table-cell table:style-name="Cell36">
            <text:p text:style-name="P69"/>
            <text:p text:style-name="P70"><text:span text:style-name="T70_1">2000</text:span></text:p>
            <text:p text:style-name="P71"><text:span text:style-name="T71_1">元</text:span></text:p>
            <text:p text:style-name="P72"/>
          </table:table-cell>
          <table:table-cell table:style-name="Cell37" table:number-rows-spanned="4">
            <text:p text:style-name="P73"/>
          </table:table-cell>
        </table:table-row>
        <table:table-row table:style-name="Row10">
          <table:table-cell table:style-name="Cell38">
            <text:p text:style-name="P74"><text:span text:style-name="T74_1">同一違反人一年內第二次違規</text:span></text:p>
          </table:table-cell>
          <table:table-cell table:style-name="Cell39">
            <text:p text:style-name="P75"><text:span text:style-name="T75_1">1500</text:span></text:p>
            <text:p text:style-name="P76"><text:span text:style-name="T76_1">元</text:span></text:p>
          </table:table-cell>
          <table:table-cell table:style-name="Cell40">
            <text:p text:style-name="P77"><text:span text:style-name="T77_1">2000</text:span></text:p>
            <text:p text:style-name="P78"><text:span text:style-name="T78_1">元</text:span></text:p>
          </table:table-cell>
          <table:table-cell table:style-name="Cell41">
            <text:p text:style-name="P79"/>
            <text:p text:style-name="P80"><text:span text:style-name="T80_1">2500</text:span></text:p>
            <text:p text:style-name="P81"><text:span text:style-name="T81_1">元</text:span></text:p>
            <text:p text:style-name="P82"/>
          </table:table-cell>
          <table:covered-table-cell table:style-name="Cell42">
            <text:p text:style-name="P83"/>
          </table:covered-table-cell>
        </table:table-row>
        <table:table-row table:style-name="Row11">
          <table:table-cell table:style-name="Cell43">
            <text:p text:style-name="P84"><text:span text:style-name="T84_1">同一違反人一年內第三次違規</text:span></text:p>
          </table:table-cell>
          <table:table-cell table:style-name="Cell44">
            <text:p text:style-name="P85"><text:span text:style-name="T85_1">2000</text:span></text:p>
            <text:p text:style-name="P86"><text:span text:style-name="T86_1">元</text:span></text:p>
          </table:table-cell>
          <table:table-cell table:style-name="Cell45">
            <text:p text:style-name="P87"><text:span text:style-name="T87_1">2500</text:span></text:p>
            <text:p text:style-name="P88"><text:span text:style-name="T88_1">元</text:span></text:p>
          </table:table-cell>
          <table:table-cell table:style-name="Cell46">
            <text:p text:style-name="P89"/>
            <text:p text:style-name="P90"><text:span text:style-name="T90_1">3000</text:span></text:p>
            <text:p text:style-name="P91"><text:span text:style-name="T91_1">元</text:span></text:p>
            <text:p text:style-name="P92"/>
          </table:table-cell>
          <table:covered-table-cell table:style-name="Cell47">
            <text:p text:style-name="P93"/>
          </table:covered-table-cell>
        </table:table-row>
        <table:table-row table:style-name="Row12">
          <table:table-cell table:style-name="Cell48">
            <text:p text:style-name="P94"><text:span text:style-name="T94_1">備考</text:span></text:p>
          </table:table-cell>
          <table:table-cell table:style-name="Cell49" table:number-columns-spanned="3">
            <text:p text:style-name="P95"><text:span text:style-name="T95_1">1.裁罰法條：第99條。</text:span></text:p>
            <text:p text:style-name="P96"><text:span text:style-name="T96_1">2.裁罰對象：未</text:span><text:span text:style-name="T96_2">申請核准，擅自興建自來水工程，或經營自來水事業者。</text:span></text:p>
            <text:p text:style-name="P97"><text:span text:style-name="T97_1">3.裁罰範圍：一千元以上三千元以下罰鍰。</text:span></text:p>
          </table:table-cell>
          <table:covered-table-cell/>
          <table:covered-table-cell/>
          <table:covered-table-cell table:style-name="Cell50">
            <text:p text:style-name="P98"/>
          </table:covered-table-cell>
        </table:table-row>
      </table:table>
      <text:p text:style-name="P99"><text:span text:style-name="T99_1">說明：</text:span></text:p>
      <text:p text:style-name="P100"><text:span text:style-name="T100_1">自來水法第99條</text:span></text:p>
      <text:p text:style-name="P101"><text:span text:style-name="T101_1">未依本法之規定申請核准，擅自興建自來水工程，或經營自來水事業者，處一千元以上三千元以下罰鍰。</text:span></text:p>
      <text:p text:style-name="P102"/>
      <text:p text:style-name="P103"/>
      <text:p text:style-name="P104"/>
      <text:p text:style-name="P105"/>
      <text:p text:style-name="P106"/>
      <text:p text:style-name="P107"/>
      <text:p text:style-name="P108"/>
      <text:p text:style-name="P109"/>
      <text:p text:style-name="P110"/>
      <text:p text:style-name="P111"/>
      <text:p text:style-name="P112"/>
      <table:table table:style-name="Table3">
        <table:table-column table:style-name="Column11"/>
        <table:table-column table:style-name="Column12"/>
        <table:table-column table:style-name="Column13"/>
        <table:table-column table:style-name="Column14"/>
        <table:table-row table:style-name="Row13">
          <table:table-cell table:style-name="Cell51">
            <text:p text:style-name="P113"><text:span text:style-name="T113_1">適<text:s/>用<text:s/>法<text:s/>條</text:span></text:p>
          </table:table-cell>
          <table:table-cell table:style-name="Cell52" table:number-columns-spanned="3">
            <text:p text:style-name="P114"><text:span text:style-name="T114_1">自來水法第47條、</text:span><text:span text:style-name="T114_2">第</text:span><text:span text:style-name="T114_3">92條及</text:span><text:span text:style-name="T114_4">第</text:span><text:span text:style-name="T114_5">10</text:span><text:span text:style-name="T114_6">0條</text:span></text:p>
          </table:table-cell>
          <table:covered-table-cell/>
          <table:covered-table-cell/>
        </table:table-row>
        <table:table-row table:style-name="Row14">
          <table:table-cell table:style-name="Cell53">
            <text:p text:style-name="P115"><text:span text:style-name="T115_1">違規情形</text:span></text:p>
            <text:p text:style-name="P116"><text:span text:style-name="T116_1">次數</text:span></text:p>
          </table:table-cell>
          <table:table-cell table:style-name="Cell54">
            <text:p text:style-name="P117"><text:span text:style-name="T117_1">輕微違規</text:span></text:p>
          </table:table-cell>
          <table:table-cell table:style-name="Cell55">
            <text:p text:style-name="P118"><text:span text:style-name="T118_1">嚴重違規</text:span></text:p>
          </table:table-cell>
          <table:table-cell table:style-name="Cell56" table:number-rows-spanned="5">
            <text:p text:style-name="P119"><text:span text:style-name="T119_1">附註：</text:span></text:p>
            <text:p text:style-name="P120"><text:span text:style-name="T120_1">1.輕微違規：</text:span></text:p>
            <text:p text:style-name="P121"><text:span text:style-name="T121_1">送水及配水管線與其他管線連接，雖未能於限期內改善，但未發生水質污染事件者。</text:span></text:p>
            <text:p text:style-name="P122"><text:span text:style-name="T122_1">2.嚴重違規：</text:span></text:p>
            <text:list text:style-name="LS10" xml:id="list0">
              <text:list-item>
                <text:p text:style-name="P123"><text:span text:style-name="T123_1">送水及配水管線與其他管線連接，未能於限期內改善，且已造成水質污染事件</text:span><text:span text:style-name="T123_2">者</text:span><text:span text:style-name="T123_3">。</text:span></text:p>
              </text:list-item>
              <text:list-item>
                <text:p text:style-name="P124"><text:span text:style-name="T124_1">除罰鍰外，並依自來水法第九十二條規定</text:span><text:span text:style-name="T124_2">勒令改正或強制拆除。</text:span></text:p>
              </text:list-item>
            </text:list>
            <text:p text:style-name="P125"><text:span text:style-name="T125_1"> </text:span></text:p>
          </table:table-cell>
        </table:table-row>
        <table:table-row table:style-name="Row15">
          <table:table-cell table:style-name="Cell57">
            <text:p text:style-name="P126"><text:span text:style-name="T126_1">同一違反人一年內第一次違規</text:span></text:p>
          </table:table-cell>
          <table:table-cell table:style-name="Cell58">
            <text:p text:style-name="P127"><text:span text:style-name="T127_1">500</text:span><text:span text:style-name="T127_2">元</text:span></text:p>
            <text:p text:style-name="P128"><text:span text:style-name="T128_1"><text:s/></text:span></text:p>
          </table:table-cell>
          <table:table-cell table:style-name="Cell59">
            <text:p text:style-name="P129"><text:span text:style-name="T129_1">1000</text:span><text:span text:style-name="T129_2">元</text:span></text:p>
          </table:table-cell>
          <table:covered-table-cell table:style-name="Cell60">
            <text:p text:style-name="P130"/>
          </table:covered-table-cell>
        </table:table-row>
        <table:table-row table:style-name="Row16">
          <table:table-cell table:style-name="Cell61">
            <text:p text:style-name="P131"><text:span text:style-name="T131_1">同一違反人一年內第二次違規</text:span></text:p>
          </table:table-cell>
          <table:table-cell table:style-name="Cell62">
            <text:p text:style-name="P132"><text:span text:style-name="T132_1">1</text:span><text:span text:style-name="T132_2">000</text:span><text:span text:style-name="T132_3">元</text:span></text:p>
          </table:table-cell>
          <table:table-cell table:style-name="Cell63">
            <text:p text:style-name="P133"><text:span text:style-name="T133_1">1</text:span><text:span text:style-name="T133_2">000</text:span><text:span text:style-name="T133_3">元</text:span></text:p>
          </table:table-cell>
          <table:covered-table-cell table:style-name="Cell64">
            <text:p text:style-name="P134"/>
          </table:covered-table-cell>
        </table:table-row>
        <table:table-row table:style-name="Row17">
          <table:table-cell table:style-name="Cell65" table:number-rows-spanned="2">
            <text:p text:style-name="P135"><text:span text:style-name="T135_1">備考</text:span></text:p>
          </table:table-cell>
          <table:table-cell table:style-name="Cell66" table:number-columns-spanned="2">
            <text:p text:style-name="P136"/>
          </table:table-cell>
          <table:covered-table-cell/>
          <table:covered-table-cell table:style-name="Cell67">
            <text:p text:style-name="P137"/>
          </table:covered-table-cell>
        </table:table-row>
        <table:table-row table:style-name="Row18">
          <table:covered-table-cell table:style-name="Cell68">
            <text:p text:style-name="P138"/>
          </table:covered-table-cell>
          <table:table-cell table:style-name="Cell69" table:number-columns-spanned="2">
            <text:p text:style-name="P139"><text:span text:style-name="T139_1">1.裁罰法條：第92條及第</text:span><text:span text:style-name="T139_2">10</text:span><text:span text:style-name="T139_3">0條</text:span><text:span text:style-name="T139_4">。</text:span></text:p>
            <text:p text:style-name="P140"><text:span text:style-name="T140_1">2.裁罰對象：管線施工商或自來水事業。</text:span></text:p>
            <text:p text:style-name="P141"><text:span text:style-name="T141_1">3.裁罰範圍：</text:span></text:p>
            <text:p text:style-name="P142"><text:span text:style-name="T142_1">(</text:span><text:span text:style-name="T142_2">1</text:span><text:span text:style-name="T142_3">)第100條：一千元以下罰鍰</text:span></text:p>
            <text:p text:style-name="P143"><text:span text:style-name="T143_1">(</text:span><text:span text:style-name="T143_2">2</text:span><text:span text:style-name="T143_3">)第92條：</text:span><text:span text:style-name="T143_4">得勒令改正或強制拆除。</text:span></text:p>
          </table:table-cell>
          <table:covered-table-cell/>
          <table:covered-table-cell table:style-name="Cell70">
            <text:p text:style-name="P144"/>
          </table:covered-table-cell>
        </table:table-row>
      </table:table>
      <text:p text:style-name="P145"><text:span text:style-name="T145_1">說明：</text:span></text:p>
      <text:p text:style-name="P146"><text:span text:style-name="T146_1">1.自來水法第100條</text:span></text:p>
      <text:p text:style-name="P147"><text:span text:style-name="T147_1">違反第四十七條之規定，經主管機關或自來水事業通知限期改正仍不遵辦者，處一千元以下罰鍰</text:span></text:p>
      <text:p text:style-name="P148"><text:span text:style-name="T148_1">2.自來水法第47條</text:span></text:p>
      <text:p text:style-name="P149"><text:span text:style-name="T149_1"><text:s text:c="2"/></text:span><text:span text:style-name="T149_2">自來水系統之送水及配水管線，不得與其他管線相連接。</text:span></text:p>
      <text:p text:style-name="P150"><text:span text:style-name="T150_1">3.自來水法第92條</text:span></text:p>
      <text:p text:style-name="P151"><text:span text:style-name="T151_1"><text:s text:c="2"/></text:span><text:span text:style-name="T151_2">主管機關發現有違反第四十七條所規定之情事，得勒令改正或強制拆除。</text:span></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able:table table:style-name="Table4">
        <table:table-column table:style-name="Column15"/>
        <table:table-column table:style-name="Column16"/>
        <table:table-column table:style-name="Column17"/>
        <table:table-column table:style-name="Column18"/>
        <table:table-row table:style-name="Row19">
          <table:table-cell table:style-name="Cell71">
            <text:p text:style-name="P164"><text:span text:style-name="T164_1">適<text:s/>用<text:s/>法<text:s/>條</text:span></text:p>
          </table:table-cell>
          <table:table-cell table:style-name="Cell72" table:number-columns-spanned="3">
            <text:p text:style-name="P165"><text:span text:style-name="T165_1">自來水法第101條</text:span></text:p>
          </table:table-cell>
          <table:covered-table-cell/>
          <table:covered-table-cell/>
        </table:table-row>
        <table:table-row table:style-name="Row20">
          <table:table-cell table:style-name="Cell73">
            <text:p text:style-name="P166"><text:span text:style-name="T166_1"><text:s text:c="3"/>違規情形</text:span></text:p>
            <text:p text:style-name="P167"><text:span text:style-name="T167_1">次數</text:span></text:p>
          </table:table-cell>
          <table:table-cell table:style-name="Cell74">
            <text:p text:style-name="P168"><text:span text:style-name="T168_1">輕微違規</text:span></text:p>
          </table:table-cell>
          <table:table-cell table:style-name="Cell75">
            <text:p text:style-name="P169"><text:span text:style-name="T169_1">嚴重違規</text:span></text:p>
          </table:table-cell>
          <table:table-cell table:style-name="Cell76" table:number-rows-spanned="4">
            <text:p text:style-name="P170"><text:span text:style-name="T170_1">附註：</text:span></text:p>
            <text:p text:style-name="P171"><text:span text:style-name="T171_1">1.輕微違規：</text:span></text:p>
            <text:p text:style-name="P172"><text:span text:style-name="T172_1">自來水事業所供應之水，不合第十條規定標準，</text:span><text:span text:style-name="T172_2">能於限期內改者。</text:span></text:p>
            <text:p text:style-name="P173"><text:span text:style-name="T173_1">2.嚴重違規：</text:span></text:p>
            <text:p text:style-name="P174"><text:span text:style-name="T174_1">自來水事業所供應之水，不合第十條規定標準，</text:span><text:span text:style-name="T174_2">不能於限期內改者。</text:span></text:p>
          </table:table-cell>
        </table:table-row>
        <table:table-row table:style-name="Row21">
          <table:table-cell table:style-name="Cell77">
            <text:p text:style-name="P175"><text:span text:style-name="T175_1">同一違反人一年內第一次違規</text:span></text:p>
          </table:table-cell>
          <table:table-cell table:style-name="Cell78">
            <text:p text:style-name="P176"><text:span text:style-name="T176_1">500</text:span></text:p>
            <text:p text:style-name="P177"><text:span text:style-name="T177_1">元</text:span></text:p>
          </table:table-cell>
          <table:table-cell table:style-name="Cell79">
            <text:p text:style-name="P178"/>
            <text:p text:style-name="P179"><text:span text:style-name="T179_1">1000</text:span></text:p>
            <text:p text:style-name="P180"><text:span text:style-name="T180_1">元</text:span></text:p>
            <text:p text:style-name="P181"/>
          </table:table-cell>
          <table:covered-table-cell table:style-name="Cell80">
            <text:p text:style-name="P182"/>
          </table:covered-table-cell>
        </table:table-row>
        <table:table-row table:style-name="Row22">
          <table:table-cell table:style-name="Cell81">
            <text:p text:style-name="P183"><text:span text:style-name="T183_1">同一違反人一年內第二次違規</text:span></text:p>
          </table:table-cell>
          <table:table-cell table:style-name="Cell82">
            <text:p text:style-name="P184"/>
            <text:p text:style-name="P185"><text:span text:style-name="T185_1">1000</text:span></text:p>
            <text:p text:style-name="P186"><text:span text:style-name="T186_1">元</text:span></text:p>
            <text:p text:style-name="P187"/>
          </table:table-cell>
          <table:table-cell table:style-name="Cell83">
            <text:p text:style-name="P188"/>
            <text:p text:style-name="P189"><text:span text:style-name="T189_1">1000</text:span></text:p>
            <text:p text:style-name="P190"><text:span text:style-name="T190_1">元</text:span></text:p>
            <text:p text:style-name="P191"/>
          </table:table-cell>
          <table:covered-table-cell table:style-name="Cell84">
            <text:p text:style-name="P192"/>
          </table:covered-table-cell>
        </table:table-row>
        <table:table-row table:style-name="Row23">
          <table:table-cell table:style-name="Cell85">
            <text:p text:style-name="P193"><text:span text:style-name="T193_1">備考</text:span></text:p>
          </table:table-cell>
          <table:table-cell table:style-name="Cell86" table:number-columns-spanned="2">
            <text:p text:style-name="P194"><text:span text:style-name="T194_1">1.裁罰法條：第101條第1項。</text:span></text:p>
            <text:p text:style-name="P195"><text:span text:style-name="T195_1">2.裁罰對象：</text:span><text:span text:style-name="T195_2">自來水事業。</text:span></text:p>
            <text:p text:style-name="P196"><text:span text:style-name="T196_1">3.裁罰範圍：一千元以下罰鍰。</text:span></text:p>
          </table:table-cell>
          <table:covered-table-cell/>
          <table:covered-table-cell table:style-name="Cell87">
            <text:p text:style-name="P197"/>
          </table:covered-table-cell>
        </table:table-row>
      </table:table>
      <text:p text:style-name="P198"><text:span text:style-name="T198_1">說明：</text:span></text:p>
      <text:p text:style-name="P199"><text:span text:style-name="T199_1">自來水法第101條第1項</text:span></text:p>
      <text:p text:style-name="P200"><text:span text:style-name="T200_1">自來水事業所供應之水，不合第十條規定標準者，處一千元以下罰鍰。</text:span></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able:table table:style-name="Table5">
        <table:table-column table:style-name="Column19"/>
        <table:table-column table:style-name="Column20"/>
        <table:table-column table:style-name="Column21"/>
        <table:table-column table:style-name="Column22"/>
        <table:table-column table:style-name="Column23"/>
        <table:table-row table:style-name="Row24">
          <table:table-cell table:style-name="Cell88">
            <text:p text:style-name="P220"><text:span text:style-name="T220_1">適<text:s/>用<text:s/>法<text:s/>條</text:span></text:p>
          </table:table-cell>
          <table:table-cell table:style-name="Cell89" table:number-columns-spanned="4">
            <text:p text:style-name="P221"><text:span text:style-name="T221_1">自來水法第32條、第102條第1項</text:span></text:p>
          </table:table-cell>
          <table:covered-table-cell/>
          <table:covered-table-cell/>
          <table:covered-table-cell/>
        </table:table-row>
        <table:table-row table:style-name="Row25">
          <table:table-cell table:style-name="Cell90">
            <text:p text:style-name="P222"><text:span text:style-name="T222_1">違規情形</text:span></text:p>
            <text:p text:style-name="P223"><text:span text:style-name="T223_1">次數</text:span></text:p>
          </table:table-cell>
          <table:table-cell table:style-name="Cell91">
            <text:p text:style-name="P224"><text:span text:style-name="T224_1">輕微違規</text:span></text:p>
          </table:table-cell>
          <table:table-cell table:style-name="Cell92">
            <text:p text:style-name="P225"><text:span text:style-name="T225_1">一般違規</text:span></text:p>
          </table:table-cell>
          <table:table-cell table:style-name="Cell93">
            <text:p text:style-name="P226"><text:span text:style-name="T226_1">嚴重違規</text:span></text:p>
          </table:table-cell>
          <table:table-cell table:style-name="Cell94" table:number-rows-spanned="5">
            <text:p text:style-name="P227"><text:span text:style-name="T227_1">附註：</text:span></text:p>
            <text:p text:style-name="P228"><text:span text:style-name="T228_1">1.</text:span><text:span text:style-name="T228_2">輕微違規：</text:span><text:span text:style-name="T228_3"><text:line-break/></text:span><text:span text:style-name="T228_4">自來水事業於開始營業後，非經臺北市政府核准</text:span><text:span text:style-name="T228_5">即</text:span><text:span text:style-name="T228_6">擅自停業，經發現後，立即恢復營運者。</text:span></text:p>
            <text:p text:style-name="P229"><text:span text:style-name="T229_1">2.一般違規：</text:span><text:span text:style-name="T229_2"><text:line-break/></text:span><text:span text:style-name="T229_3">自來水事業於開始營業後，非經臺北市政府核准</text:span><text:span text:style-name="T229_4">即</text:span><text:span text:style-name="T229_5">擅自停業，經發現後，於限期內恢復正常營運者。</text:span></text:p>
            <text:p text:style-name="P230"><text:span text:style-name="T230_1">3.嚴重違規：</text:span><text:span text:style-name="T230_2"><text:line-break/></text:span><text:span text:style-name="T230_3">自來水事業於開始營業後，非經臺北市政府核准</text:span><text:span text:style-name="T230_4">即</text:span><text:span text:style-name="T230_5">擅自停業，經發現後，於限期內無法恢復正常營運者。</text:span></text:p>
            <text:p text:style-name="P231"/>
          </table:table-cell>
        </table:table-row>
        <table:table-row table:style-name="Row26">
          <table:table-cell table:style-name="Cell95">
            <text:p text:style-name="P232"><text:span text:style-name="T232_1">同一違反人一年內第一次違規</text:span></text:p>
          </table:table-cell>
          <table:table-cell table:style-name="Cell96">
            <text:p text:style-name="P233"><text:span text:style-name="T233_1">2000</text:span></text:p>
            <text:p text:style-name="P234"><text:span text:style-name="T234_1">元</text:span></text:p>
          </table:table-cell>
          <table:table-cell table:style-name="Cell97">
            <text:p text:style-name="P235"><text:span text:style-name="T235_1">4000</text:span></text:p>
            <text:p text:style-name="P236"><text:span text:style-name="T236_1">元</text:span></text:p>
          </table:table-cell>
          <table:table-cell table:style-name="Cell98">
            <text:p text:style-name="P237"><text:span text:style-name="T237_1">6000</text:span></text:p>
            <text:p text:style-name="P238"><text:span text:style-name="T238_1">元</text:span></text:p>
          </table:table-cell>
          <table:covered-table-cell table:style-name="Cell99">
            <text:p text:style-name="P239"/>
          </table:covered-table-cell>
        </table:table-row>
        <table:table-row table:style-name="Row27">
          <table:table-cell table:style-name="Cell100">
            <text:p text:style-name="P240"><text:span text:style-name="T240_1">同一違反人一年內第二次違規</text:span></text:p>
          </table:table-cell>
          <table:table-cell table:style-name="Cell101">
            <text:p text:style-name="P241"><text:span text:style-name="T241_1">4000</text:span></text:p>
            <text:p text:style-name="P242"><text:span text:style-name="T242_1">元</text:span></text:p>
          </table:table-cell>
          <table:table-cell table:style-name="Cell102">
            <text:p text:style-name="P243"><text:span text:style-name="T243_1">5000</text:span></text:p>
            <text:p text:style-name="P244"><text:span text:style-name="T244_1">元</text:span></text:p>
          </table:table-cell>
          <table:table-cell table:style-name="Cell103">
            <text:p text:style-name="P245"><text:span text:style-name="T245_1">6000</text:span></text:p>
            <text:p text:style-name="P246"><text:span text:style-name="T246_1">元</text:span></text:p>
          </table:table-cell>
          <table:covered-table-cell table:style-name="Cell104">
            <text:p text:style-name="P247"/>
          </table:covered-table-cell>
        </table:table-row>
        <table:table-row table:style-name="Row28">
          <table:table-cell table:style-name="Cell105">
            <text:p text:style-name="P248"><text:span text:style-name="T248_1">同一違反人一年內第三次違規</text:span></text:p>
          </table:table-cell>
          <table:table-cell table:style-name="Cell106">
            <text:p text:style-name="P249"><text:span text:style-name="T249_1">6000</text:span></text:p>
            <text:p text:style-name="P250"><text:span text:style-name="T250_1">元</text:span></text:p>
          </table:table-cell>
          <table:table-cell table:style-name="Cell107">
            <text:p text:style-name="P251"><text:span text:style-name="T251_1">6000</text:span></text:p>
            <text:p text:style-name="P252"><text:span text:style-name="T252_1">元</text:span></text:p>
          </table:table-cell>
          <table:table-cell table:style-name="Cell108">
            <text:p text:style-name="P253"><text:span text:style-name="T253_1">6000</text:span></text:p>
            <text:p text:style-name="P254"><text:span text:style-name="T254_1">元</text:span></text:p>
          </table:table-cell>
          <table:covered-table-cell table:style-name="Cell109">
            <text:p text:style-name="P255"/>
          </table:covered-table-cell>
        </table:table-row>
        <table:table-row table:style-name="Row29">
          <table:table-cell table:style-name="Cell110">
            <text:p text:style-name="P256"><text:span text:style-name="T256_1">備考</text:span></text:p>
          </table:table-cell>
          <table:table-cell table:style-name="Cell111" table:number-columns-spanned="3">
            <text:p text:style-name="P257"><text:span text:style-name="T257_1">1.裁罰法條：第102條第1項。</text:span></text:p>
            <text:p text:style-name="P258"><text:span text:style-name="T258_1">2.裁罰對象：自來水事業。</text:span></text:p>
            <text:p text:style-name="P259"><text:span text:style-name="T259_1">3.裁罰範圍：</text:span><text:span text:style-name="T259_2">二千</text:span><text:span text:style-name="T259_3">元以上</text:span><text:span text:style-name="T259_4">六千</text:span><text:span text:style-name="T259_5">元以下罰鍰。</text:span></text:p>
            <text:p text:style-name="P260"/>
          </table:table-cell>
          <table:covered-table-cell/>
          <table:covered-table-cell/>
          <table:covered-table-cell table:style-name="Cell112">
            <text:p text:style-name="P261"/>
          </table:covered-table-cell>
        </table:table-row>
      </table:table>
      <text:p text:style-name="P262"><text:span text:style-name="T262_1">說明：</text:span></text:p>
      <text:list text:style-name="LS4" xml:id="list2">
        <text:list-item>
          <text:p text:style-name="P263"><text:span text:style-name="T263_1">自來水法第102條</text:span><text:span text:style-name="T263_2">第1項</text:span><text:span text:style-name="T263_3">：</text:span><text:span text:style-name="T263_4"><text:line-break/></text:span><text:span text:style-name="T263_5"><text:s text:c="2"/></text:span><text:span text:style-name="T263_6">自來水事業違反第</text:span><text:span text:style-name="T263_7">三十二</text:span><text:span text:style-name="T263_8">條、第</text:span><text:span text:style-name="T263_9">三十九</text:span><text:span text:style-name="T263_10">條或第</text:span><text:span text:style-name="T263_11">六十二</text:span><text:span text:style-name="T263_12">條之規定，擅自停業或停止供水</text:span><text:span text:style-name="T263_13"><text:s text:c="11"/></text:span></text:p>
        </text:list-item>
      </text:list>
      <text:p text:style-name="P264"><text:span text:style-name="T264_1">者，處</text:span><text:span text:style-name="T264_2">二千</text:span><text:span text:style-name="T264_3">元以上</text:span><text:span text:style-name="T264_4">六千</text:span><text:span text:style-name="T264_5">元以下罰鍰。</text:span></text:p>
      <text:list text:style-name="LS4" xml:id="list3" text:continue-list="list2">
        <text:list-item>
          <text:p text:style-name="P265"><text:span text:style-name="T265_1">自來水法第32條：</text:span><text:span text:style-name="T265_2"><text:line-break/></text:span><text:span text:style-name="T265_3"><text:s text:c="2"/>自來水事業於開始營業後，非</text:span><text:span text:style-name="T265_4">經中央或直轄市主管機關核准不得歇業；其經核准歇業<text:s/></text:span></text:p>
        </text:list-item>
      </text:list>
      <text:p text:style-name="P266"><text:span text:style-name="T266_1">者，應於核准後三十日內，將其自來水事業營業執照呈繳中央或直轄市主管機關註銷</text:span><text:span text:style-name="T266_2">。</text:span></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able:table table:style-name="Table6">
        <table:table-column table:style-name="Column24"/>
        <table:table-column table:style-name="Column25"/>
        <table:table-column table:style-name="Column26"/>
        <table:table-column table:style-name="Column27"/>
        <table:table-column table:style-name="Column28"/>
        <table:table-row table:style-name="Row30">
          <table:table-cell table:style-name="Cell113">
            <text:p text:style-name="P280"><text:span text:style-name="T280_1">適<text:s/>用<text:s/>法<text:s/>條</text:span></text:p>
          </table:table-cell>
          <table:table-cell table:style-name="Cell114" table:number-columns-spanned="4">
            <text:p text:style-name="P281"><text:span text:style-name="T281_1">自來水法第39條、第102條第1項</text:span></text:p>
          </table:table-cell>
          <table:covered-table-cell/>
          <table:covered-table-cell/>
          <table:covered-table-cell/>
        </table:table-row>
        <table:table-row table:style-name="Row31">
          <table:table-cell table:style-name="Cell115">
            <text:p text:style-name="P282"><text:span text:style-name="T282_1">違規情形</text:span></text:p>
            <text:p text:style-name="P283"><text:span text:style-name="T283_1">次數</text:span></text:p>
          </table:table-cell>
          <table:table-cell table:style-name="Cell116">
            <text:p text:style-name="P284"><text:span text:style-name="T284_1">輕微違規</text:span></text:p>
          </table:table-cell>
          <table:table-cell table:style-name="Cell117">
            <text:p text:style-name="P285"><text:span text:style-name="T285_1">一般違規</text:span></text:p>
          </table:table-cell>
          <table:table-cell table:style-name="Cell118">
            <text:p text:style-name="P286"><text:span text:style-name="T286_1">嚴重違規</text:span></text:p>
          </table:table-cell>
          <table:table-cell table:style-name="Cell119" table:number-rows-spanned="5">
            <text:p text:style-name="P287"><text:span text:style-name="T287_1">附註：</text:span></text:p>
            <text:p text:style-name="P288"><text:span text:style-name="T288_1">1.輕微違規：</text:span><text:span text:style-name="T288_2"><text:line-break/>民營</text:span><text:span text:style-name="T288_3">自來水事業</text:span><text:span text:style-name="T288_4">於專營權有效期間屆滿後無意繼續經營</text:span><text:span text:style-name="T288_5">，</text:span><text:span text:style-name="T288_6">未於</text:span><text:span text:style-name="T288_7">有效期間屆滿之</text:span><text:span text:style-name="T288_8">二</text:span><text:span text:style-name="T288_9">年前</text:span><text:span text:style-name="T288_10">向臺北市政府</text:span><text:span text:style-name="T288_11">申報</text:span><text:span text:style-name="T288_12">，擅自停業，經發現後，立即恢復營運者。</text:span><text:span text:style-name="T288_13"><text:line-break/></text:span></text:p>
            <text:p text:style-name="P289"><text:span text:style-name="T289_1">2.一般違規：</text:span><text:span text:style-name="T289_2"><text:line-break/>民營</text:span><text:span text:style-name="T289_3">自來水事業</text:span><text:span text:style-name="T289_4">於專營權有效期間屆滿後無意繼續經營</text:span><text:span text:style-name="T289_5">，</text:span><text:span text:style-name="T289_6">未於</text:span><text:span text:style-name="T289_7">有效期間屆滿之</text:span><text:span text:style-name="T289_8">二</text:span><text:span text:style-name="T289_9">年前</text:span><text:span text:style-name="T289_10">向臺北市政府</text:span><text:span text:style-name="T289_11">申報</text:span><text:span text:style-name="T289_12">，擅自停業，經發現後，於限期內恢復正常營運者。</text:span></text:p>
            <text:p text:style-name="P290"/>
            <text:p text:style-name="P291"><text:span text:style-name="T291_1">3.嚴重違規：</text:span><text:span text:style-name="T291_2"><text:line-break/>民營</text:span><text:span text:style-name="T291_3">自來水事業</text:span><text:span text:style-name="T291_4">於專營權有效期間屆滿後無意繼續經營</text:span><text:span text:style-name="T291_5">，</text:span><text:span text:style-name="T291_6">未於</text:span><text:span text:style-name="T291_7">有效期間屆滿之</text:span><text:span text:style-name="T291_8">二</text:span><text:span text:style-name="T291_9">年前</text:span><text:span text:style-name="T291_10">向臺北市政府</text:span><text:span text:style-name="T291_11">申報</text:span><text:span text:style-name="T291_12">，擅自停業，經發現後，</text:span><text:span text:style-name="T291_13">於限期內</text:span><text:span text:style-name="T291_14">無法恢復正常營運者。</text:span></text:p>
            <text:p text:style-name="P292"/>
          </table:table-cell>
        </table:table-row>
        <table:table-row table:style-name="Row32">
          <table:table-cell table:style-name="Cell120">
            <text:p text:style-name="P293"><text:span text:style-name="T293_1">同一違反人一年內第一次違規</text:span></text:p>
          </table:table-cell>
          <table:table-cell table:style-name="Cell121">
            <text:p text:style-name="P294"><text:span text:style-name="T294_1">2000</text:span></text:p>
            <text:p text:style-name="P295"><text:span text:style-name="T295_1">元</text:span></text:p>
          </table:table-cell>
          <table:table-cell table:style-name="Cell122">
            <text:p text:style-name="P296"><text:span text:style-name="T296_1">4000</text:span></text:p>
            <text:p text:style-name="P297"><text:span text:style-name="T297_1">元</text:span></text:p>
          </table:table-cell>
          <table:table-cell table:style-name="Cell123">
            <text:p text:style-name="P298"><text:span text:style-name="T298_1">6000</text:span></text:p>
            <text:p text:style-name="P299"><text:span text:style-name="T299_1">元</text:span></text:p>
          </table:table-cell>
          <table:covered-table-cell table:style-name="Cell124">
            <text:p text:style-name="P300"/>
          </table:covered-table-cell>
        </table:table-row>
        <table:table-row table:style-name="Row33">
          <table:table-cell table:style-name="Cell125">
            <text:p text:style-name="P301"><text:span text:style-name="T301_1">同一違反人一年內第二次違規</text:span></text:p>
          </table:table-cell>
          <table:table-cell table:style-name="Cell126">
            <text:p text:style-name="P302"><text:span text:style-name="T302_1">4000</text:span></text:p>
            <text:p text:style-name="P303"><text:span text:style-name="T303_1">元</text:span></text:p>
          </table:table-cell>
          <table:table-cell table:style-name="Cell127">
            <text:p text:style-name="P304"><text:span text:style-name="T304_1">5000</text:span></text:p>
            <text:p text:style-name="P305"><text:span text:style-name="T305_1">元</text:span></text:p>
          </table:table-cell>
          <table:table-cell table:style-name="Cell128">
            <text:p text:style-name="P306"><text:span text:style-name="T306_1">6000</text:span></text:p>
            <text:p text:style-name="P307"><text:span text:style-name="T307_1">元</text:span></text:p>
          </table:table-cell>
          <table:covered-table-cell table:style-name="Cell129">
            <text:p text:style-name="P308"/>
          </table:covered-table-cell>
        </table:table-row>
        <table:table-row table:style-name="Row34">
          <table:table-cell table:style-name="Cell130">
            <text:p text:style-name="P309"><text:span text:style-name="T309_1">同一違反人一年內第三次違規</text:span></text:p>
          </table:table-cell>
          <table:table-cell table:style-name="Cell131">
            <text:p text:style-name="P310"><text:span text:style-name="T310_1">6000</text:span></text:p>
            <text:p text:style-name="P311"><text:span text:style-name="T311_1">元</text:span></text:p>
          </table:table-cell>
          <table:table-cell table:style-name="Cell132">
            <text:p text:style-name="P312"><text:span text:style-name="T312_1">6000</text:span></text:p>
            <text:p text:style-name="P313"><text:span text:style-name="T313_1">元</text:span></text:p>
          </table:table-cell>
          <table:table-cell table:style-name="Cell133">
            <text:p text:style-name="P314"><text:span text:style-name="T314_1">6000</text:span></text:p>
            <text:p text:style-name="P315"><text:span text:style-name="T315_1">元</text:span></text:p>
          </table:table-cell>
          <table:covered-table-cell table:style-name="Cell134">
            <text:p text:style-name="P316"/>
          </table:covered-table-cell>
        </table:table-row>
        <table:table-row table:style-name="Row35">
          <table:table-cell table:style-name="Cell135">
            <text:p text:style-name="P317"><text:span text:style-name="T317_1">備考</text:span></text:p>
          </table:table-cell>
          <table:table-cell table:style-name="Cell136" table:number-columns-spanned="3">
            <text:p text:style-name="P318"><text:span text:style-name="T318_1">1.裁罰法條：第102條第1項。</text:span></text:p>
            <text:p text:style-name="P319"><text:span text:style-name="T319_1">2.裁罰對象：自來水事業。</text:span></text:p>
            <text:p text:style-name="P320"><text:span text:style-name="T320_1">3.裁罰範圍：</text:span><text:span text:style-name="T320_2">二千</text:span><text:span text:style-name="T320_3">元以上</text:span><text:span text:style-name="T320_4">六千</text:span><text:span text:style-name="T320_5">元以下罰鍰。</text:span></text:p>
            <text:p text:style-name="P321"/>
          </table:table-cell>
          <table:covered-table-cell/>
          <table:covered-table-cell/>
          <table:covered-table-cell table:style-name="Cell137">
            <text:p text:style-name="P322"/>
          </table:covered-table-cell>
        </table:table-row>
      </table:table>
      <text:p text:style-name="P323"><text:span text:style-name="T323_1">說明：</text:span></text:p>
      <text:p text:style-name="P324"><text:span text:style-name="T324_1">1.自來水法第102條</text:span><text:span text:style-name="T324_2">第1項</text:span><text:span text:style-name="T324_3">：</text:span><text:span text:style-name="T324_4"><text:line-break/>自來水事業違反第</text:span><text:span text:style-name="T324_5">三十二</text:span><text:span text:style-name="T324_6">條、第</text:span><text:span text:style-name="T324_7">三十九</text:span><text:span text:style-name="T324_8">條或第</text:span><text:span text:style-name="T324_9">六十二</text:span><text:span text:style-name="T324_10">條之規定，擅自停業或停止供水者，處</text:span><text:span text:style-name="T324_11">二千</text:span><text:span text:style-name="T324_12">元以上</text:span><text:span text:style-name="T324_13">六千</text:span><text:span text:style-name="T324_14">元以下罰鍰。</text:span></text:p>
      <text:p text:style-name="P325"><text:span text:style-name="T325_1">2.自來水法第39條</text:span><text:span text:style-name="T325_2"><text:line-break/></text:span><text:span text:style-name="T325_3">民營自來水事業於專營權有效期間屆滿後無意繼續經營者，應於有效期間屆滿之</text:span><text:span text:style-name="T325_4">二</text:span><text:span text:style-name="T325_5">年前申報縣</text:span><text:span text:style-name="T325_6">(</text:span><text:span text:style-name="T325_7">市</text:span><text:span text:style-name="T325_8">)</text:span><text:span text:style-name="T325_9">主管機關轉報中央主管機關；其在直轄市者，申報直轄市主管機關。</text:span><text:span text:style-name="T325_10"><text:line-break/></text:span><text:span text:style-name="T325_11">中央或直轄市主管機關收受前項申報後，應即籌劃收歸公營或公告招商承受經營；其由直轄市主管機關辦理者，並報中央主管機關核備。</text:span></text:p>
      <text:p text:style-name="P326"/>
      <text:p text:style-name="P327"/>
      <text:p text:style-name="P328"/>
      <text:p text:style-name="P329"/>
      <text:p text:style-name="P330"/>
      <text:p text:style-name="P331"/>
      <table:table table:style-name="Table7">
        <table:table-column table:style-name="Column29"/>
        <table:table-column table:style-name="Column30"/>
        <table:table-column table:style-name="Column31"/>
        <table:table-column table:style-name="Column32"/>
        <table:table-column table:style-name="Column33"/>
        <table:table-row table:style-name="Row36">
          <table:table-cell table:style-name="Cell138">
            <text:p text:style-name="P332"><text:span text:style-name="T332_1">適<text:s/>用<text:s/>法<text:s/>條</text:span></text:p>
          </table:table-cell>
          <table:table-cell table:style-name="Cell139" table:number-columns-spanned="4">
            <text:p text:style-name="P333"><text:span text:style-name="T333_1">自來水法第62條、第102條第1項</text:span></text:p>
          </table:table-cell>
          <table:covered-table-cell/>
          <table:covered-table-cell/>
          <table:covered-table-cell/>
        </table:table-row>
        <table:table-row table:style-name="Row37">
          <table:table-cell table:style-name="Cell140">
            <text:p text:style-name="P334"><text:span text:style-name="T334_1">違規情形</text:span></text:p>
            <text:p text:style-name="P335"><text:span text:style-name="T335_1">次數</text:span></text:p>
          </table:table-cell>
          <table:table-cell table:style-name="Cell141">
            <text:p text:style-name="P336"><text:span text:style-name="T336_1">輕微違規</text:span></text:p>
          </table:table-cell>
          <table:table-cell table:style-name="Cell142">
            <text:p text:style-name="P337"><text:span text:style-name="T337_1">一般違規</text:span></text:p>
          </table:table-cell>
          <table:table-cell table:style-name="Cell143">
            <text:p text:style-name="P338"><text:span text:style-name="T338_1">嚴重違規</text:span></text:p>
          </table:table-cell>
          <table:table-cell table:style-name="Cell144" table:number-rows-spanned="5">
            <text:p text:style-name="P339"><text:span text:style-name="T339_1">附註：</text:span></text:p>
            <text:p text:style-name="P340"><text:span text:style-name="T340_1">1.輕微違規：</text:span></text:p>
            <text:p text:style-name="P341"><text:span text:style-name="T341_1">自來水事業如因災害、緊急措施</text:span><text:span text:style-name="T341_2">或工程施工而臨時發生</text:span><text:span text:style-name="T341_3">停止</text:span><text:span text:style-name="T341_4">一部</text:span><text:span text:style-name="T341_5">供</text:span><text:span text:style-name="T341_6">水，未於事後補報</text:span><text:span text:style-name="T341_7">核備。</text:span></text:p>
            <text:p text:style-name="P342"><text:span text:style-name="T342_1">2.一般違規：</text:span></text:p>
            <text:p text:style-name="P343"><text:span text:style-name="T343_1">（</text:span><text:span text:style-name="T343_2">1</text:span><text:span text:style-name="T343_3">）自來水事業如因災害、緊急措施</text:span><text:span text:style-name="T343_4">或工程施工而</text:span><text:span text:style-name="T343_5">停止</text:span><text:span text:style-name="T343_6">一部</text:span><text:span text:style-name="T343_7">供</text:span><text:span text:style-name="T343_8">水，未將停水區域及時間事先</text:span><text:span text:style-name="T343_9">公告</text:span><text:span text:style-name="T343_10">周</text:span><text:span text:style-name="T343_11">知</text:span><text:span text:style-name="T343_12">，並</text:span><text:span text:style-name="T343_13">呈報</text:span><text:span text:style-name="T343_14">臺北市政府</text:span><text:span text:style-name="T343_15">核備。</text:span></text:p>
            <text:p text:style-name="P344"><text:span text:style-name="T344_1">（</text:span><text:span text:style-name="T344_2">2</text:span><text:span text:style-name="T344_3">）自來水事業如因災害、緊急措施</text:span><text:span text:style-name="T344_4">或工程施工而臨時發生</text:span><text:span text:style-name="T344_5">停止</text:span><text:span text:style-name="T344_6">全部</text:span><text:span text:style-name="T344_7">供</text:span><text:span text:style-name="T344_8">水，未於事後補報</text:span><text:span text:style-name="T344_9">核備。</text:span></text:p>
            <text:p text:style-name="P345"><text:span text:style-name="T345_1">（3）</text:span><text:span text:style-name="T345_2">有特殊情形必須連續停水達</text:span><text:span text:style-name="T345_3">十二</text:span><text:span text:style-name="T345_4">小時以上或定時供水，</text:span><text:span text:style-name="T345_5">雖曾事先向臺北市政府申請並經</text:span><text:span text:style-name="T345_6">核准</text:span><text:span text:style-name="T345_7">，惟未</text:span><text:span text:style-name="T345_8">公</text:span><text:span text:style-name="T345_9">告</text:span><text:span text:style-name="T345_10">周</text:span><text:span text:style-name="T345_11">知者。</text:span></text:p>
            <text:p text:style-name="P346"><text:span text:style-name="T346_1">3.嚴重違規：</text:span></text:p>
            <text:p text:style-name="P347"><text:span text:style-name="T347_1">（</text:span><text:span text:style-name="T347_2">1</text:span><text:span text:style-name="T347_3">）自來水事業如因災害、緊急措施</text:span><text:span text:style-name="T347_4">或工程施工而</text:span><text:span text:style-name="T347_5">停止</text:span><text:span text:style-name="T347_6">全部</text:span><text:span text:style-name="T347_7">供</text:span><text:span text:style-name="T347_8">水，未將停水區域或時間事先</text:span><text:span text:style-name="T347_9">公告</text:span><text:span text:style-name="T347_10">周</text:span><text:span text:style-name="T347_11">知</text:span><text:span text:style-name="T347_12">，並</text:span><text:span text:style-name="T347_13">呈報</text:span><text:span text:style-name="T347_14">臺北市政府</text:span><text:span text:style-name="T347_15">核備。</text:span></text:p>
            <text:p text:style-name="P348"><text:span text:style-name="T348_1">（</text:span><text:span text:style-name="T348_2">2</text:span><text:span text:style-name="T348_3">）有特殊情形必須連續停水達</text:span><text:span text:style-name="T348_4">十二</text:span><text:span text:style-name="T348_5">小時以上或定時供水者，</text:span><text:span text:style-name="T348_6">未辦理</text:span><text:span text:style-name="T348_7">申請</text:span><text:span text:style-name="T348_8">及獲臺北市政府</text:span><text:span text:style-name="T348_9">核准</text:span><text:span text:style-name="T348_10">者。</text:span></text:p>
            <text:p text:style-name="P349"><text:span text:style-name="T349_1">（3）自來水事業無正當理由任意</text:span><text:span text:style-name="T349_2">停止</text:span><text:span text:style-name="T349_3">全部或一部</text:span><text:span text:style-name="T349_4">供</text:span><text:span text:style-name="T349_5">水者。</text:span></text:p>
            <text:p text:style-name="P350"/>
          </table:table-cell>
        </table:table-row>
        <table:table-row table:style-name="Row38">
          <table:table-cell table:style-name="Cell145">
            <text:p text:style-name="P351"><text:span text:style-name="T351_1">同一違反人一年內第一次違規</text:span></text:p>
          </table:table-cell>
          <table:table-cell table:style-name="Cell146">
            <text:p text:style-name="P352"><text:span text:style-name="T352_1">2000</text:span></text:p>
            <text:p text:style-name="P353"><text:span text:style-name="T353_1">元</text:span></text:p>
          </table:table-cell>
          <table:table-cell table:style-name="Cell147">
            <text:p text:style-name="P354"><text:span text:style-name="T354_1">4000</text:span></text:p>
            <text:p text:style-name="P355"><text:span text:style-name="T355_1">元</text:span></text:p>
          </table:table-cell>
          <table:table-cell table:style-name="Cell148">
            <text:p text:style-name="P356"><text:span text:style-name="T356_1">6000</text:span></text:p>
            <text:p text:style-name="P357"><text:span text:style-name="T357_1">元</text:span></text:p>
          </table:table-cell>
          <table:covered-table-cell table:style-name="Cell149">
            <text:p text:style-name="P358"/>
          </table:covered-table-cell>
        </table:table-row>
        <table:table-row table:style-name="Row39">
          <table:table-cell table:style-name="Cell150">
            <text:p text:style-name="P359"><text:span text:style-name="T359_1">同一違反人一年內第二次違規</text:span></text:p>
          </table:table-cell>
          <table:table-cell table:style-name="Cell151">
            <text:p text:style-name="P360"><text:span text:style-name="T360_1">4000</text:span></text:p>
            <text:p text:style-name="P361"><text:span text:style-name="T361_1">元</text:span></text:p>
          </table:table-cell>
          <table:table-cell table:style-name="Cell152">
            <text:p text:style-name="P362"><text:span text:style-name="T362_1">5000</text:span></text:p>
            <text:p text:style-name="P363"><text:span text:style-name="T363_1">元</text:span></text:p>
          </table:table-cell>
          <table:table-cell table:style-name="Cell153">
            <text:p text:style-name="P364"><text:span text:style-name="T364_1">6000</text:span></text:p>
            <text:p text:style-name="P365"><text:span text:style-name="T365_1">元</text:span></text:p>
          </table:table-cell>
          <table:covered-table-cell table:style-name="Cell154">
            <text:p text:style-name="P366"/>
          </table:covered-table-cell>
        </table:table-row>
        <table:table-row table:style-name="Row40">
          <table:table-cell table:style-name="Cell155">
            <text:p text:style-name="P367"><text:span text:style-name="T367_1">同一違反人一年內第三次違規</text:span></text:p>
          </table:table-cell>
          <table:table-cell table:style-name="Cell156">
            <text:p text:style-name="P368"><text:span text:style-name="T368_1">6000</text:span></text:p>
            <text:p text:style-name="P369"><text:span text:style-name="T369_1">元</text:span></text:p>
          </table:table-cell>
          <table:table-cell table:style-name="Cell157">
            <text:p text:style-name="P370"><text:span text:style-name="T370_1">6000</text:span></text:p>
            <text:p text:style-name="P371"><text:span text:style-name="T371_1">元</text:span></text:p>
          </table:table-cell>
          <table:table-cell table:style-name="Cell158">
            <text:p text:style-name="P372"><text:span text:style-name="T372_1">6000</text:span></text:p>
            <text:p text:style-name="P373"><text:span text:style-name="T373_1">元</text:span></text:p>
          </table:table-cell>
          <table:covered-table-cell table:style-name="Cell159">
            <text:p text:style-name="P374"/>
          </table:covered-table-cell>
        </table:table-row>
        <table:table-row table:style-name="Row41">
          <table:table-cell table:style-name="Cell160">
            <text:p text:style-name="P375"><text:span text:style-name="T375_1">備考</text:span></text:p>
          </table:table-cell>
          <table:table-cell table:style-name="Cell161" table:number-columns-spanned="3">
            <text:p text:style-name="P376"><text:span text:style-name="T376_1">1.裁罰法條：第102條第1項。</text:span></text:p>
            <text:p text:style-name="P377"><text:span text:style-name="T377_1">2.裁罰對象：自來水事業。</text:span></text:p>
            <text:p text:style-name="P378"><text:span text:style-name="T378_1">3.裁罰範圍：</text:span><text:span text:style-name="T378_2">二千</text:span><text:span text:style-name="T378_3">元以上</text:span><text:span text:style-name="T378_4">六千</text:span><text:span text:style-name="T378_5">元以下罰鍰。</text:span></text:p>
          </table:table-cell>
          <table:covered-table-cell/>
          <table:covered-table-cell/>
          <table:covered-table-cell table:style-name="Cell162">
            <text:p text:style-name="P379"/>
          </table:covered-table-cell>
        </table:table-row>
      </table:table>
      <text:p text:style-name="P380"><text:span text:style-name="T380_1">說明：</text:span></text:p>
      <text:list text:style-name="LS5" xml:id="list4">
        <text:list-item>
          <text:p text:style-name="P381"><text:span text:style-name="T381_1">自來水法第102條</text:span><text:span text:style-name="T381_2">第1項</text:span><text:span text:style-name="T381_3">：</text:span><text:span text:style-name="T381_4"><text:line-break/>自來水事業違反第</text:span><text:span text:style-name="T381_5">三十二</text:span><text:span text:style-name="T381_6">條、第</text:span><text:span text:style-name="T381_7">三十九</text:span><text:span text:style-name="T381_8">條或第</text:span><text:span text:style-name="T381_9">六十二</text:span><text:span text:style-name="T381_10">條之規定，擅自停業或停止供水者，處</text:span><text:span text:style-name="T381_11">二千</text:span><text:span text:style-name="T381_12">元以上</text:span><text:span text:style-name="T381_13">六千</text:span><text:span text:style-name="T381_14">元以下罰鍰</text:span><text:span text:style-name="T381_15">。</text:span></text:p>
        </text:list-item>
        <text:list-item>
          <text:p text:style-name="P382"><text:span text:style-name="T382_1">自來水法第62條</text:span><text:span text:style-name="T382_2">第1項：</text:span></text:p>
        </text:list-item>
      </text:list>
      <text:p text:style-name="P383"><text:span text:style-name="T383_1"><text:s text:c="2"/></text:span><text:span text:style-name="T383_2">自來水事業對自來水用戶應經常供水，如因災害、緊急措施或工程施工而停止全部或</text:span><text:span text:style-name="T383_3"><text:s text:c="3"/></text:span></text:p>
      <text:p text:style-name="P384"><text:span text:style-name="T384_1"><text:s text:c="2"/></text:span><text:span text:style-name="T384_2">一部供水時，應將停水區域及時間事先通告周知，並呈報所在地主管機關核備；但停</text:span><text:span text:style-name="T384_3"><text:s text:c="2"/></text:span></text:p>
      <text:p text:style-name="P385"><text:span text:style-name="T385_1"><text:s text:c="2"/></text:span><text:span text:style-name="T385_2">止供水事故係臨時發生者，得於事後補報。其有特殊情形必須連續停水達</text:span><text:span text:style-name="T385_3">十二</text:span><text:span text:style-name="T385_4">小時以</text:span></text:p>
      <text:p text:style-name="P386"><text:span text:style-name="T386_1"><text:s text:c="2"/></text:span><text:span text:style-name="T386_2">上或定時供水者，應先申請所在地主管機關核准，並公告</text:span><text:span text:style-name="T386_3">週</text:span><text:span text:style-name="T386_4">知。</text:span></text:p>
      <text:p text:style-name="P387"/>
      <text:p text:style-name="P388"/>
      <text:p text:style-name="P389"/>
      <text:p text:style-name="P390"/>
      <text:p text:style-name="P391"/>
      <text:p text:style-name="P392"/>
      <text:p text:style-name="P393"/>
      <text:p text:style-name="P394"/>
      <text:p text:style-name="P395"/>
      <table:table table:style-name="Table8">
        <table:table-column table:style-name="Column34"/>
        <table:table-column table:style-name="Column35"/>
        <table:table-column table:style-name="Column36"/>
        <table:table-column table:style-name="Column37"/>
        <table:table-row table:style-name="Row42">
          <table:table-cell table:style-name="Cell163">
            <text:p text:style-name="P396"><text:span text:style-name="T396_1">適<text:s/>用<text:s/>法<text:s/>條</text:span></text:p>
          </table:table-cell>
          <table:table-cell table:style-name="Cell164" table:number-columns-spanned="3">
            <text:p text:style-name="P397"><text:span text:style-name="T397_1">自來水法第</text:span><text:span text:style-name="T397_2">85</text:span><text:span text:style-name="T397_3">條、第</text:span><text:span text:style-name="T397_4">103</text:span><text:span text:style-name="T397_5">條</text:span></text:p>
          </table:table-cell>
          <table:covered-table-cell/>
          <table:covered-table-cell/>
        </table:table-row>
        <table:table-row table:style-name="Row43">
          <table:table-cell table:style-name="Cell165">
            <text:p text:style-name="P398"><text:span text:style-name="T398_1">違規情形</text:span></text:p>
            <text:p text:style-name="P399"><text:span text:style-name="T399_1"> </text:span><text:span text:style-name="T399_2">次數</text:span></text:p>
          </table:table-cell>
          <table:table-cell table:style-name="Cell166">
            <text:p text:style-name="P400"><text:span text:style-name="T400_1">一般</text:span></text:p>
            <text:p text:style-name="P401"><text:span text:style-name="T401_1">違規</text:span></text:p>
          </table:table-cell>
          <table:table-cell table:style-name="Cell167">
            <text:p text:style-name="P402"><text:span text:style-name="T402_1">嚴重</text:span></text:p>
            <text:p text:style-name="P403"><text:span text:style-name="T403_1">違規</text:span></text:p>
          </table:table-cell>
          <table:table-cell table:style-name="Cell168" table:number-rows-spanned="5">
            <text:p text:style-name="P404"><text:span text:style-name="T404_1">附註：</text:span></text:p>
            <text:list text:style-name="LS6" xml:id="list6">
              <text:list-item>
                <text:p text:style-name="P405"><text:span text:style-name="T405_1">一般違規：</text:span></text:p>
              </text:list-item>
            </text:list>
            <text:p text:style-name="P406"><text:span text:style-name="T406_1">（1）</text:span><text:span text:style-name="T406_2">自來水事業</text:span><text:span text:style-name="T406_3">之</text:span><text:span text:style-name="T406_4">主要設備不合規定，能於</text:span><text:span text:style-name="T406_5">臺北市政府所訂</text:span><text:span text:style-name="T406_6">限期內修理、更換</text:span><text:span text:style-name="T406_7">者。</text:span></text:p>
            <text:p text:style-name="P407"><text:span text:style-name="T407_1">（2）</text:span><text:span text:style-name="T407_2">自來水事業</text:span><text:span text:style-name="T407_3">之</text:span><text:span text:style-name="T407_4">主要設備不合規定，有發生危險之虞，能依</text:span><text:span text:style-name="T407_5">臺北市政府之</text:span><text:span text:style-name="T407_6">命令</text:span><text:span text:style-name="T407_7">停止使用者。</text:span></text:p>
            <text:p text:style-name="P408"><text:span text:style-name="T408_1">（3）告知警示之方式，可為函、文、傳真等紀錄文件俾促請其注意及改善。</text:span><text:span text:style-name="T408_2"> </text:span></text:p>
            <text:p text:style-name="P409"><text:span text:style-name="T409_1">2.嚴重違規：</text:span></text:p>
            <text:p text:style-name="P410"><text:span text:style-name="T410_1">（1）</text:span><text:span text:style-name="T410_2">自來水事業</text:span><text:span text:style-name="T410_3">之</text:span><text:span text:style-name="T410_4">主要設備不合規定，未能於</text:span><text:span text:style-name="T410_5">臺北市政府所訂</text:span><text:span text:style-name="T410_6">限期內修理、更換</text:span><text:span text:style-name="T410_7">者。</text:span></text:p>
            <text:p text:style-name="P411"><text:span text:style-name="T411_1">（2）</text:span><text:span text:style-name="T411_2">自來水事業</text:span><text:span text:style-name="T411_3">之</text:span><text:span text:style-name="T411_4">主要設備不合規定，有發生危險之虞，未能依</text:span><text:span text:style-name="T411_5">臺北市政府之</text:span><text:span text:style-name="T411_6">命令</text:span><text:span text:style-name="T411_7">停止使用者。</text:span></text:p>
            <text:p text:style-name="P412"><text:span text:style-name="T412_1"> </text:span></text:p>
          </table:table-cell>
        </table:table-row>
        <table:table-row table:style-name="Row44">
          <table:table-cell table:style-name="Cell169">
            <text:p text:style-name="P413"><text:span text:style-name="T413_1">同一違反人一年內第一次違規</text:span></text:p>
          </table:table-cell>
          <table:table-cell table:style-name="Cell170">
            <text:p text:style-name="P414"><text:span text:style-name="T414_1">告知</text:span><text:span text:style-name="T414_2"><text:s/></text:span><text:span text:style-name="T414_3">警示</text:span></text:p>
          </table:table-cell>
          <table:table-cell table:style-name="Cell171">
            <text:p text:style-name="P415"><text:span text:style-name="T415_1">1000</text:span></text:p>
            <text:p text:style-name="P416"><text:span text:style-name="T416_1">元</text:span></text:p>
          </table:table-cell>
          <table:covered-table-cell table:style-name="Cell172">
            <text:p text:style-name="P417"/>
          </table:covered-table-cell>
        </table:table-row>
        <table:table-row table:style-name="Row45">
          <table:table-cell table:style-name="Cell173">
            <text:p text:style-name="P418"><text:span text:style-name="T418_1">同一違反人一年內第二次違規</text:span></text:p>
          </table:table-cell>
          <table:table-cell table:style-name="Cell174">
            <text:p text:style-name="P419"><text:span text:style-name="T419_1">告知</text:span><text:span text:style-name="T419_2"><text:s/></text:span><text:span text:style-name="T419_3">警示</text:span></text:p>
          </table:table-cell>
          <table:table-cell table:style-name="Cell175">
            <text:p text:style-name="P420"><text:span text:style-name="T420_1">2000</text:span></text:p>
            <text:p text:style-name="P421"><text:span text:style-name="T421_1">元</text:span></text:p>
          </table:table-cell>
          <table:covered-table-cell table:style-name="Cell176">
            <text:p text:style-name="P422"/>
          </table:covered-table-cell>
        </table:table-row>
        <table:table-row table:style-name="Row46">
          <table:table-cell table:style-name="Cell177">
            <text:p text:style-name="P423"><text:span text:style-name="T423_1">同一違反人一年內第三次違規</text:span></text:p>
          </table:table-cell>
          <table:table-cell table:style-name="Cell178">
            <text:p text:style-name="P424"><text:span text:style-name="T424_1">告知</text:span><text:span text:style-name="T424_2"><text:s/></text:span><text:span text:style-name="T424_3">警示</text:span></text:p>
          </table:table-cell>
          <table:table-cell table:style-name="Cell179">
            <text:p text:style-name="P425"><text:span text:style-name="T425_1">3000</text:span></text:p>
            <text:p text:style-name="P426"><text:span text:style-name="T426_1">元</text:span></text:p>
          </table:table-cell>
          <table:covered-table-cell table:style-name="Cell180">
            <text:p text:style-name="P427"/>
          </table:covered-table-cell>
        </table:table-row>
        <table:table-row table:style-name="Row47">
          <table:table-cell table:style-name="Cell181">
            <text:p text:style-name="P428"><text:span text:style-name="T428_1">備考</text:span></text:p>
          </table:table-cell>
          <table:table-cell table:style-name="Cell182" table:number-columns-spanned="2">
            <text:p text:style-name="P429"><text:span text:style-name="T429_1">1.裁罰法條：第103條</text:span><text:span text:style-name="T429_2">。</text:span></text:p>
            <text:p text:style-name="P430"><text:span text:style-name="T430_1">2.裁罰對象：自來水事業</text:span></text:p>
            <text:p text:style-name="P431"><text:span text:style-name="T431_1">3.裁罰範圍：三千元以下罰鍰</text:span></text:p>
            <text:p text:style-name="P432"/>
          </table:table-cell>
          <table:covered-table-cell/>
          <table:covered-table-cell table:style-name="Cell183">
            <text:p text:style-name="P433"/>
          </table:covered-table-cell>
        </table:table-row>
      </table:table>
      <text:p text:style-name="P434"><text:span text:style-name="T434_1">說明：</text:span></text:p>
      <text:p text:style-name="P435"><text:span text:style-name="T435_1">1.自來水法第103條</text:span></text:p>
      <text:p text:style-name="P436"><text:span text:style-name="T436_1">自來水事業不遵守主管機關依第八十五條所發之命令者，處三千元以下罰鍰。</text:span></text:p>
      <text:p text:style-name="P437"><text:span text:style-name="T437_1">2.自來水法第85條</text:span></text:p>
      <text:p text:style-name="P438"><text:span text:style-name="T438_1">自來水事業之主要設備有不合規定者，主管機關應限期令其修理或更換；如有發生危險之虞者，並應令其停止使用。</text:span></text:p>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able:table table:style-name="Table9">
        <table:table-column table:style-name="Column38"/>
        <table:table-column table:style-name="Column39"/>
        <table:table-column table:style-name="Column40"/>
        <table:table-row table:style-name="Row48">
          <table:table-cell table:style-name="Cell184">
            <text:p text:style-name="P453"><text:span text:style-name="T453_1">適<text:s/>用<text:s/>法<text:s/>條</text:span></text:p>
          </table:table-cell>
          <table:table-cell table:style-name="Cell185" table:number-columns-spanned="2">
            <text:p text:style-name="P454"><text:span text:style-name="T454_1">自來水法第104條</text:span></text:p>
          </table:table-cell>
          <table:covered-table-cell/>
        </table:table-row>
        <table:table-row table:style-name="Row49">
          <table:table-cell table:style-name="Cell186">
            <text:p text:style-name="P455"><text:span text:style-name="T455_1">違<text:s/>規<text:s/>情<text:s/>形</text:span></text:p>
          </table:table-cell>
          <table:table-cell table:style-name="Cell187">
            <text:p text:style-name="P456"><text:span text:style-name="T456_1">自來水事業不依</text:span><text:span text:style-name="T456_2">法令</text:span><text:span text:style-name="T456_3">核定</text:span><text:span text:style-name="T456_4">之</text:span><text:span text:style-name="T456_5">營業規則、核定</text:span><text:span text:style-name="T456_6">之水費、各種收費率或用水底度，向用戶增收費用者</text:span><text:span text:style-name="T456_7">。</text:span></text:p>
          </table:table-cell>
          <table:table-cell table:style-name="Cell188">
            <text:p text:style-name="P457"/>
          </table:table-cell>
        </table:table-row>
        <table:table-row table:style-name="Row50">
          <table:table-cell table:style-name="Cell189">
            <text:p text:style-name="P458"><text:span text:style-name="T458_1">裁<text:s/>罰<text:s/>基<text:s/>準</text:span></text:p>
          </table:table-cell>
          <table:table-cell table:style-name="Cell190">
            <text:p text:style-name="P459"><text:span text:style-name="T459_1">處其增收總額</text:span><text:span text:style-name="T459_2">三</text:span><text:span text:style-name="T459_3">倍之罰鍰</text:span></text:p>
          </table:table-cell>
          <table:table-cell table:style-name="Cell191">
            <text:p text:style-name="P460"/>
          </table:table-cell>
        </table:table-row>
        <table:table-row table:style-name="Row51">
          <table:table-cell table:style-name="Cell192">
            <text:p text:style-name="P461"><text:span text:style-name="T461_1">備考</text:span></text:p>
          </table:table-cell>
          <table:table-cell table:style-name="Cell193">
            <text:p text:style-name="P462"><text:span text:style-name="T462_1">1.裁罰法條：第104條。</text:span></text:p>
            <text:p text:style-name="P463"><text:span text:style-name="T463_1">2.裁罰對象：自來水事業。</text:span></text:p>
            <text:p text:style-name="P464"><text:span text:style-name="T464_1">3.裁罰範圍：</text:span><text:span text:style-name="T464_2">增收總額</text:span><text:span text:style-name="T464_3">三</text:span><text:span text:style-name="T464_4">倍之罰鍰。</text:span></text:p>
          </table:table-cell>
          <table:table-cell table:style-name="Cell194">
            <text:p text:style-name="P465"/>
          </table:table-cell>
        </table:table-row>
      </table:table>
      <text:p text:style-name="P466"><text:span text:style-name="T466_1">說明：</text:span></text:p>
      <text:p text:style-name="P467"><text:span text:style-name="T467_1">自來水法第104條：</text:span><text:span text:style-name="T467_2"><text:line-break/>自來水事業於法令核定之營業規則外，向用戶收取任何費用者，處其超收總額</text:span><text:span text:style-name="T467_3">三</text:span><text:span text:style-name="T467_4">倍之罰鍰。</text:span><text:span text:style-name="T467_5"><text:line-break/></text:span><text:span text:style-name="T467_6">自來水事業不依核定之水費或各種收費率或用水底度，向用戶增收費用者，處其增收總額</text:span><text:span text:style-name="T467_7">三</text:span><text:span text:style-name="T467_8">倍之罰鍰。</text:span></text:p>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able:table table:style-name="Table10">
        <table:table-column table:style-name="Column41"/>
        <table:table-column table:style-name="Column42"/>
        <table:table-column table:style-name="Column43"/>
        <table:table-column table:style-name="Column44"/>
        <table:table-column table:style-name="Column45"/>
        <table:table-row table:style-name="Row52">
          <table:table-cell table:style-name="Cell195">
            <text:p text:style-name="P492"><text:span text:style-name="T492_1">適<text:s/>用<text:s/>法<text:s/>條</text:span></text:p>
          </table:table-cell>
          <table:table-cell table:style-name="Cell196" table:number-columns-spanned="4">
            <text:p text:style-name="P493"><text:span text:style-name="T493_1">自來水法第31條第1項、第105條第1款</text:span></text:p>
          </table:table-cell>
          <table:covered-table-cell/>
          <table:covered-table-cell/>
          <table:covered-table-cell/>
        </table:table-row>
        <table:table-row table:style-name="Row53">
          <table:table-cell table:style-name="Cell197">
            <text:p text:style-name="P494"><text:span text:style-name="T494_1">違規情形</text:span></text:p>
            <text:p text:style-name="P495"><text:span text:style-name="T495_1">次數</text:span></text:p>
          </table:table-cell>
          <table:table-cell table:style-name="Cell198">
            <text:p text:style-name="P496"><text:span text:style-name="T496_1">輕微違規</text:span></text:p>
          </table:table-cell>
          <table:table-cell table:style-name="Cell199">
            <text:p text:style-name="P497"><text:span text:style-name="T497_1">一般違規</text:span></text:p>
          </table:table-cell>
          <table:table-cell table:style-name="Cell200">
            <text:p text:style-name="P498"><text:span text:style-name="T498_1">嚴重違規</text:span></text:p>
          </table:table-cell>
          <table:table-cell table:style-name="Cell201" table:number-rows-spanned="5">
            <text:p text:style-name="P499"><text:span text:style-name="T499_1">附註：</text:span></text:p>
            <text:p text:style-name="P500"><text:span text:style-name="T500_1">1.輕微違規：</text:span><text:span text:style-name="T500_2"><text:line-break/></text:span><text:span text:style-name="T500_3">興辦自來水事業者，於工程設施完成後，經報請</text:span><text:span text:style-name="T500_4">臺北市政府</text:span><text:span text:style-name="T500_5">查驗合格，尚未發給自來水事業執照，擅自營業者。</text:span></text:p>
            <text:p text:style-name="P501"><text:span text:style-name="T501_1">2.一般違規：</text:span><text:span text:style-name="T501_2"><text:line-break/></text:span><text:span text:style-name="T501_3">興辦自來水事業者，於工程設施完成後，未報請</text:span><text:span text:style-name="T501_4">臺北市政府</text:span><text:span text:style-name="T501_5">查驗合格，亦未領有自來水事業執照，擅自營業者。</text:span></text:p>
            <text:p text:style-name="P502"><text:span text:style-name="T502_1">3.嚴重違規：</text:span><text:span text:style-name="T502_2"><text:line-break/></text:span><text:span text:style-name="T502_3">興辦自來水事業者，於工程設施完成後，經報請</text:span><text:span text:style-name="T502_4">臺北市政府</text:span><text:span text:style-name="T502_5">查驗，查驗結果不合格，亦未領有自來水事業執照，</text:span><text:span text:style-name="T502_6"><text:line-break/></text:span><text:span text:style-name="T502_7">擅自營業者。</text:span></text:p>
            <text:p text:style-name="P503"/>
          </table:table-cell>
        </table:table-row>
        <table:table-row table:style-name="Row54">
          <table:table-cell table:style-name="Cell202">
            <text:p text:style-name="P504"><text:span text:style-name="T504_1">同一違反人一年內第一次違規</text:span></text:p>
          </table:table-cell>
          <table:table-cell table:style-name="Cell203">
            <text:p text:style-name="P505"><text:span text:style-name="T505_1">500</text:span></text:p>
            <text:p text:style-name="P506"><text:span text:style-name="T506_1">元</text:span></text:p>
          </table:table-cell>
          <table:table-cell table:style-name="Cell204">
            <text:p text:style-name="P507"><text:span text:style-name="T507_1">1500</text:span></text:p>
            <text:p text:style-name="P508"><text:span text:style-name="T508_1">元</text:span></text:p>
          </table:table-cell>
          <table:table-cell table:style-name="Cell205">
            <text:p text:style-name="P509"><text:span text:style-name="T509_1">2000</text:span></text:p>
            <text:p text:style-name="P510"><text:span text:style-name="T510_1">元</text:span></text:p>
          </table:table-cell>
          <table:covered-table-cell table:style-name="Cell206">
            <text:p text:style-name="P511"/>
          </table:covered-table-cell>
        </table:table-row>
        <table:table-row table:style-name="Row55">
          <table:table-cell table:style-name="Cell207">
            <text:p text:style-name="P512"><text:span text:style-name="T512_1">同一違反人一年內第二次違規</text:span></text:p>
          </table:table-cell>
          <table:table-cell table:style-name="Cell208">
            <text:p text:style-name="P513"><text:span text:style-name="T513_1">1500</text:span></text:p>
            <text:p text:style-name="P514"><text:span text:style-name="T514_1">元</text:span></text:p>
          </table:table-cell>
          <table:table-cell table:style-name="Cell209">
            <text:p text:style-name="P515"><text:span text:style-name="T515_1">2000</text:span></text:p>
            <text:p text:style-name="P516"><text:span text:style-name="T516_1">元</text:span></text:p>
          </table:table-cell>
          <table:table-cell table:style-name="Cell210">
            <text:p text:style-name="P517"><text:span text:style-name="T517_1">2500</text:span></text:p>
            <text:p text:style-name="P518"><text:span text:style-name="T518_1">元</text:span></text:p>
          </table:table-cell>
          <table:covered-table-cell table:style-name="Cell211">
            <text:p text:style-name="P519"/>
          </table:covered-table-cell>
        </table:table-row>
        <table:table-row table:style-name="Row56">
          <table:table-cell table:style-name="Cell212">
            <text:p text:style-name="P520"><text:span text:style-name="T520_1">同一違反人一年內第三次違規</text:span></text:p>
          </table:table-cell>
          <table:table-cell table:style-name="Cell213">
            <text:p text:style-name="P521"><text:span text:style-name="T521_1">2000</text:span></text:p>
            <text:p text:style-name="P522"><text:span text:style-name="T522_1">元</text:span></text:p>
          </table:table-cell>
          <table:table-cell table:style-name="Cell214">
            <text:p text:style-name="P523"><text:span text:style-name="T523_1">2500</text:span></text:p>
            <text:p text:style-name="P524"><text:span text:style-name="T524_1">元</text:span></text:p>
          </table:table-cell>
          <table:table-cell table:style-name="Cell215">
            <text:p text:style-name="P525"><text:span text:style-name="T525_1">300</text:span><text:span text:style-name="T525_2">0</text:span></text:p>
            <text:p text:style-name="P526"><text:span text:style-name="T526_1">元</text:span></text:p>
          </table:table-cell>
          <table:covered-table-cell table:style-name="Cell216">
            <text:p text:style-name="P527"/>
          </table:covered-table-cell>
        </table:table-row>
        <table:table-row table:style-name="Row57">
          <table:table-cell table:style-name="Cell217">
            <text:p text:style-name="P528"><text:span text:style-name="T528_1">備考</text:span></text:p>
          </table:table-cell>
          <table:table-cell table:style-name="Cell218" table:number-columns-spanned="3">
            <text:p text:style-name="P529"><text:span text:style-name="T529_1">1.裁罰法條：第105條。</text:span></text:p>
            <text:p text:style-name="P530"><text:span text:style-name="T530_1">2.裁罰對象：興辦自來水事業者。</text:span></text:p>
            <text:p text:style-name="P531"><text:span text:style-name="T531_1">3.裁罰範圍：</text:span><text:span text:style-name="T531_2">三千</text:span><text:span text:style-name="T531_3">元以下罰鍰。</text:span></text:p>
          </table:table-cell>
          <table:covered-table-cell/>
          <table:covered-table-cell/>
          <table:covered-table-cell table:style-name="Cell219">
            <text:p text:style-name="P532"/>
          </table:covered-table-cell>
        </table:table-row>
      </table:table>
      <text:p text:style-name="P533"><text:span text:style-name="T533_1">說明：</text:span></text:p>
      <text:p text:style-name="P534"><text:span text:style-name="T534_1">1.</text:span><text:span text:style-name="T534_2">自來水法第105條：</text:span><text:span text:style-name="T534_3"><text:line-break/></text:span><text:span text:style-name="T534_4"><text:s/></text:span><text:span text:style-name="T534_5">自來水事業有左列情形之一者，處</text:span><text:span text:style-name="T534_6">三千元</text:span><text:span text:style-name="T534_7">以下罰鍰：</text:span><text:span text:style-name="T534_8"><text:s/></text:span></text:p>
      <text:p text:style-name="P535"><text:span text:style-name="T535_1"><text:s/>一、</text:span><text:span text:style-name="T535_2">違反第</text:span><text:span text:style-name="T535_3">三十一</text:span><text:span text:style-name="T535_4">條規定，擅自營業者。</text:span><text:span text:style-name="T535_5"><text:line-break/></text:span><text:span text:style-name="T535_6"><text:s/></text:span><text:span text:style-name="T535_7">二</text:span><text:span text:style-name="T535_8">、</text:span><text:span text:style-name="T535_9">違反第</text:span><text:span text:style-name="T535_10">三十三</text:span><text:span text:style-name="T535_11">條規定，侵害其他自來水事業之專營權者。</text:span><text:span text:style-name="T535_12"><text:line-break/></text:span><text:span text:style-name="T535_13"><text:s/></text:span><text:span text:style-name="T535_14">三</text:span><text:span text:style-name="T535_15">、</text:span><text:span text:style-name="T535_16">違反第</text:span><text:span text:style-name="T535_17">三十四</text:span><text:span text:style-name="T535_18">條規定，擅自供水於其供水區域以外之地區者。</text:span><text:span text:style-name="T535_19"><text:line-break/></text:span><text:span text:style-name="T535_20"><text:s/></text:span><text:span text:style-name="T535_21">四</text:span><text:span text:style-name="T535_22">、</text:span><text:span text:style-name="T535_23">違反第</text:span><text:span text:style-name="T535_24">三十五</text:span><text:span text:style-name="T535_25">條規定，擅自移轉自來水事業專營權者。</text:span></text:p>
      <text:p text:style-name="P536"><text:span text:style-name="T536_1"><text:s/></text:span><text:span text:style-name="T536_2">五、</text:span><text:span text:style-name="T536_3">違反第</text:span><text:span text:style-name="T536_4">四十一</text:span><text:span text:style-name="T536_5">條規定，將不動產或自來水設備擅自處分或設定負擔者。</text:span></text:p>
      <text:p text:style-name="P537"><text:span text:style-name="T537_1">2</text:span><text:span text:style-name="T537_2">.自來水法第</text:span><text:span text:style-name="T537_3">31</text:span><text:span text:style-name="T537_4">條：</text:span><text:span text:style-name="T537_5"><text:line-break/></text:span><text:span text:style-name="T537_6"><text:s/></text:span><text:span text:style-name="T537_7">興辦自</text:span><text:span text:style-name="T537_8">來水事業者，於工程設施完成後，應報請中央主管機關查驗合格，發給自來水</text:span></text:p>
      <text:p text:style-name="P538"><text:span text:style-name="T538_1"><text:s/></text:span><text:span text:style-name="T538_2">事業執照始得營業；其向直轄市主管機關申請興辦自來水事業者，應報請直轄市主管</text:span></text:p>
      <text:p text:style-name="P539"><text:span text:style-name="T539_1"><text:s/></text:span><text:span text:style-name="T539_2">機關查驗合格，發給自來水事業執照始得營業。</text:span><text:span text:style-name="T539_3"><text:line-break/></text:span><text:span text:style-name="T539_4"><text:s/></text:span><text:span text:style-name="T539_5">依水利法之規定，須向水利主管機關申請核准之有關水權、水源之水利建造物，由水</text:span></text:p>
      <text:p text:style-name="P540"><text:span text:style-name="T540_1"><text:s/></text:span><text:span text:style-name="T540_2">利主管機關查驗之。</text:span><text:span text:style-name="T540_3"><text:line-break/></text:span></text:p>
      <text:p text:style-name="P541"/>
      <text:p text:style-name="P542"/>
      <text:p text:style-name="P543"/>
      <text:p text:style-name="P544"/>
      <text:p text:style-name="P545"/>
      <text:p text:style-name="P546"/>
      <table:table table:style-name="Table11">
        <table:table-column table:style-name="Column46"/>
        <table:table-column table:style-name="Column47"/>
        <table:table-column table:style-name="Column48"/>
        <table:table-column table:style-name="Column49"/>
        <table:table-column table:style-name="Column50"/>
        <table:table-row table:style-name="Row58">
          <table:table-cell table:style-name="Cell220">
            <text:p text:style-name="P547"><text:span text:style-name="T547_1">適<text:s/>用<text:s/>法<text:s/>條</text:span></text:p>
          </table:table-cell>
          <table:table-cell table:style-name="Cell221" table:number-columns-spanned="4">
            <text:p text:style-name="P548"><text:span text:style-name="T548_1">自來水法第33條、第105條第2款</text:span></text:p>
          </table:table-cell>
          <table:covered-table-cell/>
          <table:covered-table-cell/>
          <table:covered-table-cell/>
        </table:table-row>
        <table:table-row table:style-name="Row59">
          <table:table-cell table:style-name="Cell222">
            <text:p text:style-name="P549"><text:span text:style-name="T549_1">違規情形</text:span></text:p>
            <text:p text:style-name="P550"><text:span text:style-name="T550_1">次數</text:span></text:p>
          </table:table-cell>
          <table:table-cell table:style-name="Cell223">
            <text:p text:style-name="P551"><text:span text:style-name="T551_1">輕微違規</text:span></text:p>
          </table:table-cell>
          <table:table-cell table:style-name="Cell224">
            <text:p text:style-name="P552"><text:span text:style-name="T552_1">一般違規</text:span></text:p>
          </table:table-cell>
          <table:table-cell table:style-name="Cell225">
            <text:p text:style-name="P553"><text:span text:style-name="T553_1">嚴重違規</text:span></text:p>
          </table:table-cell>
          <table:table-cell table:style-name="Cell226" table:number-rows-spanned="5">
            <text:p text:style-name="P554"><text:span text:style-name="T554_1">附註：</text:span></text:p>
            <text:p text:style-name="P555"><text:span text:style-name="T555_1">1.輕微違規：</text:span><text:span text:style-name="T555_2"><text:line-break/></text:span><text:span text:style-name="T555_3">自來水事業之輸送幹管線路，未經主管機關核准即通過其他自來水事業之供水區域，</text:span><text:span text:style-name="T555_4">經發現後，立即恢復原狀者。</text:span></text:p>
            <text:p text:style-name="P556"><text:span text:style-name="T556_1">2.一般違規：</text:span><text:span text:style-name="T556_2"><text:line-break/></text:span><text:span text:style-name="T556_3">自來水事業之輸送幹管線路，未經主管機關核准即通過其他自來水事業之供水區域，</text:span><text:span text:style-name="T556_4">經發現後，</text:span><text:span text:style-name="T556_5">能於限期內恢復原狀者。</text:span></text:p>
            <text:p text:style-name="P557"><text:span text:style-name="T557_1">3.嚴重違規：</text:span><text:span text:style-name="T557_2"><text:line-break/></text:span><text:span text:style-name="T557_3">自來水事業之輸送幹管線路，未經主管機關核准即通過其他自來水事業之供水區域，</text:span><text:span text:style-name="T557_4">經發現後，</text:span><text:span text:style-name="T557_5">未能於限期內恢復原狀者。</text:span></text:p>
            <text:p text:style-name="P558"/>
          </table:table-cell>
        </table:table-row>
        <table:table-row table:style-name="Row60">
          <table:table-cell table:style-name="Cell227">
            <text:p text:style-name="P559"><text:span text:style-name="T559_1">同一違反人一年內第一次違規</text:span></text:p>
          </table:table-cell>
          <table:table-cell table:style-name="Cell228">
            <text:p text:style-name="P560"><text:span text:style-name="T560_1">500</text:span></text:p>
            <text:p text:style-name="P561"><text:span text:style-name="T561_1">元</text:span></text:p>
          </table:table-cell>
          <table:table-cell table:style-name="Cell229">
            <text:p text:style-name="P562"><text:span text:style-name="T562_1">1500</text:span></text:p>
            <text:p text:style-name="P563"><text:span text:style-name="T563_1">元</text:span></text:p>
          </table:table-cell>
          <table:table-cell table:style-name="Cell230">
            <text:p text:style-name="P564"><text:span text:style-name="T564_1">2000</text:span></text:p>
            <text:p text:style-name="P565"><text:span text:style-name="T565_1">元</text:span></text:p>
          </table:table-cell>
          <table:covered-table-cell table:style-name="Cell231">
            <text:p text:style-name="P566"/>
          </table:covered-table-cell>
        </table:table-row>
        <table:table-row table:style-name="Row61">
          <table:table-cell table:style-name="Cell232">
            <text:p text:style-name="P567"><text:span text:style-name="T567_1">同一違反人一年內第二次違規</text:span></text:p>
          </table:table-cell>
          <table:table-cell table:style-name="Cell233">
            <text:p text:style-name="P568"><text:span text:style-name="T568_1">1500</text:span></text:p>
            <text:p text:style-name="P569"><text:span text:style-name="T569_1">元</text:span></text:p>
          </table:table-cell>
          <table:table-cell table:style-name="Cell234">
            <text:p text:style-name="P570"><text:span text:style-name="T570_1">2000</text:span></text:p>
            <text:p text:style-name="P571"><text:span text:style-name="T571_1">元</text:span></text:p>
          </table:table-cell>
          <table:table-cell table:style-name="Cell235">
            <text:p text:style-name="P572"><text:span text:style-name="T572_1">2500</text:span></text:p>
            <text:p text:style-name="P573"><text:span text:style-name="T573_1">元</text:span></text:p>
          </table:table-cell>
          <table:covered-table-cell table:style-name="Cell236">
            <text:p text:style-name="P574"/>
          </table:covered-table-cell>
        </table:table-row>
        <table:table-row table:style-name="Row62">
          <table:table-cell table:style-name="Cell237">
            <text:p text:style-name="P575"><text:span text:style-name="T575_1">同一違反人一年內第三次違規</text:span></text:p>
          </table:table-cell>
          <table:table-cell table:style-name="Cell238">
            <text:p text:style-name="P576"><text:span text:style-name="T576_1">2000</text:span></text:p>
            <text:p text:style-name="P577"><text:span text:style-name="T577_1">元</text:span></text:p>
          </table:table-cell>
          <table:table-cell table:style-name="Cell239">
            <text:p text:style-name="P578"><text:span text:style-name="T578_1">2500</text:span></text:p>
            <text:p text:style-name="P579"><text:span text:style-name="T579_1">元</text:span></text:p>
          </table:table-cell>
          <table:table-cell table:style-name="Cell240">
            <text:p text:style-name="P580"><text:span text:style-name="T580_1">3000</text:span></text:p>
            <text:p text:style-name="P581"><text:span text:style-name="T581_1">元</text:span></text:p>
          </table:table-cell>
          <table:covered-table-cell table:style-name="Cell241">
            <text:p text:style-name="P582"/>
          </table:covered-table-cell>
        </table:table-row>
        <table:table-row table:style-name="Row63">
          <table:table-cell table:style-name="Cell242">
            <text:p text:style-name="P583"><text:span text:style-name="T583_1">備考</text:span></text:p>
          </table:table-cell>
          <table:table-cell table:style-name="Cell243" table:number-columns-spanned="3">
            <text:p text:style-name="P584"><text:span text:style-name="T584_1">1.裁罰法條：第105條。</text:span></text:p>
            <text:p text:style-name="P585"><text:span text:style-name="T585_1">2.裁罰對象：自來水事業。</text:span></text:p>
            <text:p text:style-name="P586"><text:span text:style-name="T586_1">3.裁罰範圍：</text:span><text:span text:style-name="T586_2">三千</text:span><text:span text:style-name="T586_3">元以下罰鍰。</text:span></text:p>
          </table:table-cell>
          <table:covered-table-cell/>
          <table:covered-table-cell/>
          <table:covered-table-cell table:style-name="Cell244">
            <text:p text:style-name="P587"/>
          </table:covered-table-cell>
        </table:table-row>
      </table:table>
      <text:p text:style-name="P588"><text:span text:style-name="T588_1">說明：</text:span></text:p>
      <text:p text:style-name="P589"><text:span text:style-name="T589_1">1.</text:span><text:span text:style-name="T589_2">自來水法第105條：</text:span><text:span text:style-name="T589_3"><text:line-break/>自來水事業有左列情形之一者，處</text:span><text:span text:style-name="T589_4">三千元</text:span><text:span text:style-name="T589_5">以下罰鍰：</text:span><text:span text:style-name="T589_6"><text:s/></text:span></text:p>
      <text:p text:style-name="P590"><text:span text:style-name="T590_1"><text:s text:c="2"/></text:span><text:span text:style-name="T590_2">一、</text:span><text:span text:style-name="T590_3">違反第</text:span><text:span text:style-name="T590_4">三十一</text:span><text:span text:style-name="T590_5">條規定，擅自營業者。</text:span><text:span text:style-name="T590_6"><text:line-break/></text:span><text:span text:style-name="T590_7"><text:s text:c="2"/></text:span><text:span text:style-name="T590_8">二</text:span><text:span text:style-name="T590_9">、</text:span><text:span text:style-name="T590_10">違反第</text:span><text:span text:style-name="T590_11">三十三</text:span><text:span text:style-name="T590_12">條規定，侵害其他自來水事業之專營權者。</text:span><text:span text:style-name="T590_13"><text:line-break/></text:span><text:span text:style-name="T590_14"><text:s text:c="2"/></text:span><text:span text:style-name="T590_15">三</text:span><text:span text:style-name="T590_16">、</text:span><text:span text:style-name="T590_17">違反第</text:span><text:span text:style-name="T590_18">三十四</text:span><text:span text:style-name="T590_19">條規定，擅自供水於其供水區域以外之地區者。</text:span><text:span text:style-name="T590_20"><text:line-break/></text:span><text:span text:style-name="T590_21"><text:s text:c="2"/></text:span><text:span text:style-name="T590_22">四</text:span><text:span text:style-name="T590_23">、</text:span><text:span text:style-name="T590_24">違反第</text:span><text:span text:style-name="T590_25">三十五</text:span><text:span text:style-name="T590_26">條規定，擅自移轉自來水事業專營權者。</text:span></text:p>
      <text:p text:style-name="P591"><text:span text:style-name="T591_1"><text:s text:c="2"/></text:span><text:span text:style-name="T591_2">五、</text:span><text:span text:style-name="T591_3">違反第</text:span><text:span text:style-name="T591_4">四十一</text:span><text:span text:style-name="T591_5">條規定，將不動產或自來水設備擅自處分或設定負擔者。</text:span></text:p>
      <text:p text:style-name="P592"><text:span text:style-name="T592_1">2.自來水法第33條：</text:span></text:p>
      <text:p text:style-name="P593"><text:span text:style-name="T593_1"><text:s text:c="2"/></text:span><text:span text:style-name="T593_2">自來水事業之輸送幹管線路，經主管機關核准後，得通過其他自來水事業之供水區域。</text:span></text:p>
      <text:p text:style-name="P594"/>
      <text:p text:style-name="P595"/>
      <table:table table:style-name="Table12">
        <table:table-column table:style-name="Column51"/>
        <table:table-column table:style-name="Column52"/>
        <table:table-column table:style-name="Column53"/>
        <table:table-column table:style-name="Column54"/>
        <table:table-column table:style-name="Column55"/>
        <table:table-row table:style-name="Row64">
          <table:table-cell table:style-name="Cell245">
            <text:p text:style-name="P596"><text:span text:style-name="T596_1">適<text:s/>用<text:s/>法<text:s/>條</text:span></text:p>
          </table:table-cell>
          <table:table-cell table:style-name="Cell246" table:number-columns-spanned="4">
            <text:p text:style-name="P597"><text:span text:style-name="T597_1">自來水法第34條、第105條第3款</text:span></text:p>
          </table:table-cell>
          <table:covered-table-cell/>
          <table:covered-table-cell/>
          <table:covered-table-cell/>
        </table:table-row>
        <table:table-row table:style-name="Row65">
          <table:table-cell table:style-name="Cell247">
            <text:p text:style-name="P598"><text:span text:style-name="T598_1">違規情形</text:span></text:p>
            <text:p text:style-name="P599"><text:span text:style-name="T599_1">次數</text:span></text:p>
          </table:table-cell>
          <table:table-cell table:style-name="Cell248">
            <text:p text:style-name="P600"><text:span text:style-name="T600_1">輕微違規</text:span></text:p>
          </table:table-cell>
          <table:table-cell table:style-name="Cell249">
            <text:p text:style-name="P601"><text:span text:style-name="T601_1">一般違規</text:span></text:p>
          </table:table-cell>
          <table:table-cell table:style-name="Cell250">
            <text:p text:style-name="P602"><text:span text:style-name="T602_1">嚴重違規</text:span></text:p>
          </table:table-cell>
          <table:table-cell table:style-name="Cell251" table:number-rows-spanned="5">
            <text:p text:style-name="P603"><text:span text:style-name="T603_1">附註：</text:span></text:p>
            <text:p text:style-name="P604"><text:span text:style-name="T604_1">1.輕微違規：</text:span></text:p>
            <text:list text:style-name="LS7" xml:id="list7">
              <text:list-item>
                <text:p text:style-name="P605"><text:span text:style-name="T605_1">未經主管機關核准即供水與供水區域外另一自來水事業，</text:span><text:span text:style-name="T605_2">經發現後，立即恢復原狀者。</text:span></text:p>
              </text:list-item>
              <text:list-item>
                <text:p text:style-name="P606"><text:span text:style-name="T606_1">未經主管機關特別指定而供水與供水區域外之國防事業，</text:span><text:span text:style-name="T606_2">經發現後，立即恢復原狀者。</text:span></text:p>
              </text:list-item>
              <text:list-item>
                <text:p text:style-name="P607"><text:span text:style-name="T607_1">未經主管機關核准供水，即因供水區域外無自來水地方居民申請，而供水與該地居民，</text:span><text:span text:style-name="T607_2">經發現後，立即恢復原狀者。</text:span></text:p>
              </text:list-item>
              <text:list-item>
                <text:p text:style-name="P608"><text:span text:style-name="T608_1">非因鄰近供水區域外之自來水事業因災變或其他緊急事故致一時不及修復而停止供水，即給與緊急暫時供水，</text:span><text:span text:style-name="T608_2">經發現後，立即恢復原狀者。</text:span></text:p>
              </text:list-item>
            </text:list>
            <text:p text:style-name="P609"><text:span text:style-name="T609_1">2.一般違規：</text:span></text:p>
            <text:list text:style-name="LS8" xml:id="list11">
              <text:list-item>
                <text:p text:style-name="P610"><text:span text:style-name="T610_1">未經主管機關核准即供水與供水區域外另一自來水事業，</text:span><text:span text:style-name="T610_2">經發現後，</text:span><text:span text:style-name="T610_3">能於限期內恢復原狀者</text:span><text:span text:style-name="T610_4">。</text:span></text:p>
              </text:list-item>
              <text:list-item>
                <text:p text:style-name="P611"><text:span text:style-name="T611_1">未經主管機關特別指定而供水與供水區域外之國防事業，</text:span><text:span text:style-name="T611_2">經發現後，</text:span><text:span text:style-name="T611_3">能於限期內恢復原狀者。</text:span></text:p>
              </text:list-item>
              <text:list-item>
                <text:p text:style-name="P612"><text:span text:style-name="T612_1">未經主管機關核准供水，即因供水區域外無自來水地方居民申請，而供水與該地居民，</text:span><text:span text:style-name="T612_2">經發現後，</text:span><text:span text:style-name="T612_3">能於限期內恢復原狀者。</text:span></text:p>
              </text:list-item>
              <text:list-item>
                <text:p text:style-name="P613"><text:span text:style-name="T613_1">非因鄰近供水區域外之自來水事業因災變或其他緊急事故致一時不及修復而停止供水，即給與緊急暫時供水，</text:span><text:span text:style-name="T613_2">經發現後，</text:span><text:span text:style-name="T613_3">能於限期內恢復原狀者。</text:span></text:p>
              </text:list-item>
            </text:list>
            <text:p text:style-name="P614"><text:span text:style-name="T614_1">3.嚴重違規：</text:span></text:p>
            <text:list text:style-name="LS9" xml:id="list15">
              <text:list-item>
                <text:p text:style-name="P615"><text:span text:style-name="T615_1">未經主管機關核准即供水與供水區域外另一自來水事業，</text:span><text:span text:style-name="T615_2">經發現後，</text:span><text:span text:style-name="T615_3">未能於限期內恢復原狀者。</text:span></text:p>
              </text:list-item>
              <text:list-item>
                <text:p text:style-name="P616"><text:span text:style-name="T616_1">未經主管機關特別指定而供水與供水區域外之國防事業，</text:span><text:span text:style-name="T616_2">經發現後，</text:span><text:span text:style-name="T616_3">未能於限期內恢復原狀者。</text:span></text:p>
              </text:list-item>
              <text:list-item>
                <text:p text:style-name="P617"><text:span text:style-name="T617_1">未經主管機關核准供水，即因供水區域外無自來水地方居民申請，而供水與該地居民，</text:span><text:span text:style-name="T617_2">經發現後，</text:span><text:span text:style-name="T617_3">未能於限期內恢復原狀者。</text:span></text:p>
              </text:list-item>
              <text:list-item>
                <text:p text:style-name="P618"><text:span text:style-name="T618_1">非因鄰近供水區域外之自來水事業因災變或其他緊急事故致一時不及修復而停止供水，即給與緊急暫時供水，</text:span><text:span text:style-name="T618_2">經發現後，</text:span><text:span text:style-name="T618_3">未能於限期內恢復原狀者。</text:span></text:p>
              </text:list-item>
            </text:list>
            <text:p text:style-name="P619"/>
          </table:table-cell>
        </table:table-row>
        <table:table-row table:style-name="Row66">
          <table:table-cell table:style-name="Cell252">
            <text:p text:style-name="P620"><text:span text:style-name="T620_1">同一違反人一年內第一次違規</text:span></text:p>
          </table:table-cell>
          <table:table-cell table:style-name="Cell253">
            <text:p text:style-name="P621"><text:span text:style-name="T621_1">500</text:span></text:p>
            <text:p text:style-name="P622"><text:span text:style-name="T622_1">元</text:span></text:p>
          </table:table-cell>
          <table:table-cell table:style-name="Cell254">
            <text:p text:style-name="P623"><text:span text:style-name="T623_1">1500</text:span></text:p>
            <text:p text:style-name="P624"><text:span text:style-name="T624_1">元</text:span></text:p>
          </table:table-cell>
          <table:table-cell table:style-name="Cell255">
            <text:p text:style-name="P625"><text:span text:style-name="T625_1">2000</text:span></text:p>
            <text:p text:style-name="P626"><text:span text:style-name="T626_1">元</text:span></text:p>
          </table:table-cell>
          <table:covered-table-cell table:style-name="Cell256">
            <text:p text:style-name="P627"/>
          </table:covered-table-cell>
        </table:table-row>
        <table:table-row table:style-name="Row67">
          <table:table-cell table:style-name="Cell257">
            <text:p text:style-name="P628"><text:span text:style-name="T628_1">同一違反人一年內第二次違規</text:span></text:p>
          </table:table-cell>
          <table:table-cell table:style-name="Cell258">
            <text:p text:style-name="P629"><text:span text:style-name="T629_1">1500</text:span></text:p>
            <text:p text:style-name="P630"><text:span text:style-name="T630_1">元</text:span></text:p>
          </table:table-cell>
          <table:table-cell table:style-name="Cell259">
            <text:p text:style-name="P631"><text:span text:style-name="T631_1">2000</text:span></text:p>
            <text:p text:style-name="P632"><text:span text:style-name="T632_1">元</text:span></text:p>
          </table:table-cell>
          <table:table-cell table:style-name="Cell260">
            <text:p text:style-name="P633"><text:span text:style-name="T633_1">2500</text:span></text:p>
            <text:p text:style-name="P634"><text:span text:style-name="T634_1">元</text:span></text:p>
          </table:table-cell>
          <table:covered-table-cell table:style-name="Cell261">
            <text:p text:style-name="P635"/>
          </table:covered-table-cell>
        </table:table-row>
        <table:table-row table:style-name="Row68">
          <table:table-cell table:style-name="Cell262">
            <text:p text:style-name="P636"><text:span text:style-name="T636_1">同一違反人一年內第三次違規</text:span></text:p>
          </table:table-cell>
          <table:table-cell table:style-name="Cell263">
            <text:p text:style-name="P637"><text:span text:style-name="T637_1">2000</text:span></text:p>
            <text:p text:style-name="P638"><text:span text:style-name="T638_1">元</text:span></text:p>
          </table:table-cell>
          <table:table-cell table:style-name="Cell264">
            <text:p text:style-name="P639"><text:span text:style-name="T639_1">2500</text:span></text:p>
            <text:p text:style-name="P640"><text:span text:style-name="T640_1">元</text:span></text:p>
          </table:table-cell>
          <table:table-cell table:style-name="Cell265">
            <text:p text:style-name="P641"><text:span text:style-name="T641_1">3000</text:span></text:p>
            <text:p text:style-name="P642"><text:span text:style-name="T642_1">元</text:span></text:p>
          </table:table-cell>
          <table:covered-table-cell table:style-name="Cell266">
            <text:p text:style-name="P643"/>
          </table:covered-table-cell>
        </table:table-row>
        <table:table-row table:style-name="Row69">
          <table:table-cell table:style-name="Cell267">
            <text:p text:style-name="P644"><text:span text:style-name="T644_1">備考</text:span></text:p>
          </table:table-cell>
          <table:table-cell table:style-name="Cell268" table:number-columns-spanned="3">
            <text:p text:style-name="P645"><text:span text:style-name="T645_1">1.裁罰法條：第105條。</text:span></text:p>
            <text:p text:style-name="P646"><text:span text:style-name="T646_1">2.裁罰對象：自來水事業。</text:span></text:p>
            <text:p text:style-name="P647"><text:span text:style-name="T647_1">3.裁罰範圍：</text:span><text:span text:style-name="T647_2">三千</text:span><text:span text:style-name="T647_3">元以下罰鍰。</text:span></text:p>
          </table:table-cell>
          <table:covered-table-cell/>
          <table:covered-table-cell/>
          <table:covered-table-cell table:style-name="Cell269">
            <text:p text:style-name="P648"/>
          </table:covered-table-cell>
        </table:table-row>
      </table:table>
      <text:p text:style-name="P649"><text:span text:style-name="T649_1">說明：</text:span></text:p>
      <text:p text:style-name="P650"><text:span text:style-name="T650_1">1.自來水法第105條：</text:span><text:span text:style-name="T650_2"><text:line-break/>自來水事業有左列情形之一者，處</text:span><text:span text:style-name="T650_3">三千元</text:span><text:span text:style-name="T650_4">以下罰鍰：</text:span><text:span text:style-name="T650_5"><text:s/></text:span></text:p>
      <text:p text:style-name="P651"><text:span text:style-name="T651_1"><text:s text:c="2"/></text:span><text:span text:style-name="T651_2">一、</text:span><text:span text:style-name="T651_3">違反第</text:span><text:span text:style-name="T651_4">三十一</text:span><text:span text:style-name="T651_5">條規定，擅自營業者。</text:span><text:span text:style-name="T651_6"><text:line-break/></text:span><text:span text:style-name="T651_7"><text:s text:c="2"/></text:span><text:span text:style-name="T651_8">二</text:span><text:span text:style-name="T651_9">、</text:span><text:span text:style-name="T651_10">違反第</text:span><text:span text:style-name="T651_11">三十三</text:span><text:span text:style-name="T651_12">條規定，侵害其他自來水事業之專營權者。</text:span><text:span text:style-name="T651_13"><text:line-break/></text:span><text:span text:style-name="T651_14"><text:s/></text:span><text:span text:style-name="T651_15">三</text:span><text:span text:style-name="T651_16">、</text:span><text:span text:style-name="T651_17">違反第</text:span><text:span text:style-name="T651_18">三十四</text:span><text:span text:style-name="T651_19">條規定，擅自供水於其供水區域以外之地區者。</text:span><text:span text:style-name="T651_20"><text:line-break/></text:span><text:span text:style-name="T651_21"><text:s/></text:span><text:span text:style-name="T651_22">四</text:span><text:span text:style-name="T651_23">、</text:span><text:span text:style-name="T651_24">違反第</text:span><text:span text:style-name="T651_25">三十五</text:span><text:span text:style-name="T651_26">條規定，擅自移轉自來水事業專營權者。</text:span></text:p>
      <text:p text:style-name="P652"><text:span text:style-name="T652_1"><text:s/></text:span><text:span text:style-name="T652_2">五、</text:span><text:span text:style-name="T652_3">違反第</text:span><text:span text:style-name="T652_4">四十一</text:span><text:span text:style-name="T652_5">條規定，將不動產或自來水設備擅自處分或設定負擔者。</text:span></text:p>
      <text:p text:style-name="P653"><text:span text:style-name="T653_1">2.自來水法第34條：</text:span></text:p>
      <text:p text:style-name="P654"><text:span text:style-name="T654_1"><text:s/></text:span><text:span text:style-name="T654_2">自來水事業除有左列情形之一者外，不得供水於其供水區域以外之地區：</text:span></text:p>
      <text:p text:style-name="P655"><text:span text:style-name="T655_1"><text:s/></text:span><text:span text:style-name="T655_2">一、</text:span><text:span text:style-name="T655_3">經主管機關核准供水與另一自來水事業者。</text:span></text:p>
      <text:p text:style-name="P656"><text:span text:style-name="T656_1"><text:s/></text:span><text:span text:style-name="T656_2">二、</text:span><text:span text:style-name="T656_3">經主管機關特別指定供水與國防事業者。</text:span></text:p>
      <text:p text:style-name="P657"><text:span text:style-name="T657_1"><text:s/></text:span><text:span text:style-name="T657_2">三、</text:span><text:span text:style-name="T657_3">無自來水地方居民申請供水，經主管機關核准供水者。</text:span></text:p>
      <text:p text:style-name="P658"><text:span text:style-name="T658_1"><text:s/></text:span><text:span text:style-name="T658_2">四、</text:span><text:span text:style-name="T658_3">因災變或其他緊急事故，鄰近自來水事業停止供水，一時不及修復，必須緊急暫時供水者。</text:span></text:p>
      <text:p text:style-name="P659"/>
      <table:table table:style-name="Table13">
        <table:table-column table:style-name="Column56"/>
        <table:table-column table:style-name="Column57"/>
        <table:table-column table:style-name="Column58"/>
        <table:table-row table:style-name="Row70">
          <table:table-cell table:style-name="Cell270">
            <text:p text:style-name="P660"><text:span text:style-name="T660_1">適<text:s/>用<text:s/>法<text:s/>條</text:span></text:p>
          </table:table-cell>
          <table:table-cell table:style-name="Cell271" table:number-columns-spanned="2">
            <text:p text:style-name="P661"><text:span text:style-name="T661_1">自來水法第35條、第105條第4款</text:span></text:p>
          </table:table-cell>
          <table:covered-table-cell/>
        </table:table-row>
        <table:table-row table:style-name="Row71">
          <table:table-cell table:style-name="Cell272">
            <text:p text:style-name="P662"><text:span text:style-name="T662_1">違規情形</text:span></text:p>
            <text:p text:style-name="P663"><text:span text:style-name="T663_1">次數</text:span></text:p>
          </table:table-cell>
          <table:table-cell table:style-name="Cell273">
            <text:p text:style-name="P664"><text:span text:style-name="T664_1">違規情形</text:span></text:p>
          </table:table-cell>
          <table:table-cell table:style-name="Cell274" table:number-rows-spanned="5">
            <text:p text:style-name="P665"><text:span text:style-name="T665_1">附註：</text:span></text:p>
            <text:p text:style-name="P666"><text:span text:style-name="T666_1">違規情形：</text:span><text:span text:style-name="T666_2"><text:line-break/></text:span><text:span text:style-name="T666_3">未經臺北市政府核准，即擅自移轉自來水事業專營權。</text:span></text:p>
            <text:p text:style-name="P667"/>
          </table:table-cell>
        </table:table-row>
        <table:table-row table:style-name="Row72">
          <table:table-cell table:style-name="Cell275">
            <text:p text:style-name="P668"><text:span text:style-name="T668_1">同一違反人一年內第一次違規</text:span></text:p>
          </table:table-cell>
          <table:table-cell table:style-name="Cell276">
            <text:p text:style-name="P669"><text:span text:style-name="T669_1">10</text:span><text:span text:style-name="T669_2">00</text:span></text:p>
            <text:p text:style-name="P670"><text:span text:style-name="T670_1">元</text:span></text:p>
          </table:table-cell>
          <table:covered-table-cell table:style-name="Cell277">
            <text:p text:style-name="P671"/>
          </table:covered-table-cell>
        </table:table-row>
        <table:table-row table:style-name="Row73">
          <table:table-cell table:style-name="Cell278">
            <text:p text:style-name="P672"><text:span text:style-name="T672_1">同一違反人一年內第二次違規</text:span></text:p>
          </table:table-cell>
          <table:table-cell table:style-name="Cell279">
            <text:p text:style-name="P673"><text:span text:style-name="T673_1">20</text:span><text:span text:style-name="T673_2">00</text:span></text:p>
            <text:p text:style-name="P674"><text:span text:style-name="T674_1">元</text:span></text:p>
          </table:table-cell>
          <table:covered-table-cell table:style-name="Cell280">
            <text:p text:style-name="P675"/>
          </table:covered-table-cell>
        </table:table-row>
        <table:table-row table:style-name="Row74">
          <table:table-cell table:style-name="Cell281">
            <text:p text:style-name="P676"><text:span text:style-name="T676_1">同一違反人一年內第三次違規</text:span></text:p>
          </table:table-cell>
          <table:table-cell table:style-name="Cell282">
            <text:p text:style-name="P677"><text:span text:style-name="T677_1">30</text:span><text:span text:style-name="T677_2">00</text:span></text:p>
            <text:p text:style-name="P678"><text:span text:style-name="T678_1">元</text:span></text:p>
          </table:table-cell>
          <table:covered-table-cell table:style-name="Cell283">
            <text:p text:style-name="P679"/>
          </table:covered-table-cell>
        </table:table-row>
        <table:table-row table:style-name="Row75">
          <table:table-cell table:style-name="Cell284">
            <text:p text:style-name="P680"><text:span text:style-name="T680_1">備考</text:span></text:p>
          </table:table-cell>
          <table:table-cell table:style-name="Cell285">
            <text:p text:style-name="P681"><text:span text:style-name="T681_1">1.裁罰法條：第105條。</text:span></text:p>
            <text:p text:style-name="P682"><text:span text:style-name="T682_1">2.裁罰對象：自來水事業。</text:span></text:p>
            <text:p text:style-name="P683"><text:span text:style-name="T683_1">3.裁罰範圍：</text:span><text:span text:style-name="T683_2">三千</text:span><text:span text:style-name="T683_3">元以下罰鍰。</text:span></text:p>
          </table:table-cell>
          <table:covered-table-cell table:style-name="Cell286">
            <text:p text:style-name="P684"/>
          </table:covered-table-cell>
        </table:table-row>
      </table:table>
      <text:p text:style-name="P685"><text:span text:style-name="T685_1">說明：</text:span></text:p>
      <text:p text:style-name="P686"><text:span text:style-name="T686_1">1.自來水法第105條：</text:span></text:p>
      <text:p text:style-name="P687"><text:span text:style-name="T687_1"><text:s/></text:span><text:span text:style-name="T687_2">自來水事業有左列情形之一者，處</text:span><text:span text:style-name="T687_3">三千元</text:span><text:span text:style-name="T687_4">以下罰鍰：</text:span><text:span text:style-name="T687_5"><text:s/></text:span></text:p>
      <text:p text:style-name="P688"><text:span text:style-name="T688_1"><text:s/></text:span><text:span text:style-name="T688_2">一、</text:span><text:span text:style-name="T688_3">違反第</text:span><text:span text:style-name="T688_4">三十一</text:span><text:span text:style-name="T688_5">條規定，擅自營業者。</text:span><text:span text:style-name="T688_6"><text:line-break/></text:span><text:span text:style-name="T688_7"><text:s/></text:span><text:span text:style-name="T688_8">二</text:span><text:span text:style-name="T688_9">、</text:span><text:span text:style-name="T688_10">違反第</text:span><text:span text:style-name="T688_11">三十三</text:span><text:span text:style-name="T688_12">條規定，侵害其他自來水事業之專營權者。</text:span><text:span text:style-name="T688_13"><text:line-break/></text:span><text:span text:style-name="T688_14"><text:s/></text:span><text:span text:style-name="T688_15">三</text:span><text:span text:style-name="T688_16">、</text:span><text:span text:style-name="T688_17">違反第</text:span><text:span text:style-name="T688_18">三十四</text:span><text:span text:style-name="T688_19">條規定，擅自供水於其供水區域以外之地區者。</text:span><text:span text:style-name="T688_20"><text:line-break/></text:span><text:span text:style-name="T688_21"><text:s/></text:span><text:span text:style-name="T688_22">四</text:span><text:span text:style-name="T688_23">、</text:span><text:span text:style-name="T688_24">違反第</text:span><text:span text:style-name="T688_25">三十五</text:span><text:span text:style-name="T688_26">條規定，擅自移轉自來水事業專營權者。</text:span></text:p>
      <text:p text:style-name="P689"><text:span text:style-name="T689_1"><text:s/></text:span><text:span text:style-name="T689_2">五、</text:span><text:span text:style-name="T689_3">違反第</text:span><text:span text:style-name="T689_4">四十一</text:span><text:span text:style-name="T689_5">條規定，將不動產或自來水設備擅自處分或設定負擔者</text:span><text:span text:style-name="T689_6">。</text:span></text:p>
      <text:p text:style-name="P690"><text:span text:style-name="T690_1">2.自來水法第35條：</text:span></text:p>
      <text:p text:style-name="P691"><text:span text:style-name="T691_1"><text:s/></text:span><text:span text:style-name="T691_2">自來水事業之移轉，應經中央或直轄市主管機關核准，並換發自來水事業專營權證。</text:span></text:p>
      <text:p text:style-name="P692"/>
      <table:table table:style-name="Table14">
        <table:table-column table:style-name="Column59"/>
        <table:table-column table:style-name="Column60"/>
        <table:table-column table:style-name="Column61"/>
        <table:table-column table:style-name="Column62"/>
        <table:table-column table:style-name="Column63"/>
        <table:table-row table:style-name="Row76">
          <table:table-cell table:style-name="Cell287">
            <text:p text:style-name="P693"><text:span text:style-name="T693_1">適<text:s/>用<text:s/>法<text:s/>條</text:span></text:p>
          </table:table-cell>
          <table:table-cell table:style-name="Cell288" table:number-columns-spanned="4">
            <text:p text:style-name="P694"><text:span text:style-name="T694_1">自來水法第41條、第105條第5款</text:span></text:p>
          </table:table-cell>
          <table:covered-table-cell/>
          <table:covered-table-cell/>
          <table:covered-table-cell/>
        </table:table-row>
        <table:table-row table:style-name="Row77">
          <table:table-cell table:style-name="Cell289">
            <text:p text:style-name="P695"><text:span text:style-name="T695_1">違規情形</text:span></text:p>
            <text:p text:style-name="P696"><text:span text:style-name="T696_1">次數</text:span></text:p>
          </table:table-cell>
          <table:table-cell table:style-name="Cell290">
            <text:p text:style-name="P697"><text:span text:style-name="T697_1">輕微違規</text:span></text:p>
          </table:table-cell>
          <table:table-cell table:style-name="Cell291">
            <text:p text:style-name="P698"><text:span text:style-name="T698_1">一般違規</text:span></text:p>
          </table:table-cell>
          <table:table-cell table:style-name="Cell292">
            <text:p text:style-name="P699"><text:span text:style-name="T699_1">嚴重違規</text:span></text:p>
          </table:table-cell>
          <table:table-cell table:style-name="Cell293" table:number-rows-spanned="5">
            <text:p text:style-name="P700"><text:span text:style-name="T700_1">附註：</text:span></text:p>
            <text:p text:style-name="P701"><text:span text:style-name="T701_1">1.輕微違規：</text:span><text:span text:style-name="T701_2"><text:line-break/></text:span><text:span text:style-name="T701_3">自來水事業管有之不動產及自來水設備，未報經臺北市政府核准，即擅自處分或設定負擔，</text:span><text:span text:style-name="T701_4">經發現後，立即恢復原狀者。</text:span></text:p>
            <text:p text:style-name="P702"><text:span text:style-name="T702_1">2.一般違規：</text:span><text:span text:style-name="T702_2"><text:line-break/></text:span><text:span text:style-name="T702_3">自來水事業管有之不動產及自來水設備，未報經臺北市政府核准，即擅自處分或設定負擔，</text:span><text:span text:style-name="T702_4">經發現後，</text:span><text:span text:style-name="T702_5">能於限期內恢復原狀者。</text:span></text:p>
            <text:p text:style-name="P703"><text:span text:style-name="T703_1">3.嚴重違規：</text:span><text:span text:style-name="T703_2"><text:line-break/></text:span><text:span text:style-name="T703_3">自來水事業管有之不動產及自來水設備，未報經臺北市政府核准，即擅自處分或設定負擔，</text:span><text:span text:style-name="T703_4">經發現後，</text:span><text:span text:style-name="T703_5">未能於限期內恢復原狀者。</text:span></text:p>
            <text:p text:style-name="P704"/>
          </table:table-cell>
        </table:table-row>
        <table:table-row table:style-name="Row78">
          <table:table-cell table:style-name="Cell294">
            <text:p text:style-name="P705"><text:span text:style-name="T705_1">同一違反人一年內第一次違規</text:span></text:p>
          </table:table-cell>
          <table:table-cell table:style-name="Cell295">
            <text:p text:style-name="P706"><text:span text:style-name="T706_1">500</text:span></text:p>
            <text:p text:style-name="P707"><text:span text:style-name="T707_1">元</text:span></text:p>
          </table:table-cell>
          <table:table-cell table:style-name="Cell296">
            <text:p text:style-name="P708"><text:span text:style-name="T708_1">1500</text:span></text:p>
            <text:p text:style-name="P709"><text:span text:style-name="T709_1">元</text:span></text:p>
          </table:table-cell>
          <table:table-cell table:style-name="Cell297">
            <text:p text:style-name="P710"><text:span text:style-name="T710_1">2000</text:span></text:p>
            <text:p text:style-name="P711"><text:span text:style-name="T711_1">元</text:span></text:p>
          </table:table-cell>
          <table:covered-table-cell table:style-name="Cell298">
            <text:p text:style-name="P712"/>
          </table:covered-table-cell>
        </table:table-row>
        <table:table-row table:style-name="Row79">
          <table:table-cell table:style-name="Cell299">
            <text:p text:style-name="P713"><text:span text:style-name="T713_1">同一違反人一年內第二次違規</text:span></text:p>
          </table:table-cell>
          <table:table-cell table:style-name="Cell300">
            <text:p text:style-name="P714"><text:span text:style-name="T714_1">1500</text:span></text:p>
            <text:p text:style-name="P715"><text:span text:style-name="T715_1">元</text:span></text:p>
          </table:table-cell>
          <table:table-cell table:style-name="Cell301">
            <text:p text:style-name="P716"><text:span text:style-name="T716_1">2000</text:span></text:p>
            <text:p text:style-name="P717"><text:span text:style-name="T717_1">元</text:span></text:p>
          </table:table-cell>
          <table:table-cell table:style-name="Cell302">
            <text:p text:style-name="P718"><text:span text:style-name="T718_1">2500</text:span></text:p>
            <text:p text:style-name="P719"><text:span text:style-name="T719_1">元</text:span></text:p>
          </table:table-cell>
          <table:covered-table-cell table:style-name="Cell303">
            <text:p text:style-name="P720"/>
          </table:covered-table-cell>
        </table:table-row>
        <table:table-row table:style-name="Row80">
          <table:table-cell table:style-name="Cell304">
            <text:p text:style-name="P721"><text:span text:style-name="T721_1">同一違反人一年內第三次違規</text:span></text:p>
          </table:table-cell>
          <table:table-cell table:style-name="Cell305">
            <text:p text:style-name="P722"><text:span text:style-name="T722_1">2000</text:span></text:p>
            <text:p text:style-name="P723"><text:span text:style-name="T723_1">元</text:span></text:p>
          </table:table-cell>
          <table:table-cell table:style-name="Cell306">
            <text:p text:style-name="P724"><text:span text:style-name="T724_1">2500</text:span></text:p>
            <text:p text:style-name="P725"><text:span text:style-name="T725_1">元</text:span></text:p>
          </table:table-cell>
          <table:table-cell table:style-name="Cell307">
            <text:p text:style-name="P726"><text:span text:style-name="T726_1">3000</text:span></text:p>
            <text:p text:style-name="P727"><text:span text:style-name="T727_1">元</text:span></text:p>
          </table:table-cell>
          <table:covered-table-cell table:style-name="Cell308">
            <text:p text:style-name="P728"/>
          </table:covered-table-cell>
        </table:table-row>
        <table:table-row table:style-name="Row81">
          <table:table-cell table:style-name="Cell309">
            <text:p text:style-name="P729"><text:span text:style-name="T729_1">備考</text:span></text:p>
          </table:table-cell>
          <table:table-cell table:style-name="Cell310" table:number-columns-spanned="3">
            <text:p text:style-name="P730"><text:span text:style-name="T730_1">1.裁罰法條：第105條。</text:span></text:p>
            <text:p text:style-name="P731"><text:span text:style-name="T731_1">2.裁罰對象：自來水事業。</text:span></text:p>
            <text:p text:style-name="P732"><text:span text:style-name="T732_1">3.裁罰範圍：</text:span><text:span text:style-name="T732_2">三千</text:span><text:span text:style-name="T732_3">元以下罰鍰。</text:span></text:p>
          </table:table-cell>
          <table:covered-table-cell/>
          <table:covered-table-cell/>
          <table:covered-table-cell table:style-name="Cell311">
            <text:p text:style-name="P733"/>
          </table:covered-table-cell>
        </table:table-row>
      </table:table>
      <text:p text:style-name="P734"><text:span text:style-name="T734_1">說明：</text:span></text:p>
      <text:p text:style-name="P735"><text:span text:style-name="T735_1">1.自來水法第105條：</text:span></text:p>
      <text:p text:style-name="P736"><text:span text:style-name="T736_1"><text:s/></text:span><text:span text:style-name="T736_2">自來水事業有左列情形之一者，處</text:span><text:span text:style-name="T736_3">三千元</text:span><text:span text:style-name="T736_4">以下罰鍰：</text:span><text:span text:style-name="T736_5"><text:s/></text:span></text:p>
      <text:p text:style-name="P737"><text:span text:style-name="T737_1"><text:s/></text:span><text:span text:style-name="T737_2">一、</text:span><text:span text:style-name="T737_3">違反第</text:span><text:span text:style-name="T737_4">三十一</text:span><text:span text:style-name="T737_5">條規定，擅自營業者。</text:span><text:span text:style-name="T737_6"><text:line-break/></text:span><text:span text:style-name="T737_7"><text:s/></text:span><text:span text:style-name="T737_8">二</text:span><text:span text:style-name="T737_9">、</text:span><text:span text:style-name="T737_10">違反第</text:span><text:span text:style-name="T737_11">三十三</text:span><text:span text:style-name="T737_12">條規定，侵害其他自來水事業之專營權者。</text:span><text:span text:style-name="T737_13"><text:line-break/></text:span><text:span text:style-name="T737_14"><text:s/></text:span><text:span text:style-name="T737_15">三</text:span><text:span text:style-name="T737_16">、</text:span><text:span text:style-name="T737_17">違反第</text:span><text:span text:style-name="T737_18">三十四</text:span><text:span text:style-name="T737_19">條規定，擅自供水於其供水區域以外之地區者。</text:span><text:span text:style-name="T737_20"><text:line-break/></text:span><text:span text:style-name="T737_21"><text:s/></text:span><text:span text:style-name="T737_22">四</text:span><text:span text:style-name="T737_23">、</text:span><text:span text:style-name="T737_24">違反第</text:span><text:span text:style-name="T737_25">三十五</text:span><text:span text:style-name="T737_26">條規定，擅自移轉自來水事業專營權者。</text:span></text:p>
      <text:p text:style-name="P738"><text:span text:style-name="T738_1"><text:s/></text:span><text:span text:style-name="T738_2">五、</text:span><text:span text:style-name="T738_3">違反第</text:span><text:span text:style-name="T738_4">四十一</text:span><text:span text:style-name="T738_5">條規定，將不動產或自來水設備擅自處分或設定負擔者</text:span></text:p>
      <text:p text:style-name="P739"><text:span text:style-name="T739_1">2.自來水法第41條：</text:span><text:span text:style-name="T739_2"><text:line-break/>自來水事業管有之不動產及自來水設備，非報經中央或直轄市主管機關核准，不得處分或設定負擔。</text:span><text:span text:style-name="T739_3"><text:line-break/></text:span><text:span text:style-name="T739_4">違反前項規定者，其處分或設定負擔無效。</text:span></text:p>
      <text:p text:style-name="P740"/>
      <text:p text:style-name="P741"/>
      <text:p text:style-name="P742"/>
      <text:p text:style-name="P743"/>
      <text:p text:style-name="P744"/>
      <text:p text:style-name="P745"/>
      <text:p text:style-name="P746"/>
      <text:p text:style-name="P747"/>
      <table:table table:style-name="Table15">
        <table:table-column table:style-name="Column64"/>
        <table:table-column table:style-name="Column65"/>
        <table:table-column table:style-name="Column66"/>
        <table:table-column table:style-name="Column67"/>
        <table:table-column table:style-name="Column68"/>
        <table:table-row table:style-name="Row82">
          <table:table-cell table:style-name="Cell312">
            <text:p text:style-name="P748"><text:span text:style-name="T748_1">適<text:s/>用<text:s/>法<text:s/>條</text:span></text:p>
          </table:table-cell>
          <table:table-cell table:style-name="Cell313" table:number-columns-spanned="4">
            <text:p text:style-name="P749"><text:span text:style-name="T749_1">自來水法第27條第2項、第106條第1項第1款</text:span></text:p>
          </table:table-cell>
          <table:covered-table-cell/>
          <table:covered-table-cell/>
          <table:covered-table-cell/>
        </table:table-row>
        <table:table-row table:style-name="Row83">
          <table:table-cell table:style-name="Cell314">
            <text:p text:style-name="P750"><text:span text:style-name="T750_1">違規情形</text:span></text:p>
            <text:p text:style-name="P751"><text:span text:style-name="T751_1">次數</text:span></text:p>
          </table:table-cell>
          <table:table-cell table:style-name="Cell315">
            <text:p text:style-name="P752"><text:span text:style-name="T752_1">輕微違規</text:span></text:p>
          </table:table-cell>
          <table:table-cell table:style-name="Cell316">
            <text:p text:style-name="P753"><text:span text:style-name="T753_1">一般違規</text:span></text:p>
          </table:table-cell>
          <table:table-cell table:style-name="Cell317">
            <text:p text:style-name="P754"><text:span text:style-name="T754_1">嚴重違規</text:span></text:p>
          </table:table-cell>
          <table:table-cell table:style-name="Cell318" table:number-rows-spanned="5">
            <text:p text:style-name="P755"><text:span text:style-name="T755_1">附註：</text:span></text:p>
            <text:p text:style-name="P756"><text:span text:style-name="T756_1">1.輕微違規：</text:span><text:span text:style-name="T756_2"><text:line-break/></text:span><text:span text:style-name="T756_3">未經臺北市政府核准，即行變更第二十七條第一項各款應記載事項內容，於變更完成後，十日內主動提出變更申請並經核准者。</text:span></text:p>
            <text:p text:style-name="P757"><text:span text:style-name="T757_1">2.一般違規：</text:span></text:p>
            <text:p text:style-name="P758"><text:span text:style-name="T758_1">未經臺北市政府核准，即行變更第二十七條第一項各款應記載事項內容，</text:span><text:span text:style-name="T758_2">經發現後，於限期內</text:span><text:span text:style-name="T758_3">提出變更申請並經核准</text:span><text:span text:style-name="T758_4">者。</text:span></text:p>
            <text:p text:style-name="P759"><text:span text:style-name="T759_1">3.嚴重違規：</text:span></text:p>
            <text:p text:style-name="P760"><text:span text:style-name="T760_1">未經臺北市政府核准，即行變更第二十七條第一項各款應記載事項內容，</text:span><text:span text:style-name="T760_2">經發現後，於限期內仍未</text:span><text:span text:style-name="T760_3">完成變更</text:span><text:span text:style-name="T760_4">者。</text:span></text:p>
            <text:p text:style-name="P761"/>
            <text:p text:style-name="P762"/>
          </table:table-cell>
        </table:table-row>
        <table:table-row table:style-name="Row84">
          <table:table-cell table:style-name="Cell319">
            <text:p text:style-name="P763"><text:span text:style-name="T763_1">同一違反人一年內第一次違規</text:span></text:p>
          </table:table-cell>
          <table:table-cell table:style-name="Cell320">
            <text:p text:style-name="P764"><text:span text:style-name="T764_1">100</text:span></text:p>
            <text:p text:style-name="P765"><text:span text:style-name="T765_1">元</text:span></text:p>
          </table:table-cell>
          <table:table-cell table:style-name="Cell321">
            <text:p text:style-name="P766"><text:span text:style-name="T766_1">200</text:span></text:p>
            <text:p text:style-name="P767"><text:span text:style-name="T767_1">元</text:span></text:p>
          </table:table-cell>
          <table:table-cell table:style-name="Cell322">
            <text:p text:style-name="P768"><text:span text:style-name="T768_1">300</text:span></text:p>
            <text:p text:style-name="P769"><text:span text:style-name="T769_1">元</text:span></text:p>
          </table:table-cell>
          <table:covered-table-cell table:style-name="Cell323">
            <text:p text:style-name="P770"/>
          </table:covered-table-cell>
        </table:table-row>
        <table:table-row table:style-name="Row85">
          <table:table-cell table:style-name="Cell324">
            <text:p text:style-name="P771"><text:span text:style-name="T771_1">同一違反人一年內第二次違規</text:span></text:p>
          </table:table-cell>
          <table:table-cell table:style-name="Cell325">
            <text:p text:style-name="P772"><text:span text:style-name="T772_1">200</text:span></text:p>
            <text:p text:style-name="P773"><text:span text:style-name="T773_1">元</text:span></text:p>
          </table:table-cell>
          <table:table-cell table:style-name="Cell326">
            <text:p text:style-name="P774"><text:span text:style-name="T774_1">300</text:span></text:p>
            <text:p text:style-name="P775"><text:span text:style-name="T775_1">元</text:span></text:p>
          </table:table-cell>
          <table:table-cell table:style-name="Cell327">
            <text:p text:style-name="P776"><text:span text:style-name="T776_1">400</text:span></text:p>
            <text:p text:style-name="P777"><text:span text:style-name="T777_1">元</text:span></text:p>
          </table:table-cell>
          <table:covered-table-cell table:style-name="Cell328">
            <text:p text:style-name="P778"/>
          </table:covered-table-cell>
        </table:table-row>
        <table:table-row table:style-name="Row86">
          <table:table-cell table:style-name="Cell329">
            <text:p text:style-name="P779"><text:span text:style-name="T779_1">同一違反人一年內第三次違規</text:span></text:p>
          </table:table-cell>
          <table:table-cell table:style-name="Cell330">
            <text:p text:style-name="P780"><text:span text:style-name="T780_1">300</text:span></text:p>
            <text:p text:style-name="P781"><text:span text:style-name="T781_1">元</text:span></text:p>
          </table:table-cell>
          <table:table-cell table:style-name="Cell331">
            <text:p text:style-name="P782"><text:span text:style-name="T782_1">400</text:span></text:p>
            <text:p text:style-name="P783"><text:span text:style-name="T783_1">元</text:span></text:p>
          </table:table-cell>
          <table:table-cell table:style-name="Cell332">
            <text:p text:style-name="P784"><text:span text:style-name="T784_1">500</text:span></text:p>
            <text:p text:style-name="P785"><text:span text:style-name="T785_1">元</text:span></text:p>
          </table:table-cell>
          <table:covered-table-cell table:style-name="Cell333">
            <text:p text:style-name="P786"/>
          </table:covered-table-cell>
        </table:table-row>
        <table:table-row table:style-name="Row87">
          <table:table-cell table:style-name="Cell334">
            <text:p text:style-name="P787"><text:span text:style-name="T787_1">備考</text:span></text:p>
          </table:table-cell>
          <table:table-cell table:style-name="Cell335" table:number-columns-spanned="3">
            <text:p text:style-name="P788"><text:span text:style-name="T788_1">1.裁罰法條：第106條。</text:span></text:p>
            <text:p text:style-name="P789"><text:span text:style-name="T789_1">2.裁罰對象：自來水事業。</text:span></text:p>
            <text:p text:style-name="P790"><text:span text:style-name="T790_1">3.裁罰範圍：</text:span><text:span text:style-name="T790_2">五百</text:span><text:span text:style-name="T790_3">元以下罰鍰。</text:span></text:p>
          </table:table-cell>
          <table:covered-table-cell/>
          <table:covered-table-cell/>
          <table:covered-table-cell table:style-name="Cell336">
            <text:p text:style-name="P791"/>
          </table:covered-table-cell>
        </table:table-row>
      </table:table>
      <text:p text:style-name="P792"><text:span text:style-name="T792_1">說明：</text:span></text:p>
      <text:p text:style-name="P793"><text:span text:style-name="T793_1">1.自來水法第106條：</text:span></text:p>
      <text:p text:style-name="P794"><text:span text:style-name="T794_1">自來水事業有左列情形之一者，處五百元以下罰鍰</text:span></text:p>
      <text:p text:style-name="P795"><text:span text:style-name="T795_1"><text:s text:c="2"/></text:span><text:span text:style-name="T795_2">一、</text:span><text:span text:style-name="T795_3">違反第二十七條第二項之規定者。</text:span></text:p>
      <text:p text:style-name="P796"><text:span text:style-name="T796_1"><text:s text:c="2"/></text:span><text:span text:style-name="T796_2">二、</text:span><text:span text:style-name="T796_3">不依第五十七條第一項之規定，聘僱人員者。</text:span></text:p>
      <text:p text:style-name="P797"><text:span text:style-name="T797_1"><text:s text:c="2"/></text:span><text:span text:style-name="T797_2">三、</text:span><text:span text:style-name="T797_3">違反第六十一條第一項之規定，拒絕供水者。</text:span></text:p>
      <text:p text:style-name="P798"><text:span text:style-name="T798_1"><text:s text:c="2"/></text:span><text:span text:style-name="T798_2">四、</text:span><text:span text:style-name="T798_3">不依第八十一條之規定，申報備查者。</text:span></text:p>
      <text:p text:style-name="P799"><text:span text:style-name="T799_1"><text:s text:c="2"/></text:span><text:span text:style-name="T799_2">五、</text:span><text:span text:style-name="T799_3">違反第八十六條之規定，拒絕檢查者。</text:span></text:p>
      <text:p text:style-name="P800"><text:span text:style-name="T800_1"><text:s text:c="2"/></text:span><text:span text:style-name="T800_2">六、</text:span><text:span text:style-name="T800_3">不依第八十七條之規定申報者。</text:span></text:p>
      <text:p text:style-name="P801"><text:span text:style-name="T801_1"><text:s text:c="2"/></text:span><text:span text:style-name="T801_2">七、</text:span><text:span text:style-name="T801_3">違反第八十八條之規定，擅自辦理者。</text:span></text:p>
      <text:p text:style-name="P802"><text:span text:style-name="T802_1">設置自用自來水設備之人，違反第七十三條至第七十五條之規定者，依前項規定處罰。</text:span></text:p>
      <text:p text:style-name="P803"><text:span text:style-name="T803_1">2.自來水法第27條：</text:span></text:p>
      <text:p text:style-name="P804"><text:span text:style-name="T804_1">自來水事業專營權證應載明左列事項：</text:span><text:span text:style-name="T804_2"><text:line-break/></text:span><text:span text:style-name="T804_3"><text:s text:c="2"/></text:span><text:span text:style-name="T804_4">一、自來水事業之名稱及所在地。</text:span><text:span text:style-name="T804_5"><text:line-break/></text:span><text:span text:style-name="T804_6"><text:s text:c="2"/></text:span><text:span text:style-name="T804_7">二、自來水事業負責人。</text:span><text:span text:style-name="T804_8"><text:line-break/></text:span><text:span text:style-name="T804_9"><text:s text:c="2"/></text:span><text:span text:style-name="T804_10">三、水權證字號。</text:span><text:span text:style-name="T804_11"><text:line-break/></text:span><text:span text:style-name="T804_12"><text:s text:c="2"/></text:span><text:span text:style-name="T804_13">四、供水區域。</text:span><text:span text:style-name="T804_14"><text:line-break/></text:span><text:span text:style-name="T804_15"><text:s text:c="2"/></text:span><text:span text:style-name="T804_16">五、主要供水設備。</text:span><text:span text:style-name="T804_17"><text:line-break/></text:span><text:span text:style-name="T804_18"><text:s text:c="2"/></text:span><text:span text:style-name="T804_19">六、資本總額。</text:span><text:span text:style-name="T804_20"><text:line-break/></text:span><text:span text:style-name="T804_21"><text:s text:c="2"/></text:span><text:span text:style-name="T804_22">七、其他應行記載事項。</text:span><text:span text:style-name="T804_23"><text:line-break/><text:s text:c="2"/></text:span><text:span text:style-name="T804_24">前項各款記載之內容，非經中央或直轄市主管機關核准不得變更，變更時應換發自來水事</text:span><text:span text:style-name="T804_25"><text:s text:c="6"/></text:span></text:p>
      <text:p text:style-name="P805"><text:span text:style-name="T805_1">業專營權證。</text:span><text:span text:style-name="T805_2"><text:line-break/></text:span></text:p>
      <table:table table:style-name="Table16">
        <table:table-column table:style-name="Column69"/>
        <table:table-column table:style-name="Column70"/>
        <table:table-column table:style-name="Column71"/>
        <table:table-column table:style-name="Column72"/>
        <table:table-column table:style-name="Column73"/>
        <table:table-row table:style-name="Row88">
          <table:table-cell table:style-name="Cell337">
            <text:p text:style-name="P806"><text:span text:style-name="T806_1">適<text:s/>用<text:s/>法<text:s/>條</text:span></text:p>
          </table:table-cell>
          <table:table-cell table:style-name="Cell338" table:number-columns-spanned="4">
            <text:p text:style-name="P807"><text:span text:style-name="T807_1">自來水法第57條第1項、第106條第1項第2款</text:span></text:p>
          </table:table-cell>
          <table:covered-table-cell/>
          <table:covered-table-cell/>
          <table:covered-table-cell/>
        </table:table-row>
        <table:table-row table:style-name="Row89">
          <table:table-cell table:style-name="Cell339">
            <text:p text:style-name="P808"><text:span text:style-name="T808_1">違規情形</text:span></text:p>
            <text:p text:style-name="P809"><text:span text:style-name="T809_1">次數</text:span></text:p>
          </table:table-cell>
          <table:table-cell table:style-name="Cell340">
            <text:p text:style-name="P810"><text:span text:style-name="T810_1">輕微違規</text:span></text:p>
          </table:table-cell>
          <table:table-cell table:style-name="Cell341">
            <text:p text:style-name="P811"><text:span text:style-name="T811_1">一般違規</text:span></text:p>
          </table:table-cell>
          <table:table-cell table:style-name="Cell342">
            <text:p text:style-name="P812"><text:span text:style-name="T812_1">嚴重違規</text:span></text:p>
          </table:table-cell>
          <table:table-cell table:style-name="Cell343" table:number-rows-spanned="5">
            <text:p text:style-name="P813"><text:span text:style-name="T813_1">附註：</text:span></text:p>
            <text:p text:style-name="P814"><text:span text:style-name="T814_1">1.輕微違規：</text:span><text:span text:style-name="T814_2"><text:line-break/></text:span><text:span text:style-name="T814_3">僱用具有專科技術但未經考驗合格之施工、管理、化驗、操作等人員，或僱用非經登記合格之工程技師擔任總工程師、工程師，而能自動補正者。</text:span></text:p>
            <text:p text:style-name="P815"><text:span text:style-name="T815_1">2.一般違規：</text:span></text:p>
            <text:p text:style-name="P816"><text:span text:style-name="T816_1">（1）僱用未具專科技術且未經考驗合格之施工、管理、化驗、操作等人員，</text:span><text:span text:style-name="T816_2">經發現後，能於限期內補正者。</text:span></text:p>
            <text:p text:style-name="P817"><text:span text:style-name="T817_1">（2）僱用非經登記合格之工程技師擔任總工程師、工程師，</text:span><text:span text:style-name="T817_2">經發現後，能於限期內補正者。</text:span></text:p>
            <text:p text:style-name="P818"><text:span text:style-name="T818_1">3.嚴重違規：</text:span></text:p>
            <text:p text:style-name="P819"><text:span text:style-name="T819_1">（1）僱用未具專科技術且未經考驗合格之施工、管理、化驗、操作等人員，</text:span><text:span text:style-name="T819_2">經發現後，未能於限期內補正者。</text:span></text:p>
            <text:p text:style-name="P820"><text:span text:style-name="T820_1">（2）僱用非經登記合格之工程技師擔任總工程師、工程</text:span></text:p>
            <text:p text:style-name="P821"><text:span text:style-name="T821_1">師，</text:span><text:span text:style-name="T821_2">經發現後，未能於限期內補正者。</text:span></text:p>
          </table:table-cell>
        </table:table-row>
        <table:table-row table:style-name="Row90">
          <table:table-cell table:style-name="Cell344">
            <text:p text:style-name="P822"><text:span text:style-name="T822_1">同一違反人一年內第一次違規</text:span></text:p>
          </table:table-cell>
          <table:table-cell table:style-name="Cell345">
            <text:p text:style-name="P823"><text:span text:style-name="T823_1">100</text:span></text:p>
            <text:p text:style-name="P824"><text:span text:style-name="T824_1">元</text:span></text:p>
          </table:table-cell>
          <table:table-cell table:style-name="Cell346">
            <text:p text:style-name="P825"><text:span text:style-name="T825_1">200</text:span></text:p>
            <text:p text:style-name="P826"><text:span text:style-name="T826_1">元</text:span></text:p>
          </table:table-cell>
          <table:table-cell table:style-name="Cell347">
            <text:p text:style-name="P827"><text:span text:style-name="T827_1">300</text:span></text:p>
            <text:p text:style-name="P828"><text:span text:style-name="T828_1">元</text:span></text:p>
          </table:table-cell>
          <table:covered-table-cell table:style-name="Cell348">
            <text:p text:style-name="P829"/>
          </table:covered-table-cell>
        </table:table-row>
        <table:table-row table:style-name="Row91">
          <table:table-cell table:style-name="Cell349">
            <text:p text:style-name="P830"><text:span text:style-name="T830_1">同一違反人一年內第二次違規</text:span></text:p>
          </table:table-cell>
          <table:table-cell table:style-name="Cell350">
            <text:p text:style-name="P831"><text:span text:style-name="T831_1">200</text:span></text:p>
            <text:p text:style-name="P832"><text:span text:style-name="T832_1">元</text:span></text:p>
          </table:table-cell>
          <table:table-cell table:style-name="Cell351">
            <text:p text:style-name="P833"><text:span text:style-name="T833_1">300</text:span></text:p>
            <text:p text:style-name="P834"><text:span text:style-name="T834_1">元</text:span></text:p>
          </table:table-cell>
          <table:table-cell table:style-name="Cell352">
            <text:p text:style-name="P835"><text:span text:style-name="T835_1">400</text:span></text:p>
            <text:p text:style-name="P836"><text:span text:style-name="T836_1">元</text:span></text:p>
          </table:table-cell>
          <table:covered-table-cell table:style-name="Cell353">
            <text:p text:style-name="P837"/>
          </table:covered-table-cell>
        </table:table-row>
        <table:table-row table:style-name="Row92">
          <table:table-cell table:style-name="Cell354">
            <text:p text:style-name="P838"><text:span text:style-name="T838_1">同一違反人一年內第三次違規</text:span></text:p>
          </table:table-cell>
          <table:table-cell table:style-name="Cell355">
            <text:p text:style-name="P839"><text:span text:style-name="T839_1">300</text:span></text:p>
            <text:p text:style-name="P840"><text:span text:style-name="T840_1">元</text:span></text:p>
          </table:table-cell>
          <table:table-cell table:style-name="Cell356">
            <text:p text:style-name="P841"><text:span text:style-name="T841_1">400</text:span></text:p>
            <text:p text:style-name="P842"><text:span text:style-name="T842_1">元</text:span></text:p>
          </table:table-cell>
          <table:table-cell table:style-name="Cell357">
            <text:p text:style-name="P843"><text:span text:style-name="T843_1">500</text:span></text:p>
            <text:p text:style-name="P844"><text:span text:style-name="T844_1">元</text:span></text:p>
          </table:table-cell>
          <table:covered-table-cell table:style-name="Cell358">
            <text:p text:style-name="P845"/>
          </table:covered-table-cell>
        </table:table-row>
        <table:table-row table:style-name="Row93">
          <table:table-cell table:style-name="Cell359">
            <text:p text:style-name="P846"><text:span text:style-name="T846_1">備考</text:span></text:p>
          </table:table-cell>
          <table:table-cell table:style-name="Cell360" table:number-columns-spanned="3">
            <text:p text:style-name="P847"><text:span text:style-name="T847_1">1.裁罰法條：第106條。</text:span></text:p>
            <text:p text:style-name="P848"><text:span text:style-name="T848_1">2.裁罰對象：自來水事業。</text:span></text:p>
            <text:p text:style-name="P849"><text:span text:style-name="T849_1">3.裁罰範圍：</text:span><text:span text:style-name="T849_2">五百</text:span><text:span text:style-name="T849_3">元以下罰鍰。</text:span></text:p>
          </table:table-cell>
          <table:covered-table-cell/>
          <table:covered-table-cell/>
          <table:covered-table-cell table:style-name="Cell361">
            <text:p text:style-name="P850"/>
          </table:covered-table-cell>
        </table:table-row>
      </table:table>
      <text:p text:style-name="P851"><text:span text:style-name="T851_1">說明：</text:span></text:p>
      <text:p text:style-name="P852"><text:span text:style-name="T852_1">1.自來水法第106條：</text:span></text:p>
      <text:p text:style-name="P853"><text:span text:style-name="T853_1">自來水事業有左列情形之一者，處五百元以下罰鍰</text:span></text:p>
      <text:p text:style-name="P854"><text:span text:style-name="T854_1"><text:s text:c="2"/></text:span><text:span text:style-name="T854_2">一、</text:span><text:span text:style-name="T854_3">違反第二十七條第二項之規定者。</text:span></text:p>
      <text:p text:style-name="P855"><text:span text:style-name="T855_1"><text:s text:c="2"/></text:span><text:span text:style-name="T855_2">二、</text:span><text:span text:style-name="T855_3">不依第五十七條第一項之規定，聘僱人員者。</text:span></text:p>
      <text:p text:style-name="P856"><text:span text:style-name="T856_1"><text:s text:c="2"/></text:span><text:span text:style-name="T856_2">三、</text:span><text:span text:style-name="T856_3">違反第六十一條第一項之規定，拒絕供水者。</text:span></text:p>
      <text:p text:style-name="P857"><text:span text:style-name="T857_1"><text:s text:c="2"/></text:span><text:span text:style-name="T857_2">四、</text:span><text:span text:style-name="T857_3">不依第八十一條之規定，申報備查者。</text:span></text:p>
      <text:p text:style-name="P858"><text:span text:style-name="T858_1"><text:s text:c="2"/></text:span><text:span text:style-name="T858_2">五、</text:span><text:span text:style-name="T858_3">違反第八十六條之規定，拒絕檢查者。</text:span></text:p>
      <text:p text:style-name="P859"><text:span text:style-name="T859_1"><text:s text:c="2"/></text:span><text:span text:style-name="T859_2">六、</text:span><text:span text:style-name="T859_3">不依第八十七條之規定申報者。</text:span></text:p>
      <text:p text:style-name="P860"><text:span text:style-name="T860_1"><text:s text:c="2"/></text:span><text:span text:style-name="T860_2">七、</text:span><text:span text:style-name="T860_3">違反第八十八條之規定，擅自辦理者。</text:span></text:p>
      <text:p text:style-name="P861"><text:span text:style-name="T861_1">設置自用自來水設備之人，違反第七十三條至第七十五條之規定者，依前項規定處罰。</text:span></text:p>
      <text:p text:style-name="P862"><text:span text:style-name="T862_1">2.自來水法第57條：</text:span><text:span text:style-name="T862_2"><text:line-break/>自來水事業所聘僱之總工程師、工程師，均以登記合格之工程技師為限。其他施工、管理、化驗、操作等人員，應具有專科之技術，並經考驗合格。</text:span><text:span text:style-name="T862_3"><text:line-break/></text:span><text:span text:style-name="T862_4">前項考驗辦法由中央主管機關訂定之。</text:span></text:p>
      <text:p text:style-name="P863"/>
      <table:table table:style-name="Table17">
        <table:table-column table:style-name="Column74"/>
        <table:table-column table:style-name="Column75"/>
        <table:table-column table:style-name="Column76"/>
        <table:table-column table:style-name="Column77"/>
        <table:table-column table:style-name="Column78"/>
        <table:table-row table:style-name="Row94">
          <table:table-cell table:style-name="Cell362">
            <text:p text:style-name="P864"><text:span text:style-name="T864_1">適<text:s/>用<text:s/>法<text:s/>條</text:span></text:p>
          </table:table-cell>
          <table:table-cell table:style-name="Cell363" table:number-columns-spanned="4">
            <text:p text:style-name="P865"><text:span text:style-name="T865_1">自來水法第61條第1項、第106條第1項第3款</text:span></text:p>
          </table:table-cell>
          <table:covered-table-cell/>
          <table:covered-table-cell/>
          <table:covered-table-cell/>
        </table:table-row>
        <table:table-row table:style-name="Row95">
          <table:table-cell table:style-name="Cell364">
            <text:p text:style-name="P866"><text:span text:style-name="T866_1">違規情形</text:span></text:p>
            <text:p text:style-name="P867"><text:span text:style-name="T867_1">次數</text:span></text:p>
          </table:table-cell>
          <table:table-cell table:style-name="Cell365">
            <text:p text:style-name="P868"><text:span text:style-name="T868_1">輕微違規</text:span></text:p>
          </table:table-cell>
          <table:table-cell table:style-name="Cell366">
            <text:p text:style-name="P869"><text:span text:style-name="T869_1">一般違規</text:span></text:p>
          </table:table-cell>
          <table:table-cell table:style-name="Cell367">
            <text:p text:style-name="P870"><text:span text:style-name="T870_1">嚴重違規</text:span></text:p>
          </table:table-cell>
          <table:table-cell table:style-name="Cell368" table:number-rows-spanned="5">
            <text:p text:style-name="P871"><text:span text:style-name="T871_1">附註：</text:span></text:p>
            <text:p text:style-name="P872"><text:span text:style-name="T872_1">1.輕微違規：</text:span><text:span text:style-name="T872_2"><text:line-break/></text:span><text:span text:style-name="T872_3">自來水事業在</text:span><text:span text:style-name="T872_4">供水區域內，無正當理由，拒絕供水，</text:span><text:span text:style-name="T872_5">經發現後，立即受理申請者。</text:span></text:p>
            <text:p text:style-name="P873"><text:span text:style-name="T873_1">2.一般違規：</text:span><text:span text:style-name="T873_2"><text:line-break/></text:span><text:span text:style-name="T873_3">自來水事業在</text:span><text:span text:style-name="T873_4">供水區域內，無正當理由，拒絕供水，</text:span><text:span text:style-name="T873_5">經發現後，於期限內受理申請者。</text:span></text:p>
            <text:p text:style-name="P874"><text:span text:style-name="T874_1">3.嚴重違規：</text:span><text:span text:style-name="T874_2"><text:line-break/></text:span><text:span text:style-name="T874_3">自來水事業在</text:span><text:span text:style-name="T874_4">供水區域內，無正當理由，拒絕供水，</text:span><text:span text:style-name="T874_5">經發現後，於期限內仍拒絕申請者。</text:span></text:p>
          </table:table-cell>
        </table:table-row>
        <table:table-row table:style-name="Row96">
          <table:table-cell table:style-name="Cell369">
            <text:p text:style-name="P875"><text:span text:style-name="T875_1">同一違反人一年內第一次違規</text:span></text:p>
          </table:table-cell>
          <table:table-cell table:style-name="Cell370">
            <text:p text:style-name="P876"><text:span text:style-name="T876_1">100</text:span></text:p>
            <text:p text:style-name="P877"><text:span text:style-name="T877_1">元</text:span></text:p>
          </table:table-cell>
          <table:table-cell table:style-name="Cell371">
            <text:p text:style-name="P878"><text:span text:style-name="T878_1">200</text:span></text:p>
            <text:p text:style-name="P879"><text:span text:style-name="T879_1">元</text:span></text:p>
          </table:table-cell>
          <table:table-cell table:style-name="Cell372">
            <text:p text:style-name="P880"><text:span text:style-name="T880_1">300</text:span></text:p>
            <text:p text:style-name="P881"><text:span text:style-name="T881_1">元</text:span></text:p>
          </table:table-cell>
          <table:covered-table-cell table:style-name="Cell373">
            <text:p text:style-name="P882"/>
          </table:covered-table-cell>
        </table:table-row>
        <table:table-row table:style-name="Row97">
          <table:table-cell table:style-name="Cell374">
            <text:p text:style-name="P883"><text:span text:style-name="T883_1">同一違反人一年內第二次違規</text:span></text:p>
          </table:table-cell>
          <table:table-cell table:style-name="Cell375">
            <text:p text:style-name="P884"><text:span text:style-name="T884_1">200</text:span></text:p>
            <text:p text:style-name="P885"><text:span text:style-name="T885_1">元</text:span></text:p>
          </table:table-cell>
          <table:table-cell table:style-name="Cell376">
            <text:p text:style-name="P886"><text:span text:style-name="T886_1">300</text:span></text:p>
            <text:p text:style-name="P887"><text:span text:style-name="T887_1">元</text:span></text:p>
          </table:table-cell>
          <table:table-cell table:style-name="Cell377">
            <text:p text:style-name="P888"><text:span text:style-name="T888_1">400</text:span></text:p>
            <text:p text:style-name="P889"><text:span text:style-name="T889_1">元</text:span></text:p>
          </table:table-cell>
          <table:covered-table-cell table:style-name="Cell378">
            <text:p text:style-name="P890"/>
          </table:covered-table-cell>
        </table:table-row>
        <table:table-row table:style-name="Row98">
          <table:table-cell table:style-name="Cell379">
            <text:p text:style-name="P891"><text:span text:style-name="T891_1">同一違反人一年內第三次違規</text:span></text:p>
          </table:table-cell>
          <table:table-cell table:style-name="Cell380">
            <text:p text:style-name="P892"><text:span text:style-name="T892_1">300</text:span></text:p>
            <text:p text:style-name="P893"><text:span text:style-name="T893_1">元</text:span></text:p>
          </table:table-cell>
          <table:table-cell table:style-name="Cell381">
            <text:p text:style-name="P894"><text:span text:style-name="T894_1">400</text:span></text:p>
            <text:p text:style-name="P895"><text:span text:style-name="T895_1">元</text:span></text:p>
          </table:table-cell>
          <table:table-cell table:style-name="Cell382">
            <text:p text:style-name="P896"><text:span text:style-name="T896_1">500</text:span></text:p>
            <text:p text:style-name="P897"><text:span text:style-name="T897_1">元</text:span></text:p>
          </table:table-cell>
          <table:covered-table-cell table:style-name="Cell383">
            <text:p text:style-name="P898"/>
          </table:covered-table-cell>
        </table:table-row>
        <table:table-row table:style-name="Row99">
          <table:table-cell table:style-name="Cell384">
            <text:p text:style-name="P899"><text:span text:style-name="T899_1">備考</text:span></text:p>
          </table:table-cell>
          <table:table-cell table:style-name="Cell385" table:number-columns-spanned="3">
            <text:p text:style-name="P900"><text:span text:style-name="T900_1">1.裁罰法條：第106條。</text:span></text:p>
            <text:p text:style-name="P901"><text:span text:style-name="T901_1">2.裁罰對象：自來水事業。</text:span></text:p>
            <text:p text:style-name="P902"><text:span text:style-name="T902_1">3.裁罰範圍：</text:span><text:span text:style-name="T902_2">五百</text:span><text:span text:style-name="T902_3">元以下罰鍰。</text:span></text:p>
          </table:table-cell>
          <table:covered-table-cell/>
          <table:covered-table-cell/>
          <table:covered-table-cell table:style-name="Cell386">
            <text:p text:style-name="P903"/>
          </table:covered-table-cell>
        </table:table-row>
      </table:table>
      <text:p text:style-name="P904"><text:span text:style-name="T904_1">說明：</text:span></text:p>
      <text:p text:style-name="P905"><text:span text:style-name="T905_1">1.自來水法第106條：</text:span></text:p>
      <text:p text:style-name="P906"><text:span text:style-name="T906_1">自來水事業有左列情形之一者，處五百元以下罰鍰</text:span></text:p>
      <text:p text:style-name="P907"><text:span text:style-name="T907_1"><text:s text:c="2"/></text:span><text:span text:style-name="T907_2">一、</text:span><text:span text:style-name="T907_3">違反第二十七條第二項之規定者。</text:span></text:p>
      <text:p text:style-name="P908"><text:span text:style-name="T908_1"><text:s text:c="2"/></text:span><text:span text:style-name="T908_2">二、</text:span><text:span text:style-name="T908_3">不依第五十七條第一項之規定，聘僱人員者。</text:span></text:p>
      <text:p text:style-name="P909"><text:span text:style-name="T909_1"><text:s text:c="2"/></text:span><text:span text:style-name="T909_2">三、</text:span><text:span text:style-name="T909_3">違反第六十一條第一項之規定，拒絕供水者。</text:span></text:p>
      <text:p text:style-name="P910"><text:span text:style-name="T910_1"><text:s text:c="2"/></text:span><text:span text:style-name="T910_2">四、</text:span><text:span text:style-name="T910_3">不依第八十一條之規定，申報備查者。</text:span></text:p>
      <text:p text:style-name="P911"><text:span text:style-name="T911_1"><text:s text:c="2"/></text:span><text:span text:style-name="T911_2">五、</text:span><text:span text:style-name="T911_3">違反第八十六條之規定，拒絕檢查者。</text:span></text:p>
      <text:p text:style-name="P912"><text:span text:style-name="T912_1"><text:s text:c="2"/></text:span><text:span text:style-name="T912_2">六、</text:span><text:span text:style-name="T912_3">不依第八十七條之規定申報者。</text:span></text:p>
      <text:p text:style-name="P913"><text:span text:style-name="T913_1"><text:s text:c="2"/></text:span><text:span text:style-name="T913_2">七、</text:span><text:span text:style-name="T913_3">違反第八十八條之規定，擅自辦理者。</text:span></text:p>
      <text:p text:style-name="P914"><text:span text:style-name="T914_1">設置自用自來水設備之人，違反第七十三條至第七十五條之規定者，依前項規定處罰。</text:span></text:p>
      <text:p text:style-name="P915"><text:span text:style-name="T915_1">2.自來水法第61條：</text:span><text:span text:style-name="T915_2"><text:line-break/>自來水事業在其供水區域內，對於請求供水者，非有正當理由，不得拒絕。</text:span><text:span text:style-name="T915_3"><text:line-break/></text:span><text:span text:style-name="T915_4">前項請求供水者，對拒絕供水如有異議，得申請主管機關核定之。</text:span></text:p>
      <text:p text:style-name="P916"/>
      <table:table table:style-name="Table18">
        <table:table-column table:style-name="Column79"/>
        <table:table-column table:style-name="Column80"/>
        <table:table-column table:style-name="Column81"/>
        <table:table-column table:style-name="Column82"/>
        <table:table-column table:style-name="Column83"/>
        <table:table-row table:style-name="Row100">
          <table:table-cell table:style-name="Cell387">
            <text:p text:style-name="P917"><text:span text:style-name="T917_1">適<text:s/>用<text:s/>法<text:s/>條</text:span></text:p>
          </table:table-cell>
          <table:table-cell table:style-name="Cell388" table:number-columns-spanned="4">
            <text:p text:style-name="P918"><text:span text:style-name="T918_1">自來水法第81條、第106條第1項第4款</text:span></text:p>
          </table:table-cell>
          <table:covered-table-cell/>
          <table:covered-table-cell/>
          <table:covered-table-cell/>
        </table:table-row>
        <table:table-row table:style-name="Row101">
          <table:table-cell table:style-name="Cell389">
            <text:p text:style-name="P919"><text:span text:style-name="T919_1">違規情形</text:span></text:p>
            <text:p text:style-name="P920"><text:span text:style-name="T920_1">次數</text:span></text:p>
          </table:table-cell>
          <table:table-cell table:style-name="Cell390">
            <text:p text:style-name="P921"><text:span text:style-name="T921_1">輕微違規</text:span></text:p>
          </table:table-cell>
          <table:table-cell table:style-name="Cell391">
            <text:p text:style-name="P922"><text:span text:style-name="T922_1">一般違規</text:span></text:p>
          </table:table-cell>
          <table:table-cell table:style-name="Cell392">
            <text:p text:style-name="P923"><text:span text:style-name="T923_1">嚴重違規</text:span></text:p>
          </table:table-cell>
          <table:table-cell table:style-name="Cell393" table:number-rows-spanned="5">
            <text:p text:style-name="P924"><text:span text:style-name="T924_1">附註：</text:span></text:p>
            <text:p text:style-name="P925"><text:span text:style-name="T925_1">1.輕微違規：</text:span><text:span text:style-name="T925_2"><text:line-break/></text:span><text:span text:style-name="T925_3">自來水事業各級負責人及依第五十七條應具備特定資格之人員（總工程師、工程師），未於就任或解任日起十五日內層報臺北市政府備查，</text:span><text:span text:style-name="T925_4">經發現後，立即申報備查者。</text:span></text:p>
            <text:p text:style-name="P926"><text:span text:style-name="T926_1">2.一般違規：</text:span><text:span text:style-name="T926_2"><text:line-break/></text:span><text:span text:style-name="T926_3">自來水事業各級負責人及依</text:span><text:span text:style-name="T926_4">第五十七條應具備特定資格之人員（總工程師、工程師），未於就任或解任日起十五日內層報臺北市政府備查，</text:span><text:span text:style-name="T926_5">經發現後，於期限內申報備查者。</text:span></text:p>
            <text:p text:style-name="P927"><text:span text:style-name="T927_1">3.嚴重違規：</text:span><text:span text:style-name="T927_2"><text:line-break/></text:span><text:span text:style-name="T927_3">自來水事業各級負責人及依</text:span><text:span text:style-name="T927_4">第五十七條應具備特定資格之人員（總工程師、工程師），未於就任或解任日起十五日內層報臺北市政府備查，</text:span><text:span text:style-name="T927_5">經發現後，於期限內仍未申報備查者。</text:span></text:p>
          </table:table-cell>
        </table:table-row>
        <table:table-row table:style-name="Row102">
          <table:table-cell table:style-name="Cell394">
            <text:p text:style-name="P928"><text:span text:style-name="T928_1">同一違反人一年內第一次違規</text:span></text:p>
          </table:table-cell>
          <table:table-cell table:style-name="Cell395">
            <text:p text:style-name="P929"><text:span text:style-name="T929_1">100</text:span></text:p>
            <text:p text:style-name="P930"><text:span text:style-name="T930_1">元</text:span></text:p>
          </table:table-cell>
          <table:table-cell table:style-name="Cell396">
            <text:p text:style-name="P931"><text:span text:style-name="T931_1">200</text:span></text:p>
            <text:p text:style-name="P932"><text:span text:style-name="T932_1">元</text:span></text:p>
          </table:table-cell>
          <table:table-cell table:style-name="Cell397">
            <text:p text:style-name="P933"><text:span text:style-name="T933_1">300</text:span></text:p>
            <text:p text:style-name="P934"><text:span text:style-name="T934_1">元</text:span></text:p>
          </table:table-cell>
          <table:covered-table-cell table:style-name="Cell398">
            <text:p text:style-name="P935"/>
          </table:covered-table-cell>
        </table:table-row>
        <table:table-row table:style-name="Row103">
          <table:table-cell table:style-name="Cell399">
            <text:p text:style-name="P936"><text:span text:style-name="T936_1">同一違反人一年內第二次違規</text:span></text:p>
          </table:table-cell>
          <table:table-cell table:style-name="Cell400">
            <text:p text:style-name="P937"><text:span text:style-name="T937_1">200</text:span></text:p>
            <text:p text:style-name="P938"><text:span text:style-name="T938_1">元</text:span></text:p>
          </table:table-cell>
          <table:table-cell table:style-name="Cell401">
            <text:p text:style-name="P939"><text:span text:style-name="T939_1">300</text:span></text:p>
            <text:p text:style-name="P940"><text:span text:style-name="T940_1">元</text:span></text:p>
          </table:table-cell>
          <table:table-cell table:style-name="Cell402">
            <text:p text:style-name="P941"><text:span text:style-name="T941_1">400</text:span></text:p>
            <text:p text:style-name="P942"><text:span text:style-name="T942_1">元</text:span></text:p>
          </table:table-cell>
          <table:covered-table-cell table:style-name="Cell403">
            <text:p text:style-name="P943"/>
          </table:covered-table-cell>
        </table:table-row>
        <table:table-row table:style-name="Row104">
          <table:table-cell table:style-name="Cell404">
            <text:p text:style-name="P944"><text:span text:style-name="T944_1">同一違反人一年內第三次違規</text:span></text:p>
          </table:table-cell>
          <table:table-cell table:style-name="Cell405">
            <text:p text:style-name="P945"><text:span text:style-name="T945_1">300</text:span></text:p>
            <text:p text:style-name="P946"><text:span text:style-name="T946_1">元</text:span></text:p>
          </table:table-cell>
          <table:table-cell table:style-name="Cell406">
            <text:p text:style-name="P947"><text:span text:style-name="T947_1">400</text:span></text:p>
            <text:p text:style-name="P948"><text:span text:style-name="T948_1">元</text:span></text:p>
          </table:table-cell>
          <table:table-cell table:style-name="Cell407">
            <text:p text:style-name="P949"><text:span text:style-name="T949_1">500</text:span></text:p>
            <text:p text:style-name="P950"><text:span text:style-name="T950_1">元</text:span></text:p>
          </table:table-cell>
          <table:covered-table-cell table:style-name="Cell408">
            <text:p text:style-name="P951"/>
          </table:covered-table-cell>
        </table:table-row>
        <table:table-row table:style-name="Row105">
          <table:table-cell table:style-name="Cell409">
            <text:p text:style-name="P952"><text:span text:style-name="T952_1">備考</text:span></text:p>
          </table:table-cell>
          <table:table-cell table:style-name="Cell410" table:number-columns-spanned="3">
            <text:p text:style-name="P953"><text:span text:style-name="T953_1">1.裁罰法條：第106條。</text:span></text:p>
            <text:p text:style-name="P954"><text:span text:style-name="T954_1">2.裁罰對象：自來水事業。</text:span></text:p>
            <text:p text:style-name="P955"><text:span text:style-name="T955_1">3.裁罰範圍：</text:span><text:span text:style-name="T955_2">五百</text:span><text:span text:style-name="T955_3">元以下罰鍰。</text:span></text:p>
          </table:table-cell>
          <table:covered-table-cell/>
          <table:covered-table-cell/>
          <table:covered-table-cell table:style-name="Cell411">
            <text:p text:style-name="P956"/>
          </table:covered-table-cell>
        </table:table-row>
      </table:table>
      <text:p text:style-name="P957"><text:span text:style-name="T957_1">說明：</text:span></text:p>
      <text:p text:style-name="P958"><text:span text:style-name="T958_1">1.自來水法第106條：</text:span></text:p>
      <text:p text:style-name="P959"><text:span text:style-name="T959_1">自來水事業有左列情形之一者，處五百元以下罰鍰</text:span></text:p>
      <text:p text:style-name="P960"><text:span text:style-name="T960_1"><text:s text:c="2"/></text:span><text:span text:style-name="T960_2">一、</text:span><text:span text:style-name="T960_3">違反第二十七條第二項之規定者。</text:span></text:p>
      <text:p text:style-name="P961"><text:span text:style-name="T961_1"><text:s text:c="2"/></text:span><text:span text:style-name="T961_2">二、</text:span><text:span text:style-name="T961_3">不依第五十七條第一項之規定，聘僱人員者。</text:span></text:p>
      <text:p text:style-name="P962"><text:span text:style-name="T962_1"><text:s text:c="2"/></text:span><text:span text:style-name="T962_2">三、</text:span><text:span text:style-name="T962_3">違反第六十一條第一項之規定，拒絕供水者。</text:span></text:p>
      <text:p text:style-name="P963"><text:span text:style-name="T963_1"><text:s text:c="2"/></text:span><text:span text:style-name="T963_2">四、</text:span><text:span text:style-name="T963_3">不依第八十一條之規定，申報備查者。</text:span></text:p>
      <text:p text:style-name="P964"><text:span text:style-name="T964_1"><text:s text:c="2"/></text:span><text:span text:style-name="T964_2">五、</text:span><text:span text:style-name="T964_3">違反第八十六條之規定，拒絕檢查者。</text:span></text:p>
      <text:p text:style-name="P965"><text:span text:style-name="T965_1"><text:s text:c="2"/></text:span><text:span text:style-name="T965_2">六、</text:span><text:span text:style-name="T965_3">不依第八十七條之規定申報者。</text:span></text:p>
      <text:p text:style-name="P966"><text:span text:style-name="T966_1"><text:s text:c="2"/></text:span><text:span text:style-name="T966_2">七、</text:span><text:span text:style-name="T966_3">違反第八十八條之規定，擅自辦理者。</text:span></text:p>
      <text:p text:style-name="P967"><text:span text:style-name="T967_1">設置自用自來水設備之人，違反第七十三條至第七十五條之規定者，依前項規定處罰。</text:span></text:p>
      <text:p text:style-name="P968"><text:span text:style-name="T968_1">2.自來水法第81條：</text:span><text:span text:style-name="T968_2"><text:line-break/>自來水事業各級負責人及依第</text:span><text:span text:style-name="T968_3">57</text:span><text:span text:style-name="T968_4">條應具備特定資格之人員，應於就任或解任日起</text:span><text:span text:style-name="T968_5">十五</text:span><text:span text:style-name="T968_6">日內層報主管機關備查。</text:span></text:p>
      <text:p text:style-name="P969"/>
      <text:p text:style-name="P970"/>
      <table:table table:style-name="Table19">
        <table:table-column table:style-name="Column84"/>
        <table:table-column table:style-name="Column85"/>
        <table:table-column table:style-name="Column86"/>
        <table:table-column table:style-name="Column87"/>
        <table:table-column table:style-name="Column88"/>
        <table:table-row table:style-name="Row106">
          <table:table-cell table:style-name="Cell412">
            <text:p text:style-name="P971"><text:span text:style-name="T971_1">適<text:s/>用<text:s/>法<text:s/>條</text:span></text:p>
          </table:table-cell>
          <table:table-cell table:style-name="Cell413" table:number-columns-spanned="4">
            <text:p text:style-name="P972"><text:span text:style-name="T972_1">自來水法第86條、第106條第1項第5款</text:span></text:p>
          </table:table-cell>
          <table:covered-table-cell/>
          <table:covered-table-cell/>
          <table:covered-table-cell/>
        </table:table-row>
        <table:table-row table:style-name="Row107">
          <table:table-cell table:style-name="Cell414">
            <text:p text:style-name="P973"><text:span text:style-name="T973_1">違規情形</text:span></text:p>
            <text:p text:style-name="P974"><text:span text:style-name="T974_1">次數</text:span></text:p>
          </table:table-cell>
          <table:table-cell table:style-name="Cell415">
            <text:p text:style-name="P975"><text:span text:style-name="T975_1">輕微違規</text:span></text:p>
          </table:table-cell>
          <table:table-cell table:style-name="Cell416">
            <text:p text:style-name="P976"><text:span text:style-name="T976_1">一般違規</text:span></text:p>
          </table:table-cell>
          <table:table-cell table:style-name="Cell417">
            <text:p text:style-name="P977"><text:span text:style-name="T977_1">嚴重違規</text:span></text:p>
          </table:table-cell>
          <table:table-cell table:style-name="Cell418" table:number-rows-spanned="5">
            <text:p text:style-name="P978"><text:span text:style-name="T978_1">附註：</text:span></text:p>
            <text:p text:style-name="P979"><text:span text:style-name="T979_1">1.輕微違規：</text:span><text:span text:style-name="T979_2"><text:line-break/></text:span><text:span text:style-name="T979_3">自來水事業拒絕臺北市政府檢查各種設施、水質、水量、水壓、器材及帳目文件，經當場曉諭後，能立即接受檢查或補正資料者。</text:span></text:p>
            <text:p text:style-name="P980"><text:span text:style-name="T980_1">2.一般違規：</text:span><text:span text:style-name="T980_2"><text:line-break/></text:span><text:span text:style-name="T980_3">自來水事業拒絕臺北市政府檢查之各種設施、水質、水量、水壓、器材及帳目文件，經通知，能於期限內接受檢查或補正資料者。</text:span></text:p>
            <text:p text:style-name="P981"><text:span text:style-name="T981_1">3.嚴重違規：</text:span><text:span text:style-name="T981_2"><text:line-break/></text:span><text:span text:style-name="T981_3">自來水事業拒絕臺北市政府檢查之各種設施、水質、水量、水壓、器材及帳目文件，經通知，於期限內仍拒絕接受檢查或補正資料者。</text:span></text:p>
          </table:table-cell>
        </table:table-row>
        <table:table-row table:style-name="Row108">
          <table:table-cell table:style-name="Cell419">
            <text:p text:style-name="P982"><text:span text:style-name="T982_1">同一違反人一年內第一次違規</text:span></text:p>
          </table:table-cell>
          <table:table-cell table:style-name="Cell420">
            <text:p text:style-name="P983"><text:span text:style-name="T983_1">100</text:span></text:p>
            <text:p text:style-name="P984"><text:span text:style-name="T984_1">元</text:span></text:p>
          </table:table-cell>
          <table:table-cell table:style-name="Cell421">
            <text:p text:style-name="P985"><text:span text:style-name="T985_1">200</text:span></text:p>
            <text:p text:style-name="P986"><text:span text:style-name="T986_1">元</text:span></text:p>
          </table:table-cell>
          <table:table-cell table:style-name="Cell422">
            <text:p text:style-name="P987"><text:span text:style-name="T987_1">300</text:span></text:p>
            <text:p text:style-name="P988"><text:span text:style-name="T988_1">元</text:span></text:p>
          </table:table-cell>
          <table:covered-table-cell table:style-name="Cell423">
            <text:p text:style-name="P989"/>
          </table:covered-table-cell>
        </table:table-row>
        <table:table-row table:style-name="Row109">
          <table:table-cell table:style-name="Cell424">
            <text:p text:style-name="P990"><text:span text:style-name="T990_1">同一違反人一年內第二次違規</text:span></text:p>
          </table:table-cell>
          <table:table-cell table:style-name="Cell425">
            <text:p text:style-name="P991"><text:span text:style-name="T991_1">200</text:span></text:p>
            <text:p text:style-name="P992"><text:span text:style-name="T992_1">元</text:span></text:p>
          </table:table-cell>
          <table:table-cell table:style-name="Cell426">
            <text:p text:style-name="P993"><text:span text:style-name="T993_1">300</text:span></text:p>
            <text:p text:style-name="P994"><text:span text:style-name="T994_1">元</text:span></text:p>
          </table:table-cell>
          <table:table-cell table:style-name="Cell427">
            <text:p text:style-name="P995"><text:span text:style-name="T995_1">400</text:span></text:p>
            <text:p text:style-name="P996"><text:span text:style-name="T996_1">元</text:span></text:p>
          </table:table-cell>
          <table:covered-table-cell table:style-name="Cell428">
            <text:p text:style-name="P997"/>
          </table:covered-table-cell>
        </table:table-row>
        <table:table-row table:style-name="Row110">
          <table:table-cell table:style-name="Cell429">
            <text:p text:style-name="P998"><text:span text:style-name="T998_1">同一違反人一年內第三次違規</text:span></text:p>
          </table:table-cell>
          <table:table-cell table:style-name="Cell430">
            <text:p text:style-name="P999"><text:span text:style-name="T999_1">300</text:span></text:p>
            <text:p text:style-name="P1000"><text:span text:style-name="T1000_1">元</text:span></text:p>
          </table:table-cell>
          <table:table-cell table:style-name="Cell431">
            <text:p text:style-name="P1001"><text:span text:style-name="T1001_1">400</text:span></text:p>
            <text:p text:style-name="P1002"><text:span text:style-name="T1002_1">元</text:span></text:p>
          </table:table-cell>
          <table:table-cell table:style-name="Cell432">
            <text:p text:style-name="P1003"><text:span text:style-name="T1003_1">500</text:span></text:p>
            <text:p text:style-name="P1004"><text:span text:style-name="T1004_1">元</text:span></text:p>
          </table:table-cell>
          <table:covered-table-cell table:style-name="Cell433">
            <text:p text:style-name="P1005"/>
          </table:covered-table-cell>
        </table:table-row>
        <table:table-row table:style-name="Row111">
          <table:table-cell table:style-name="Cell434">
            <text:p text:style-name="P1006"><text:span text:style-name="T1006_1">備考</text:span></text:p>
          </table:table-cell>
          <table:table-cell table:style-name="Cell435" table:number-columns-spanned="3">
            <text:p text:style-name="P1007"><text:span text:style-name="T1007_1">1.裁罰法條：第106條。</text:span></text:p>
            <text:p text:style-name="P1008"><text:span text:style-name="T1008_1">2.裁罰對象：自來水事業。</text:span></text:p>
            <text:p text:style-name="P1009"><text:span text:style-name="T1009_1">3.裁罰範圍：</text:span><text:span text:style-name="T1009_2">五百</text:span><text:span text:style-name="T1009_3">元以下罰鍰。</text:span></text:p>
          </table:table-cell>
          <table:covered-table-cell/>
          <table:covered-table-cell/>
          <table:covered-table-cell table:style-name="Cell436">
            <text:p text:style-name="P1010"/>
          </table:covered-table-cell>
        </table:table-row>
      </table:table>
      <text:p text:style-name="P1011"><text:span text:style-name="T1011_1">說明：</text:span></text:p>
      <text:p text:style-name="P1012"><text:span text:style-name="T1012_1">1.自來水法第106條：</text:span></text:p>
      <text:p text:style-name="P1013"><text:span text:style-name="T1013_1">自來水事業有左列情形之一者，處五百元以下罰鍰</text:span></text:p>
      <text:p text:style-name="P1014"><text:span text:style-name="T1014_1"><text:s text:c="2"/></text:span><text:span text:style-name="T1014_2">一、</text:span><text:span text:style-name="T1014_3">違反第二十七條第二項之規定者。</text:span></text:p>
      <text:p text:style-name="P1015"><text:span text:style-name="T1015_1"><text:s text:c="2"/></text:span><text:span text:style-name="T1015_2">二、</text:span><text:span text:style-name="T1015_3">不依第五十七條第一項之規定，聘僱人員者。</text:span></text:p>
      <text:p text:style-name="P1016"><text:span text:style-name="T1016_1"><text:s text:c="2"/></text:span><text:span text:style-name="T1016_2">三、</text:span><text:span text:style-name="T1016_3">違反第六十一條第一項之規定，拒絕供水者。</text:span></text:p>
      <text:p text:style-name="P1017"><text:span text:style-name="T1017_1"><text:s text:c="2"/></text:span><text:span text:style-name="T1017_2">四、</text:span><text:span text:style-name="T1017_3">不依第八十一條之規定，申報備查者。</text:span></text:p>
      <text:p text:style-name="P1018"><text:span text:style-name="T1018_1"><text:s text:c="2"/></text:span><text:span text:style-name="T1018_2">五、</text:span><text:span text:style-name="T1018_3">違反第八十六條之規定，拒絕檢查者。</text:span></text:p>
      <text:p text:style-name="P1019"><text:span text:style-name="T1019_1"><text:s text:c="2"/></text:span><text:span text:style-name="T1019_2">六、</text:span><text:span text:style-name="T1019_3">不依第八十七條之規定申報者。</text:span></text:p>
      <text:p text:style-name="P1020"><text:span text:style-name="T1020_1"><text:s text:c="2"/></text:span><text:span text:style-name="T1020_2">七、</text:span><text:span text:style-name="T1020_3">違反第八十八條之規定，擅自辦理者。</text:span></text:p>
      <text:p text:style-name="P1021"><text:span text:style-name="T1021_1">設置自用自來水設備之人，違反第七十三條至第七十五條之規定者，依前項規定處罰。</text:span></text:p>
      <text:p text:style-name="P1022"><text:span text:style-name="T1022_1">2.</text:span><text:span text:style-name="T1022_2">自來水法第86條：</text:span><text:span text:style-name="T1022_3"><text:line-break/>主管機關得檢查自來水事業之各種設施、水質、水量、水壓</text:span><text:span text:style-name="T1022_4">、</text:span><text:span text:style-name="T1022_5">器材及帳目文件，並索取各項有關資料與紀錄。</text:span><text:span text:style-name="T1022_6"><text:line-break/></text:span><text:span text:style-name="T1022_7">水利主管機關依水利法之規定，對於自來水事業有關水權、水源之水利建造物，得隨時予以查驗，自來水事業不得拒絕。</text:span></text:p>
      <text:p text:style-name="P1023"/>
      <text:p text:style-name="P1024"/>
      <text:p text:style-name="P1025"/>
      <table:table table:style-name="Table20">
        <table:table-column table:style-name="Column89"/>
        <table:table-column table:style-name="Column90"/>
        <table:table-column table:style-name="Column91"/>
        <table:table-column table:style-name="Column92"/>
        <table:table-column table:style-name="Column93"/>
        <table:table-row table:style-name="Row112">
          <table:table-cell table:style-name="Cell437">
            <text:p text:style-name="P1026"><text:span text:style-name="T1026_1">適<text:s/>用<text:s/>法<text:s/>條</text:span></text:p>
          </table:table-cell>
          <table:table-cell table:style-name="Cell438" table:number-columns-spanned="4">
            <text:p text:style-name="P1027"><text:span text:style-name="T1027_1">自來水法第87條、第106條第1項第6款</text:span></text:p>
          </table:table-cell>
          <table:covered-table-cell/>
          <table:covered-table-cell/>
          <table:covered-table-cell/>
        </table:table-row>
        <table:table-row table:style-name="Row113">
          <table:table-cell table:style-name="Cell439">
            <text:p text:style-name="P1028"><text:span text:style-name="T1028_1">違規情形</text:span></text:p>
            <text:p text:style-name="P1029"><text:span text:style-name="T1029_1">次數</text:span></text:p>
          </table:table-cell>
          <table:table-cell table:style-name="Cell440">
            <text:p text:style-name="P1030"><text:span text:style-name="T1030_1">輕微違規</text:span></text:p>
          </table:table-cell>
          <table:table-cell table:style-name="Cell441">
            <text:p text:style-name="P1031"><text:span text:style-name="T1031_1">一般違規</text:span></text:p>
          </table:table-cell>
          <table:table-cell table:style-name="Cell442">
            <text:p text:style-name="P1032"><text:span text:style-name="T1032_1">嚴重違規</text:span></text:p>
          </table:table-cell>
          <table:table-cell table:style-name="Cell443" table:number-rows-spanned="5">
            <text:p text:style-name="P1033"><text:span text:style-name="T1033_1">附註：</text:span></text:p>
            <text:p text:style-name="P1034"><text:span text:style-name="T1034_1">1.輕微違規：</text:span><text:span text:style-name="T1034_2"><text:line-break/></text:span><text:span text:style-name="T1034_3">自來水事業未依「自來水事業報表編送辦法」之規定編製月報及年報或未依限編送，經發現後，立即補正或編送者。</text:span></text:p>
            <text:p text:style-name="P1035"><text:span text:style-name="T1035_1">2.一般違規：</text:span><text:span text:style-name="T1035_2"><text:line-break/></text:span><text:span text:style-name="T1035_3">自來水事業未依「自來水事業報表編送辦法」之規定編製月報及年報或未依限編送，經發現後，於期限內補正或編送者。</text:span></text:p>
            <text:p text:style-name="P1036"/>
            <text:p text:style-name="P1037"><text:span text:style-name="T1037_1">3.嚴重違規：</text:span><text:span text:style-name="T1037_2"><text:line-break/></text:span><text:span text:style-name="T1037_3">自來水事業未依「自來水事業報表編送辦法」之規定編製月報及年報或未依限編送，經發現後，於期限內仍未補正或編送者。</text:span></text:p>
          </table:table-cell>
        </table:table-row>
        <table:table-row table:style-name="Row114">
          <table:table-cell table:style-name="Cell444">
            <text:p text:style-name="P1038"><text:span text:style-name="T1038_1">同一違反人一年內第一次違規</text:span></text:p>
          </table:table-cell>
          <table:table-cell table:style-name="Cell445">
            <text:p text:style-name="P1039"><text:span text:style-name="T1039_1">100</text:span></text:p>
            <text:p text:style-name="P1040"><text:span text:style-name="T1040_1">元</text:span></text:p>
          </table:table-cell>
          <table:table-cell table:style-name="Cell446">
            <text:p text:style-name="P1041"><text:span text:style-name="T1041_1">200</text:span></text:p>
            <text:p text:style-name="P1042"><text:span text:style-name="T1042_1">元</text:span></text:p>
          </table:table-cell>
          <table:table-cell table:style-name="Cell447">
            <text:p text:style-name="P1043"><text:span text:style-name="T1043_1">300</text:span></text:p>
            <text:p text:style-name="P1044"><text:span text:style-name="T1044_1">元</text:span></text:p>
          </table:table-cell>
          <table:covered-table-cell table:style-name="Cell448">
            <text:p text:style-name="P1045"/>
          </table:covered-table-cell>
        </table:table-row>
        <table:table-row table:style-name="Row115">
          <table:table-cell table:style-name="Cell449">
            <text:p text:style-name="P1046"><text:span text:style-name="T1046_1">同一違反人一年內第二次違規</text:span></text:p>
          </table:table-cell>
          <table:table-cell table:style-name="Cell450">
            <text:p text:style-name="P1047"><text:span text:style-name="T1047_1">200</text:span></text:p>
            <text:p text:style-name="P1048"><text:span text:style-name="T1048_1">元</text:span></text:p>
          </table:table-cell>
          <table:table-cell table:style-name="Cell451">
            <text:p text:style-name="P1049"><text:span text:style-name="T1049_1">300</text:span></text:p>
            <text:p text:style-name="P1050"><text:span text:style-name="T1050_1">元</text:span></text:p>
          </table:table-cell>
          <table:table-cell table:style-name="Cell452">
            <text:p text:style-name="P1051"><text:span text:style-name="T1051_1">400</text:span></text:p>
            <text:p text:style-name="P1052"><text:span text:style-name="T1052_1">元</text:span></text:p>
          </table:table-cell>
          <table:covered-table-cell table:style-name="Cell453">
            <text:p text:style-name="P1053"/>
          </table:covered-table-cell>
        </table:table-row>
        <table:table-row table:style-name="Row116">
          <table:table-cell table:style-name="Cell454">
            <text:p text:style-name="P1054"><text:span text:style-name="T1054_1">同一違反人一年內第三次違規</text:span></text:p>
          </table:table-cell>
          <table:table-cell table:style-name="Cell455">
            <text:p text:style-name="P1055"><text:span text:style-name="T1055_1">300</text:span></text:p>
            <text:p text:style-name="P1056"><text:span text:style-name="T1056_1">元</text:span></text:p>
          </table:table-cell>
          <table:table-cell table:style-name="Cell456">
            <text:p text:style-name="P1057"><text:span text:style-name="T1057_1">400</text:span></text:p>
            <text:p text:style-name="P1058"><text:span text:style-name="T1058_1">元</text:span></text:p>
          </table:table-cell>
          <table:table-cell table:style-name="Cell457">
            <text:p text:style-name="P1059"><text:span text:style-name="T1059_1">500</text:span></text:p>
            <text:p text:style-name="P1060"><text:span text:style-name="T1060_1">元</text:span></text:p>
          </table:table-cell>
          <table:covered-table-cell table:style-name="Cell458">
            <text:p text:style-name="P1061"/>
          </table:covered-table-cell>
        </table:table-row>
        <table:table-row table:style-name="Row117">
          <table:table-cell table:style-name="Cell459">
            <text:p text:style-name="P1062"><text:span text:style-name="T1062_1">備考</text:span></text:p>
          </table:table-cell>
          <table:table-cell table:style-name="Cell460" table:number-columns-spanned="3">
            <text:p text:style-name="P1063"><text:span text:style-name="T1063_1">1.裁罰法條：第106條。</text:span></text:p>
            <text:p text:style-name="P1064"><text:span text:style-name="T1064_1">2.裁罰對象：自來水事業。</text:span></text:p>
            <text:p text:style-name="P1065"><text:span text:style-name="T1065_1">3.裁罰範圍：</text:span><text:span text:style-name="T1065_2">五百</text:span><text:span text:style-name="T1065_3">元以下罰鍰。</text:span></text:p>
          </table:table-cell>
          <table:covered-table-cell/>
          <table:covered-table-cell/>
          <table:covered-table-cell table:style-name="Cell461">
            <text:p text:style-name="P1066"/>
          </table:covered-table-cell>
        </table:table-row>
      </table:table>
      <text:p text:style-name="P1067"><text:span text:style-name="T1067_1">說明：</text:span></text:p>
      <text:p text:style-name="P1068"><text:span text:style-name="T1068_1">1.自來水法第106條：</text:span></text:p>
      <text:p text:style-name="P1069"><text:span text:style-name="T1069_1">自來水事業有左列情形之一者，處五百元以下罰鍰</text:span></text:p>
      <text:p text:style-name="P1070"><text:span text:style-name="T1070_1"><text:s text:c="2"/></text:span><text:span text:style-name="T1070_2">一、</text:span><text:span text:style-name="T1070_3">違反第二十七條第二項之規定者。</text:span></text:p>
      <text:p text:style-name="P1071"><text:span text:style-name="T1071_1"><text:s text:c="2"/></text:span><text:span text:style-name="T1071_2">二、</text:span><text:span text:style-name="T1071_3">不依第五十七條第一項之規定，聘僱人員者。</text:span></text:p>
      <text:p text:style-name="P1072"><text:span text:style-name="T1072_1"><text:s text:c="2"/></text:span><text:span text:style-name="T1072_2">三、</text:span><text:span text:style-name="T1072_3">違反第六十一條第一項之規定，拒絕供水者。</text:span></text:p>
      <text:p text:style-name="P1073"><text:span text:style-name="T1073_1"><text:s text:c="2"/></text:span><text:span text:style-name="T1073_2">四、</text:span><text:span text:style-name="T1073_3">不依第八十一條之規定，申報備查者。</text:span></text:p>
      <text:p text:style-name="P1074"><text:span text:style-name="T1074_1"><text:s text:c="2"/></text:span><text:span text:style-name="T1074_2">五、</text:span><text:span text:style-name="T1074_3">違反第八十六條之規定，拒絕檢查者。</text:span></text:p>
      <text:p text:style-name="P1075"><text:span text:style-name="T1075_1"><text:s text:c="2"/></text:span><text:span text:style-name="T1075_2">六、</text:span><text:span text:style-name="T1075_3">不依第八十七條之規定申報者。</text:span></text:p>
      <text:p text:style-name="P1076"><text:span text:style-name="T1076_1"><text:s text:c="2"/></text:span><text:span text:style-name="T1076_2">七、</text:span><text:span text:style-name="T1076_3">違反第八十八條之規定，擅自辦理者。</text:span></text:p>
      <text:p text:style-name="P1077"><text:span text:style-name="T1077_1">設置自用自來水設備之人，違反第七十三條至第七十五條之規定者，依前項規定處罰。</text:span></text:p>
      <text:p text:style-name="P1078"><text:span text:style-name="T1078_1">2.自來水法第87條：</text:span><text:span text:style-name="T1078_2"><text:line-break/></text:span><text:span text:style-name="T1078_3"><text:s text:c="2"/></text:span><text:span text:style-name="T1078_4">自來水事業應向主管機關編造月報及年報。</text:span><text:span text:style-name="T1078_5"><text:line-break/></text:span><text:span text:style-name="T1078_6"><text:s text:c="2"/></text:span><text:span text:style-name="T1078_7">前項報告格式及編送辦法，由中央主管機關訂定之。</text:span></text:p>
      <text:p text:style-name="P1079"/>
      <text:p text:style-name="P1080"/>
      <text:p text:style-name="P1081"/>
      <text:p text:style-name="P1082"/>
      <text:p text:style-name="P1083"/>
      <text:p text:style-name="P1084"/>
      <table:table table:style-name="Table21">
        <table:table-column table:style-name="Column94"/>
        <table:table-column table:style-name="Column95"/>
        <table:table-column table:style-name="Column96"/>
        <table:table-column table:style-name="Column97"/>
        <table:table-column table:style-name="Column98"/>
        <table:table-row table:style-name="Row118">
          <table:table-cell table:style-name="Cell462">
            <text:p text:style-name="P1085"><text:span text:style-name="T1085_1">適<text:s/>用<text:s/>法<text:s/>條</text:span></text:p>
          </table:table-cell>
          <table:table-cell table:style-name="Cell463" table:number-columns-spanned="4">
            <text:p text:style-name="P1086"><text:span text:style-name="T1086_1">自來水法第88條、第106條第1項第7款</text:span></text:p>
          </table:table-cell>
          <table:covered-table-cell/>
          <table:covered-table-cell/>
          <table:covered-table-cell/>
        </table:table-row>
        <table:table-row table:style-name="Row119">
          <table:table-cell table:style-name="Cell464">
            <text:p text:style-name="P1087"><text:span text:style-name="T1087_1">違規情形</text:span></text:p>
            <text:p text:style-name="P1088"><text:span text:style-name="T1088_1">次數</text:span></text:p>
          </table:table-cell>
          <table:table-cell table:style-name="Cell465">
            <text:p text:style-name="P1089"><text:span text:style-name="T1089_1">輕微違規</text:span></text:p>
          </table:table-cell>
          <table:table-cell table:style-name="Cell466">
            <text:p text:style-name="P1090"><text:span text:style-name="T1090_1">一般違規</text:span></text:p>
          </table:table-cell>
          <table:table-cell table:style-name="Cell467">
            <text:p text:style-name="P1091"><text:span text:style-name="T1091_1">嚴重違規</text:span></text:p>
          </table:table-cell>
          <table:table-cell table:style-name="Cell468" table:number-rows-spanned="5">
            <text:p text:style-name="P1092"><text:span text:style-name="T1092_1">附註：</text:span></text:p>
            <text:p text:style-name="P1093"><text:span text:style-name="T1093_1">1.輕微違規：</text:span><text:span text:style-name="T1093_2"><text:line-break/></text:span><text:span text:style-name="T1093_3">未備具詳細計劃圖說報請臺北市政府核准，擅自擴充、更換或拆除其主要設備，十日內主動</text:span><text:span text:style-name="T1093_4">補正</text:span><text:span text:style-name="T1093_5">申請並經核准者</text:span><text:span text:style-name="T1093_6">。</text:span></text:p>
            <text:p text:style-name="P1094"><text:span text:style-name="T1094_1">2.一般違規：</text:span><text:span text:style-name="T1094_2"><text:line-break/></text:span><text:span text:style-name="T1094_3">未備具詳細計劃圖說報請臺北市政府核准，擅自擴充、更換或拆除其主要設備，</text:span><text:span text:style-name="T1094_4">經發現後，</text:span><text:span text:style-name="T1094_5">能於限期內</text:span><text:span text:style-name="T1094_6">補正</text:span><text:span text:style-name="T1094_7">申請並經核准者。</text:span></text:p>
            <text:p text:style-name="P1095"><text:span text:style-name="T1095_1">3.嚴重違規：</text:span></text:p>
            <text:p text:style-name="P1096"><text:span text:style-name="T1096_1">未備具詳細計劃圖說報請臺北市政府核准，擅自擴充、更換或拆除其主要設備，</text:span><text:span text:style-name="T1096_2">經發現後，亦</text:span><text:span text:style-name="T1096_3">未能於限期內完成核准</text:span><text:span text:style-name="T1096_4">者</text:span><text:span text:style-name="T1096_5">。</text:span></text:p>
            <text:p text:style-name="P1097"/>
          </table:table-cell>
        </table:table-row>
        <table:table-row table:style-name="Row120">
          <table:table-cell table:style-name="Cell469">
            <text:p text:style-name="P1098"><text:span text:style-name="T1098_1">同一違反人一年內第一次違規</text:span></text:p>
          </table:table-cell>
          <table:table-cell table:style-name="Cell470">
            <text:p text:style-name="P1099"><text:span text:style-name="T1099_1">100</text:span></text:p>
            <text:p text:style-name="P1100"><text:span text:style-name="T1100_1">元</text:span></text:p>
          </table:table-cell>
          <table:table-cell table:style-name="Cell471">
            <text:p text:style-name="P1101"><text:span text:style-name="T1101_1">200</text:span></text:p>
            <text:p text:style-name="P1102"><text:span text:style-name="T1102_1">元</text:span></text:p>
          </table:table-cell>
          <table:table-cell table:style-name="Cell472">
            <text:p text:style-name="P1103"><text:span text:style-name="T1103_1">300</text:span></text:p>
            <text:p text:style-name="P1104"><text:span text:style-name="T1104_1">元</text:span></text:p>
          </table:table-cell>
          <table:covered-table-cell table:style-name="Cell473">
            <text:p text:style-name="P1105"/>
          </table:covered-table-cell>
        </table:table-row>
        <table:table-row table:style-name="Row121">
          <table:table-cell table:style-name="Cell474">
            <text:p text:style-name="P1106"><text:span text:style-name="T1106_1">同一違反人一年內第二次違規</text:span></text:p>
          </table:table-cell>
          <table:table-cell table:style-name="Cell475">
            <text:p text:style-name="P1107"><text:span text:style-name="T1107_1">200</text:span></text:p>
            <text:p text:style-name="P1108"><text:span text:style-name="T1108_1">元</text:span></text:p>
          </table:table-cell>
          <table:table-cell table:style-name="Cell476">
            <text:p text:style-name="P1109"><text:span text:style-name="T1109_1">300</text:span></text:p>
            <text:p text:style-name="P1110"><text:span text:style-name="T1110_1">元</text:span></text:p>
          </table:table-cell>
          <table:table-cell table:style-name="Cell477">
            <text:p text:style-name="P1111"><text:span text:style-name="T1111_1">400</text:span></text:p>
            <text:p text:style-name="P1112"><text:span text:style-name="T1112_1">元</text:span></text:p>
          </table:table-cell>
          <table:covered-table-cell table:style-name="Cell478">
            <text:p text:style-name="P1113"/>
          </table:covered-table-cell>
        </table:table-row>
        <table:table-row table:style-name="Row122">
          <table:table-cell table:style-name="Cell479">
            <text:p text:style-name="P1114"><text:span text:style-name="T1114_1">同一違反人一年內第三次違規</text:span></text:p>
          </table:table-cell>
          <table:table-cell table:style-name="Cell480">
            <text:p text:style-name="P1115"><text:span text:style-name="T1115_1">300</text:span></text:p>
            <text:p text:style-name="P1116"><text:span text:style-name="T1116_1">元</text:span></text:p>
          </table:table-cell>
          <table:table-cell table:style-name="Cell481">
            <text:p text:style-name="P1117"><text:span text:style-name="T1117_1">400</text:span></text:p>
            <text:p text:style-name="P1118"><text:span text:style-name="T1118_1">元</text:span></text:p>
          </table:table-cell>
          <table:table-cell table:style-name="Cell482">
            <text:p text:style-name="P1119"><text:span text:style-name="T1119_1">500</text:span></text:p>
            <text:p text:style-name="P1120"><text:span text:style-name="T1120_1">元</text:span></text:p>
          </table:table-cell>
          <table:covered-table-cell table:style-name="Cell483">
            <text:p text:style-name="P1121"/>
          </table:covered-table-cell>
        </table:table-row>
        <table:table-row table:style-name="Row123">
          <table:table-cell table:style-name="Cell484">
            <text:p text:style-name="P1122"><text:span text:style-name="T1122_1">備考</text:span></text:p>
          </table:table-cell>
          <table:table-cell table:style-name="Cell485" table:number-columns-spanned="3">
            <text:p text:style-name="P1123"><text:span text:style-name="T1123_1">1.裁罰法條：第106條。</text:span></text:p>
            <text:p text:style-name="P1124"><text:span text:style-name="T1124_1">2.裁罰對象：自來水事業。</text:span></text:p>
            <text:p text:style-name="P1125"><text:span text:style-name="T1125_1">3.裁罰範圍：</text:span><text:span text:style-name="T1125_2">五百</text:span><text:span text:style-name="T1125_3">元以下罰鍰。</text:span></text:p>
          </table:table-cell>
          <table:covered-table-cell/>
          <table:covered-table-cell/>
          <table:covered-table-cell table:style-name="Cell486">
            <text:p text:style-name="P1126"/>
          </table:covered-table-cell>
        </table:table-row>
      </table:table>
      <text:p text:style-name="P1127"><text:span text:style-name="T1127_1">說明：</text:span></text:p>
      <text:p text:style-name="P1128"><text:span text:style-name="T1128_1">1.自來水法第106條：</text:span></text:p>
      <text:p text:style-name="P1129"><text:span text:style-name="T1129_1">自來水事業有左列情形之一者，處五百元以下罰鍰</text:span></text:p>
      <text:p text:style-name="P1130"><text:span text:style-name="T1130_1"><text:s text:c="2"/></text:span><text:span text:style-name="T1130_2">一、</text:span><text:span text:style-name="T1130_3">違反第二十七條第二項之規定者。</text:span></text:p>
      <text:p text:style-name="P1131"><text:span text:style-name="T1131_1"><text:s text:c="2"/></text:span><text:span text:style-name="T1131_2">二、</text:span><text:span text:style-name="T1131_3">不依第五十七條第一項之規定，聘僱人員者。</text:span></text:p>
      <text:p text:style-name="P1132"><text:span text:style-name="T1132_1"><text:s text:c="2"/></text:span><text:span text:style-name="T1132_2">三、</text:span><text:span text:style-name="T1132_3">違反第六十一條第一項之規定，拒絕供水者。</text:span></text:p>
      <text:p text:style-name="P1133"><text:span text:style-name="T1133_1"><text:s text:c="2"/></text:span><text:span text:style-name="T1133_2">四、</text:span><text:span text:style-name="T1133_3">不依第八十一條之規定，申報備查者。</text:span></text:p>
      <text:p text:style-name="P1134"><text:span text:style-name="T1134_1"><text:s text:c="2"/></text:span><text:span text:style-name="T1134_2">五、</text:span><text:span text:style-name="T1134_3">違反第八十六條之規定，拒絕檢查者。</text:span></text:p>
      <text:p text:style-name="P1135"><text:span text:style-name="T1135_1"><text:s text:c="2"/></text:span><text:span text:style-name="T1135_2">六、</text:span><text:span text:style-name="T1135_3">不依第八十七條之規定申報者。</text:span></text:p>
      <text:p text:style-name="P1136"><text:span text:style-name="T1136_1"><text:s text:c="2"/></text:span><text:span text:style-name="T1136_2">七、</text:span><text:span text:style-name="T1136_3">違反第八十八條之規定，擅自辦理者。</text:span></text:p>
      <text:p text:style-name="P1137"><text:span text:style-name="T1137_1">設置自用自來水設備之人，違反第七十三條至第七十五條之規定者，依前項規定處罰。</text:span></text:p>
      <text:p text:style-name="P1138"><text:span text:style-name="T1138_1">2.</text:span><text:span text:style-name="T1138_2">自來水法第88條：</text:span><text:span text:style-name="T1138_3"><text:line-break/>自來水事業擴充、更換或拆除其主要設備時，應備具詳細計劃圖說報請主管機關核准。其有關水利法所規定之有關水權、水源之水利建造物，並由主管機關核轉水利主管機關核准之。</text:span></text:p>
      <text:p text:style-name="P1139"/>
      <text:p text:style-name="P1140"/>
      <text:p text:style-name="P1141"/>
      <text:p text:style-name="P1142"/>
      <text:p text:style-name="P1143"/>
      <table:table table:style-name="Table22">
        <table:table-column table:style-name="Column99"/>
        <table:table-column table:style-name="Column100"/>
        <table:table-column table:style-name="Column101"/>
        <table:table-column table:style-name="Column102"/>
        <table:table-column table:style-name="Column103"/>
        <table:table-row table:style-name="Row124">
          <table:table-cell table:style-name="Cell487">
            <text:p text:style-name="P1144"><text:span text:style-name="T1144_1">適<text:s/>用<text:s/>法<text:s/>條</text:span></text:p>
          </table:table-cell>
          <table:table-cell table:style-name="Cell488" table:number-columns-spanned="4">
            <text:p text:style-name="P1145"><text:span text:style-name="T1145_1">自來水法第73條、第106條第2項</text:span></text:p>
          </table:table-cell>
          <table:covered-table-cell/>
          <table:covered-table-cell/>
          <table:covered-table-cell/>
        </table:table-row>
        <table:table-row table:style-name="Row125">
          <table:table-cell table:style-name="Cell489">
            <text:p text:style-name="P1146"><text:span text:style-name="T1146_1">違規情形</text:span></text:p>
            <text:p text:style-name="P1147"><text:span text:style-name="T1147_1">次數</text:span></text:p>
          </table:table-cell>
          <table:table-cell table:style-name="Cell490">
            <text:p text:style-name="P1148"><text:span text:style-name="T1148_1">輕微違規</text:span></text:p>
          </table:table-cell>
          <table:table-cell table:style-name="Cell491">
            <text:p text:style-name="P1149"><text:span text:style-name="T1149_1">一般違規</text:span></text:p>
          </table:table-cell>
          <table:table-cell table:style-name="Cell492">
            <text:p text:style-name="P1150"><text:span text:style-name="T1150_1">嚴重違規</text:span></text:p>
          </table:table-cell>
          <table:table-cell table:style-name="Cell493" table:number-rows-spanned="5">
            <text:p text:style-name="P1151"><text:span text:style-name="T1151_1">附註：</text:span></text:p>
            <text:p text:style-name="P1152"><text:span text:style-name="T1152_1">1.輕微違規：</text:span></text:p>
            <text:p text:style-name="P1153"><text:span text:style-name="T1153_1">（1）</text:span><text:span text:style-name="T1153_2">凡設置自用自來水設備，</text:span><text:span text:style-name="T1153_3">未</text:span><text:span text:style-name="T1153_4">於開工前檢具申請書、工程計劃書向</text:span><text:span text:style-name="T1153_5">臺北市政府</text:span><text:span text:style-name="T1153_6">申請核准登記</text:span><text:span text:style-name="T1153_7">即行</text:span><text:span text:style-name="T1153_8">施工</text:span><text:span text:style-name="T1153_9">，嗣後能主動</text:span><text:span text:style-name="T1153_10">補正</text:span><text:span text:style-name="T1153_11">申請並經核准登記者。</text:span></text:p>
            <text:p text:style-name="P1154"><text:span text:style-name="T1154_1">（2）本法施行前已設置之自用自來水設備，未於本法施行日起六個月內補辦核准證記，</text:span><text:span text:style-name="T1154_2">嗣後能主動</text:span><text:span text:style-name="T1154_3">補正</text:span><text:span text:style-name="T1154_4">申請並經核准登記者</text:span><text:span text:style-name="T1154_5">。</text:span></text:p>
            <text:p text:style-name="P1155"><text:span text:style-name="T1155_1">2.一般違規：</text:span></text:p>
            <text:p text:style-name="P1156"><text:span text:style-name="T1156_1">（1）</text:span><text:span text:style-name="T1156_2">凡設置自用自來水設備，</text:span><text:span text:style-name="T1156_3">未</text:span><text:span text:style-name="T1156_4">於開工前檢具申請書、工程計劃書向</text:span><text:span text:style-name="T1156_5">臺北市政府</text:span><text:span text:style-name="T1156_6">申請核准登記</text:span><text:span text:style-name="T1156_7">即行</text:span><text:span text:style-name="T1156_8">施工</text:span><text:span text:style-name="T1156_9">，</text:span><text:span text:style-name="T1156_10">經發現後，</text:span><text:span text:style-name="T1156_11">能於限期內補正申請並經核准登記者。</text:span></text:p>
            <text:p text:style-name="P1157"><text:span text:style-name="T1157_1">（2）本法施行前已設置之自用自來水</text:span><text:span text:style-name="T1157_2">設備，未於本法施行日起六個月內補辦核准證記</text:span><text:span text:style-name="T1157_3">，</text:span><text:span text:style-name="T1157_4">經發現後</text:span><text:span text:style-name="T1157_5">，</text:span><text:span text:style-name="T1157_6">能於限期內補正申請並經核准登記者</text:span><text:span text:style-name="T1157_7">。</text:span></text:p>
            <text:p text:style-name="P1158"><text:span text:style-name="T1158_1">3.嚴重違規：</text:span></text:p>
            <text:p text:style-name="P1159"><text:span text:style-name="T1159_1">（1）</text:span><text:span text:style-name="T1159_2">凡設置自用自來水設備，</text:span><text:span text:style-name="T1159_3">未</text:span><text:span text:style-name="T1159_4">於開工前檢具申請書、工程計劃書向</text:span><text:span text:style-name="T1159_5">臺北市政府</text:span><text:span text:style-name="T1159_6">申請核准登記</text:span><text:span text:style-name="T1159_7">即行</text:span><text:span text:style-name="T1159_8">施工</text:span><text:span text:style-name="T1159_9">，</text:span><text:span text:style-name="T1159_10">經發現後，未</text:span><text:span text:style-name="T1159_11">能於限期內補正申請並經核准登記者。</text:span></text:p>
            <text:p text:style-name="P1160"><text:span text:style-name="T1160_1">（2）本法施行前已設置之自用自來水</text:span><text:span text:style-name="T1160_2">設備，未於本法施行日起六個月內補辦核准證記</text:span><text:span text:style-name="T1160_3">，</text:span><text:span text:style-name="T1160_4">經發現後</text:span><text:span text:style-name="T1160_5">，未</text:span><text:span text:style-name="T1160_6">能於限期內補正申請並經核准登記者。</text:span></text:p>
            <text:p text:style-name="P1161"/>
          </table:table-cell>
        </table:table-row>
        <table:table-row table:style-name="Row126">
          <table:table-cell table:style-name="Cell494">
            <text:p text:style-name="P1162"><text:span text:style-name="T1162_1">同一違反人一年內第一次違規</text:span></text:p>
          </table:table-cell>
          <table:table-cell table:style-name="Cell495">
            <text:p text:style-name="P1163"><text:span text:style-name="T1163_1">100</text:span></text:p>
            <text:p text:style-name="P1164"><text:span text:style-name="T1164_1">元</text:span></text:p>
          </table:table-cell>
          <table:table-cell table:style-name="Cell496">
            <text:p text:style-name="P1165"><text:span text:style-name="T1165_1">200</text:span></text:p>
            <text:p text:style-name="P1166"><text:span text:style-name="T1166_1">元</text:span></text:p>
          </table:table-cell>
          <table:table-cell table:style-name="Cell497">
            <text:p text:style-name="P1167"><text:span text:style-name="T1167_1">300</text:span></text:p>
            <text:p text:style-name="P1168"><text:span text:style-name="T1168_1">元</text:span></text:p>
          </table:table-cell>
          <table:covered-table-cell table:style-name="Cell498">
            <text:p text:style-name="P1169"/>
          </table:covered-table-cell>
        </table:table-row>
        <table:table-row table:style-name="Row127">
          <table:table-cell table:style-name="Cell499">
            <text:p text:style-name="P1170"><text:span text:style-name="T1170_1">同一違反人一年內第二次違規</text:span></text:p>
          </table:table-cell>
          <table:table-cell table:style-name="Cell500">
            <text:p text:style-name="P1171"><text:span text:style-name="T1171_1">200</text:span></text:p>
            <text:p text:style-name="P1172"><text:span text:style-name="T1172_1">元</text:span></text:p>
          </table:table-cell>
          <table:table-cell table:style-name="Cell501">
            <text:p text:style-name="P1173"><text:span text:style-name="T1173_1">300</text:span></text:p>
            <text:p text:style-name="P1174"><text:span text:style-name="T1174_1">元</text:span></text:p>
          </table:table-cell>
          <table:table-cell table:style-name="Cell502">
            <text:p text:style-name="P1175"><text:span text:style-name="T1175_1">400</text:span></text:p>
            <text:p text:style-name="P1176"><text:span text:style-name="T1176_1">元</text:span></text:p>
          </table:table-cell>
          <table:covered-table-cell table:style-name="Cell503">
            <text:p text:style-name="P1177"/>
          </table:covered-table-cell>
        </table:table-row>
        <table:table-row table:style-name="Row128">
          <table:table-cell table:style-name="Cell504">
            <text:p text:style-name="P1178"><text:span text:style-name="T1178_1">同一違反人一年內第三次違規</text:span></text:p>
          </table:table-cell>
          <table:table-cell table:style-name="Cell505">
            <text:p text:style-name="P1179"><text:span text:style-name="T1179_1">300</text:span></text:p>
            <text:p text:style-name="P1180"><text:span text:style-name="T1180_1">元</text:span></text:p>
          </table:table-cell>
          <table:table-cell table:style-name="Cell506">
            <text:p text:style-name="P1181"><text:span text:style-name="T1181_1">400</text:span></text:p>
            <text:p text:style-name="P1182"><text:span text:style-name="T1182_1">元</text:span></text:p>
          </table:table-cell>
          <table:table-cell table:style-name="Cell507">
            <text:p text:style-name="P1183"><text:span text:style-name="T1183_1">500</text:span></text:p>
            <text:p text:style-name="P1184"><text:span text:style-name="T1184_1">元</text:span></text:p>
          </table:table-cell>
          <table:covered-table-cell table:style-name="Cell508">
            <text:p text:style-name="P1185"/>
          </table:covered-table-cell>
        </table:table-row>
        <table:table-row table:style-name="Row129">
          <table:table-cell table:style-name="Cell509">
            <text:p text:style-name="P1186"><text:span text:style-name="T1186_1">備考</text:span></text:p>
          </table:table-cell>
          <table:table-cell table:style-name="Cell510" table:number-columns-spanned="3">
            <text:p text:style-name="P1187"><text:span text:style-name="T1187_1">1.裁罰法條：第106條。</text:span></text:p>
            <text:p text:style-name="P1188"><text:span text:style-name="T1188_1">2.裁罰對象：</text:span><text:span text:style-name="T1188_2">設置自用自來水設備之人</text:span><text:span text:style-name="T1188_3">。</text:span></text:p>
            <text:p text:style-name="P1189"><text:span text:style-name="T1189_1">3.裁罰範圍：</text:span><text:span text:style-name="T1189_2">五百</text:span><text:span text:style-name="T1189_3">元以下罰鍰。</text:span></text:p>
          </table:table-cell>
          <table:covered-table-cell/>
          <table:covered-table-cell/>
          <table:covered-table-cell table:style-name="Cell511">
            <text:p text:style-name="P1190"/>
          </table:covered-table-cell>
        </table:table-row>
      </table:table>
      <text:p text:style-name="P1191"><text:span text:style-name="T1191_1">說明：</text:span></text:p>
      <text:p text:style-name="P1192"><text:span text:style-name="T1192_1">1.自來水法第106條：</text:span></text:p>
      <text:p text:style-name="P1193"><text:span text:style-name="T1193_1">自來水事業有左列情形之一者，處五百元以下罰鍰</text:span></text:p>
      <text:p text:style-name="P1194"><text:span text:style-name="T1194_1"><text:s text:c="2"/></text:span><text:span text:style-name="T1194_2">一、</text:span><text:span text:style-name="T1194_3">違反第二十七條第二項之規定者。</text:span></text:p>
      <text:p text:style-name="P1195"><text:span text:style-name="T1195_1"><text:s text:c="2"/></text:span><text:span text:style-name="T1195_2">二、</text:span><text:span text:style-name="T1195_3">不依第五十七條第一項之規定，聘僱人員者。</text:span></text:p>
      <text:p text:style-name="P1196"><text:span text:style-name="T1196_1"><text:s text:c="2"/></text:span><text:span text:style-name="T1196_2">三、</text:span><text:span text:style-name="T1196_3">違反第六十一條第一項之規定，拒絕供水者。</text:span></text:p>
      <text:p text:style-name="P1197"><text:span text:style-name="T1197_1"><text:s text:c="2"/></text:span><text:span text:style-name="T1197_2">四、</text:span><text:span text:style-name="T1197_3">不依第八十一條之規定，申報備查者。</text:span></text:p>
      <text:p text:style-name="P1198"><text:span text:style-name="T1198_1"><text:s text:c="2"/></text:span><text:span text:style-name="T1198_2">五、</text:span><text:span text:style-name="T1198_3">違反第八十六條之規定，拒絕檢查者。</text:span></text:p>
      <text:p text:style-name="P1199"><text:span text:style-name="T1199_1"><text:s text:c="2"/></text:span><text:span text:style-name="T1199_2">六、</text:span><text:span text:style-name="T1199_3">不依第八十七條之規定申報者。</text:span></text:p>
      <text:p text:style-name="P1200"><text:span text:style-name="T1200_1"><text:s text:c="2"/></text:span><text:span text:style-name="T1200_2">七、</text:span><text:span text:style-name="T1200_3">違反第八十八條之規定，擅自辦理者。</text:span></text:p>
      <text:p text:style-name="P1201"><text:span text:style-name="T1201_1">設置自用自來水設備之人，違反第七十三條至第七十五條之規定者，依前項規定處</text:span><text:span text:style-name="T1201_2">罰。</text:span></text:p>
      <text:p text:style-name="P1202"><text:span text:style-name="T1202_1">2.自來水法第73條：</text:span><text:span text:style-name="T1202_2"><text:line-break/>凡設置自用自來水設備者，應於開工前檢具申請書、工程計劃書向所在地主管機關申請核准登記後，始得施工。</text:span></text:p>
      <text:p text:style-name="P1203"><text:span text:style-name="T1203_1">本法施行前已設置之自用自來水設備，應於本法施行日起</text:span><text:span text:style-name="T1203_2">六</text:span><text:span text:style-name="T1203_3">個月內補辦核准登記。</text:span></text:p>
      <text:p text:style-name="P1204"/>
      <text:p text:style-name="P1205"/>
      <table:table table:style-name="Table23">
        <table:table-column table:style-name="Column104"/>
        <table:table-column table:style-name="Column105"/>
        <table:table-column table:style-name="Column106"/>
        <table:table-column table:style-name="Column107"/>
        <table:table-column table:style-name="Column108"/>
        <table:table-row table:style-name="Row130">
          <table:table-cell table:style-name="Cell512">
            <text:p text:style-name="P1206"><text:span text:style-name="T1206_1">適<text:s/>用<text:s/>法<text:s/>條</text:span></text:p>
          </table:table-cell>
          <table:table-cell table:style-name="Cell513" table:number-columns-spanned="4">
            <text:p text:style-name="P1207"><text:span text:style-name="T1207_1">自來水法第74條、第106條第2項</text:span></text:p>
          </table:table-cell>
          <table:covered-table-cell/>
          <table:covered-table-cell/>
          <table:covered-table-cell/>
        </table:table-row>
        <table:table-row table:style-name="Row131">
          <table:table-cell table:style-name="Cell514">
            <text:p text:style-name="P1208"><text:span text:style-name="T1208_1">違規情形</text:span></text:p>
            <text:p text:style-name="P1209"><text:span text:style-name="T1209_1">次數</text:span></text:p>
          </table:table-cell>
          <table:table-cell table:style-name="Cell515">
            <text:p text:style-name="P1210"><text:span text:style-name="T1210_1">輕微違規</text:span></text:p>
          </table:table-cell>
          <table:table-cell table:style-name="Cell516">
            <text:p text:style-name="P1211"><text:span text:style-name="T1211_1">一般違規</text:span></text:p>
          </table:table-cell>
          <table:table-cell table:style-name="Cell517">
            <text:p text:style-name="P1212"><text:span text:style-name="T1212_1">嚴重違規</text:span></text:p>
          </table:table-cell>
          <table:table-cell table:style-name="Cell518" table:number-rows-spanned="5">
            <text:p text:style-name="P1213"><text:span text:style-name="T1213_1">附註：</text:span></text:p>
            <text:p text:style-name="P1214"><text:span text:style-name="T1214_1">1.輕微違規：</text:span></text:p>
            <text:p text:style-name="P1215"><text:span text:style-name="T1215_1">自用自來水設備於工程完成後，</text:span><text:span text:style-name="T1215_2">未</text:span><text:span text:style-name="T1215_3">報請</text:span><text:span text:style-name="T1215_4">臺北市政府</text:span><text:span text:style-name="T1215_5">查驗，</text:span><text:span text:style-name="T1215_6">並</text:span><text:span text:style-name="T1215_7">核轉水利主管機關查驗有關水權、水源之水利建造物合格，發給自用自來水設備登記證，</text:span><text:span text:style-name="T1215_8">而擅自</text:span><text:span text:style-name="T1215_9">供水</text:span><text:span text:style-name="T1215_10">，嗣後能主動補正各項程序者。</text:span></text:p>
            <text:p text:style-name="P1216"><text:span text:style-name="T1216_1">2.一般違規：</text:span></text:p>
            <text:p text:style-name="P1217"><text:span text:style-name="T1217_1">自用自來水設備於工程完成後，</text:span><text:span text:style-name="T1217_2">未</text:span><text:span text:style-name="T1217_3">報請</text:span><text:span text:style-name="T1217_4">臺北市政府</text:span><text:span text:style-name="T1217_5">查驗，</text:span><text:span text:style-name="T1217_6">並</text:span><text:span text:style-name="T1217_7">核轉水利主管機關查驗有關水權、水源之水利建造物合格，發給自用自來水設備登記證，</text:span><text:span text:style-name="T1217_8">而擅自</text:span><text:span text:style-name="T1217_9">供水</text:span><text:span text:style-name="T1217_10">，</text:span><text:span text:style-name="T1217_11">經發現後</text:span><text:span text:style-name="T1217_12">，</text:span><text:span text:style-name="T1217_13">能於限期內補正各項程序者。</text:span></text:p>
            <text:p text:style-name="P1218"><text:span text:style-name="T1218_1">3.嚴重違規：</text:span></text:p>
            <text:p text:style-name="P1219"><text:span text:style-name="T1219_1">自用自來水設備於工程完成後，</text:span><text:span text:style-name="T1219_2">未</text:span><text:span text:style-name="T1219_3">報請</text:span><text:span text:style-name="T1219_4">臺北市政府</text:span><text:span text:style-name="T1219_5">查驗，</text:span><text:span text:style-name="T1219_6">並</text:span><text:span text:style-name="T1219_7">核轉水利主管機關查驗有關水權、水源之水利建造物合格，發給自用自來水設備登記證，</text:span><text:span text:style-name="T1219_8">而擅自</text:span><text:span text:style-name="T1219_9">供水</text:span><text:span text:style-name="T1219_10">，</text:span><text:span text:style-name="T1219_11">經發現後</text:span><text:span text:style-name="T1219_12">，未</text:span><text:span text:style-name="T1219_13">能於限期內補正各項程序者。</text:span></text:p>
            <text:p text:style-name="P1220"/>
          </table:table-cell>
        </table:table-row>
        <table:table-row table:style-name="Row132">
          <table:table-cell table:style-name="Cell519">
            <text:p text:style-name="P1221"><text:span text:style-name="T1221_1">同一違反人一年內第一次違規</text:span></text:p>
          </table:table-cell>
          <table:table-cell table:style-name="Cell520">
            <text:p text:style-name="P1222"><text:span text:style-name="T1222_1">100</text:span></text:p>
            <text:p text:style-name="P1223"><text:span text:style-name="T1223_1">元</text:span></text:p>
          </table:table-cell>
          <table:table-cell table:style-name="Cell521">
            <text:p text:style-name="P1224"><text:span text:style-name="T1224_1">200</text:span></text:p>
            <text:p text:style-name="P1225"><text:span text:style-name="T1225_1">元</text:span></text:p>
          </table:table-cell>
          <table:table-cell table:style-name="Cell522">
            <text:p text:style-name="P1226"><text:span text:style-name="T1226_1">300</text:span></text:p>
            <text:p text:style-name="P1227"><text:span text:style-name="T1227_1">元</text:span></text:p>
          </table:table-cell>
          <table:covered-table-cell table:style-name="Cell523">
            <text:p text:style-name="P1228"/>
          </table:covered-table-cell>
        </table:table-row>
        <table:table-row table:style-name="Row133">
          <table:table-cell table:style-name="Cell524">
            <text:p text:style-name="P1229"><text:span text:style-name="T1229_1">同一違反人一年內第二次違規</text:span></text:p>
          </table:table-cell>
          <table:table-cell table:style-name="Cell525">
            <text:p text:style-name="P1230"><text:span text:style-name="T1230_1">200</text:span></text:p>
            <text:p text:style-name="P1231"><text:span text:style-name="T1231_1">元</text:span></text:p>
          </table:table-cell>
          <table:table-cell table:style-name="Cell526">
            <text:p text:style-name="P1232"><text:span text:style-name="T1232_1">300</text:span></text:p>
            <text:p text:style-name="P1233"><text:span text:style-name="T1233_1">元</text:span></text:p>
          </table:table-cell>
          <table:table-cell table:style-name="Cell527">
            <text:p text:style-name="P1234"><text:span text:style-name="T1234_1">400</text:span></text:p>
            <text:p text:style-name="P1235"><text:span text:style-name="T1235_1">元</text:span></text:p>
          </table:table-cell>
          <table:covered-table-cell table:style-name="Cell528">
            <text:p text:style-name="P1236"/>
          </table:covered-table-cell>
        </table:table-row>
        <table:table-row table:style-name="Row134">
          <table:table-cell table:style-name="Cell529">
            <text:p text:style-name="P1237"><text:span text:style-name="T1237_1">同一違反人一年內第三次違規</text:span></text:p>
          </table:table-cell>
          <table:table-cell table:style-name="Cell530">
            <text:p text:style-name="P1238"><text:span text:style-name="T1238_1">300</text:span></text:p>
            <text:p text:style-name="P1239"><text:span text:style-name="T1239_1">元</text:span></text:p>
          </table:table-cell>
          <table:table-cell table:style-name="Cell531">
            <text:p text:style-name="P1240"><text:span text:style-name="T1240_1">400</text:span></text:p>
            <text:p text:style-name="P1241"><text:span text:style-name="T1241_1">元</text:span></text:p>
          </table:table-cell>
          <table:table-cell table:style-name="Cell532">
            <text:p text:style-name="P1242"><text:span text:style-name="T1242_1">500</text:span></text:p>
            <text:p text:style-name="P1243"><text:span text:style-name="T1243_1">元</text:span></text:p>
          </table:table-cell>
          <table:covered-table-cell table:style-name="Cell533">
            <text:p text:style-name="P1244"/>
          </table:covered-table-cell>
        </table:table-row>
        <table:table-row table:style-name="Row135">
          <table:table-cell table:style-name="Cell534">
            <text:p text:style-name="P1245"><text:span text:style-name="T1245_1">備考</text:span></text:p>
          </table:table-cell>
          <table:table-cell table:style-name="Cell535" table:number-columns-spanned="3">
            <text:p text:style-name="P1246"><text:span text:style-name="T1246_1">1.裁罰法條：第106條。</text:span></text:p>
            <text:p text:style-name="P1247"><text:span text:style-name="T1247_1">2.裁罰對象：</text:span><text:span text:style-name="T1247_2">設置自用自來水設備之人</text:span><text:span text:style-name="T1247_3">。</text:span></text:p>
            <text:p text:style-name="P1248"><text:span text:style-name="T1248_1">3.裁罰範圍：</text:span><text:span text:style-name="T1248_2">五百</text:span><text:span text:style-name="T1248_3">元以下罰鍰。</text:span></text:p>
          </table:table-cell>
          <table:covered-table-cell/>
          <table:covered-table-cell/>
          <table:covered-table-cell table:style-name="Cell536">
            <text:p text:style-name="P1249"/>
          </table:covered-table-cell>
        </table:table-row>
      </table:table>
      <text:p text:style-name="P1250"><text:span text:style-name="T1250_1">說明：</text:span></text:p>
      <text:p text:style-name="P1251"><text:span text:style-name="T1251_1">1.自來水法第106條：</text:span></text:p>
      <text:p text:style-name="P1252"><text:span text:style-name="T1252_1">自來水事業有左列情形之一者，處五百元以下罰鍰</text:span></text:p>
      <text:p text:style-name="P1253"><text:span text:style-name="T1253_1"><text:s text:c="2"/></text:span><text:span text:style-name="T1253_2">一、</text:span><text:span text:style-name="T1253_3">違反第二十七條第二項之規定者。</text:span></text:p>
      <text:p text:style-name="P1254"><text:span text:style-name="T1254_1"><text:s text:c="2"/></text:span><text:span text:style-name="T1254_2">二、</text:span><text:span text:style-name="T1254_3">不依第五十七條第一項之規定，聘僱人員者。</text:span></text:p>
      <text:p text:style-name="P1255"><text:span text:style-name="T1255_1"><text:s text:c="2"/></text:span><text:span text:style-name="T1255_2">三、</text:span><text:span text:style-name="T1255_3">違反第六十一條第一項之規定，拒絕供水者。</text:span></text:p>
      <text:p text:style-name="P1256"><text:span text:style-name="T1256_1"><text:s text:c="2"/></text:span><text:span text:style-name="T1256_2">四、</text:span><text:span text:style-name="T1256_3">不依第八十一條之規定，申報備查者。</text:span></text:p>
      <text:p text:style-name="P1257"><text:span text:style-name="T1257_1"><text:s text:c="2"/></text:span><text:span text:style-name="T1257_2">五、</text:span><text:span text:style-name="T1257_3">違反第八十六條之規定，拒絕檢查者。</text:span></text:p>
      <text:p text:style-name="P1258"><text:span text:style-name="T1258_1"><text:s text:c="2"/></text:span><text:span text:style-name="T1258_2">六、</text:span><text:span text:style-name="T1258_3">不依第八十七條之規定申報者。</text:span></text:p>
      <text:p text:style-name="P1259"><text:span text:style-name="T1259_1"><text:s text:c="2"/></text:span><text:span text:style-name="T1259_2">七、</text:span><text:span text:style-name="T1259_3">違反第八十八條之規定，擅自辦理者。</text:span></text:p>
      <text:p text:style-name="P1260"><text:span text:style-name="T1260_1">設置自用自來水設備之人，違反第七十三條至第七十五條之規定者，依前項規定處罰</text:span><text:span text:style-name="T1260_2">。</text:span></text:p>
      <text:p text:style-name="P1261"><text:span text:style-name="T1261_1">2.</text:span><text:span text:style-name="T1261_2">自來水法第74條：</text:span><text:span text:style-name="T1261_3"><text:line-break/></text:span><text:span text:style-name="T1261_4"><text:s text:c="2"/></text:span><text:span text:style-name="T1261_5">自用自來水設備於工程完成後，應報請所在地主管機關查驗，並核轉水利主管機關查</text:span><text:span text:style-name="T1261_6"><text:s text:c="9"/></text:span></text:p>
      <text:p text:style-name="P1262"><text:span text:style-name="T1262_1">驗有關水權、水源之水利建造物合格，發給自用自來水設備登記證，始得供水。</text:span></text:p>
      <text:p text:style-name="P1263"/>
      <table:table table:style-name="Table24">
        <table:table-column table:style-name="Column109"/>
        <table:table-column table:style-name="Column110"/>
        <table:table-column table:style-name="Column111"/>
        <table:table-column table:style-name="Column112"/>
        <table:table-column table:style-name="Column113"/>
        <table:table-row table:style-name="Row136">
          <table:table-cell table:style-name="Cell537">
            <text:p text:style-name="P1264"><text:span text:style-name="T1264_1">適<text:s/>用<text:s/>法<text:s/>條</text:span></text:p>
          </table:table-cell>
          <table:table-cell table:style-name="Cell538" table:number-columns-spanned="4">
            <text:p text:style-name="P1265"><text:span text:style-name="T1265_1">自來水法第75條、第106條第2項</text:span></text:p>
          </table:table-cell>
          <table:covered-table-cell/>
          <table:covered-table-cell/>
          <table:covered-table-cell/>
        </table:table-row>
        <table:table-row table:style-name="Row137">
          <table:table-cell table:style-name="Cell539">
            <text:p text:style-name="P1266"><text:span text:style-name="T1266_1">違規情形</text:span></text:p>
            <text:p text:style-name="P1267"><text:span text:style-name="T1267_1">次數</text:span></text:p>
          </table:table-cell>
          <table:table-cell table:style-name="Cell540">
            <text:p text:style-name="P1268"><text:span text:style-name="T1268_1">輕微違規</text:span></text:p>
          </table:table-cell>
          <table:table-cell table:style-name="Cell541">
            <text:p text:style-name="P1269"><text:span text:style-name="T1269_1">一般違規</text:span></text:p>
          </table:table-cell>
          <table:table-cell table:style-name="Cell542">
            <text:p text:style-name="P1270"><text:span text:style-name="T1270_1">嚴重違規</text:span></text:p>
          </table:table-cell>
          <table:table-cell table:style-name="Cell543" table:number-rows-spanned="5">
            <text:p text:style-name="P1271"><text:span text:style-name="T1271_1">附註：</text:span></text:p>
            <text:p text:style-name="P1272"><text:span text:style-name="T1272_1">1.輕微違規：</text:span></text:p>
            <text:p text:style-name="P1273"><text:span text:style-name="T1273_1">自用自來水設備登記之主要事項有變更時，其所有人</text:span><text:span text:style-name="T1273_2">未</text:span><text:span text:style-name="T1273_3">於變更</text:span><text:span text:style-name="T1273_4">完成後一</text:span><text:span text:style-name="T1273_5">個月</text:span><text:span text:style-name="T1273_6">內向臺北市政府</text:span><text:span text:style-name="T1273_7">辦理變更登記，</text:span><text:span text:style-name="T1273_8">嗣後主動向臺北市政府</text:span><text:span text:style-name="T1273_9">辦理變更登記</text:span><text:span text:style-name="T1273_10">者</text:span><text:span text:style-name="T1273_11">。</text:span></text:p>
            <text:p text:style-name="P1274"><text:span text:style-name="T1274_1">2.一般違規：</text:span></text:p>
            <text:p text:style-name="P1275"><text:span text:style-name="T1275_1">自用自來水設備登記之主要事項有變更時，其所有人</text:span><text:span text:style-name="T1275_2">未</text:span><text:span text:style-name="T1275_3">於變更</text:span><text:span text:style-name="T1275_4">完成後一</text:span><text:span text:style-name="T1275_5">個月</text:span><text:span text:style-name="T1275_6">內向臺北市政府</text:span><text:span text:style-name="T1275_7">辦理變更登記，</text:span><text:span text:style-name="T1275_8">經發現後，能於限期內向臺北市政府</text:span><text:span text:style-name="T1275_9">辦理變更登記</text:span><text:span text:style-name="T1275_10">者</text:span><text:span text:style-name="T1275_11">。</text:span></text:p>
            <text:p text:style-name="P1276"><text:span text:style-name="T1276_1">3.嚴重違規：</text:span></text:p>
            <text:p text:style-name="P1277"><text:span text:style-name="T1277_1">自用自來水設備登記之主要事項有變更時，其所有人</text:span><text:span text:style-name="T1277_2">未</text:span><text:span text:style-name="T1277_3">於變更</text:span><text:span text:style-name="T1277_4">完成後一</text:span><text:span text:style-name="T1277_5">個月</text:span><text:span text:style-name="T1277_6">內向臺北市政府</text:span><text:span text:style-name="T1277_7">辦理變更登記，</text:span><text:span text:style-name="T1277_8">經發現後，未能於限期內向臺北市政府</text:span><text:span text:style-name="T1277_9">辦理變更登記</text:span><text:span text:style-name="T1277_10">者</text:span><text:span text:style-name="T1277_11">。</text:span></text:p>
            <text:p text:style-name="P1278"/>
          </table:table-cell>
        </table:table-row>
        <table:table-row table:style-name="Row138">
          <table:table-cell table:style-name="Cell544">
            <text:p text:style-name="P1279"><text:span text:style-name="T1279_1">同一違反人一年內第一次違規</text:span></text:p>
          </table:table-cell>
          <table:table-cell table:style-name="Cell545">
            <text:p text:style-name="P1280"><text:span text:style-name="T1280_1">100</text:span></text:p>
            <text:p text:style-name="P1281"><text:span text:style-name="T1281_1">元</text:span></text:p>
          </table:table-cell>
          <table:table-cell table:style-name="Cell546">
            <text:p text:style-name="P1282"><text:span text:style-name="T1282_1">200</text:span></text:p>
            <text:p text:style-name="P1283"><text:span text:style-name="T1283_1">元</text:span></text:p>
          </table:table-cell>
          <table:table-cell table:style-name="Cell547">
            <text:p text:style-name="P1284"><text:span text:style-name="T1284_1">300</text:span></text:p>
            <text:p text:style-name="P1285"><text:span text:style-name="T1285_1">元</text:span></text:p>
          </table:table-cell>
          <table:covered-table-cell table:style-name="Cell548">
            <text:p text:style-name="P1286"/>
          </table:covered-table-cell>
        </table:table-row>
        <table:table-row table:style-name="Row139">
          <table:table-cell table:style-name="Cell549">
            <text:p text:style-name="P1287"><text:span text:style-name="T1287_1">同一違反人一年內第二次違規</text:span></text:p>
          </table:table-cell>
          <table:table-cell table:style-name="Cell550">
            <text:p text:style-name="P1288"><text:span text:style-name="T1288_1">200</text:span></text:p>
            <text:p text:style-name="P1289"><text:span text:style-name="T1289_1">元</text:span></text:p>
          </table:table-cell>
          <table:table-cell table:style-name="Cell551">
            <text:p text:style-name="P1290"><text:span text:style-name="T1290_1">300</text:span></text:p>
            <text:p text:style-name="P1291"><text:span text:style-name="T1291_1">元</text:span></text:p>
          </table:table-cell>
          <table:table-cell table:style-name="Cell552">
            <text:p text:style-name="P1292"><text:span text:style-name="T1292_1">400</text:span></text:p>
            <text:p text:style-name="P1293"><text:span text:style-name="T1293_1">元</text:span></text:p>
          </table:table-cell>
          <table:covered-table-cell table:style-name="Cell553">
            <text:p text:style-name="P1294"/>
          </table:covered-table-cell>
        </table:table-row>
        <table:table-row table:style-name="Row140">
          <table:table-cell table:style-name="Cell554">
            <text:p text:style-name="P1295"><text:span text:style-name="T1295_1">同一違反人一年內第三次違規</text:span></text:p>
          </table:table-cell>
          <table:table-cell table:style-name="Cell555">
            <text:p text:style-name="P1296"><text:span text:style-name="T1296_1">300</text:span></text:p>
            <text:p text:style-name="P1297"><text:span text:style-name="T1297_1">元</text:span></text:p>
          </table:table-cell>
          <table:table-cell table:style-name="Cell556">
            <text:p text:style-name="P1298"><text:span text:style-name="T1298_1">400</text:span></text:p>
            <text:p text:style-name="P1299"><text:span text:style-name="T1299_1">元</text:span></text:p>
          </table:table-cell>
          <table:table-cell table:style-name="Cell557">
            <text:p text:style-name="P1300"><text:span text:style-name="T1300_1">500</text:span></text:p>
            <text:p text:style-name="P1301"><text:span text:style-name="T1301_1">元</text:span></text:p>
          </table:table-cell>
          <table:covered-table-cell table:style-name="Cell558">
            <text:p text:style-name="P1302"/>
          </table:covered-table-cell>
        </table:table-row>
        <table:table-row table:style-name="Row141">
          <table:table-cell table:style-name="Cell559">
            <text:p text:style-name="P1303"><text:span text:style-name="T1303_1">備考</text:span></text:p>
          </table:table-cell>
          <table:table-cell table:style-name="Cell560" table:number-columns-spanned="3">
            <text:p text:style-name="P1304"><text:span text:style-name="T1304_1">1.裁罰法條：第106條。</text:span></text:p>
            <text:p text:style-name="P1305"><text:span text:style-name="T1305_1">2.裁罰對象：</text:span><text:span text:style-name="T1305_2">自用自來水設備之</text:span><text:span text:style-name="T1305_3">所有人</text:span><text:span text:style-name="T1305_4">。</text:span></text:p>
            <text:p text:style-name="P1306"><text:span text:style-name="T1306_1">3.裁罰範圍：</text:span><text:span text:style-name="T1306_2">五百</text:span><text:span text:style-name="T1306_3">元以下罰鍰。</text:span></text:p>
          </table:table-cell>
          <table:covered-table-cell/>
          <table:covered-table-cell/>
          <table:covered-table-cell table:style-name="Cell561">
            <text:p text:style-name="P1307"/>
          </table:covered-table-cell>
        </table:table-row>
      </table:table>
      <text:p text:style-name="P1308"><text:span text:style-name="T1308_1">說明：</text:span></text:p>
      <text:p text:style-name="P1309"><text:span text:style-name="T1309_1">1.自來水法第106條：</text:span></text:p>
      <text:p text:style-name="P1310"><text:span text:style-name="T1310_1">自來水事業有左列情形之一者，處五百元以下罰鍰</text:span></text:p>
      <text:p text:style-name="P1311"><text:span text:style-name="T1311_1"><text:s text:c="2"/></text:span><text:span text:style-name="T1311_2">一、</text:span><text:span text:style-name="T1311_3">違反第二十七條第二項之規定者。</text:span></text:p>
      <text:p text:style-name="P1312"><text:span text:style-name="T1312_1"><text:s text:c="2"/></text:span><text:span text:style-name="T1312_2">二、</text:span><text:span text:style-name="T1312_3">不依第五十七條第一項之規定，聘僱人員者。</text:span></text:p>
      <text:p text:style-name="P1313"><text:span text:style-name="T1313_1"><text:s text:c="2"/></text:span><text:span text:style-name="T1313_2">三、</text:span><text:span text:style-name="T1313_3">違反第六十一條第一項之規定，拒絕供水者。</text:span></text:p>
      <text:p text:style-name="P1314"><text:span text:style-name="T1314_1"><text:s text:c="2"/></text:span><text:span text:style-name="T1314_2">四、</text:span><text:span text:style-name="T1314_3">不依第八十一條之規定，申報備查者。</text:span></text:p>
      <text:p text:style-name="P1315"><text:span text:style-name="T1315_1"><text:s text:c="2"/></text:span><text:span text:style-name="T1315_2">五、</text:span><text:span text:style-name="T1315_3">違反第八十六條之規定，拒絕檢查者。</text:span></text:p>
      <text:p text:style-name="P1316"><text:span text:style-name="T1316_1"><text:s text:c="2"/></text:span><text:span text:style-name="T1316_2">六、</text:span><text:span text:style-name="T1316_3">不依第八十七條之規定申報者。</text:span></text:p>
      <text:p text:style-name="P1317"><text:span text:style-name="T1317_1"><text:s text:c="2"/></text:span><text:span text:style-name="T1317_2">七、</text:span><text:span text:style-name="T1317_3">違反第八十八條之規定，擅自辦理者。</text:span></text:p>
      <text:p text:style-name="P1318"><text:span text:style-name="T1318_1">設置自用自來水設備之人，違反第七十三條至第七十五條之規定者，依前項規定處罰。</text:span></text:p>
      <text:p text:style-name="P1319"><text:span text:style-name="T1319_1">2.自來水法第75條：</text:span><text:span text:style-name="T1319_2"><text:line-break/></text:span><text:span text:style-name="T1319_3"><text:s text:c="2"/></text:span><text:span text:style-name="T1319_4">自用自來水設備登記之主要事項如有變更時，其所有人應於變更</text:span><text:span text:style-name="T1319_5">一</text:span><text:span text:style-name="T1319_6">個月內，向所在地</text:span><text:span text:style-name="T1319_7"><text:s text:c="5"/></text:span></text:p>
      <text:p text:style-name="P1320"><text:span text:style-name="T1320_1">主管機關辦理變更登記。</text:span></text:p>
      <text:p text:style-name="P132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細明體" style:font-name-asian="細明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List1Level1" style:family="text">
      <style:text-properties fo:color="#000000" style:font-name="Times New Roman"/>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style:num-pre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fo:color="#000000" style:font-name="Times New Roman"/>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style:num-pre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529cm" fo:text-align="start"/>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529cm" fo:text-align="start"/>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style:num-prefix="(" text:level="1">
        <style:list-level-properties text:space-before="0.014cm" text:min-label-width="0.635cm" fo:text-align="start" text:list-level-position-and-space-mode="label-alignment">
          <style:list-level-label-alignment text:label-followed-by="listtab" fo:margin-left="0.649cm" fo:text-indent="-0.635cm"/>
        </style:list-level-properties>
      </text:list-level-style-number>
      <text:list-level-style-number style:num-format="1" text:style-name="List7Level1" style:num-suffix="." text:level="2">
        <style:list-level-properties text:space-before="0.861cm" text:min-label-width="0.635cm" fo:text-align="start" text:list-level-position-and-space-mode="label-alignment">
          <style:list-level-label-alignment text:label-followed-by="listtab" fo:margin-left="1.496cm" fo:text-indent="-0.635cm"/>
        </style:list-level-properties>
      </text:list-level-style-number>
      <text:list-level-style-number style:num-format="i" text:style-name="List7Level2" style:num-suffix="." text:level="3">
        <style:list-level-properties text:min-label-width="2.554cm" text:min-label-distance="0.847cm" fo:text-align="end" text:list-level-position-and-space-mode="label-alignment">
          <style:list-level-label-alignment text:label-followed-by="listtab" fo:margin-left="2.554cm" fo:text-indent="-0.847cm"/>
        </style:list-level-properties>
      </text:list-level-style-number>
      <text:list-level-style-number style:num-format="1" text:style-name="List7Level3" style:num-suffix="." text:level="4">
        <style:list-level-properties text:space-before="2.554cm" text:min-label-width="0.847cm" fo:text-align="start" text:list-level-position-and-space-mode="label-alignment">
          <style:list-level-label-alignment text:label-followed-by="listtab" fo:margin-left="3.401cm" fo:text-indent="-0.847cm"/>
        </style:list-level-properties>
      </text:list-level-style-number>
      <text:list-level-style-number style:num-format="甲, 乙, 丙, ..." text:style-name="List7Level4" style:num-suffix="、" text:level="5">
        <style:list-level-properties text:space-before="3.401cm" text:min-label-width="0.847cm" fo:text-align="start" text:list-level-position-and-space-mode="label-alignment">
          <style:list-level-label-alignment text:label-followed-by="listtab" fo:margin-left="4.247cm" fo:text-indent="-0.847cm"/>
        </style:list-level-properties>
      </text:list-level-style-number>
      <text:list-level-style-number style:num-format="i" text:style-name="List7Level5" style:num-suffix="." text:level="6">
        <style:list-level-properties text:min-label-width="5.094cm" text:min-label-distance="0.847cm" fo:text-align="end" text:list-level-position-and-space-mode="label-alignment">
          <style:list-level-label-alignment text:label-followed-by="listtab" fo:margin-left="5.094cm" fo:text-indent="-0.847cm"/>
        </style:list-level-properties>
      </text:list-level-style-number>
      <text:list-level-style-number style:num-format="1" text:style-name="List7Level6" style:num-suffix="." text:level="7">
        <style:list-level-properties text:space-before="5.094cm" text:min-label-width="0.847cm" fo:text-align="start" text:list-level-position-and-space-mode="label-alignment">
          <style:list-level-label-alignment text:label-followed-by="listtab" fo:margin-left="5.941cm" fo:text-indent="-0.847cm"/>
        </style:list-level-properties>
      </text:list-level-style-number>
      <text:list-level-style-number style:num-format="甲, 乙, 丙, ..." text:style-name="List7Level7" style:num-suffix="、" text:level="8">
        <style:list-level-properties text:space-before="5.941cm" text:min-label-width="0.847cm" fo:text-align="start" text:list-level-position-and-space-mode="label-alignment">
          <style:list-level-label-alignment text:label-followed-by="listtab" fo:margin-left="6.787cm" fo:text-indent="-0.847cm"/>
        </style:list-level-properties>
      </text:list-level-style-number>
      <text:list-level-style-number style:num-format="i" text:style-name="List7Level8" style:num-suffix="." text:level="9">
        <style:list-level-properties text:min-label-width="7.634cm" text:min-label-distance="0.847cm" fo:text-align="end" text:list-level-position-and-space-mode="label-alignment">
          <style:list-level-label-alignment text:label-followed-by="listtab" fo:margin-left="7.634cm" fo:text-indent="-0.847cm"/>
        </style:list-level-properties>
      </text:list-level-style-number>
    </text:list-style>
    <text:list-style style:name="LS8">
      <text:list-level-style-number style:num-format="1" text:style-name="List8Level0" style:num-suffix=")" style:num-prefix="(" text:level="1">
        <style:list-level-properties text:space-before="0.014cm" text:min-label-width="0.635cm" fo:text-align="start" text:list-level-position-and-space-mode="label-alignment">
          <style:list-level-label-alignment text:label-followed-by="listtab" fo:margin-left="0.649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style:num-prefix="(" text:level="1">
        <style:list-level-properties text:space-before="0.014cm" text:min-label-width="0.635cm" fo:text-align="start" text:list-level-position-and-space-mode="label-alignment">
          <style:list-level-label-alignment text:label-followed-by="listtab" fo:margin-left="0.649cm" fo:text-indent="-0.635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適 用 法 條</dc:title>
    <meta:initial-creator>lawyer147</meta:initial-creator>
    <meta:creation-date>2006-01-25T06:36:00</meta:creation-date>
    <dc:creator>za-a630001</dc:creator>
    <dc:date>2006-01-25T06:36:00</dc:date>
    <meta:print-date>2005-12-08T02:30:00</meta:print-date>
    <meta:editing-cycles>2</meta:editing-cycles>
    <meta:document-statistic meta:page-count="25" meta:paragraph-count="31" meta:row-count="113" meta:word-count="2390" meta:character-count="15985" meta:non-whitespace-character-count="13626"/>
  </office:meta>
</office:document-meta>
</file>