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background-color="#d8d8d8" style:font-name="標楷體" fo:font-size="18pt" style:font-name-asian="標楷體" style:font-size-asian="18pt" style:font-size-complex="16pt" fo:font-weight="bold" style:font-weight-asian="bold" style:font-weight-complex="bold"/>
    </style:style>
    <style:style style:name="P2" style:family="paragraph" style:parent-style-name="Normal">
      <style:text-properties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style:font-name="標楷體" style:font-name-asian="標楷體"/>
    </style:style>
    <style:style style:name="P4" style:family="paragraph" style:parent-style-name="Normal">
      <style:text-properties style:font-name="標楷體" style:font-name-asian="標楷體"/>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 style:family="paragraph" style:parent-style-name="Normal">
      <style:text-properties style:font-name="標楷體" style:font-name-asian="標楷體"/>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 style:family="paragraph" style:parent-style-name="Normal">
      <style:paragraph-properties fo:text-align="center" fo:margin-top="0cm" fo:margin-bottom="0cm"/>
    </style:style>
    <style:style style:name="T6_1" style:family="text">
      <style:text-properties style:font-name="標楷體" style:font-name-asian="標楷體"/>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paragraph-properties fo:text-align="center" fo:margin-top="0cm" fo:margin-bottom="0cm"/>
    </style:style>
    <style:style style:name="T7_1" style:family="text">
      <style:text-properties fo:font-weight="bold" style:font-weight-asian="bold"/>
    </style:style>
    <style:style style:name="P8" style:family="paragraph" style:parent-style-name="Normal">
      <style:text-properties style:font-name="標楷體" style:font-name-asian="標楷體"/>
    </style:style>
    <style:style style:name="P9" style:family="paragraph" style:parent-style-name="Normal">
      <style:text-properties style:font-name="標楷體" style:font-name-asian="標楷體"/>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text-align="center" fo:margin-top="0cm" fo:margin-bottom="0cm"/>
    </style:style>
    <style:style style:name="T10_1" style:family="text">
      <style:text-properties style:font-name="標楷體" style:font-name-asian="標楷體"/>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 style:family="paragraph" style:parent-style-name="Normal">
      <style:paragraph-properties fo:text-align="center" fo:margin-top="0cm" fo:margin-bottom="0cm"/>
    </style:style>
    <style:style style:name="T11_1" style:family="text">
      <style:text-properties style:font-name="標楷體" style:font-name-asian="標楷體"/>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style:font-name="標楷體" fo:font-size="11pt" style:font-name-asian="標楷體" style:font-size-asian="11pt" style:font-size-complex="11pt"/>
    </style:style>
    <style:style style:name="P13" style:family="paragraph" style:parent-style-name="Normal"/>
    <style:style style:name="FR9" style:family="graphic" style:parent-style-name="Normal">
      <style:graphic-properties draw:stroke="dash" draw:stroke-dash="_32__20_Dots_20_1_20_Dash0" svg:stroke-width="0.106cm" draw:fill="none"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3_1" style:family="text">
      <style:text-properties style:font-name="標楷體" style:font-name-asian="標楷體"/>
    </style:style>
    <style:style style:name="P14" style:family="paragraph" style:parent-style-name="Normal">
      <style:text-properties style:font-name="標楷體" style:font-name-asian="標楷體"/>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5" style:family="paragraph" style:parent-style-name="Normal">
      <style:text-properties style:font-name="標楷體" style:font-name-asian="標楷體"/>
    </style:style>
    <style:style style:name="FR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paragraph-properties fo:text-align="center" fo:margin-top="0cm" fo:margin-bottom="0cm"/>
    </style:style>
    <style:style style:name="T16_1" style:family="text">
      <style:text-properties style:font-name="標楷體" style:font-name-asian="標楷體"/>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paragraph-properties fo:text-align="center" fo:margin-top="0cm" fo:margin-bottom="0cm"/>
    </style:style>
    <style:style style:name="T17_1" style:family="text">
      <style:text-properties style:font-name="標楷體" style:font-name-asian="標楷體"/>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8" style:family="paragraph" style:parent-style-name="Normal"/>
    <style:style style:name="T18_1" style:family="text">
      <style:text-properties style:font-name="標楷體" style:font-name-asian="標楷體"/>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9" style:family="paragraph" style:parent-style-name="Normal"/>
    <style:style style:name="T19_1" style:family="text">
      <style:text-properties style:font-name="標楷體" style:font-name-asian="標楷體"/>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fo:margin-top="0cm" fo:margin-bottom="0cm"/>
    </style:style>
    <style:style style:name="T20_1" style:family="text">
      <style:text-properties style:font-name="標楷體" style:font-name-asian="標楷體"/>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21" style:family="paragraph" style:parent-style-name="Normal"/>
    <style:style style:name="T21_1" style:family="text">
      <style:text-properties style:font-name="標楷體" style:font-name-asian="標楷體"/>
    </style:style>
    <style:style style:name="P22" style:family="paragraph" style:parent-style-name="Normal"/>
    <style:style style:name="T22_1" style:family="text">
      <style:text-properties style:font-name="標楷體" style:font-name-asian="標楷體"/>
    </style:style>
    <style:style style:name="P23" style:family="paragraph" style:parent-style-name="Normal"/>
    <style:style style:name="T23_1" style:family="text">
      <style:text-properties style:font-name="標楷體" style:font-name-asian="標楷體"/>
    </style:style>
    <style:style style:name="P24" style:family="paragraph" style:parent-style-name="Normal"/>
    <style:style style:name="T24_1" style:family="text">
      <style:text-properties style:font-name="標楷體" style:font-name-asian="標楷體"/>
    </style:style>
    <style:style style:name="P25" style:family="paragraph" style:parent-style-name="Normal"/>
    <style:style style:name="T25_1" style:family="text">
      <style:text-properties fo:color="#000000" style:font-name="標楷體" style:font-name-asian="標楷體"/>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26" style:family="paragraph" style:parent-style-name="Normal"/>
    <style:style style:name="T26_1" style:family="text">
      <style:text-properties style:font-name="標楷體" style:font-name-asian="標楷體"/>
    </style:style>
    <style:style style:name="P27" style:family="paragraph" style:parent-style-name="Normal"/>
    <style:style style:name="T27_1" style:family="text">
      <style:text-properties style:font-name="標楷體" style:font-name-asian="標楷體"/>
    </style:style>
    <style:style style:name="FR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fo:margin-top="0cm" fo:margin-bottom="0cm"/>
    </style:style>
    <style:style style:name="T28_1" style:family="text">
      <style:text-properties style:font-name="標楷體" style:font-name-asian="標楷體"/>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align="center" fo:margin-top="0cm" fo:margin-bottom="0cm"/>
    </style:style>
    <style:style style:name="T29_1" style:family="text">
      <style:text-properties style:font-name="標楷體" style:font-name-asian="標楷體"/>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center" fo:margin-top="0cm" fo:margin-bottom="0cm"/>
    </style:style>
    <style:style style:name="T30_1" style:family="text">
      <style:text-properties style:font-name="標楷體" style:font-name-asian="標楷體"/>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style style:name="T31_1" style:family="text">
      <style:text-properties style:font-name="標楷體" fo:font-size="10pt" style:font-name-asian="標楷體" style:font-size-asian="10pt" style:font-size-complex="10pt"/>
    </style:style>
    <style:style style:name="T31_2" style:family="text">
      <style:text-properties style:font-name="標楷體" style:font-name-asian="標楷體"/>
    </style:style>
    <style:style style:name="FR2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text-align="center" fo:margin-top="0cm" fo:margin-bottom="0cm"/>
    </style:style>
    <style:style style:name="T32_1" style:family="text">
      <style:text-properties style:font-name="標楷體" style:font-name-asian="標楷體"/>
    </style:style>
    <style:style style:name="FR4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fo:text-indent="0.176cm" fo:margin-top="0cm" fo:margin-bottom="0cm"/>
    </style:style>
    <style:style style:name="T33_1" style:family="text">
      <style:text-properties style:font-name="標楷體" fo:font-size="10pt" style:font-name-asian="標楷體" style:font-size-asian="10pt" style:font-size-complex="10pt"/>
    </style:style>
    <style:style style:name="FR4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align="center" fo:margin-top="0cm" fo:margin-bottom="0cm"/>
    </style:style>
    <style:style style:name="T34_1" style:family="text">
      <style:text-properties style:font-name="標楷體" style:font-name-asian="標楷體"/>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style:font-name="標楷體" style:font-name-asian="標楷體"/>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indent="0.176cm" fo:margin-top="0cm" fo:margin-bottom="0cm"/>
    </style:style>
    <style:style style:name="T36_1" style:family="text">
      <style:text-properties style:font-name="標楷體" fo:font-size="10pt" style:font-name-asian="標楷體" style:font-size-asian="10pt" style:font-size-complex="10pt"/>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37" style:family="paragraph" style:parent-style-name="Normal"/>
    <style:style style:name="T37_1" style:family="text">
      <style:text-properties style:font-name="標楷體" style:font-name-asian="標楷體"/>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38" style:family="paragraph" style:parent-style-name="Normal"/>
    <style:style style:name="T38_1" style:family="text">
      <style:text-properties style:font-name="標楷體" style:font-name-asian="標楷體"/>
    </style:style>
    <style:style style:name="FR5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center" fo:margin-top="0cm" fo:margin-bottom="0cm"/>
    </style:style>
    <style:style style:name="T39_1" style:family="text">
      <style:text-properties style:font-name="標楷體" style:font-name-asian="標楷體"/>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40" style:family="paragraph" style:parent-style-name="Normal"/>
    <style:style style:name="T40_1" style:family="text">
      <style:text-properties style:font-name="標楷體" style:font-name-asian="標楷體"/>
    </style:style>
    <style:style style:name="FR5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1" style:family="paragraph" style:parent-style-name="Normal">
      <style:paragraph-properties fo:text-align="center" fo:margin-top="0cm" fo:margin-bottom="0cm"/>
    </style:style>
    <style:style style:name="T41_1" style:family="text">
      <style:text-properties style:font-name="標楷體" style:font-name-asian="標楷體"/>
    </style:style>
    <style:style style:name="FR6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2" style:family="paragraph" style:parent-style-name="Normal">
      <style:paragraph-properties fo:text-align="center" fo:margin-top="0cm" fo:margin-bottom="0cm"/>
    </style:style>
    <style:style style:name="T42_1" style:family="text">
      <style:text-properties style:font-name="標楷體" style:font-name-asian="標楷體"/>
    </style:style>
    <style:style style:name="P43" style:family="paragraph" style:parent-style-name="Normal">
      <style:paragraph-properties fo:text-align="center" fo:margin-top="0cm" fo:margin-bottom="0cm"/>
      <style:text-properties style:font-name="標楷體" style:font-name-asian="標楷體"/>
    </style:style>
    <style:style style:name="FR6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paragraph-properties fo:text-indent="0.176cm" fo:margin-top="0cm" fo:margin-bottom="0cm"/>
    </style:style>
    <style:style style:name="T44_1" style:family="text">
      <style:text-properties style:font-name="標楷體" fo:font-size="10pt" style:font-name-asian="標楷體" style:font-size-asian="10pt" style:font-size-complex="10pt"/>
    </style:style>
    <style:style style:name="FR6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P45" style:family="paragraph" style:parent-style-name="Normal">
      <style:text-properties style:font-name="標楷體" style:font-name-asian="標楷體"/>
    </style:style>
    <style:style style:name="FR7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fo:text-align="center" fo:margin-top="0cm" fo:margin-bottom="0cm"/>
    </style:style>
    <style:style style:name="T46_1" style:family="text">
      <style:text-properties style:font-name="標楷體" style:font-name-asian="標楷體"/>
    </style:style>
    <style:style style:name="FR7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paragraph-properties fo:text-align="center" fo:margin-top="0cm" fo:margin-bottom="0cm"/>
    </style:style>
    <style:style style:name="T47_1" style:family="text">
      <style:text-properties style:font-name="標楷體" style:font-name-asian="標楷體" style:font-size-complex="10pt"/>
    </style:style>
    <style:style style:name="T47_2" style:family="text">
      <style:text-properties style:font-name="標楷體" style:font-name-asian="標楷體"/>
    </style:style>
    <style:style style:name="P48" style:family="paragraph" style:parent-style-name="Normal">
      <style:paragraph-properties fo:text-align="center" fo:margin-top="0cm" fo:margin-bottom="0cm"/>
      <style:text-properties style:font-name="標楷體" style:font-name-asian="標楷體"/>
    </style:style>
    <style:style style:name="P49" style:family="paragraph" style:parent-style-name="Normal">
      <style:text-properties style:font-name="標楷體" style:font-name-asian="標楷體"/>
    </style:style>
    <style:style style:name="FR72"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0" style:family="paragraph" style:parent-style-name="Normal"/>
    <style:style style:name="T50_1" style:family="text">
      <style:text-properties style:font-name="標楷體" style:font-name-asian="標楷體"/>
    </style:style>
    <style:style style:name="P51" style:family="paragraph" style:parent-style-name="Normal">
      <style:text-properties style:font-name="標楷體" style:font-name-asian="標楷體"/>
    </style:style>
    <style:style style:name="FR7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2" style:family="paragraph" style:parent-style-name="Normal">
      <style:text-properties style:font-name="標楷體" style:font-name-asian="標楷體"/>
    </style:style>
    <style:style style:name="P53" style:family="paragraph" style:parent-style-name="Normal">
      <style:text-properties style:font-name="標楷體" style:font-name-asian="標楷體"/>
    </style:style>
    <style:style style:name="P54" style:family="paragraph" style:parent-style-name="Normal">
      <style:text-properties style:font-name="標楷體" style:font-name-asian="標楷體"/>
    </style:style>
    <style:style style:name="P55" style:family="paragraph" style:parent-style-name="Normal">
      <style:text-properties style:font-name="標楷體" style:font-name-asian="標楷體"/>
    </style:style>
    <style:style style:name="P56" style:family="paragraph" style:parent-style-name="Normal">
      <style:text-properties style:font-name="標楷體" style:font-name-asian="標楷體"/>
    </style:style>
    <style:style style:name="FR75" style:family="graphic" style:parent-style-name="Normal">
      <style:graphic-properties draw:stroke="solid" svg:stroke-width="0.062cm" svg:stroke-color="#000000" svg:stroke-opacity="100%" draw:fill="none" draw:shadow-color="#808080" draw:shadow="hidden" draw:shadow-opacity="100%" draw:shadow-offset-x="0.071cm" draw:shadow-offset-y="0.071cm" draw:opacity="100%" style:background-transparency="0%" draw:secondary-fill-color="#eff70000" fo:padding-top="0.127cm" fo:border-top="#000000 0.062cm solid" fo:padding-bottom="0.127cm" fo:border-bottom="#000000 0.062cm solid" fo:padding-left="0.254cm" fo:border-left="#000000 0.062cm solid" fo:margin-left="0.318cm" fo:padding-right="0.254cm" fo:border-right="#000000 0.062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7" style:family="paragraph" style:parent-style-name="Normal">
      <style:text-properties style:font-name="標楷體" style:font-name-asian="標楷體"/>
    </style:style>
    <style:style style:name="FR7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8" style:family="paragraph" style:parent-style-name="Normal">
      <style:text-properties style:font-name="標楷體" style:font-name-asian="標楷體"/>
    </style:style>
    <style:style style:name="FR8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9" style:family="paragraph" style:parent-style-name="Normal">
      <style:text-properties style:font-name="標楷體" style:font-name-asian="標楷體"/>
    </style:style>
    <style:style style:name="P60" style:family="paragraph" style:parent-style-name="Normal">
      <style:text-properties style:font-name="標楷體" style:font-name-asian="標楷體"/>
    </style:style>
    <style:style style:name="P61" style:family="paragraph" style:parent-style-name="Normal">
      <style:text-properties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62" style:family="paragraph" style:parent-style-name="Normal" style:master-page-name="MasterPage1"/>
  </office:automatic-styles>
  <office:body>
    <office:text>
      <text:section text:style-name="S1" text:name="S1">
        <text:p text:style-name="P1"><text:span text:style-name="T1_1">臺北市政府衛生局疾病管制處與臺北市立聯合醫院傳染病防治部合署辦公指揮系統圖</text:span></text:p>
        <text:p text:style-name="P2"><draw:frame svg:x="10.451cm" svg:y="-0.026cm" svg:width="6.403cm" svg:height="1.005cm" draw:style-name="FR1" text:anchor-type="char" draw:z-index="0"><draw:text-box><text:p text:style-name="P3"><text:span text:style-name="T3_1">衛生局局長</text:span></text:p></draw:text-box></draw:frame></text:p>
        <text:p text:style-name="P4"><draw:line svg:x1="13.652cm" svg:y1="0.318cm" svg:x2="13.652cm" svg:y2="0.952cm" draw:style-name="FR2" draw:z-index="16"/></text:p>
        <text:p text:style-name="P5"><draw:frame svg:x="10.451cm" svg:y="0.291cm" svg:width="6.403cm" svg:height="1.005cm" draw:style-name="FR3" text:anchor-type="char" draw:z-index="1"><draw:text-box><text:p text:style-name="P6"><text:span text:style-name="T6_1">疾病管制處處長</text:span></text:p></draw:text-box></draw:frame><draw:frame svg:x="23.812cm" svg:y="0cm" svg:width="2.54cm" svg:height="0.952cm" draw:style-name="FR4" text:anchor-type="char" draw:z-index="5"><draw:text-box><text:p text:style-name="P7"><text:span text:style-name="T7_1">94/12/29</text:span></text:p></draw:text-box></draw:frame></text:p>
        <text:p text:style-name="P8"/>
        <text:p text:style-name="P9"><draw:frame svg:x="7.856cm" svg:y="0.437cm" svg:width="4.507cm" svg:height="1.005cm" draw:style-name="FR5" text:anchor-type="char" draw:z-index="4"><draw:text-box><text:p text:style-name="P10"><text:span text:style-name="T10_1">傳染病防治部部主任</text:span></text:p></draw:text-box></draw:frame><draw:line svg:x1="13.652cm" svg:y1="0cm" svg:x2="13.652cm" svg:y2="1.905cm" draw:style-name="FR6" draw:z-index="9"/><draw:frame svg:x="15.291cm" svg:y="0.407cm" svg:width="4.815cm" svg:height="1.005cm" draw:style-name="FR7" text:anchor-type="char" draw:z-index="2"><draw:text-box><text:p text:style-name="P11"><text:span text:style-name="T11_1">疾病管制處副處長</text:span></text:p></draw:text-box></draw:frame><draw:frame svg:x="-0.661cm" svg:y="0.291cm" svg:width="2.805cm" svg:height="1.005cm" draw:style-name="FR8" text:anchor-type="char" draw:z-index="13"><draw:text-box><text:p text:style-name="P12"><text:span text:style-name="T12_1">感染控制科</text:span></text:p></draw:text-box></draw:frame></text:p>
        <text:p text:style-name="P13"><draw:line svg:x1="2.222cm" svg:y1="0.318cm" svg:x2="7.918cm" svg:y2="0.323cm" draw:style-name="FR9" draw:z-index="12"/><draw:line svg:x1="12.382cm" svg:y1="0.318cm" svg:x2="15.152cm" svg:y2="0.339cm" draw:style-name="FR10" draw:z-index="8"/><text:span text:style-name="T13_1"><text:s text:c="28"/></text:span></text:p>
        <text:p text:style-name="P14"><draw:line svg:x1="0cm" svg:y1="0cm" svg:x2="0cm" svg:y2="2.222cm" draw:style-name="FR11" draw:z-index="14"/></text:p>
        <text:p text:style-name="P15"><draw:line svg:x1="2.222cm" svg:y1="0cm" svg:x2="21.218cm" svg:y2="0.005cm" draw:style-name="FR12" draw:z-index="6"/><draw:line svg:x1="2.379cm" svg:y1="0.005cm" svg:x2="2.379cm" svg:y2="0.64cm" draw:style-name="FR13" draw:z-index="18"/><draw:g draw:style-name="FR14" draw:z-index="11"><draw:frame svg:x="19.357cm" svg:y="2.201cm" svg:width="3.863cm" svg:height="1.005cm" draw:style-name="FR15" text:anchor-type="char" draw:z-index="0"><draw:text-box><text:p text:style-name="P16"><text:span text:style-name="T16_1">疾病監測股</text:span></text:p></draw:text-box></draw:frame><draw:frame svg:x="23.802cm" svg:y="2.201cm" svg:width="3.545cm" svg:height="1.005cm" draw:style-name="FR16" text:anchor-type="char" draw:z-index="0"><draw:text-box><text:p text:style-name="P17"><text:span text:style-name="T17_1">營業衛生股</text:span></text:p></draw:text-box></draw:frame><draw:line svg:x1="25.733cm" svg:y1="3.18cm" svg:x2="25.733cm" svg:y2="3.815cm" draw:style-name="FR17" draw:z-index="0"/><draw:frame svg:x="17.134cm" svg:y="6.964cm" svg:width="1.323cm" svg:height="4.815cm" draw:style-name="FR18" text:anchor-type="char" draw:z-index="0"><draw:text-box><text:p text:style-name="P18"><text:span text:style-name="T18_1">社區傳染病組</text:span></text:p></draw:text-box></draw:frame><draw:frame svg:x="14.277cm" svg:y="6.964cm" svg:width="1.323cm" svg:height="4.815cm" draw:style-name="FR19" text:anchor-type="char" draw:z-index="0"><draw:text-box><text:p text:style-name="P19"><text:span text:style-name="T19_1">新興傳染病組</text:span></text:p></draw:text-box></draw:frame><draw:frame svg:x="14.277cm" svg:y="2.201cm" svg:width="4.18cm" svg:height="1.005cm" draw:style-name="FR20" text:anchor-type="char" draw:z-index="0"><draw:text-box><text:p text:style-name="P20"><text:span text:style-name="T20_1">急性傳染病股</text:span></text:p></draw:text-box></draw:frame><draw:frame svg:x="19.357cm" svg:y="6.964cm" svg:width="3.863cm" svg:height="4.815cm" draw:style-name="FR21" text:anchor-type="char" draw:z-index="0"><draw:text-box><text:p text:style-name="P21"><text:span text:style-name="T21_1">SARS防治</text:span></text:p><text:p text:style-name="P22"><text:span text:style-name="T22_1">傳染病監測</text:span></text:p><text:p text:style-name="P23"><text:span text:style-name="T23_1">醫院感控</text:span></text:p><text:p text:style-name="P24"><text:span text:style-name="T24_1">防疫物資</text:span></text:p><text:p text:style-name="P25"><text:span text:style-name="T25_1">疫苗管理及預防注射</text:span></text:p></draw:text-box></draw:frame><draw:frame svg:x="24.754cm" svg:y="6.964cm" svg:width="1.958cm" svg:height="3.545cm" draw:style-name="FR22" text:anchor-type="char" draw:z-index="0"><draw:text-box><text:p text:style-name="P26"><text:span text:style-name="T26_1">營業衛生</text:span></text:p><text:p text:style-name="P27"><text:span text:style-name="T27_1">外勞管理</text:span></text:p></draw:text-box></draw:frame><draw:line svg:x1="25.733cm" svg:y1="4.768cm" svg:x2="25.733cm" svg:y2="6.99cm" draw:style-name="FR23" draw:z-index="0"/><draw:frame svg:x="19.357cm" svg:y="3.789cm" svg:width="3.863cm" svg:height="1.005cm" draw:style-name="FR24" text:anchor-type="char" draw:z-index="0"><draw:text-box><text:p text:style-name="P28"><text:span text:style-name="T28_1">股長【政策】</text:span></text:p></draw:text-box></draw:frame><draw:frame svg:x="23.484cm" svg:y="3.789cm" svg:width="4.18cm" svg:height="1.005cm" draw:style-name="FR25" text:anchor-type="char" draw:z-index="0"><draw:text-box><text:p text:style-name="P29"><text:span text:style-name="T29_1">股長【政策與執行】</text:span></text:p></draw:text-box></draw:frame><draw:frame svg:x="14.277cm" svg:y="3.789cm" svg:width="4.18cm" svg:height="1.005cm" draw:style-name="FR26" text:anchor-type="char" draw:z-index="0"><draw:text-box><text:p text:style-name="P30"><text:span text:style-name="T30_1">股長【政策】</text:span></text:p></draw:text-box></draw:frame><draw:frame svg:x="16.182cm" svg:y="5.694cm" svg:width="2.91cm" svg:height="1.005cm" draw:style-name="FR27" text:anchor-type="char" draw:z-index="0"><draw:text-box><text:p text:style-name="P31"><text:span text:style-name="T31_1">護理長【執</text:span><text:span text:style-name="T31_2">行】</text:span></text:p></draw:text-box></draw:frame><draw:line svg:x1="16.208cm" svg:y1="4.768cm" svg:x2="16.208cm" svg:y2="5.085cm" draw:style-name="FR28" draw:z-index="0"/><draw:line svg:x1="14.938cm" svg:y1="6.673cm" svg:x2="14.938cm" svg:y2="6.99cm" draw:style-name="FR29" draw:z-index="0"/><draw:line svg:x1="17.796cm" svg:y1="6.673cm" svg:x2="17.796cm" svg:y2="6.99cm" draw:style-name="FR30" draw:z-index="0"/><draw:line svg:x1="16.208cm" svg:y1="3.18cm" svg:x2="16.208cm" svg:y2="3.815cm" draw:style-name="FR31" draw:z-index="0"/><draw:line svg:x1="21.288cm" svg:y1="3.18cm" svg:x2="21.288cm" svg:y2="3.815cm" draw:style-name="FR32" draw:z-index="0"/><draw:line svg:x1="21.288cm" svg:y1="4.768cm" svg:x2="21.288cm" svg:y2="5.72cm" draw:style-name="FR33" draw:z-index="0"/><draw:line svg:x1="16.208cm" svg:y1="1.91cm" svg:x2="25.416cm" svg:y2="1.91cm" draw:style-name="FR34" draw:z-index="0"/><draw:line svg:x1="16.208cm" svg:y1="1.91cm" svg:x2="16.208cm" svg:y2="2.228cm" draw:style-name="FR35" draw:z-index="0"/><draw:line svg:x1="21.288cm" svg:y1="1.91cm" svg:x2="21.288cm" svg:y2="2.228cm" draw:style-name="FR36" draw:z-index="0"/><draw:line svg:x1="25.416cm" svg:y1="1.91cm" svg:x2="25.416cm" svg:y2="2.228cm" draw:style-name="FR37" draw:z-index="0"/><draw:line svg:x1="21.288cm" svg:y1="1.593cm" svg:x2="21.288cm" svg:y2="1.91cm" draw:style-name="FR38" draw:z-index="0"/><draw:frame svg:x="19.357cm" svg:y="5.694cm" svg:width="3.863cm" svg:height="1.005cm" draw:style-name="FR39" text:anchor-type="char" draw:z-index="0"><draw:text-box><text:p text:style-name="P32"><text:span text:style-name="T32_1">護理長【執行】</text:span></text:p></draw:text-box></draw:frame><draw:line svg:x1="21.288cm" svg:y1="6.673cm" svg:x2="21.288cm" svg:y2="6.99cm" draw:style-name="FR40" draw:z-index="0"/><draw:line svg:x1="21.288cm" svg:y1="0.005cm" svg:x2="21.288cm" svg:y2="0.64cm" draw:style-name="FR41" draw:z-index="0"/><draw:frame svg:x="13.007cm" svg:y="5.694cm" svg:width="2.91cm" svg:height="1.005cm" draw:style-name="FR42" text:anchor-type="char" draw:z-index="0"><draw:text-box><text:p text:style-name="P33"><text:span text:style-name="T33_1">護理長【執行】</text:span></text:p></draw:text-box></draw:frame><draw:line svg:x1="14.303cm" svg:y1="5.085cm" svg:x2="18.113cm" svg:y2="5.085cm" draw:style-name="FR43" draw:z-index="0"/><draw:line svg:x1="14.303cm" svg:y1="5.085cm" svg:x2="14.303cm" svg:y2="5.72cm" draw:style-name="FR44" draw:z-index="0"/><draw:line svg:x1="18.113cm" svg:y1="5.085cm" svg:x2="18.113cm" svg:y2="5.72cm" draw:style-name="FR45" draw:z-index="0"/></draw:g><draw:g draw:style-name="FR46" draw:z-index="10"><draw:line svg:x1="6.668cm" svg:y1="3.175cm" svg:x2="6.668cm" svg:y2="3.81cm" draw:style-name="FR47" draw:z-index="0"/><draw:frame svg:x="7.594cm" svg:y="0.609cm" svg:width="3.228cm" svg:height="1.005cm" draw:style-name="FR48" text:anchor-type="char" draw:z-index="0"><draw:text-box><text:p text:style-name="P34"><text:span text:style-name="T34_1">技正</text:span></text:p></draw:text-box></draw:frame><draw:frame svg:x="4.736cm" svg:y="3.784cm" svg:width="4.18cm" svg:height="1.005cm" draw:style-name="FR49" text:anchor-type="char" draw:z-index="0"><draw:text-box><text:p text:style-name="P35"><text:span text:style-name="T35_1">股長【政策】</text:span></text:p></draw:text-box></draw:frame><draw:frame svg:x="3.149cm" svg:y="5.689cm" svg:width="3.228cm" svg:height="1.005cm" draw:style-name="FR50" text:anchor-type="char" draw:z-index="0"><draw:text-box><text:p text:style-name="P36"><text:span text:style-name="T36_1">護理長【執行】</text:span></text:p></draw:text-box></draw:frame><draw:frame svg:x="4.817cm" svg:y="6.877cm" svg:width="1.323cm" svg:height="4.815cm" draw:style-name="FR51" text:anchor-type="char" draw:z-index="0"><draw:text-box><text:p text:style-name="P37"><text:span text:style-name="T37_1">結核病防治組(含醫療)</text:span></text:p></draw:text-box></draw:frame><draw:frame svg:x="7.276cm" svg:y="6.959cm" svg:width="1.323cm" svg:height="4.815cm" draw:style-name="FR52" text:anchor-type="char" draw:z-index="0"><draw:text-box><text:p text:style-name="P38"><text:span text:style-name="T38_1">愛滋病防治組(含醫療)</text:span></text:p></draw:text-box></draw:frame><draw:line svg:x1="7.938cm" svg:y1="6.668cm" svg:x2="7.938cm" svg:y2="6.985cm" draw:style-name="FR53" draw:z-index="0"/><draw:line svg:x1="5.398cm" svg:y1="6.668cm" svg:x2="5.398cm" svg:y2="6.985cm" draw:style-name="FR54" draw:z-index="0"/><draw:line svg:x1="9.525cm" svg:y1="0cm" svg:x2="9.525cm" svg:y2="0.635cm" draw:style-name="FR55" draw:z-index="0"/><draw:frame svg:x="4.736cm" svg:y="2.196cm" svg:width="4.18cm" svg:height="1.005cm" draw:style-name="FR56" text:anchor-type="char" draw:z-index="0"><draw:text-box><text:p text:style-name="P39"><text:span text:style-name="T39_1">慢性傳染病股</text:span></text:p></draw:text-box></draw:frame><draw:frame svg:x="10.451cm" svg:y="6.959cm" svg:width="2.593cm" svg:height="4.897cm" draw:style-name="FR57" text:anchor-type="char" draw:z-index="0"><draw:text-box><text:p text:style-name="P40"><text:span text:style-name="T40_1">綜合企劃業務（含各項資料彙整、衛教宣導活動、教育訓練、演習等）</text:span></text:p></draw:text-box></draw:frame><draw:line svg:x1="11.748cm" svg:y1="4.762cm" svg:x2="11.748cm" svg:y2="6.985cm" draw:style-name="FR58" draw:z-index="0"/><draw:frame svg:x="9.816cm" svg:y="3.784cm" svg:width="4.18cm" svg:height="1.005cm" draw:style-name="FR59" text:anchor-type="char" draw:z-index="0"><draw:text-box><text:p text:style-name="P41"><text:span text:style-name="T41_1">組主任</text:span></text:p></draw:text-box></draw:frame><draw:frame svg:x="9.816cm" svg:y="2.196cm" svg:width="4.18cm" svg:height="1.005cm" draw:style-name="FR60" text:anchor-type="char" draw:z-index="0"><draw:text-box><text:p text:style-name="P42"><text:span text:style-name="T42_1">綜合企劃小組</text:span></text:p><text:p text:style-name="P43"/></draw:text-box></draw:frame><draw:line svg:x1="11.748cm" svg:y1="3.175cm" svg:x2="11.748cm" svg:y2="3.81cm" draw:style-name="FR61" draw:z-index="0"/><draw:line svg:x1="6.668cm" svg:y1="1.905cm" svg:x2="6.668cm" svg:y2="2.222cm" draw:style-name="FR62" draw:z-index="0"/><draw:line svg:x1="11.748cm" svg:y1="1.905cm" svg:x2="11.748cm" svg:y2="2.222cm" draw:style-name="FR63" draw:z-index="0"/><draw:line svg:x1="9.208cm" svg:y1="1.588cm" svg:x2="9.208cm" svg:y2="1.905cm" draw:style-name="FR64" draw:z-index="0"/><draw:frame svg:x="6.641cm" svg:y="5.689cm" svg:width="3.228cm" svg:height="1.005cm" draw:style-name="FR65" text:anchor-type="char" draw:z-index="0"><draw:text-box><text:p text:style-name="P44"><text:span text:style-name="T44_1">護理長【執行】</text:span></text:p></draw:text-box></draw:frame><draw:line svg:x1="6.668cm" svg:y1="4.762cm" svg:x2="6.668cm" svg:y2="5.08cm" draw:style-name="FR66" draw:z-index="0"/><draw:line svg:x1="4.762cm" svg:y1="5.08cm" svg:x2="8.572cm" svg:y2="5.08cm" draw:style-name="FR67" draw:z-index="0"/><draw:line svg:x1="4.762cm" svg:y1="5.08cm" svg:x2="4.762cm" svg:y2="5.715cm" draw:style-name="FR68" draw:z-index="0"/><draw:line svg:x1="8.572cm" svg:y1="5.08cm" svg:x2="8.572cm" svg:y2="5.715cm" draw:style-name="FR69" draw:z-index="0"/></draw:g></text:p>
        <text:p text:style-name="P45"><draw:frame svg:x="20.294cm" svg:y="-0.026cm" svg:width="3.228cm" svg:height="1.005cm" draw:style-name="FR70" text:anchor-type="char" draw:z-index="3"><draw:text-box><text:p text:style-name="P46"><text:span text:style-name="T46_1">技正</text:span></text:p></draw:text-box></draw:frame><draw:frame svg:x="0.926cm" svg:y="-0.026cm" svg:width="4.18cm" svg:height="1.005cm" draw:style-name="FR71" text:anchor-type="char" draw:z-index="17"><draw:text-box><text:p text:style-name="P47"><text:span text:style-name="T47_1">護理</text:span><text:span text:style-name="T47_2">組組主任</text:span></text:p><text:p text:style-name="P48"/></draw:text-box></draw:frame></text:p>
        <text:p text:style-name="P49"><draw:line svg:x1="2.222cm" svg:y1="0.318cm" svg:x2="2.222cm" svg:y2="4.762cm" draw:style-name="FR72" draw:z-index="19"/><draw:frame svg:x="-0.661cm" svg:y="0.291cm" svg:width="1.323cm" svg:height="6.72cm" draw:style-name="FR73" text:anchor-type="char" draw:z-index="15"><draw:text-box><text:p text:style-name="P50"><text:span text:style-name="T50_1">教學訓練、疫情發生時配合動員</text:span></text:p></draw:text-box></draw:frame></text:p>
        <text:p text:style-name="P51"><draw:line svg:x1="6.668cm" svg:y1="0cm" svg:x2="11.748cm" svg:y2="0cm" draw:style-name="FR74" draw:z-index="7"/></text:p>
        <text:p text:style-name="P52"/>
        <text:p text:style-name="P53"/>
        <text:p text:style-name="P54"/>
        <text:p text:style-name="P55"/>
        <text:p text:style-name="P56"><draw:custom-shape svg:x="10.996cm" svg:y="0.473cm" svg:width="1.147cm" svg:height="0.723cm" draw:style-name="FR75" draw:z-index="26"><draw:enhanced-geometry draw:type="non-primitive" svg:viewBox="0 0 1705882 1000000" draw:enhanced-path="M 0 882352 C 17647 791176 108823 282352 176470 235294 235294 197058 288235 147058 352941 117647 467647 67647 705882 0 705882 0 973529 52941 1129411 85294 1352941 235294 1508823 470588 1705882 697058 1705882 1000000 N" draw:text-areas="0 0 1705882 1000000"/></draw:custom-shape></text:p>
        <text:p text:style-name="P57"><draw:line svg:x1="12.132cm" svg:y1="0.504cm" svg:x2="13.003cm" svg:y2="0.501cm" draw:style-name="FR76" draw:z-index="25"/><draw:line svg:x1="9.858cm" svg:y1="0.464cm" svg:x2="11.031cm" svg:y2="0.455cm" draw:style-name="FR77" draw:z-index="22"/><draw:line svg:x1="6.366cm" svg:y1="0.464cm" svg:x2="6.719cm" svg:y2="0.464cm" draw:style-name="FR78" draw:z-index="23"/><draw:line svg:x1="2.222cm" svg:y1="0.318cm" svg:x2="3.175cm" svg:y2="0.318cm" draw:style-name="FR79" draw:z-index="20"/></text:p>
        <text:p text:style-name="P58"><draw:line svg:x1="19.05cm" svg:y1="0cm" svg:x2="19.415cm" svg:y2="0.016cm" draw:style-name="FR80" draw:z-index="24"/><draw:line svg:x1="15.875cm" svg:y1="0cm" svg:x2="16.193cm" svg:y2="0cm" draw:style-name="FR81" draw:z-index="21"/></text:p>
        <text:p text:style-name="P59"/>
        <text:p text:style-name="P60"/>
        <text:p text:style-name="P61"/>
      </text:section>
      <text:section text:style-name="S2" text:name="S2">
        <text:p text:style-name="P6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center"/>
      <style:text-properties fo:color="#ff0000" style:font-name="標楷體" style:font-name-asian="標楷體"/>
    </style:style>
    <style:style style:name="Body_20_Text_20_2" style:display-name="Body Text 2" style:family="paragraph" style:parent-style-name="Normal">
      <style:text-properties style:font-name="標楷體" fo:font-size="14pt" style:font-name-asian="標楷體" style:font-size-asian="14pt" style:font-size-complex="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988cm" fo:margin-left="0.988cm"/>
      <style:text-properties fo:color="#ff0000" style:font-name="標楷體" fo:font-size="14pt" style:font-name-asian="標楷體" style:font-size-asian="14pt" style:font-size-complex="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2" style:display-name="Body Text Indent 2" style:family="paragraph" style:parent-style-name="Normal">
      <style:paragraph-properties fo:text-indent="-1.129cm" fo:margin-left="1.129cm"/>
      <style:text-properties fo:font-size="16pt" style:font-name-asian="標楷體" style:font-size-asian="16pt"/>
    </style:style>
    <style:style style:name="Body_20_Text_20_Indent_20_3" style:display-name="Body Text Indent 3" style:family="paragraph" style:parent-style-name="Normal">
      <style:paragraph-properties fo:text-indent="-1.388cm" fo:margin-left="2.02cm"/>
      <style:text-properties style:font-name="標楷體" fo:font-size="14pt" style:font-name-asian="標楷體" style:font-size-asian="14pt" style:font-size-complex="14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429cm" fo:text-align="start" text:list-level-position-and-space-mode="label-alignment">
          <style:list-level-label-alignment text:label-followed-by="listtab" fo:margin-left="2.275cm" fo:text-indent="-1.429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5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9cm" fo:padding-bottom="0cm" fo:margin-bottom="1.75cm" fo:padding-left="0cm" fo:margin-left="1.501cm" fo:padding-right="0cm" fo:margin-right="1.501cm"/>
      <style:footer-style>
        <style:header-footer-properties fo:min-height="0.1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1.501cm" fo:padding-bottom="0cm" fo:margin-bottom="1.75cm" fo:padding-left="0cm" fo:margin-left="1.9cm" fo:padding-right="0cm" fo:margin-right="1.9cm"/>
      <style:footer-style>
        <style:header-footer-properties fo:min-height="-0.24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疾病管制處與臺北市立聯合醫院疾病管制院區傳染病防治部防疫業整合架構圖1</dc:title>
    <meta:initial-creator>apple0722</meta:initial-creator>
    <meta:creation-date>2006-01-16T02:31:00</meta:creation-date>
    <dc:creator>行政院主計處中部辦公室案</dc:creator>
    <dc:date>2006-01-16T02:31:00</dc:date>
    <meta:print-date>2006-01-04T06:02:00</meta:print-date>
    <meta:editing-cycles>2</meta:editing-cycles>
    <meta:editing-duration>PT2M</meta:editing-duration>
    <meta:document-statistic meta:page-count="1" meta:paragraph-count="1" meta:row-count="1" meta:word-count="17" meta:character-count="115" meta:non-whitespace-character-count="99"/>
    <meta:user-defined meta:name="_AdHocReviewCycleID" meta:value-type="float">-689975409</meta:user-defined>
    <meta:user-defined meta:name="_AuthorEmail">platelet@health.gov.tw</meta:user-defined>
    <meta:user-defined meta:name="_AuthorEmailDisplayName">林婉靜</meta:user-defined>
    <meta:user-defined meta:name="_EmailSubject"/>
    <meta:user-defined meta:name="_ReviewingToolsShownOnce"/>
  </office:meta>
</office:document-meta>
</file>