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top="0.335cm" fo:margin-bottom="0.335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7.498cm" fo:margin-left="0.25cm"/>
    </style:style>
    <style:style style:name="Column1" style:family="table-column">
      <style:table-column-properties style:column-width="0.889cm"/>
    </style:style>
    <style:style style:name="Column2" style:family="table-column">
      <style:table-column-properties style:column-width="3.364cm"/>
    </style:style>
    <style:style style:name="Column3" style:family="table-column">
      <style:table-column-properties style:column-width="2.907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7.588cm"/>
    </style:style>
    <style:style style:name="Row1" style:family="table-row">
      <style:table-row-properties style:min-row-height="2.18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388cm" fo:margin-left="0.388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776cm" fo:margin-left="0.776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582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0.582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582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582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582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695cm" fo:margin-left="0.695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0.388cm" fo:margin-left="0.388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0.582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0.582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0.582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718cm" fo:margin-left="0.718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0.388cm" fo:margin-left="0.388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0.663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0.663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0.663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667cm" fo:margin-left="0.667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indent="-0.388cm" fo:margin-left="0.388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0.582cm">
        <style:tab-stops>
          <style:tab-stop style:type="left" style:leader-style="none" style:position="0.93cm"/>
        </style:tab-stops>
      </style:paragraph-properties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0.582cm">
        <style:tab-stops>
          <style:tab-stop style:type="left" style:leader-style="none" style:position="0.93cm"/>
        </style:tab-stops>
      </style:paragraph-properties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0.582cm">
        <style:tab-stops>
          <style:tab-stop style:type="left" style:leader-style="none" style:position="0.93cm"/>
        </style:tab-stops>
      </style:paragraph-properties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695cm" fo:margin-left="0.695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-0.388cm" fo:margin-left="0.388cm"/>
    </style:style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0.582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0.582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783cm" fo:margin-left="0.783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388cm" fo:margin-left="0.388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0.582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0.582cm">
        <style:tab-stops>
          <style:tab-stop style:type="left" style:leader-style="none" style:position="0.903cm"/>
        </style:tab-stops>
      </style:paragraph-properties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764cm" fo:margin-left="0.743cm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/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388cm" fo:margin-left="0.388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0.388cm">
        <style:tab-stops>
          <style:tab-stop style:type="left" style:leader-style="none" style:position="0.718cm"/>
        </style:tab-stops>
      </style:paragraph-properties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0.388cm">
        <style:tab-stops>
          <style:tab-stop style:type="left" style:leader-style="none" style:position="0.718cm"/>
        </style:tab-stops>
      </style:paragraph-properties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0.388cm">
        <style:tab-stops>
          <style:tab-stop style:type="left" style:leader-style="none" style:position="0.718cm"/>
        </style:tab-stops>
      </style:paragraph-properties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text-indent="-0.769cm" fo:margin-left="0.769cm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text-indent="-0.388cm" fo:margin-left="0.388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indent="-0.388cm" fo:margin-left="0.388cm"/>
    </style:style>
    <style:style style:name="T1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-0.388cm" fo:margin-left="0.388cm"/>
    </style:style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0.582cm">
        <style:tab-stops>
          <style:tab-stop style:type="left" style:leader-style="none" style:position="0.93cm"/>
        </style:tab-stops>
      </style:paragraph-properties>
    </style:style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indent="0.582cm">
        <style:tab-stops>
          <style:tab-stop style:type="left" style:leader-style="none" style:position="0.93cm"/>
        </style:tab-stops>
      </style:paragraph-properties>
    </style:style>
    <style:style style:name="T1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text-indent="0.582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-0.582cm" fo:margin-left="0.582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indent="-0.388cm" fo:margin-left="0.388cm"/>
    </style:style>
    <style:style style:name="T1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0.582cm">
        <style:tab-stops>
          <style:tab-stop style:type="left" style:leader-style="none" style:position="1.009cm"/>
          <style:tab-stop style:type="left" style:leader-style="none" style:position="1.3cm"/>
        </style:tab-stops>
      </style:paragraph-properties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indent="0.582cm">
        <style:tab-stops>
          <style:tab-stop style:type="left" style:leader-style="none" style:position="1.009cm"/>
          <style:tab-stop style:type="left" style:leader-style="none" style:position="1.3cm"/>
        </style:tab-stops>
      </style:paragraph-properties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 fo:text-indent="-0.582cm" fo:margin-left="0.582cm"/>
    </style:style>
    <style:style style:name="T1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indent="-0.388cm" fo:margin-left="0.388cm"/>
    </style:style>
    <style:style style:name="T1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margin-left="0.635cm"/>
    </style:style>
    <style:style style:name="T1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582cm" fo:margin-left="0.582cm"/>
    </style:style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text-indent="-0.388cm" fo:margin-left="0.388cm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indent="0.582cm">
        <style:tab-stops>
          <style:tab-stop style:type="left" style:leader-style="none" style:position="0.877cm"/>
        </style:tab-stops>
      </style:paragraph-properties>
    </style:style>
    <style:style style:name="T1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indent="0.582cm">
        <style:tab-stops>
          <style:tab-stop style:type="left" style:leader-style="none" style:position="0.877cm"/>
        </style:tab-stops>
      </style:paragraph-properties>
    </style:style>
    <style:style style:name="T1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text-indent="-0.582cm" fo:margin-left="0.582cm"/>
    </style:style>
    <style:style style:name="T1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3" style:family="paragraph" style:parent-style-name="Normal"/>
  </office:automatic-styles>
  <office:body>
    <office:text>
      <text:p text:style-name="P1"><text:span text:style-name="T1_1">違反兩性工作平等法事件統一裁罰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<text:s text:c="2"/>反<text:s text:c="2"/>事<text:s text:c="2"/>件</text:span></text:p>
          </table:table-cell>
          <table:table-cell table:style-name="Cell3">
            <text:p text:style-name="P4"><text:span text:style-name="T4_1">法條依據</text:span></text:p>
            <text:p text:style-name="P5"><text:span text:style-name="T5_1">（兩性工作平等法）</text:span></text:p>
          </table:table-cell>
          <table:table-cell table:style-name="Cell4">
            <text:p text:style-name="P6"><text:span text:style-name="T6_1">法定罰鍰額度（新臺幣：元）</text:span></text:p>
          </table:table-cell>
          <table:table-cell table:style-name="Cell5">
            <text:p text:style-name="P7"><text:span text:style-name="T7_1">統一裁罰基準</text:span><text:span text:style-name="T7_2"><text:line-break/></text:span><text:span text:style-name="T7_3">（新臺幣：元）</text:span></text:p>
          </table:table-cell>
        </table:table-row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雇主對求職者或受僱者之招募、甄試、進用、分發、配置、考績或陞遷等，因性別而有差別待遇者。</text:span></text:p>
            <text:p text:style-name="P10"/>
            <text:p text:style-name="P11"/>
          </table:table-cell>
          <table:table-cell table:style-name="Cell8">
            <text:p text:style-name="P12"><text:span text:style-name="T12_1">第7條、</text:span></text:p>
            <text:p text:style-name="P13"><text:span text:style-name="T13_1">第38條</text:span></text:p>
            <text:p text:style-name="P14"/>
            <text:p text:style-name="P15"/>
            <text:p text:style-name="P16"/>
          </table:table-cell>
          <table:table-cell table:style-name="Cell9">
            <text:p text:style-name="P17"/>
            <text:p text:style-name="P18"/>
            <text:p text:style-name="P19"/>
            <text:p text:style-name="P20"><text:span text:style-name="T20_1">處1萬元以上10萬元以下罰鍰</text:span></text:p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Cell10">
            <text:p text:style-name="P26"><text:span text:style-name="T26_1">一、一般裁罰原則</text:span></text:p>
            <text:p text:style-name="P27"><text:span text:style-name="T27_1">(一)</text:span><text:span text:style-name="T27_2">非申訴</text:span><text:span text:style-name="T27_3">案件〈如違規廣告〉，得限期改善。</text:span><text:span text:style-name="T27_4">經通知限期改善而不如期改善</text:span><text:span text:style-name="T27_5">。</text:span></text:p>
            <text:p text:style-name="P28"><text:span text:style-name="T28_1">1.第1次：1萬元</text:span><text:span text:style-name="T28_2">。</text:span></text:p>
            <text:p text:style-name="P29"><text:span text:style-name="T29_1">2.第2次：5萬元</text:span><text:span text:style-name="T29_2">。</text:span></text:p>
            <text:p text:style-name="P30"><text:span text:style-name="T30_1">3.第3次以上（含第3次）：10萬元。</text:span></text:p>
            <text:p text:style-name="P31"><text:span text:style-name="T31_1">(二)<text:s/></text:span><text:span text:style-name="T31_2">申訴</text:span><text:span text:style-name="T31_3">案件</text:span></text:p>
            <text:p text:style-name="P32"><text:span text:style-name="T32_1">1.第1次：5萬元</text:span><text:span text:style-name="T32_2">。</text:span></text:p>
            <text:p text:style-name="P33"><text:span text:style-name="T33_1">2.第2次以上（含第2次）：10萬元。</text:span></text:p>
            <text:p text:style-name="P34"><text:span text:style-name="T34_1">二、另應考量本裁罰基準第二點有關行政罰法得</text:span><text:span text:style-name="T34_2">免或增減參考表。</text:span></text:p>
          </table:table-cell>
        </table:table-row>
        <table:table-row table:style-name="Row3">
          <table:table-cell table:style-name="Cell11">
            <text:p text:style-name="P35"><text:span text:style-name="T35_1">2</text:span></text:p>
          </table:table-cell>
          <table:table-cell table:style-name="Cell12">
            <text:p text:style-name="P36"><text:span text:style-name="T36_1">雇主為受僱者舉辦或提供教育、訓練或其他類似活動，因性別而有差別待遇者。</text:span></text:p>
          </table:table-cell>
          <table:table-cell table:style-name="Cell13">
            <text:p text:style-name="P37"/>
            <text:p text:style-name="P38"><text:span text:style-name="T38_1">第8條、</text:span></text:p>
            <text:p text:style-name="P39"><text:span text:style-name="T39_1">第38條</text:span></text:p>
          </table:table-cell>
          <table:table-cell table:style-name="Cell14">
            <text:p text:style-name="P40"/>
            <text:p text:style-name="P41"><text:span text:style-name="T41_1">處1萬元以上10萬元以下罰鍰</text:span></text:p>
            <text:p text:style-name="P42"/>
          </table:table-cell>
          <table:table-cell table:style-name="Cell15">
            <text:p text:style-name="P43"><text:span text:style-name="T43_1">一、一般裁罰原則</text:span></text:p>
            <text:p text:style-name="P44"><text:span text:style-name="T44_1">1.第1次：1萬元</text:span><text:span text:style-name="T44_2">。</text:span></text:p>
            <text:p text:style-name="P45"><text:span text:style-name="T45_1">2.第2次：5萬元</text:span><text:span text:style-name="T45_2">。</text:span></text:p>
            <text:p text:style-name="P46"><text:span text:style-name="T46_1">3.第3次以上（含第3次）：10萬元。<text:s/></text:span></text:p>
            <text:p text:style-name="P47"><text:span text:style-name="T47_1">二、另應考量本裁罰基準第二點有關行政罰法得</text:span><text:span text:style-name="T47_2">免或增減參考表。</text:span></text:p>
          </table:table-cell>
        </table:table-row>
        <table:table-row table:style-name="Row4">
          <table:table-cell table:style-name="Cell16">
            <text:p text:style-name="P48"><text:span text:style-name="T48_1">3</text:span></text:p>
          </table:table-cell>
          <table:table-cell table:style-name="Cell17">
            <text:p text:style-name="P49"><text:span text:style-name="T49_1">雇主為受僱者舉辦或提供各項福利措施，因性別而有差別待遇者。</text:span></text:p>
          </table:table-cell>
          <table:table-cell table:style-name="Cell18">
            <text:p text:style-name="P50"><text:span text:style-name="T50_1">第9條、</text:span></text:p>
            <text:p text:style-name="P51"><text:span text:style-name="T51_1">第38條</text:span></text:p>
          </table:table-cell>
          <table:table-cell table:style-name="Cell19">
            <text:p text:style-name="P52"><text:span text:style-name="T52_1">處1萬元以上10萬元以下罰鍰</text:span></text:p>
            <text:p text:style-name="P53"/>
          </table:table-cell>
          <table:table-cell table:style-name="Cell20">
            <text:p text:style-name="P54"><text:span text:style-name="T54_1">一、一般裁罰原則</text:span></text:p>
            <text:p text:style-name="P55"><text:span text:style-name="T55_1">1.第1次：1萬元</text:span><text:span text:style-name="T55_2">。</text:span></text:p>
            <text:p text:style-name="P56"><text:span text:style-name="T56_1">2.第2次：5萬元</text:span><text:span text:style-name="T56_2">。</text:span></text:p>
            <text:p text:style-name="P57"><text:span text:style-name="T57_1">3.第3次以上（含第3次）：10萬元。<text:s/></text:span></text:p>
            <text:p text:style-name="P58"><text:span text:style-name="T58_1">二、另應考量本裁罰基準第二點有關行政罰法得</text:span><text:span text:style-name="T58_2">免或增減參考表。</text:span></text:p>
          </table:table-cell>
        </table:table-row>
        <table:table-row table:style-name="Row5">
          <table:table-cell table:style-name="Cell21">
            <text:p text:style-name="P59"><text:span text:style-name="T59_1">4</text:span></text:p>
          </table:table-cell>
          <table:table-cell table:style-name="Cell22">
            <text:p text:style-name="P60"><text:span text:style-name="T60_1">雇主對受僱者薪資之給付，因性別而有差別待遇或以降低其他受僱者薪資之方式，規避不得因性別而有薪資差別待遇之規定者。</text:span></text:p>
            <text:p text:style-name="P61"/>
          </table:table-cell>
          <table:table-cell table:style-name="Cell23">
            <text:p text:style-name="P62"/>
            <text:p text:style-name="P63"/>
            <text:p text:style-name="P64"/>
            <text:p text:style-name="P65"><text:span text:style-name="T65_1">第10條、</text:span></text:p>
            <text:p text:style-name="P66"><text:span text:style-name="T66_1">第38條</text:span></text:p>
          </table:table-cell>
          <table:table-cell table:style-name="Cell24">
            <text:p text:style-name="P67"/>
            <text:p text:style-name="P68"/>
            <text:p text:style-name="P69"/>
            <text:p text:style-name="P70"><text:span text:style-name="T70_1">1萬元以上10萬元以下罰鍰</text:span></text:p>
            <text:p text:style-name="P71"/>
          </table:table-cell>
          <table:table-cell table:style-name="Cell25">
            <text:p text:style-name="P72"><text:span text:style-name="T72_1">一、一般裁罰原則</text:span></text:p>
            <text:p text:style-name="P73"><text:span text:style-name="T73_1">1.第1次：1萬元</text:span><text:span text:style-name="T73_2">。</text:span></text:p>
            <text:p text:style-name="P74"><text:span text:style-name="T74_1">2.第2次：5萬元</text:span><text:span text:style-name="T74_2">。</text:span></text:p>
            <text:p text:style-name="P75"><text:span text:style-name="T75_1">3.第3次以上（含第3次）：10萬元。</text:span></text:p>
            <text:p text:style-name="P76"><text:span text:style-name="T76_1">二、另應考量本裁罰基準第二點有關行政罰法得</text:span><text:span text:style-name="T76_2">免或增減參考表。</text:span></text:p>
          </table:table-cell>
        </table:table-row>
        <table:table-row table:style-name="Row6">
          <table:table-cell table:style-name="Cell26">
            <text:p text:style-name="P77"><text:span text:style-name="T77_1">5</text:span></text:p>
          </table:table-cell>
          <table:table-cell table:style-name="Cell27">
            <text:p text:style-name="P78"><text:span text:style-name="T78_1">雇主對受僱者之退休、資遣、離職及解僱，因性別而有差別待遇者。</text:span></text:p>
          </table:table-cell>
          <table:table-cell table:style-name="Cell28">
            <text:p text:style-name="P79"/>
            <text:p text:style-name="P80"><text:span text:style-name="T80_1">第11條第1項、</text:span></text:p>
            <text:p text:style-name="P81"><text:span text:style-name="T81_1">第38條</text:span></text:p>
          </table:table-cell>
          <table:table-cell table:style-name="Cell29">
            <text:p text:style-name="P82"/>
            <text:p text:style-name="P83"><text:span text:style-name="T83_1">處1萬元以上10萬元以下罰鍰。</text:span></text:p>
            <text:p text:style-name="P84"/>
          </table:table-cell>
          <table:table-cell table:style-name="Cell30">
            <text:p text:style-name="P85"><text:span text:style-name="T85_1">一、一般裁罰原則</text:span></text:p>
            <text:p text:style-name="P86"><text:span text:style-name="T86_1">1.第1次：5萬元</text:span><text:span text:style-name="T86_2">。</text:span></text:p>
            <text:p text:style-name="P87"><text:span text:style-name="T87_1">2.第2次以上（含第2次）：10萬元。<text:s/></text:span></text:p>
            <text:p text:style-name="P88"><text:span text:style-name="T88_1">二</text:span><text:span text:style-name="T88_2">、另應考量本裁罰基準第二點有關行政罰法得</text:span><text:span text:style-name="T88_3">免或增減參考表。</text:span></text:p>
          </table:table-cell>
        </table:table-row>
        <table:table-row table:style-name="Row7">
          <table:table-cell table:style-name="Cell31">
            <text:p text:style-name="P89"><text:span text:style-name="T89_1">6</text:span></text:p>
          </table:table-cell>
          <table:table-cell table:style-name="Cell32">
            <text:p text:style-name="P90"><text:span text:style-name="T90_1">工作規則、勞動契約或團體協約，規定或事先約定受</text:span><text:span text:style-name="T90_2">僱者有結婚、懷孕、分娩或育兒之情事時，應行離職或留職停薪；或</text:span><text:span text:style-name="T90_3">以其為解僱之理由者。</text:span></text:p>
          </table:table-cell>
          <table:table-cell table:style-name="Cell33">
            <text:p text:style-name="P91"/>
            <text:p text:style-name="P92"/>
            <text:p text:style-name="P93"/>
            <text:p text:style-name="P94"><text:span text:style-name="T94_1">第11條第2項、</text:span></text:p>
            <text:p text:style-name="P95"><text:span text:style-name="T95_1">第38條</text:span></text:p>
          </table:table-cell>
          <table:table-cell table:style-name="Cell34">
            <text:p text:style-name="P96"/>
            <text:p text:style-name="P97"/>
            <text:p text:style-name="P98"/>
            <text:p text:style-name="P99"><text:span text:style-name="T99_1">處1萬元以上10萬元以下罰鍰</text:span></text:p>
            <text:p text:style-name="P100"/>
          </table:table-cell>
          <table:table-cell table:style-name="Cell35">
            <text:p text:style-name="P101"><text:span text:style-name="T101_1">一、一般裁罰原則</text:span></text:p>
            <text:p text:style-name="P102"><text:span text:style-name="T102_1">1.第1次：5萬元</text:span><text:span text:style-name="T102_2">。</text:span></text:p>
            <text:p text:style-name="P103"><text:span text:style-name="T103_1">2.第2次以上（含第2次）：10萬元。</text:span></text:p>
            <text:p text:style-name="P104"><text:span text:style-name="T104_1">二、另應考量本裁罰基準第二點有關行政罰法得</text:span><text:span text:style-name="T104_2">免或增減參考表。</text:span></text:p>
          </table:table-cell>
        </table:table-row>
        <table:table-row table:style-name="Row8">
          <table:table-cell table:style-name="Cell36">
            <text:p text:style-name="P105"><text:span text:style-name="T105_1">7</text:span></text:p>
          </table:table-cell>
          <table:table-cell table:style-name="Cell37">
            <text:p text:style-name="P106"><text:span text:style-name="T106_1">僱用受僱者30人以上之雇主，未訂定性騷擾防治措施、申訴及懲戒辦法，並在工作場所公開揭示者。</text:span></text:p>
          </table:table-cell>
          <table:table-cell table:style-name="Cell38">
            <text:p text:style-name="P107"/>
            <text:p text:style-name="P108"><text:span text:style-name="T108_1">第13條第1項後段、</text:span></text:p>
            <text:p text:style-name="P109"><text:span text:style-name="T109_1">第38條</text:span></text:p>
          </table:table-cell>
          <table:table-cell table:style-name="Cell39">
            <text:p text:style-name="P110"/>
            <text:p text:style-name="P111"><text:span text:style-name="T111_1">處1萬元以上10萬元以下罰鍰</text:span></text:p>
            <text:p text:style-name="P112"/>
          </table:table-cell>
          <table:table-cell table:style-name="Cell40">
            <text:p text:style-name="P113"><text:span text:style-name="T113_1">一、一般裁罰原則</text:span></text:p>
            <text:p text:style-name="P114"><text:span text:style-name="T114_1">1.第1次：3萬元</text:span></text:p>
            <text:p text:style-name="P115"><text:span text:style-name="T115_1">2.第2次：10萬元</text:span></text:p>
            <text:p text:style-name="P116"><text:span text:style-name="T116_1">3.第3次以上：15萬元</text:span></text:p>
            <text:p text:style-name="P117"><text:span text:style-name="T117_1">二、另應考量本裁罰基準第二點有關行政罰法得</text:span><text:span text:style-name="T117_2">免或增減參考表。</text:span></text:p>
            <text:p text:style-name="P118"/>
          </table:table-cell>
        </table:table-row>
        <table:table-row table:style-name="Row9">
          <table:table-cell table:style-name="Cell41">
            <text:p text:style-name="P119"><text:span text:style-name="T119_1">8</text:span></text:p>
          </table:table-cell>
          <table:table-cell table:style-name="Cell42">
            <text:p text:style-name="P120"><text:span text:style-name="T120_1">雇主於知悉前條性騷擾之情形時，未採取立即有效之糾正及補救措施者。</text:span></text:p>
          </table:table-cell>
          <table:table-cell table:style-name="Cell43">
            <text:p text:style-name="P121"/>
            <text:p text:style-name="P122"><text:span text:style-name="T122_1">第13條第2項、</text:span></text:p>
            <text:p text:style-name="P123"><text:span text:style-name="T123_1">第38條</text:span></text:p>
          </table:table-cell>
          <table:table-cell table:style-name="Cell44">
            <text:p text:style-name="P124"/>
            <text:p text:style-name="P125"><text:span text:style-name="T125_1">處1萬元以上10萬元以下罰鍰</text:span></text:p>
            <text:p text:style-name="P126"/>
          </table:table-cell>
          <table:table-cell table:style-name="Cell45">
            <text:p text:style-name="P127"><text:span text:style-name="T127_1">一、一般裁罰原則</text:span></text:p>
            <text:p text:style-name="P128"><text:span text:style-name="T128_1">〈一〉性騷擾案件</text:span></text:p>
            <text:p text:style-name="P129"><text:span text:style-name="T129_1">1.第1次：5萬元</text:span><text:span text:style-name="T129_2">。</text:span></text:p>
            <text:p text:style-name="P130"><text:span text:style-name="T130_1">2.第2次以上（含第2次）：10萬元。</text:span></text:p>
            <text:p text:style-name="P131"><text:span text:style-name="T131_1">〈二〉性侵害案件</text:span></text:p>
            <text:p text:style-name="P132"><text:span text:style-name="T132_1">性侵害案：10萬元。</text:span></text:p>
            <text:p text:style-name="P133"><text:span text:style-name="T133_1">二、另應考量本裁罰基準第二點有關行政罰法得</text:span><text:span text:style-name="T133_2">免或增減參考表。</text:span></text:p>
          </table:table-cell>
        </table:table-row>
        <table:table-row table:style-name="Row10">
          <table:table-cell table:style-name="Cell46">
            <text:p text:style-name="P134"><text:span text:style-name="T134_1">9</text:span></text:p>
          </table:table-cell>
          <table:table-cell table:style-name="Cell47">
            <text:p text:style-name="P135"><text:span text:style-name="T135_1">受僱者為第14條至第20條之請求時，雇主視為缺勤而影響其全勤獎金、考績或為其他不利之處分者。</text:span></text:p>
          </table:table-cell>
          <table:table-cell table:style-name="Cell48">
            <text:p text:style-name="P136"/>
            <text:p text:style-name="P137"><text:span text:style-name="T137_1">第21條、</text:span></text:p>
            <text:p text:style-name="P138"><text:span text:style-name="T138_1">第38條</text:span></text:p>
          </table:table-cell>
          <table:table-cell table:style-name="Cell49">
            <text:p text:style-name="P139"/>
            <text:p text:style-name="P140"><text:span text:style-name="T140_1">處1萬元以上10萬元以下罰鍰</text:span></text:p>
            <text:p text:style-name="P141"/>
          </table:table-cell>
          <table:table-cell table:style-name="Cell50">
            <text:p text:style-name="P142"><text:span text:style-name="T142_1">一、一般裁罰原則</text:span></text:p>
            <text:p text:style-name="P143"><text:span text:style-name="T143_1">1.第1次：5萬元</text:span><text:span text:style-name="T143_2">。</text:span></text:p>
            <text:p text:style-name="P144"><text:span text:style-name="T144_1">2.第2次以上（含第2次）：10萬元。</text:span></text:p>
            <text:p text:style-name="P145"><text:span text:style-name="T145_1">二、另應考量本裁罰基準第二點有關行政罰法得</text:span><text:span text:style-name="T145_2">免或增減參考表。</text:span></text:p>
          </table:table-cell>
        </table:table-row>
        <table:table-row table:style-name="Row11">
          <table:table-cell table:style-name="Cell51">
            <text:p text:style-name="P146"><text:span text:style-name="T146_1">10</text:span></text:p>
          </table:table-cell>
          <table:table-cell table:style-name="Cell52">
            <text:p text:style-name="P147"><text:span text:style-name="T147_1">僱用受僱者250</text:span><text:span text:style-name="T147_2">人以上之雇主，未</text:span><text:span text:style-name="T147_3">設置托兒設施措施或提供適當之托兒措施。</text:span></text:p>
          </table:table-cell>
          <table:table-cell table:style-name="Cell53">
            <text:p text:style-name="P148"><text:span text:style-name="T148_1">第23條、行政執行法第28條第1項、第30條第1項、第31條第1項</text:span></text:p>
          </table:table-cell>
          <table:table-cell table:style-name="Cell54">
            <text:p text:style-name="P149"><text:span text:style-name="T149_1">處5千元以上30萬元以下怠金</text:span></text:p>
          </table:table-cell>
          <table:table-cell table:style-name="Cell55">
            <text:p text:style-name="P150"><text:span text:style-name="T150_1">一、一般裁罰原則</text:span></text:p>
            <text:p text:style-name="P151"><text:span text:style-name="T151_1">經輔導、獎勵、勸導、糾正等方式督促其履行公法上義務，並</text:span><text:span text:style-name="T151_2">通知限期改善</text:span><text:span text:style-name="T151_3">〈如無正當理由〉</text:span><text:span text:style-name="T151_4">而不如期改善</text:span><text:span text:style-name="T151_5">，處5千元以上30萬元以下怠金，並得連續處罰。</text:span></text:p>
            <text:p text:style-name="P152"><text:span text:style-name="T152_1">二、另應考量本裁罰基準第二點有關行政罰法得</text:span><text:span text:style-name="T152_2">免或增減參考表。</text:span></text:p>
          </table:table-cell>
        </table:table-row>
        <table:table-row table:style-name="Row12">
          <table:table-cell table:style-name="Cell56">
            <text:p text:style-name="P153"><text:span text:style-name="T153_1">11</text:span></text:p>
          </table:table-cell>
          <table:table-cell table:style-name="Cell57">
            <text:p text:style-name="P154"><text:span text:style-name="T154_1">雇主因受僱者提出本法之申訴或協助他人申訴，而予以解僱、調職或其他不利之處分者。</text:span></text:p>
          </table:table-cell>
          <table:table-cell table:style-name="Cell58">
            <text:p text:style-name="P155"><text:span text:style-name="T155_1">第36條、</text:span></text:p>
            <text:p text:style-name="P156"><text:span text:style-name="T156_1">第38條</text:span></text:p>
          </table:table-cell>
          <table:table-cell table:style-name="Cell59">
            <text:p text:style-name="P157"><text:span text:style-name="T157_1">處1萬元以上10萬元以下罰鍰</text:span></text:p>
            <text:p text:style-name="P158"/>
          </table:table-cell>
          <table:table-cell table:style-name="Cell60">
            <text:p text:style-name="P159"><text:span text:style-name="T159_1">一、一般裁罰原則</text:span></text:p>
            <text:p text:style-name="P160"><text:span text:style-name="T160_1">1.第1次：5萬元</text:span><text:span text:style-name="T160_2">。</text:span></text:p>
            <text:p text:style-name="P161"><text:span text:style-name="T161_1">2.第2次以上（含第2次）：10萬元。</text:span></text:p>
            <text:p text:style-name="P162"><text:span text:style-name="T162_1">二、另應考量本裁罰基準第二點有關行政罰法得</text:span><text:span text:style-name="T162_2">免或增減參考表。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501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「兩性工作平等法」事件統一裁罰基準</dc:title>
    <meta:initial-creator>bo_ru</meta:initial-creator>
    <meta:creation-date>2006-02-07T06:43:00</meta:creation-date>
    <dc:creator>ww</dc:creator>
    <dc:date>2006-02-07T06:43:00</dc:date>
    <meta:print-date>2006-02-07T06:05:00</meta:print-date>
    <meta:editing-cycles>2</meta:editing-cycles>
    <meta:editing-duration>PT1M</meta:editing-duration>
    <meta:document-statistic meta:page-count="1" meta:paragraph-count="3" meta:row-count="13" meta:word-count="285" meta:character-count="1908" meta:non-whitespace-character-count="1626"/>
  </office:meta>
</office:document-meta>
</file>