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1" style:family="table">
      <style:table-properties table:align="left" style:width="9.073cm" fo:margin-left="0cm"/>
    </style:style>
    <style:style style:name="Column1" style:family="table-column">
      <style:table-column-properties style:column-width="5.507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1.972cm"/>
    </style:style>
    <style:style style:name="Row1" style:family="table-row">
      <style:table-row-properties style:min-row-height="0.743cm"/>
    </style:style>
    <style:style style:name="Cell1" style:family="table-cell">
      <style:table-cell-properties style:vertical-align="top" fo:border-top="#000000 0.238cm double" style:border-line-width-top="0.079cm 0.079cm 0.079cm" fo:border-bottom="#000000 0.018cm solid" fo:padding-left="0.19cm" fo:border-left="#000000 0.238cm double" style:border-line-width-left="0.079cm 0.079cm 0.079cm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238cm double" style:border-line-width-top="0.079cm 0.079cm 0.079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238cm double" style:border-line-width-top="0.079cm 0.079cm 0.079cm" fo:border-bottom="#000000 0.018cm solid" fo:padding-left="0.19cm" fo:border-left="#000000 0.018cm solid" fo:padding-right="0.19cm" fo:border-right="#000000 0.238cm double" style:border-line-width-right="0.079cm 0.079cm 0.079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68cm"/>
    </style:style>
    <style:style style:name="Cell4" style:family="table-cell">
      <style:table-cell-properties style:vertical-align="top" fo:border-top="#000000 0.018cm solid" fo:border-bottom="#000000 0.238cm double" style:border-line-width-bottom="0.079cm 0.079cm 0.079cm" fo:padding-left="0.19cm" fo:border-left="#000000 0.238cm double" style:border-line-width-left="0.079cm 0.079cm 0.079cm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0.423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238cm double" style:border-line-width-bottom="0.079cm 0.079cm 0.079cm" fo:padding-left="0.19cm" fo:border-left="#000000 0.018cm solid" fo:padding-right="0.19cm" fo:border-right="#000000 0.238cm double" style:border-line-width-right="0.079cm 0.079cm 0.079cm" fo:wrap-option="wrap"/>
    </style:style>
    <style:style style:name="P1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margin-top="0cm" fo:margin-bottom="0cm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2" style:family="table">
      <style:table-properties table:align="left" style:width="7.176cm" fo:margin-left="0cm"/>
    </style:style>
    <style:style style:name="Column4" style:family="table-column">
      <style:table-column-properties style:column-width="2.794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.588cm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200%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3" style:family="table">
      <style:table-properties table:align="left" style:width="7.176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2.794cm"/>
    </style:style>
    <style:style style:name="Column9" style:family="table-column">
      <style:table-column-properties style:column-width="1.588cm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4" style:family="table">
      <style:table-properties table:align="left" style:width="7.176cm" fo:margin-left="0cm"/>
    </style:style>
    <style:style style:name="Column10" style:family="table-column">
      <style:table-column-properties style:column-width="2.794cm"/>
    </style:style>
    <style:style style:name="Column11" style:family="table-column">
      <style:table-column-properties style:column-width="2.794cm"/>
    </style:style>
    <style:style style:name="Column12" style:family="table-column">
      <style:table-column-properties style:column-width="1.588cm"/>
    </style:style>
    <style:style style:name="Row7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5" style:family="table">
      <style:table-properties table:align="left" style:width="7.176cm" fo:margin-left="0cm"/>
    </style:style>
    <style:style style:name="Column13" style:family="table-column">
      <style:table-column-properties style:column-width="2.794cm"/>
    </style:style>
    <style:style style:name="Column14" style:family="table-column">
      <style:table-column-properties style:column-width="2.794cm"/>
    </style:style>
    <style:style style:name="Column15" style:family="table-column">
      <style:table-column-properties style:column-width="1.588cm"/>
    </style:style>
    <style:style style:name="Row9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200%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6" style:family="table">
      <style:table-properties table:align="left" style:width="7.176cm" fo:margin-left="0cm"/>
    </style:style>
    <style:style style:name="Column16" style:family="table-column">
      <style:table-column-properties style:column-width="2.794cm"/>
    </style:style>
    <style:style style:name="Column17" style:family="table-column">
      <style:table-column-properties style:column-width="2.794cm"/>
    </style:style>
    <style:style style:name="Column18" style:family="table-column">
      <style:table-column-properties style:column-width="1.588cm"/>
    </style:style>
    <style:style style:name="Row11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/>
    <style:style style:name="FR11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fo:margin-top="0cm" fo:margin-bottom="0cm"/>
    </style:style>
    <style:style style:name="T54_1" style:family="text"/>
    <style:style style:name="FR12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/>
    <style:style style:name="FR13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/>
    <style:style style:name="FR14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/>
    <style:style style:name="FR15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<draw:g draw:style-name="FR1" text:anchor-type="as-char" draw:z-index="0"><draw:frame svg:x="4.128cm" svg:y="0.318cm" svg:width="5.714cm" svg:height="0.952cm" draw:style-name="FR2" text:anchor-type="char" draw:z-index="0"><draw:text-box><text:p text:style-name="P2"><text:span text:style-name="T2_1">工程處財產增置作業流程圖</text:span></text:p></draw:text-box></draw:frame><draw:frame svg:x="2.54cm" svg:y="1.588cm" svg:width="9.207cm" svg:height="2.858cm" draw:style-name="FR3" text:anchor-type="char" draw:z-index="0"><draw:text-box><table:table table:style-name="Table1"><table:table-column table:style-name="Column1"/><table:table-column table:style-name="Column2"/><table:table-column table:style-name="Column3"/><table:table-row table:style-name="Row1"><table:table-cell table:style-name="Cell1"><text:p text:style-name="P3"><text:span text:style-name="T3_1">經辦（營建、採購）單位</text:span></text:p></table:table-cell><table:table-cell table:style-name="Cell2"><text:p text:style-name="P4"><text:span text:style-name="T4_1">主管</text:span></text:p></table:table-cell><table:table-cell table:style-name="Cell3" table:number-rows-spanned="2"><text:p text:style-name="P5"><text:span text:style-name="T5_1">三</text:span></text:p><text:p text:style-name="P6"/><text:p text:style-name="P7"><text:span text:style-name="T7_1">天</text:span></text:p></table:table-cell></table:table-row><table:table-row table:style-name="Row2"><table:table-cell table:style-name="Cell4" table:number-columns-spanned="2"><text:p text:style-name="P8"><text:span text:style-name="T8_1">根據工程決算書，合約或發票，</text:span></text:p><text:p text:style-name="P9"><text:span text:style-name="T9_1">填置財產增加單。</text:span></text:p></table:table-cell><table:covered-table-cell/><table:covered-table-cell table:style-name="Cell5"><text:p text:style-name="P10"/></table:covered-table-cell></table:table-row></table:table><text:p text:style-name="P11"/></draw:text-box></draw:frame><draw:frame svg:x="2.54cm" svg:y="5.08cm" svg:width="7.621cm" svg:height="2.222cm" draw:style-name="FR4" text:anchor-type="char" draw:z-index="0"><draw:text-box><table:table table:style-name="Table2"><table:table-column table:style-name="Column4"/><table:table-column table:style-name="Column5"/><table:table-column table:style-name="Column6"/><table:table-row table:style-name="Row3"><table:table-cell table:style-name="Cell6"><text:p text:style-name="P12"><text:span text:style-name="T12_1">經管單位</text:span></text:p></table:table-cell><table:table-cell table:style-name="Cell7"><text:p text:style-name="P13"><text:span text:style-name="T13_1">主管</text:span></text:p></table:table-cell><table:table-cell table:style-name="Cell8" table:number-rows-spanned="2"><text:p text:style-name="P14"><text:span text:style-name="T14_1">一</text:span></text:p><text:p text:style-name="P15"/><text:p text:style-name="P16"><text:span text:style-name="T16_1">天</text:span></text:p></table:table-cell></table:table-row><table:table-row table:style-name="Row4"><table:table-cell table:style-name="Cell9" table:number-columns-spanned="2"><text:p text:style-name="P17"><text:span text:style-name="T17_1">簽收財產並會章</text:span></text:p></table:table-cell><table:covered-table-cell/><table:covered-table-cell table:style-name="Cell10"><text:p text:style-name="P18"/></table:covered-table-cell></table:table-row></table:table><text:p text:style-name="P19"/></draw:text-box></draw:frame><draw:frame svg:x="2.54cm" svg:y="7.938cm" svg:width="7.621cm" svg:height="2.222cm" draw:style-name="FR5" text:anchor-type="char" draw:z-index="0"><draw:text-box><table:table table:style-name="Table3"><table:table-column table:style-name="Column7"/><table:table-column table:style-name="Column8"/><table:table-column table:style-name="Column9"/><table:table-row table:style-name="Row5"><table:table-cell table:style-name="Cell11"><text:p text:style-name="P20"><text:span text:style-name="T20_1">秘書室</text:span></text:p></table:table-cell><table:table-cell table:style-name="Cell12"><text:p text:style-name="P21"><text:span text:style-name="T21_1">主任</text:span></text:p></table:table-cell><table:table-cell table:style-name="Cell13" table:number-rows-spanned="2"><text:p text:style-name="P22"><text:span text:style-name="T22_1">二</text:span></text:p><text:p text:style-name="P23"/><text:p text:style-name="P24"><text:span text:style-name="T24_1">天</text:span></text:p></table:table-cell></table:table-row><table:table-row table:style-name="Row6"><table:table-cell table:style-name="Cell14" table:number-columns-spanned="2"><text:list text:style-name="LS1" xml:id="list0"><text:list-item><text:p text:style-name="P25"><text:span text:style-name="T25_1">賦予財產編號</text:span></text:p></text:list-item><text:list-item><text:p text:style-name="P26"><text:span text:style-name="T26_1">建檔</text:span></text:p></text:list-item></text:list></table:table-cell><table:covered-table-cell/><table:covered-table-cell table:style-name="Cell15"><text:p text:style-name="P27"/></table:covered-table-cell></table:table-row></table:table><text:p text:style-name="P28"/></draw:text-box></draw:frame><draw:frame svg:x="2.54cm" svg:y="10.795cm" svg:width="7.621cm" svg:height="2.222cm" draw:style-name="FR6" text:anchor-type="char" draw:z-index="0"><draw:text-box><table:table table:style-name="Table4"><table:table-column table:style-name="Column10"/><table:table-column table:style-name="Column11"/><table:table-column table:style-name="Column12"/><table:table-row table:style-name="Row7"><table:table-cell table:style-name="Cell16"><text:p text:style-name="P29"><text:span text:style-name="T29_1">會計室</text:span></text:p></table:table-cell><table:table-cell table:style-name="Cell17"><text:p text:style-name="P30"><text:span text:style-name="T30_1">主任</text:span></text:p></table:table-cell><table:table-cell table:style-name="Cell18" table:number-rows-spanned="2"><text:p text:style-name="P31"><text:span text:style-name="T31_1">一</text:span></text:p><text:p text:style-name="P32"/><text:p text:style-name="P33"><text:span text:style-name="T33_1">天</text:span></text:p></table:table-cell></table:table-row><table:table-row table:style-name="Row8"><table:table-cell table:style-name="Cell19" table:number-columns-spanned="2"><text:p text:style-name="P34"><text:span text:style-name="T34_1">登錄會財產統制帳並加註列帳日期及預算編號</text:span></text:p></table:table-cell><table:covered-table-cell/><table:covered-table-cell table:style-name="Cell20"><text:p text:style-name="P35"/></table:covered-table-cell></table:table-row></table:table><text:p text:style-name="P36"/></draw:text-box></draw:frame><draw:frame svg:x="2.54cm" svg:y="13.652cm" svg:width="7.621cm" svg:height="2.222cm" draw:style-name="FR7" text:anchor-type="char" draw:z-index="0"><draw:text-box><table:table table:style-name="Table5"><table:table-column table:style-name="Column13"/><table:table-column table:style-name="Column14"/><table:table-column table:style-name="Column15"/><table:table-row table:style-name="Row9"><table:table-cell table:style-name="Cell21"><text:p text:style-name="P37"><text:span text:style-name="T37_1">秘書室</text:span></text:p></table:table-cell><table:table-cell table:style-name="Cell22"><text:p text:style-name="P38"><text:span text:style-name="T38_1">主</text:span><text:span text:style-name="T38_2">任</text:span></text:p></table:table-cell><table:table-cell table:style-name="Cell23" table:number-rows-spanned="2"><text:p text:style-name="P39"><text:span text:style-name="T39_1">一</text:span></text:p><text:p text:style-name="P40"/><text:p text:style-name="P41"><text:span text:style-name="T41_1">天</text:span></text:p></table:table-cell></table:table-row><table:table-row table:style-name="Row10"><table:table-cell table:style-name="Cell24" table:number-columns-spanned="2"><text:p text:style-name="P42"><text:span text:style-name="T42_1">登錄列帳日期及預算編號</text:span></text:p></table:table-cell><table:covered-table-cell/><table:covered-table-cell table:style-name="Cell25"><text:p text:style-name="P43"/></table:covered-table-cell></table:table-row></table:table><text:p text:style-name="P44"/></draw:text-box></draw:frame><draw:frame svg:x="2.54cm" svg:y="21.59cm" svg:width="7.621cm" svg:height="2.222cm" draw:style-name="FR8" text:anchor-type="char" draw:z-index="0"><draw:text-box><table:table table:style-name="Table6"><table:table-column table:style-name="Column16"/><table:table-column table:style-name="Column17"/><table:table-column table:style-name="Column18"/><table:table-row table:style-name="Row11"><table:table-cell table:style-name="Cell26"><text:p text:style-name="P45"><text:span text:style-name="T45_1">財務室</text:span></text:p></table:table-cell><table:table-cell table:style-name="Cell27"><text:p text:style-name="P46"><text:span text:style-name="T46_1">主</text:span><text:span text:style-name="T46_2">任</text:span></text:p></table:table-cell><table:table-cell table:style-name="Cell28" table:number-rows-spanned="2"><text:p text:style-name="P47"><text:span text:style-name="T47_1">一</text:span></text:p><text:p text:style-name="P48"/><text:p text:style-name="P49"><text:span text:style-name="T49_1">天</text:span></text:p></table:table-cell></table:table-row><table:table-row table:style-name="Row12"><table:table-cell table:style-name="Cell29" table:number-columns-spanned="2"><text:p text:style-name="P50"><text:span text:style-name="T50_1">依據各工程處所輸入之電腦資料，編製各項報表。</text:span></text:p></table:table-cell><table:covered-table-cell/><table:covered-table-cell table:style-name="Cell30"><text:p text:style-name="P51"/></table:covered-table-cell></table:table-row></table:table><text:p text:style-name="P52"/></draw:text-box></draw:frame><draw:g draw:style-name="FR9" draw:z-index="0"><draw:frame svg:x="5.538cm" svg:y="16.51cm" svg:width="1.014cm" svg:height="0.889cm" draw:style-name="FR10" text:anchor-type="char" draw:z-index="0"><draw:text-box><text:p text:style-name="P53"><text:span text:style-name="T53_1">※</text:span></text:p></draw:text-box></draw:frame><draw:frame svg:x="7.567cm" svg:y="18.288cm" svg:width="1.006cm" svg:height="0.889cm" draw:style-name="FR11" text:anchor-type="char" draw:z-index="0"><draw:text-box><text:p text:style-name="P54"><text:span text:style-name="T54_1">※</text:span></text:p></draw:text-box></draw:frame><draw:frame svg:x="3.175cm" svg:y="18.288cm" svg:width="1.01cm" svg:height="0.889cm" draw:style-name="FR12" text:anchor-type="char" draw:z-index="0"><draw:text-box><text:p text:style-name="P55"><text:span text:style-name="T55_1">※</text:span></text:p></draw:text-box></draw:frame><draw:frame svg:x="5.538cm" svg:y="20.066cm" svg:width="1.012cm" svg:height="0.889cm" draw:style-name="FR13" text:anchor-type="char" draw:z-index="0"><draw:text-box><text:p text:style-name="P56"><text:span text:style-name="T56_1">※</text:span></text:p></draw:text-box></draw:frame><draw:frame svg:x="5.201cm" svg:y="17.992cm" svg:width="1.688cm" svg:height="1.482cm" draw:style-name="FR14" text:anchor-type="char" draw:z-index="0"><draw:text-box><text:p text:style-name="P57"><text:span text:style-name="T57_1">處長核定</text:span></text:p></draw:text-box></draw:frame><draw:line svg:x1="5.538cm" svg:y1="17.103cm" svg:x2="4.187cm" svg:y2="18.288cm" draw:style-name="FR15" draw:z-index="0"/><draw:line svg:x1="5.538cm" svg:y1="20.362cm" svg:x2="4.187cm" svg:y2="19.177cm" draw:style-name="FR16" draw:z-index="0"/><draw:line svg:x1="7.903cm" svg:y1="18.288cm" svg:x2="6.552cm" svg:y2="17.103cm" draw:style-name="FR17" draw:z-index="0"/><draw:line svg:x1="6.552cm" svg:y1="20.362cm" svg:x2="7.903cm" svg:y2="19.177cm" draw:style-name="FR18" draw:z-index="0"/></draw:g><draw:line svg:x1="6.033cm" svg:y1="4.445cm" svg:x2="6.033cm" svg:y2="5.08cm" draw:style-name="FR19" draw:z-index="0"/><draw:line svg:x1="6.033cm" svg:y1="7.302cm" svg:x2="6.033cm" svg:y2="7.938cm" draw:style-name="FR20" draw:z-index="0"/><draw:line svg:x1="6.033cm" svg:y1="10.16cm" svg:x2="6.033cm" svg:y2="10.795cm" draw:style-name="FR21" draw:z-index="0"/><draw:line svg:x1="6.033cm" svg:y1="13.018cm" svg:x2="6.033cm" svg:y2="13.652cm" draw:style-name="FR22" draw:z-index="0"/><draw:line svg:x1="6.033cm" svg:y1="15.875cm" svg:x2="6.033cm" svg:y2="16.51cm" draw:style-name="FR23" draw:z-index="0"/><draw:line svg:x1="6.033cm" svg:y1="20.955cm" svg:x2="6.033cm" svg:y2="21.59cm" draw:style-name="FR24" draw:z-index="0"/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ddy</meta:initial-creator>
    <meta:creation-date>2004-09-29T04:09:00</meta:creation-date>
    <dc:creator>qq</dc:creator>
    <dc:date>2004-09-30T11:24:00</dc:date>
    <meta:editing-cycles>22</meta:editing-cycles>
    <meta:editing-duration>PT1H28M</meta:editing-duration>
    <meta:document-statistic meta:page-count="1" meta:paragraph-count="1" meta:row-count="1" meta:word-count="4" meta:character-count="28" meta:non-whitespace-character-count="25"/>
  </office:meta>
</office:document-meta>
</file>