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828cm" fo:margin-left="-0.903cm"/>
    </style:style>
    <style:style style:name="Column1" style:family="table-column">
      <style:table-column-properties style:column-width="3.096cm"/>
    </style:style>
    <style:style style:name="Column2" style:family="table-column">
      <style:table-column-properties style:column-width="1.714cm"/>
    </style:style>
    <style:style style:name="Column3" style:family="table-column">
      <style:table-column-properties style:column-width="0.928cm"/>
    </style:style>
    <style:style style:name="Column4" style:family="table-column">
      <style:table-column-properties style:column-width="0.968cm"/>
    </style:style>
    <style:style style:name="Column5" style:family="table-column">
      <style:table-column-properties style:column-width="1.54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355cm"/>
    </style:style>
    <style:style style:name="Column8" style:family="table-column">
      <style:table-column-properties style:column-width="2.166cm"/>
    </style:style>
    <style:style style:name="Column9" style:family="table-column">
      <style:table-column-properties style:column-width="0.032cm"/>
    </style:style>
    <style:style style:name="Column10" style:family="table-column">
      <style:table-column-properties style:column-width="0.305cm"/>
    </style:style>
    <style:style style:name="Column11" style:family="table-column">
      <style:table-column-properties style:column-width="1.63cm"/>
    </style:style>
    <style:style style:name="Column12" style:family="table-column">
      <style:table-column-properties style:column-width="0.28cm"/>
    </style:style>
    <style:style style:name="Column13" style:family="table-column">
      <style:table-column-properties style:column-width="1.584cm"/>
    </style:style>
    <style:style style:name="Column14" style:family="table-column">
      <style:table-column-properties style:column-width="0.358cm"/>
    </style:style>
    <style:style style:name="Column15" style:family="table-column">
      <style:table-column-properties style:column-width="1.545cm"/>
    </style:style>
    <style:style style:name="Row1" style:family="table-row">
      <style:table-row-properties style:row-height="0.9cm" fo:keep-together="always"/>
    </style:style>
    <style:style style:name="Cell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justify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Plain_20_Text">
      <style:paragraph-properties style:text-autospace="none" fo:text-align="right" fo:margin-top="0.212cm" fo:margin-left="-0.039cm" style:punctuation-wrap="simple" style:vertical-align="bottom"/>
    </style:style>
    <style:style style:name="T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0.9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justify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7_1" style:family="text">
      <style:text-properties style:font-style-complex="itali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style-complex="italic" style:font-name="標楷體" fo:font-size="10pt" style:font-name-asian="標楷體" style:font-size-asian="10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row-height="1.801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0.9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4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4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row-height="0.9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0.9cm" fo:keep-together="always"/>
    </style:style>
    <style:style style:name="Cell1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justify" fo:margin-top="0.212cm" fo:margin-bottom="0.212cm" style:punctuation-wrap="simple" style:vertical-align="bottom"/>
    </style:style>
    <style:style style:name="T2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margin-top="0.318cm" fo:margin-bottom="0.212cm" style:punctuation-wrap="simple" style:vertical-align="bottom"/>
    </style:style>
    <style:style style:name="T2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1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1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476cm" fo:keep-together="always"/>
    </style:style>
    <style:style style:name="Cell2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2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wrap-option="wrap"/>
    </style:style>
    <style:style style:name="P25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00" style:vertical-align="middle" fo:border-top="#000000 0.018cm solid" fo:border-bottom="#000000 0.018cm solid" fo:padding-left="0.049cm" fo:padding-right="0.049cm" fo:wrap-option="wrap"/>
    </style:style>
    <style:style style:name="P26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00" style:vertical-align="middle" fo:border-top="#000000 0.018cm solid" fo:border-bottom="#000000 0.018cm solid" fo:padding-left="0.049cm" fo:padding-right="0.049cm" fo:wrap-option="wrap"/>
    </style:style>
    <style:style style:name="P27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00" style:vertical-align="middle" fo:border-top="#000000 0.018cm solid" fo:border-bottom="#000000 0.018cm solid" fo:padding-left="0.049cm" fo:padding-right="0.049cm" fo:wrap-option="wrap"/>
    </style:style>
    <style:style style:name="P28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2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row-height="0.937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style:text-autospace="none" fo:text-align="justify" fo:margin-top="0.318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3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3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34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3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12cm" fo:keep-together="always"/>
    </style:style>
    <style:style style:name="Cell3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3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3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4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row-height="1.236cm" fo:keep-together="always"/>
    </style:style>
    <style:style style:name="Cell3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style:text-autospace="none" fo:text-align="justify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4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4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row-height="1cm" fo:keep-together="always"/>
    </style:style>
    <style:style style:name="Cell4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4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4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4.145cm" fo:keep-together="always"/>
    </style:style>
    <style:style style:name="Cell4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4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Plain_20_Text">
      <style:paragraph-properties style:text-autospace="none" fo:text-align="right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row-height="6.669cm" fo:keep-together="always"/>
    </style:style>
    <style:style style:name="Cell4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0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5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0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>
      <style:table-row-properties style:row-height="3.492cm" fo:keep-together="always"/>
    </style:style>
    <style:style style:name="Cell4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6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6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row-height="7.414cm" fo:keep-together="always"/>
    </style:style>
    <style:style style:name="Cell5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6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6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row-height="4.443cm" fo:keep-together="always"/>
    </style:style>
    <style:style style:name="Cell5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6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6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row-height="1.7cm" fo:keep-together="always"/>
    </style:style>
    <style:style style:name="Cell5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Plain_20_Text">
      <style:paragraph-properties style:text-autospace="none" fo:text-align="justify" fo:margin-top="0.212cm" fo:margin-right="-0.049cm" style:punctuation-wrap="simple" style:vertical-align="bottom"/>
    </style:style>
    <style:style style:name="T6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Plain_20_Text">
      <style:paragraph-properties style:text-autospace="none" fo:text-align="justify" fo:margin-top="0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row-height="0.951cm" fo:keep-together="always"/>
    </style:style>
    <style:style style:name="Cell5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Plain_20_Text">
      <style:paragraph-properties style:text-autospace="none" fo:text-align="center" fo:margin-top="0.212cm" fo:margin-right="-0.049cm" style:punctuation-wrap="simple" style:vertical-align="bottom"/>
    </style:style>
    <style:style style:name="T7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7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1_1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3.854cm" fo:keep-together="always"/>
    </style:style>
    <style:style style:name="Cell5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Plain_20_Text">
      <style:paragraph-properties style:text-autospace="none" fo:text-align="justify" fo:break-before="page" fo:margin-top="0.212cm" fo:margin-right="-0.049cm" style:punctuation-wrap="simple" style:vertical-align="bottom"/>
    </style:style>
    <style:style style:name="T7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7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3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3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3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7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4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4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4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4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4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4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4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4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4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4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75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7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5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5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5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5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5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5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7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6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6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6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6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6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6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6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6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6_1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7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7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7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7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7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7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7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77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8" style:family="paragraph" style:parent-style-name="Plain_20_Text">
      <style:paragraph-properties style:text-autospace="none" fo:text-align="justify" fo:margin-top="0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row-height="1.127cm"/>
    </style:style>
    <style:style style:name="Cell6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7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</style:style>
    <style:style style:name="T8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row-height="1.154cm"/>
    </style:style>
    <style:style style:name="Cell6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8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8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row-height="0.9cm"/>
    </style:style>
    <style:style style:name="Cell6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8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8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row-height="0.9cm"/>
    </style:style>
    <style:style style:name="Cell6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8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row-height="1.974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Plain_20_Text">
      <style:paragraph-properties style:text-autospace="none" fo:text-align="justify" fo:margin-top="0.318cm" fo:margin-left="-0.049cm" fo:margin-right="0.247cm" style:punctuation-wrap="simple" style:vertical-align="botto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Plain_20_Text">
      <style:paragraph-properties style:text-autospace="none" fo:text-align="justify" fo:margin-top="0.318cm" fo:margin-left="-0.039cm" fo:margin-right="-0.005cm" style:punctuation-wrap="simple" style:vertical-align="botto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.238cm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Plain_20_Text">
      <style:paragraph-properties style:text-autospace="none" fo:text-align="justify" fo:margin-top="0.318cm" fo:margin-left="-0.039cm" fo:margin-right="-0.005cm" style:punctuation-wrap="simple" style:vertical-align="botto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.614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Plain_20_Text">
      <style:paragraph-properties style:text-autospace="none" fo:text-align="justify" fo:margin-top="0.318cm" fo:margin-left="-0.039cm" fo:margin-right="-0.005cm" style:punctuation-wrap="simple" style:vertical-align="botto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.085cm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Plain_20_Text">
      <style:paragraph-properties style:text-autospace="none" fo:text-align="justify" fo:margin-top="0.318cm" fo:margin-left="-0.039cm" fo:margin-right="-0.005cm" style:punctuation-wrap="simple" style:vertical-align="botto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left"/>
    </style:style>
    <style:style style:name="P10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1"/>
          </table:table-cell>
          <table:table-cell table:style-name="Cell2" table:number-columns-spanned="2">
            <text:p text:style-name="P2"><text:span text:style-name="T2_1">門牌地址</text:span></text:p>
          </table:table-cell>
          <table:covered-table-cell/>
          <table:table-cell table:style-name="Cell3" table:number-columns-spanned="12">
            <text:p text:style-name="P3"><text:span text:style-name="T3_1">區　　　里　　鄰　　　　　路　　段　　巷　　弄　　號<text:s text:c="3"/></text:span></text:p>
            <text:p text:style-name="P4"><text:span text:style-name="T4_1">里</text:span></text:p>
            <text:p text:style-name="P5"><text:span text:style-name="T5_1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6"/>
          </table:covered-table-cell>
          <table:table-cell table:style-name="Cell5" table:number-columns-spanned="2">
            <text:p text:style-name="P7"><text:span text:style-name="T7_1">座標</text:span><text:span text:style-name="T7_2">(TWD67)</text:span></text:p>
          </table:table-cell>
          <table:covered-table-cell/>
          <table:table-cell table:style-name="Cell6" table:number-columns-spanned="6">
            <text:p text:style-name="P8"><text:span text:style-name="T8_1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6">
            <text:p text:style-name="P9"><text:span text:style-name="T9_1">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0"/>
          </table:covered-table-cell>
          <table:table-cell table:style-name="Cell9" table:number-columns-spanned="2">
            <text:p text:style-name="P11"><text:span text:style-name="T11_1">位置描述</text:span></text:p>
          </table:table-cell>
          <table:covered-table-cell/>
          <table:table-cell table:style-name="Cell10" table:number-columns-spanned="12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1/1000地形圖</text:span></text:p>
          </table:table-cell>
          <table:table-cell table:style-name="Cell12" table:number-columns-spanned="4">
            <text:p text:style-name="P14"><text:span text:style-name="T14_1">□</text:span><text:span text:style-name="T14_2">有（圖號<text:s text:c="10"/>）</text:span><text:span text:style-name="T14_3">□</text:span><text:span text:style-name="T14_4">無</text:span></text:p>
          </table:table-cell>
          <table:covered-table-cell/>
          <table:covered-table-cell/>
          <table:covered-table-cell/>
          <table:table-cell table:style-name="Cell13" table:number-columns-spanned="5">
            <text:p text:style-name="P15"><text:span text:style-name="T15_1">1/1000航照圖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5">
            <text:p text:style-name="P16"><text:span text:style-name="T16_1">□</text:span><text:span text:style-name="T16_2">有（圖號<text:s text:c="11"/>）</text:span><text:span text:style-name="T16_3">□</text:span><text:span text:style-name="T16_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7"><text:span text:style-name="T17_1">地形圖檔</text:span></text:p>
          </table:table-cell>
          <table:table-cell table:style-name="Cell16" table:number-columns-spanned="4">
            <text:p text:style-name="P18"/>
          </table:table-cell>
          <table:covered-table-cell/>
          <table:covered-table-cell/>
          <table:covered-table-cell/>
          <table:table-cell table:style-name="Cell17" table:number-columns-spanned="5">
            <text:p text:style-name="P19"><text:span text:style-name="T19_1">航照圖檔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1"><text:span text:style-name="T21_1">推定災害類型</text:span></text:p>
          </table:table-cell>
          <table:table-cell table:style-name="Cell20" table:number-columns-spanned="14">
            <text:p text:style-name="P22"><text:span text:style-name="T22_1">□</text:span><text:span text:style-name="T22_2">淺層崩塌　</text:span><text:span text:style-name="T22_3">□</text:span><text:span text:style-name="T22_4">落石　</text:span><text:span text:style-name="T22_5">□</text:span><text:span text:style-name="T22_6">弧形滑動　</text:span><text:span text:style-name="T22_7">□</text:span><text:span text:style-name="T22_8">順向坡滑動　</text:span><text:span text:style-name="T22_9">□</text:span><text:span text:style-name="T22_10">土石流　</text:span><text:span text:style-name="T22_11">□</text:span><text:span text:style-name="T22_12">沖蝕　</text:span><text:span text:style-name="T22_13">□</text:span><text:span text:style-name="T22_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rows-spanned="2">
            <text:p text:style-name="P23"><text:span text:style-name="T23_1">發生時間</text:span></text:p>
          </table:table-cell>
          <table:table-cell table:style-name="Cell22" table:number-columns-spanned="3">
            <text:p text:style-name="P24"><text:span text:style-name="T24_1">□</text:span><text:span text:style-name="T24_2">推測</text:span></text:p>
          </table:table-cell>
          <table:covered-table-cell/>
          <table:covered-table-cell/>
          <table:table-cell table:style-name="Cell23" table:number-columns-spanned="3" table:number-rows-spanned="2">
            <text:p text:style-name="P25"><text:span text:style-name="T25_1">年</text:span></text:p>
          </table:table-cell>
          <table:covered-table-cell/>
          <table:covered-table-cell/>
          <table:table-cell table:style-name="Cell24" table:number-rows-spanned="2">
            <text:p text:style-name="P26"><text:span text:style-name="T26_1">月</text:span></text:p>
          </table:table-cell>
          <table:table-cell table:style-name="Cell25" table:number-columns-spanned="3" table:number-rows-spanned="2">
            <text:p text:style-name="P27"><text:span text:style-name="T27_1">日</text:span></text:p>
          </table:table-cell>
          <table:covered-table-cell/>
          <table:covered-table-cell/>
          <table:table-cell table:style-name="Cell26" table:number-columns-spanned="3" table:number-rows-spanned="2">
            <text:p text:style-name="P28"><text:span text:style-name="T28_1">時</text:span></text:p>
          </table:table-cell>
          <table:covered-table-cell/>
          <table:covered-table-cell/>
          <table:table-cell table:style-name="Cell27" table:number-rows-spanned="2">
            <text:p text:style-name="P29"><text:span text:style-name="T29_1">分</text:span></text:p>
          </table:table-cell>
        </table:table-row>
        <table:table-row table:style-name="Row8">
          <table:covered-table-cell table:style-name="Cell28">
            <text:p text:style-name="P30"/>
          </table:covered-table-cell>
          <table:table-cell table:style-name="Cell29" table:number-columns-spanned="3">
            <text:p text:style-name="P31"><text:span text:style-name="T31_1">□</text:span><text:span text:style-name="T31_2">實際</text:span></text:p>
          </table:table-cell>
          <table:covered-table-cell/>
          <table:covered-table-cell/>
          <table:covered-table-cell table:style-name="Cell30">
            <text:p text:style-name="P32"/>
          </table:covered-table-cell>
          <table:covered-table-cell/>
          <table:covered-table-cell/>
          <table:covered-table-cell table:style-name="Cell31">
            <text:p text:style-name="P33"/>
          </table:covered-table-cell>
          <table:covered-table-cell table:style-name="Cell32">
            <text:p text:style-name="P34"/>
          </table:covered-table-cell>
          <table:covered-table-cell/>
          <table:covered-table-cell/>
          <table:covered-table-cell table:style-name="Cell33">
            <text:p text:style-name="P35"/>
          </table:covered-table-cell>
          <table:covered-table-cell/>
          <table:covered-table-cell/>
          <table:covered-table-cell table:style-name="Cell34">
            <text:p text:style-name="P36"/>
          </table:covered-table-cell>
        </table:table-row>
        <table:table-row table:style-name="Row9">
          <table:table-cell table:style-name="Cell35" table:number-rows-spanned="2">
            <text:p text:style-name="P37"><text:span text:style-name="T37_1">災害規模描述</text:span></text:p>
          </table:table-cell>
          <table:table-cell table:style-name="Cell36" table:number-columns-spanned="11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>
            <text:p text:style-name="P39"><text:span text:style-name="T39_1">土方量</text:span></text:p>
          </table:table-cell>
          <table:table-cell table:style-name="Cell38" table:number-columns-spanned="2">
            <text:p text:style-name="P40"><text:span text:style-name="T40_1">m3</text:span></text:p>
          </table:table-cell>
          <table:covered-table-cell/>
        </table:table-row>
        <table:table-row table:style-name="Row10">
          <table:covered-table-cell table:style-name="Cell39">
            <text:p text:style-name="P41"/>
          </table:covered-table-cell>
          <table:covered-table-cell table:style-name="Cell40"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>
            <text:p text:style-name="P43"><text:span text:style-name="T43_1">面　積</text:span></text:p>
          </table:table-cell>
          <table:table-cell table:style-name="Cell42" table:number-columns-spanned="2">
            <text:p text:style-name="P44"><text:span text:style-name="T44_1">M</text:span><text:span text:style-name="T44_2">2</text:span></text:p>
          </table:table-cell>
          <table:covered-table-cell/>
        </table:table-row>
        <table:table-row table:style-name="Row11">
          <table:table-cell table:style-name="Cell43">
            <text:p text:style-name="P45"><text:span text:style-name="T45_1">人員傷亡</text:span></text:p>
          </table:table-cell>
          <table:table-cell table:style-name="Cell44" table:number-columns-spanned="14">
            <text:p text:style-name="P46"><text:span text:style-name="T46_1">受傷</text:span><text:span text:style-name="T46_2">　　　</text:span><text:span text:style-name="T46_3">人、死亡</text:span><text:span text:style-name="T46_4">　　　</text:span><text:span text:style-name="T46_5">人、失蹤</text:span><text:span text:style-name="T46_6">　　　</text:span><text:span text:style-name="T46_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5">
            <text:p text:style-name="P47"><text:span text:style-name="T47_1">災害成因推估</text:span></text:p>
          </table:table-cell>
          <table:table-cell table:style-name="Cell46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7">
            <text:p text:style-name="P49"><text:span text:style-name="T49_1">災害前</text:span><text:span text:style-name="T49_2">照片</text:span></text:p>
            <text:p text:style-name="P50"/>
            <text:p text:style-name="P51"/>
          </table:table-cell>
          <table:table-cell table:style-name="Cell48" table:number-columns-spanned="14">
            <text:p text:style-name="P52"><text:span text:style-name="T52_1">（貼照片）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9">
            <text:p text:style-name="P62"><text:span text:style-name="T62_1">敘述</text:span></text:p>
          </table:table-cell>
          <table:table-cell table:style-name="Cell50" table:number-columns-spanned="14">
            <text:p text:style-name="P63"><text:span text:style-name="T63_1">（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1">
            <text:p text:style-name="P64"><text:span text:style-name="T64_1">災害後</text:span><text:span text:style-name="T64_2">照片</text:span></text:p>
          </table:table-cell>
          <table:table-cell table:style-name="Cell52" table:number-columns-spanned="14">
            <text:p text:style-name="P65"><text:span text:style-name="T65_1">（貼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3">
            <text:p text:style-name="P66"><text:span text:style-name="T66_1">敘述</text:span></text:p>
          </table:table-cell>
          <table:table-cell table:style-name="Cell54" table:number-columns-spanned="14">
            <text:p text:style-name="P67"><text:span text:style-name="T67_1">（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5">
            <text:p text:style-name="P68"><text:span text:style-name="T68_1">災害地點地籍號</text:span></text:p>
          </table:table-cell>
          <table:table-cell table:style-name="Cell56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7">
            <text:p text:style-name="P70"><text:span text:style-name="T70_1">土地所有權屬</text:span></text:p>
          </table:table-cell>
          <table:table-cell table:style-name="Cell58" table:number-columns-spanned="14">
            <text:p text:style-name="P71"><text:span text:style-name="T71_1">□</text:span><text:span text:style-name="T71_2">市有</text:span><text:span text:style-name="T71_3"><text:s text:c="2"/></text:span><text:span text:style-name="T71_4"><text:s/></text:span><text:span text:style-name="T71_5"><text:s/></text:span><text:span text:style-name="T71_6">□</text:span><text:span text:style-name="T71_7">國有</text:span><text:span text:style-name="T71_8"><text:s text:c="4"/></text:span><text:span text:style-name="T71_9">□</text:span><text:span text:style-name="T71_10">公有</text:span><text:span text:style-name="T71_11"><text:s text:c="3"/></text:span><text:span text:style-name="T71_12">□</text:span><text:span text:style-name="T71_13">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>
            <text:p text:style-name="P72"><text:span text:style-name="T72_1">災害區土地使用分區狀況</text:span></text:p>
          </table:table-cell>
          <table:table-cell table:style-name="Cell60" table:number-columns-spanned="14">
            <text:p text:style-name="P73"><text:span text:style-name="T73_1">□</text:span><text:span text:style-name="T73_2">軍事用地<text:s text:c="2"/></text:span><text:span text:style-name="T73_3">□</text:span><text:span text:style-name="T73_4">交通用地</text:span><text:span text:style-name="T73_5">（含鐵路、道路用地）</text:span><text:span text:style-name="T73_6"><text:s text:c="2"/></text:span><text:span text:style-name="T73_7">□</text:span><text:span text:style-name="T73_8">機關用地<text:s text:c="2"/></text:span><text:span text:style-name="T73_9">□</text:span><text:span text:style-name="T73_10">學校用地</text:span></text:p>
            <text:p text:style-name="P74"><text:span text:style-name="T74_1">□</text:span><text:span text:style-name="T74_2">醫院用地<text:s/></text:span><text:span text:style-name="T74_3"><text:s/></text:span><text:span text:style-name="T74_4">□</text:span><text:span text:style-name="T74_5">公共設施用地</text:span><text:span text:style-name="T74_6">（</text:span><text:span text:style-name="T74_7">停車場</text:span><text:span text:style-name="T74_8">、</text:span><text:span text:style-name="T74_9">喪葬用地</text:span><text:span text:style-name="T74_10">、</text:span><text:span text:style-name="T74_11">加油站用地、變電所用地</text:span><text:span text:style-name="T74_12">）</text:span></text:p>
            <text:p text:style-name="P75"><text:span text:style-name="T75_1">□</text:span><text:span text:style-name="T75_2">垃圾，污水處理廠<text:s text:c="3"/></text:span><text:span text:style-name="T75_3">□</text:span><text:span text:style-name="T75_4">國家公園<text:s text:c="3"/></text:span><text:span text:style-name="T75_5">□</text:span><text:span text:style-name="T75_6">河川用地</text:span><text:span text:style-name="T75_7">、</text:span><text:span text:style-name="T75_8">水利區、堤防用地<text:s text:c="4"/></text:span></text:p>
            <text:p text:style-name="P76"><text:span text:style-name="T76_1">□</text:span><text:span text:style-name="T76_2">市場用地<text:s text:c="3"/></text:span><text:span text:style-name="T76_3">□</text:span><text:span text:style-name="T76_4">商業區　<text:s/></text:span><text:span text:style-name="T76_5">□</text:span><text:span text:style-name="T76_6">工業區</text:span><text:span text:style-name="T76_7"><text:s text:c="2"/></text:span><text:span text:style-name="T76_8">□</text:span><text:span text:style-name="T76_9">住宅區<text:s text:c="3"/></text:span><text:span text:style-name="T76_10">□</text:span><text:span text:style-name="T76_11">農業區　<text:s text:c="2"/></text:span><text:span text:style-name="T76_12">□</text:span><text:span text:style-name="T76_13">保護區</text:span></text:p>
            <text:p text:style-name="P77"><text:span text:style-name="T77_1">□</text:span><text:span text:style-name="T77_2">遊樂區</text:span><text:span text:style-name="T77_3">、</text:span><text:span text:style-name="T77_4">動物園</text:span><text:span text:style-name="T77_5">、</text:span><text:span text:style-name="T77_6">風景區　<text:s/></text:span><text:span text:style-name="T77_7">□</text:span><text:span text:style-name="T77_8">公園用地/綠地<text:s/>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1">
            <text:p text:style-name="P79"><text:span text:style-name="T79_1">勘查日期</text:span></text:p>
          </table:table-cell>
          <table:table-cell table:style-name="Cell62" table:number-columns-spanned="14">
            <text:p text:style-name="P80"><text:span text:style-name="T80_1">年<text:s text:c="12"/>月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3">
            <text:p text:style-name="P81"><text:span text:style-name="T81_1">勘查單位</text:span></text:p>
          </table:table-cell>
          <table:table-cell table:style-name="Cell64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Cell65" table:number-columns-spanned="3">
            <text:p text:style-name="P83"><text:span text:style-name="T83_1">勘查人</text:span><text:span text:style-name="T83_2">姓名</text:span></text:p>
          </table:table-cell>
          <table:covered-table-cell/>
          <table:covered-table-cell/>
          <table:table-cell table:style-name="Cell66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7">
            <text:p text:style-name="P85"><text:span text:style-name="T85_1">勘查單位</text:span><text:span text:style-name="T85_2">E-mail</text:span></text:p>
          </table:table-cell>
          <table:table-cell table:style-name="Cell68" table:number-columns-spanned="14">
            <text:p text:style-name="P86"><text:span text:style-name="T86_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9">
            <text:p text:style-name="P87"><text:span text:style-name="T87_1">聯絡電話</text:span></text:p>
          </table:table-cell>
          <table:table-cell table:style-name="Cell70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1" table:number-rows-spanned="2">
            <text:p text:style-name="P89"><text:span text:style-name="T89_1">剪報資料</text:span></text:p>
          </table:table-cell>
          <table:table-cell table:style-name="Cell72">
            <text:p text:style-name="P90"><text:span text:style-name="T90_1">內</text:span><text:span text:style-name="T90_2">容</text:span></text:p>
          </table:table-cell>
          <table:table-cell table:style-name="Cell73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74">
            <text:p text:style-name="P92"/>
          </table:covered-table-cell>
          <table:table-cell table:style-name="Cell75">
            <text:p text:style-name="P93"><text:span text:style-name="T93_1">剪報圖檔</text:span></text:p>
          </table:table-cell>
          <table:table-cell table:style-name="Cell76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7" table:number-rows-spanned="2">
            <text:p text:style-name="P95"><text:span text:style-name="T95_1">勘查報告</text:span></text:p>
          </table:table-cell>
          <table:table-cell table:style-name="Cell78">
            <text:p text:style-name="P96"><text:span text:style-name="T96_1">內</text:span><text:span text:style-name="T96_2">容概述</text:span></text:p>
          </table:table-cell>
          <table:table-cell table:style-name="Cell79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80">
            <text:p text:style-name="P98"/>
          </table:covered-table-cell>
          <table:table-cell table:style-name="Cell81">
            <text:p text:style-name="P99"><text:span text:style-name="T99_1">電子檔</text:span></text:p>
          </table:table-cell>
          <table:table-cell table:style-name="Cell82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text-align="center" fo:line-height="150%" fo:margin-bottom="0.635cm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931cm" fo:padding-left="0cm" fo:margin-left="3.175cm" fo:padding-right="0cm" fo:margin-right="1.316cm"/>
      <style:header-style>
        <style:header-footer-properties fo:min-height="1.039cm" style:dynamic-spacing="true"/>
      </style:header-style>
      <style:footer-style>
        <style:header-footer-properties fo:min-height="0.654cm" style:dynamic-spacing="true"/>
      </style:footer-style>
    </style:page-layout>
    <style:style style:name="P1" style:family="paragraph" style:parent-style-name="Header" style:master-page-name="Standard">
      <style:paragraph-properties fo:margin-bottom="0.423cm"/>
    </style:style>
    <style:style style:name="T1_1" style:family="text" style:parent-style-name="Page_20_number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4pt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</text:span><text:span text:style-name="T1_2">表三<text:s text:c="3"/></text:span><text:span text:style-name="T1_3"><text:s text:c="7"/></text:span><text:span text:style-name="T1_4">災害勘查</text:span><text:span text:style-name="T1_5">處理</text:span><text:span text:style-name="T1_6">資料表</text:span><text:span text:style-name="T1_7">（續）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</dc:title>
    <meta:initial-creator>Alice</meta:initial-creator>
    <meta:creation-date>2006-03-03T09:03:00</meta:creation-date>
    <dc:creator>ww</dc:creator>
    <dc:date>2006-03-03T09:03:00</dc:date>
    <meta:print-date>2006-01-12T01:26:00</meta:print-date>
    <meta:editing-cycles>2</meta:editing-cycles>
    <meta:document-statistic meta:page-count="1" meta:paragraph-count="1" meta:row-count="4" meta:word-count="101" meta:character-count="677" meta:non-whitespace-character-count="577"/>
  </office:meta>
</office:document-meta>
</file>