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-1.353cm" fo:margin-left="1.353cm"/>
    </style:style>
    <style:style style:name="T1_1" style:family="text">
      <style:text-properties style:font-name="標楷體" fo:font-size="13pt" style:font-name-asian="標楷體" style:font-size-asian="13pt" style:font-size-complex="14pt"/>
    </style:style>
    <style:style style:name="Table1" style:family="table">
      <style:table-properties table:align="left" style:width="17.258cm" fo:margin-left="1.03cm"/>
    </style:style>
    <style:style style:name="Column1" style:family="table-column">
      <style:table-column-properties style:column-width="0.951cm" style:use-optimal-column-width="false"/>
    </style:style>
    <style:style style:name="Column2" style:family="table-column">
      <style:table-column-properties style:column-width="1.05cm" style:use-optimal-column-width="false"/>
    </style:style>
    <style:style style:name="Column3" style:family="table-column">
      <style:table-column-properties style:column-width="0.691cm" style:use-optimal-column-width="false"/>
    </style:style>
    <style:style style:name="Column4" style:family="table-column">
      <style:table-column-properties style:column-width="8.987cm" style:use-optimal-column-width="false"/>
    </style:style>
    <style:style style:name="Column5" style:family="table-column">
      <style:table-column-properties style:column-width="3.039cm" style:use-optimal-column-width="false"/>
    </style:style>
    <style:style style:name="Column6" style:family="table-column">
      <style:table-column-properties style:column-width="2.5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635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635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indent="2.328cm" fo:line-height="0.635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indent="0.423cm" fo:line-height="0.635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indent="0.423cm" fo:line-height="0.635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635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635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635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63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63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635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635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635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635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635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635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635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635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635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635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635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635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635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635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635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635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line-height="0.635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2" style:family="paragraph" style:parent-style-name="Normal">
      <style:paragraph-properties fo:line-height="0.635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635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635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635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635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indent="-0.148cm" fo:line-height="0.635cm" fo:margin-lef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-0.529cm" fo:line-height="0.635cm" fo:margin-lef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635cm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635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635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635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635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635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635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635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635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635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635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635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line-height="0.635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line-height="0.635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0.635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0.635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635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0.635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635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635cm"/>
    </style:style>
    <style:style style:name="T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635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635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635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0.635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635cm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44cm" style:use-optimal-row-height="false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0.635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0.635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0.635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0.635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0.635cm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0.635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635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0.635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line-height="0.635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635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0.635cm"/>
    </style:style>
    <style:style style:name="T1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635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0.635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0.635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0.635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635cm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635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635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635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635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635cm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0.635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0.635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line-height="0.635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line-height="0.635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line-height="0.635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line-height="0.635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0.635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0.635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0.635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635cm"/>
    </style:style>
    <style:style style:name="T1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0.635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0.635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0.635cm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0.635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0.635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0.635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HTML_20_Preformatted">
      <style:paragraph-properties fo:line-height="0.635cm" fo:orphans="2" fo:widows="2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3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3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3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3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3_7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 fo:keep-together="always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HTML_20_Preformatted">
      <style:paragraph-properties fo:line-height="0.635cm" fo:orphans="2" fo:widows="2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9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9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9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 fo:keep-together="always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9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justify" fo:text-indent="-1.147cm" fo:line-height="1.27cm" fo:margin-left="1.147cm"/>
    </style:style>
    <style:style style:name="T181_1" style:family="text">
      <style:text-properties style:font-name="標楷體" fo:font-size="13pt" style:font-name-asian="標楷體" style:font-size-asian="13pt" style:font-size-complex="14pt"/>
    </style:style>
    <style:style style:name="P182" style:family="paragraph" style:parent-style-name="Normal">
      <style:paragraph-properties fo:text-align="justify" fo:text-indent="-1.147cm" fo:line-height="1.27cm" fo:margin-left="1.147cm"/>
    </style:style>
    <style:style style:name="T182_1" style:family="text">
      <style:text-properties style:font-name="標楷體" fo:font-size="13pt" style:font-name-asian="標楷體" style:font-size-asian="13pt" style:font-size-complex="14pt"/>
    </style:style>
    <style:style style:name="Table2" style:family="table">
      <style:table-properties table:align="left" style:width="17.433cm" fo:margin-left="1.03cm"/>
    </style:style>
    <style:style style:name="Column7" style:family="table-column">
      <style:table-column-properties style:column-width="0.963cm"/>
    </style:style>
    <style:style style:name="Column8" style:family="table-column">
      <style:table-column-properties style:column-width="1.838cm"/>
    </style:style>
    <style:style style:name="Column9" style:family="table-column">
      <style:table-column-properties style:column-width="2.709cm"/>
    </style:style>
    <style:style style:name="Column10" style:family="table-column">
      <style:table-column-properties style:column-width="4.583cm"/>
    </style:style>
    <style:style style:name="Column11" style:family="table-column">
      <style:table-column-properties style:column-width="7.34cm"/>
    </style:style>
    <style:style style:name="Row24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line-height="0.847cm"/>
    </style:style>
    <style:style style:name="T183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line-height="0.706cm"/>
    </style:style>
    <style:style style:name="T184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line-height="0.706cm"/>
    </style:style>
    <style:style style:name="T185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line-height="0.706cm"/>
    </style:style>
    <style:style style:name="T186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line-height="0.706cm"/>
    </style:style>
    <style:style style:name="T187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text-align="justify" fo:line-height="0.706cm"/>
    </style:style>
    <style:style style:name="T188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Row25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line-height="0.847cm"/>
    </style:style>
    <style:style style:name="T189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line-height="0.706cm"/>
    </style:style>
    <style:style style:name="T190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 fo:line-height="0.706cm"/>
    </style:style>
    <style:style style:name="T191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align="justify" fo:line-height="0.706cm"/>
    </style:style>
    <style:style style:name="T192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T192_2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T192_3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line-height="0.706cm"/>
    </style:style>
    <style:style style:name="T193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text-indent="-0.834cm" fo:line-height="0.706cm" fo:margin-left="0.801cm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align="justify" fo:line-height="0.706cm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align="justify" fo:text-indent="0.526cm" fo:line-height="0.706cm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paragraph-properties fo:text-align="justify" fo:text-indent="0.847cm" fo:line-height="0.706cm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align="justify" fo:text-indent="0.847cm" fo:line-height="0.706cm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align="justify" fo:text-indent="0.847cm" fo:line-height="0.706cm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text-align="justify" fo:text-indent="0.496cm" fo:line-height="0.706cm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justify" fo:text-indent="0.212cm" fo:line-height="0.706cm" fo:margin-left="0.623cm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align="justify" fo:text-indent="0.212cm" fo:line-height="0.706cm" fo:margin-left="0.635cm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text-align="justify" fo:text-indent="0.212cm" fo:line-height="0.706cm" fo:margin-left="0.635cm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paragraph-properties fo:text-align="justify" fo:text-indent="0.526cm" fo:line-height="0.706cm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fo:text-align="justify" fo:line-height="0.706cm" fo:margin-left="0.952cm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fo:text-align="justify" fo:line-height="0.706cm" fo:margin-left="0.952cm"/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fo:text-align="justify" fo:text-indent="0.496cm" fo:line-height="0.706cm"/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text-align="justify" fo:text-indent="-0.868cm" fo:line-height="0.706cm" fo:margin-left="0.868cm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line-height="0.847cm"/>
    </style:style>
    <style:style style:name="T209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line-height="0.706cm"/>
    </style:style>
    <style:style style:name="T210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 fo:line-height="0.706cm"/>
    </style:style>
    <style:style style:name="T211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line-height="0.706cm"/>
    </style:style>
    <style:style style:name="T212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text-indent="-0.834cm" fo:line-height="0.706cm" fo:margin-left="0.801cm"/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align="justify" fo:line-height="0.706cm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align="justify" fo:text-indent="0.212cm" fo:line-height="0.706cm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paragraph-properties fo:text-align="justify" fo:text-indent="0.212cm" fo:line-height="0.706cm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fo:text-align="justify" fo:text-indent="0.212cm" fo:line-height="0.706cm"/>
    </style:style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text-align="justify" fo:line-height="0.706cm" fo:margin-left="0.33cm"/>
    </style:style>
    <style:style style:name="T2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text-align="justify" fo:text-indent="-0.847cm" fo:line-height="0.706cm" fo:margin-left="0.847cm"/>
    </style:style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text-align="justify" fo:text-indent="-0.917cm" fo:line-height="0.847cm" fo:margin-left="0.917cm"/>
    </style:style>
    <style:style style:name="T220_1" style:family="text">
      <style:text-properties style:font-name="標楷體" fo:font-size="13pt" style:font-name-asian="標楷體" style:font-size-asian="13pt" style:font-size-complex="14pt"/>
    </style:style>
    <style:style style:name="T220_2" style:family="text">
      <style:text-properties style:font-name="標楷體" fo:font-size="13pt" style:font-name-asian="標楷體" style:font-size-asian="13pt" style:font-size-complex="14pt" style:font-weight-complex="bold"/>
    </style:style>
    <style:style style:name="T220_3" style:family="text">
      <style:text-properties style:font-name="標楷體" fo:font-size="13pt" style:font-name-asian="標楷體" style:font-size-asian="13pt" style:font-size-complex="11pt" style:font-weight-complex="bold"/>
    </style:style>
    <style:style style:name="P221" style:family="paragraph" style:parent-style-name="Normal">
      <style:paragraph-properties fo:text-align="justify" fo:text-indent="-0.917cm" fo:line-height="0.847cm" fo:margin-left="0.917cm"/>
    </style:style>
    <style:style style:name="T221_1" style:family="text">
      <style:text-properties style:font-name="標楷體" fo:font-size="13pt" style:font-name-asian="標楷體" style:font-size-asian="13pt" style:font-size-complex="14pt"/>
    </style:style>
    <style:style style:name="T221_2" style:family="text">
      <style:text-properties style:font-name="標楷體" fo:font-size="13pt" style:font-name-asian="標楷體" style:font-size-asian="13pt" style:font-size-complex="14pt"/>
    </style:style>
    <style:style style:name="T221_3" style:family="text">
      <style:text-properties style:font-name="標楷體" fo:font-size="13pt" style:font-name-asian="標楷體" style:font-size-asian="13pt" style:font-size-complex="14pt"/>
    </style:style>
  </office:automatic-styles>
  <office:body>
    <office:text>
      <text:p text:style-name="P1"><text:span text:style-name="T1_1">行政罰法規定有關裁罰得免或增減參考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 table:number-columns-spanned="2">
            <text:p text:style-name="P3"><text:span text:style-name="T3_1">減免或增減</text:span></text:p>
          </table:table-cell>
          <table:covered-table-cell/>
          <table:table-cell table:style-name="Cell3">
            <text:p text:style-name="P4"><text:span text:style-name="T4_1">內<text:s text:c="13"/>容</text:span></text:p>
          </table:table-cell>
          <table:table-cell table:style-name="Cell4">
            <text:p text:style-name="P5"><text:span text:style-name="T5_1">條<text:s text:c="3"/>文</text:span></text:p>
          </table:table-cell>
          <table:table-cell table:style-name="Cell5">
            <text:p text:style-name="P6"><text:span text:style-name="T6_1">備<text:s text:c="4"/>註</text:span></text:p>
          </table:table-cell>
        </table:table-row>
        <table:table-row table:style-name="Row2">
          <table:table-cell table:style-name="Cell6">
            <text:p text:style-name="P7"><text:span text:style-name="T7_1">1</text:span></text:p>
          </table:table-cell>
          <table:table-cell table:style-name="Cell7" table:number-rows-spanned="5">
            <text:p text:style-name="P8"><text:span text:style-name="T8_1">不</text:span></text:p>
            <text:p text:style-name="P9"><text:span text:style-name="T9_1">予</text:span></text:p>
            <text:p text:style-name="P10"><text:span text:style-name="T10_1">處</text:span></text:p>
            <text:p text:style-name="P11"><text:span text:style-name="T11_1">罰</text:span></text:p>
            <text:p text:style-name="P12"><text:span text:style-name="T12_1">部</text:span></text:p>
            <text:p text:style-name="P13"><text:span text:style-name="T13_1">分</text:span></text:p>
            <text:p text:style-name="P14"/>
            <text:p text:style-name="P15"/>
          </table:table-cell>
          <table:table-cell table:style-name="Cell8">
            <text:p text:style-name="P16"><text:span text:style-name="T16_1">1</text:span></text:p>
          </table:table-cell>
          <table:table-cell table:style-name="Cell9">
            <text:p text:style-name="P17"><text:span text:style-name="T17_1">違反行政法上義務之行為非出於故意或過失者，不予處罰。<text:s text:c="6"/></text:span></text:p>
          </table:table-cell>
          <table:table-cell table:style-name="Cell10">
            <text:p text:style-name="P18"><text:span text:style-name="T18_1">第7條第1項</text:span></text:p>
          </table:table-cell>
          <table:table-cell table:style-name="Cell11" table:number-rows-spanned="5"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  <table:table-row table:style-name="Row3">
          <table:table-cell table:style-name="Cell12">
            <text:p text:style-name="P25"><text:span text:style-name="T25_1">2</text:span></text:p>
          </table:table-cell>
          <table:covered-table-cell table:style-name="Cell13">
            <text:p text:style-name="P26"/>
          </table:covered-table-cell>
          <table:table-cell table:style-name="Cell14">
            <text:p text:style-name="P27"><text:span text:style-name="T27_1">2</text:span></text:p>
          </table:table-cell>
          <table:table-cell table:style-name="Cell15">
            <text:p text:style-name="P28"><text:span text:style-name="T28_1">未滿14歲人之行為，不予處罰。<text:s/></text:span></text:p>
          </table:table-cell>
          <table:table-cell table:style-name="Cell16">
            <text:p text:style-name="P29"><text:span text:style-name="T29_1">第9條第1項</text:span></text:p>
          </table:table-cell>
          <table:covered-table-cell table:style-name="Cell17">
            <text:p text:style-name="P30"/>
          </table:covered-table-cell>
        </table:table-row>
        <table:table-row table:style-name="Row4">
          <table:table-cell table:style-name="Cell18">
            <text:p text:style-name="P31"><text:span text:style-name="T31_1">3</text:span></text:p>
          </table:table-cell>
          <table:covered-table-cell table:style-name="Cell19">
            <text:p text:style-name="P32"/>
          </table:covered-table-cell>
          <table:table-cell table:style-name="Cell20">
            <text:p text:style-name="P33"><text:span text:style-name="T33_1">3</text:span></text:p>
          </table:table-cell>
          <table:table-cell table:style-name="Cell21">
            <text:p text:style-name="P34"><text:span text:style-name="T34_1">行為時因精神障礙或其他心智缺陷，致不能辨識其行為違法或欠缺依其</text:span><text:span text:style-name="T34_2">辨識而行為之能力者，不予處罰。</text:span></text:p>
          </table:table-cell>
          <table:table-cell table:style-name="Cell22">
            <text:p text:style-name="P35"><text:span text:style-name="T35_1">第9條第3項</text:span></text:p>
          </table:table-cell>
          <table:covered-table-cell table:style-name="Cell23">
            <text:p text:style-name="P36"/>
          </table:covered-table-cell>
        </table:table-row>
        <table:table-row table:style-name="Row5">
          <table:table-cell table:style-name="Cell24">
            <text:p text:style-name="P37"><text:span text:style-name="T37_1">4</text:span></text:p>
          </table:table-cell>
          <table:covered-table-cell table:style-name="Cell25">
            <text:p text:style-name="P38"/>
          </table:covered-table-cell>
          <table:table-cell table:style-name="Cell26">
            <text:p text:style-name="P39"><text:span text:style-name="T39_1">4</text:span></text:p>
          </table:table-cell>
          <table:table-cell table:style-name="Cell27">
            <text:p text:style-name="P40"><text:span text:style-name="T40_1">對於現在不法之侵害，而出於防衛自己或他人權利之行為，不予處罰。</text:span></text:p>
          </table:table-cell>
          <table:table-cell table:style-name="Cell28">
            <text:p text:style-name="P41"><text:span text:style-name="T41_1">第12條本文</text:span></text:p>
          </table:table-cell>
          <table:covered-table-cell table:style-name="Cell29">
            <text:p text:style-name="P42"/>
          </table:covered-table-cell>
        </table:table-row>
        <table:table-row table:style-name="Row6">
          <table:table-cell table:style-name="Cell30">
            <text:p text:style-name="P43"><text:span text:style-name="T43_1">5</text:span></text:p>
          </table:table-cell>
          <table:covered-table-cell table:style-name="Cell31">
            <text:p text:style-name="P44"/>
          </table:covered-table-cell>
          <table:table-cell table:style-name="Cell32">
            <text:p text:style-name="P45"><text:span text:style-name="T45_1">5</text:span></text:p>
          </table:table-cell>
          <table:table-cell table:style-name="Cell33">
            <text:p text:style-name="P46"><text:span text:style-name="T46_1">因避免自己或他人生命、身體、自由、名譽或財產之緊急危難而出於不</text:span><text:span text:style-name="T46_2">得已之行為，不予處罰。</text:span></text:p>
          </table:table-cell>
          <table:table-cell table:style-name="Cell34">
            <text:p text:style-name="P47"><text:span text:style-name="T47_1">第13條本文</text:span></text:p>
          </table:table-cell>
          <table:covered-table-cell table:style-name="Cell35">
            <text:p text:style-name="P48"/>
          </table:covered-table-cell>
        </table:table-row>
        <table:table-row table:style-name="Row7">
          <table:table-cell table:style-name="Cell36" table:number-rows-spanned="2">
            <text:p text:style-name="P49"><text:span text:style-name="T49_1">6</text:span></text:p>
          </table:table-cell>
          <table:table-cell table:style-name="Cell37" table:number-rows-spanned="4">
            <text:p text:style-name="P50"><text:span text:style-name="T50_1">得</text:span></text:p>
            <text:p text:style-name="P51"><text:span text:style-name="T51_1">免</text:span></text:p>
            <text:p text:style-name="P52"><text:span text:style-name="T52_1">部</text:span></text:p>
            <text:p text:style-name="P53"><text:span text:style-name="T53_1">分</text:span></text:p>
          </table:table-cell>
          <table:table-cell table:style-name="Cell38" table:number-rows-spanned="2">
            <text:p text:style-name="P54"><text:span text:style-name="T54_1">1</text:span></text:p>
          </table:table-cell>
          <table:table-cell table:style-name="Cell39">
            <text:p text:style-name="P55"><text:span text:style-name="T55_1">不得因不知法規而免除行政處罰責任。但按其情節，得免除其處罰。</text:span></text:p>
          </table:table-cell>
          <table:table-cell table:style-name="Cell40">
            <text:p text:style-name="P56"><text:span text:style-name="T56_1">第8條</text:span></text:p>
          </table:table-cell>
          <table:table-cell table:style-name="Cell41" table:number-rows-spanned="4">
            <text:p text:style-name="P57"/>
            <text:p text:style-name="P58"/>
          </table:table-cell>
        </table:table-row>
        <table:table-row table:style-name="Row8">
          <table:covered-table-cell table:style-name="Cell42">
            <text:p text:style-name="P59"/>
          </table:covered-table-cell>
          <table:covered-table-cell table:style-name="Cell43">
            <text:p text:style-name="P60"/>
          </table:covered-table-cell>
          <table:covered-table-cell table:style-name="Cell44">
            <text:p text:style-name="P61"/>
          </table:covered-table-cell>
          <table:table-cell table:style-name="Cell45">
            <text:p text:style-name="P62"><text:span text:style-name="T62_1">◎</text:span><text:span text:style-name="T62_2">本局主管法規中未有法定最高額3,000元以下罰鍰處罰之規定，故不得援引第19條規定，遽予免罰。<text:s text:c="2"/></text:span></text:p>
          </table:table-cell>
          <table:table-cell table:style-name="Cell46">
            <text:p text:style-name="P63"><text:span text:style-name="T63_1">第19條</text:span></text:p>
          </table:table-cell>
          <table:covered-table-cell table:style-name="Cell47">
            <text:p text:style-name="P64"/>
          </table:covered-table-cell>
        </table:table-row>
        <table:table-row table:style-name="Row9">
          <table:table-cell table:style-name="Cell48">
            <text:p text:style-name="P65"><text:span text:style-name="T65_1">7</text:span></text:p>
          </table:table-cell>
          <table:covered-table-cell table:style-name="Cell49">
            <text:p text:style-name="P66"/>
          </table:covered-table-cell>
          <table:table-cell table:style-name="Cell50">
            <text:p text:style-name="P67"><text:span text:style-name="T67_1">2</text:span></text:p>
          </table:table-cell>
          <table:table-cell table:style-name="Cell51">
            <text:p text:style-name="P68"><text:span text:style-name="T68_1">防衛行為過當者，得免除其處罰。<text:tab/></text:span></text:p>
          </table:table-cell>
          <table:table-cell table:style-name="Cell52">
            <text:p text:style-name="P69"><text:span text:style-name="T69_1">第12條但書</text:span></text:p>
          </table:table-cell>
          <table:covered-table-cell table:style-name="Cell53">
            <text:p text:style-name="P70"/>
          </table:covered-table-cell>
        </table:table-row>
        <table:table-row table:style-name="Row10">
          <table:table-cell table:style-name="Cell54">
            <text:p text:style-name="P71"><text:span text:style-name="T71_1">8</text:span></text:p>
          </table:table-cell>
          <table:covered-table-cell table:style-name="Cell55">
            <text:p text:style-name="P72"/>
          </table:covered-table-cell>
          <table:table-cell table:style-name="Cell56">
            <text:p text:style-name="P73"><text:span text:style-name="T73_1">3</text:span></text:p>
          </table:table-cell>
          <table:table-cell table:style-name="Cell57">
            <text:p text:style-name="P74"><text:span text:style-name="T74_1">避難行為過當者，得免除其處罰。</text:span></text:p>
          </table:table-cell>
          <table:table-cell table:style-name="Cell58">
            <text:p text:style-name="P75"><text:span text:style-name="T75_1">第13條但書</text:span></text:p>
          </table:table-cell>
          <table:covered-table-cell table:style-name="Cell59">
            <text:p text:style-name="P76"/>
          </table:covered-table-cell>
        </table:table-row>
        <table:table-row table:style-name="Row11">
          <table:table-cell table:style-name="Cell60">
            <text:p text:style-name="P77"><text:span text:style-name="T77_1">9</text:span></text:p>
          </table:table-cell>
          <table:table-cell table:style-name="Cell61" table:number-rows-spanned="6">
            <text:p text:style-name="P78"><text:span text:style-name="T78_1">得</text:span></text:p>
            <text:p text:style-name="P79"><text:span text:style-name="T79_1">減</text:span></text:p>
            <text:p text:style-name="P80"><text:span text:style-name="T80_1">輕</text:span></text:p>
            <text:p text:style-name="P81"><text:span text:style-name="T81_1">部</text:span></text:p>
            <text:p text:style-name="P82"><text:span text:style-name="T82_1">分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Cell62">
            <text:p text:style-name="P89"><text:span text:style-name="T89_1">1</text:span></text:p>
          </table:table-cell>
          <table:table-cell table:style-name="Cell63">
            <text:p text:style-name="P90"><text:span text:style-name="T90_1">不得因不知法規而免除行政處罰責任。但按其情節，得減輕其處罰。<text:s text:c="6"/></text:span></text:p>
            <text:p text:style-name="P91"/>
          </table:table-cell>
          <table:table-cell table:style-name="Cell64">
            <text:p text:style-name="P92"><text:span text:style-name="T92_1">第8條</text:span></text:p>
          </table:table-cell>
          <table:table-cell table:style-name="Cell65" table:number-rows-spanned="3">
            <text:p text:style-name="P93"><text:span text:style-name="T93_1">裁處之罰鍰不得逾法定罰鍰最高額之三分之一，亦不得低於法定罰鍰最低額之三分<text:s text:c="2"/>之一。</text:span></text:p>
          </table:table-cell>
        </table:table-row>
        <table:table-row table:style-name="Row12">
          <table:table-cell table:style-name="Cell66">
            <text:p text:style-name="P94"><text:span text:style-name="T94_1">10</text:span></text:p>
          </table:table-cell>
          <table:covered-table-cell table:style-name="Cell67">
            <text:p text:style-name="P95"/>
          </table:covered-table-cell>
          <table:table-cell table:style-name="Cell68">
            <text:p text:style-name="P96"><text:span text:style-name="T96_1">2</text:span></text:p>
          </table:table-cell>
          <table:table-cell table:style-name="Cell69">
            <text:p text:style-name="P97"><text:span text:style-name="T97_1">防衛行為過當者，得減輕其處罰。</text:span></text:p>
            <text:p text:style-name="P98"/>
          </table:table-cell>
          <table:table-cell table:style-name="Cell70">
            <text:p text:style-name="P99"><text:span text:style-name="T99_1">第12條但書</text:span></text:p>
          </table:table-cell>
          <table:covered-table-cell table:style-name="Cell71">
            <text:p text:style-name="P100"/>
          </table:covered-table-cell>
        </table:table-row>
        <table:table-row table:style-name="Row13">
          <table:table-cell table:style-name="Cell72">
            <text:p text:style-name="P101"><text:span text:style-name="T101_1">11</text:span></text:p>
          </table:table-cell>
          <table:covered-table-cell table:style-name="Cell73">
            <text:p text:style-name="P102"/>
          </table:covered-table-cell>
          <table:table-cell table:style-name="Cell74">
            <text:p text:style-name="P103"><text:span text:style-name="T103_1">3</text:span></text:p>
          </table:table-cell>
          <table:table-cell table:style-name="Cell75">
            <text:p text:style-name="P104"><text:span text:style-name="T104_1">避難行為過當者，得減輕其處罰。</text:span></text:p>
          </table:table-cell>
          <table:table-cell table:style-name="Cell76">
            <text:p text:style-name="P105"><text:span text:style-name="T105_1">第13條但書</text:span></text:p>
          </table:table-cell>
          <table:covered-table-cell table:style-name="Cell77">
            <text:p text:style-name="P106"/>
          </table:covered-table-cell>
        </table:table-row>
        <table:table-row table:style-name="Row14">
          <table:table-cell table:style-name="Cell78">
            <text:p text:style-name="P107"><text:span text:style-name="T107_1">12</text:span></text:p>
          </table:table-cell>
          <table:covered-table-cell table:style-name="Cell79">
            <text:p text:style-name="P108"/>
          </table:covered-table-cell>
          <table:table-cell table:style-name="Cell80">
            <text:p text:style-name="P109"><text:span text:style-name="T109_1">4</text:span></text:p>
          </table:table-cell>
          <table:table-cell table:style-name="Cell81">
            <text:p text:style-name="P110"><text:span text:style-name="T110_1">14歲以上未滿18歲人之行為，得減輕處罰。<text:s/></text:span></text:p>
            <text:p text:style-name="P111"><text:span text:style-name="T111_1"><text:s text:c="4"/></text:span></text:p>
          </table:table-cell>
          <table:table-cell table:style-name="Cell82">
            <text:p text:style-name="P112"><text:span text:style-name="T112_1">第9條第2項</text:span></text:p>
          </table:table-cell>
          <table:table-cell table:style-name="Cell83" table:number-rows-spanned="3">
            <text:p text:style-name="P113"><text:span text:style-name="T113_1">裁處之罰鍰不得逾法定罰鍰最高額之二之一<text:s/>，亦不得低於法定罰鍰最低額之二分之一。</text:span></text:p>
          </table:table-cell>
        </table:table-row>
        <table:table-row table:style-name="Row15">
          <table:table-cell table:style-name="Cell84">
            <text:p text:style-name="P114"><text:span text:style-name="T114_1">13</text:span></text:p>
          </table:table-cell>
          <table:covered-table-cell table:style-name="Cell85">
            <text:p text:style-name="P115"/>
          </table:covered-table-cell>
          <table:table-cell table:style-name="Cell86">
            <text:p text:style-name="P116"><text:span text:style-name="T116_1">5</text:span></text:p>
          </table:table-cell>
          <table:table-cell table:style-name="Cell87">
            <text:p text:style-name="P117"><text:span text:style-name="T117_1">行為時因前項之原因，致其辨識行為違法或依其辨識而行為之能力，顯著減低者，得減輕處罰。</text:span></text:p>
          </table:table-cell>
          <table:table-cell table:style-name="Cell88">
            <text:p text:style-name="P118"><text:span text:style-name="T118_1">第9條第4項</text:span></text:p>
          </table:table-cell>
          <table:covered-table-cell table:style-name="Cell89">
            <text:p text:style-name="P119"/>
          </table:covered-table-cell>
        </table:table-row>
        <table:table-row table:style-name="Row16">
          <table:table-cell table:style-name="Cell90">
            <text:p text:style-name="P120"><text:span text:style-name="T120_1">14</text:span></text:p>
          </table:table-cell>
          <table:covered-table-cell table:style-name="Cell91">
            <text:p text:style-name="P121"/>
          </table:covered-table-cell>
          <table:table-cell table:style-name="Cell92">
            <text:p text:style-name="P122"><text:span text:style-name="T122_1">6</text:span></text:p>
          </table:table-cell>
          <table:table-cell table:style-name="Cell93">
            <text:p text:style-name="P123"><text:span text:style-name="T123_1">裁處時應審酌（1）違反行政法上義務行為應受責難程度、（2）所生影響及（3）因違反行政法上義務所得之利益，（4）並得考量受處罰者之資力等因素，</text:span><text:span text:style-name="T123_2">酌量減輕</text:span><text:span text:style-name="T123_3">。</text:span></text:p>
          </table:table-cell>
          <table:table-cell table:style-name="Cell94">
            <text:p text:style-name="P124"><text:span text:style-name="T124_1">第18條第1項</text:span></text:p>
          </table:table-cell>
          <table:covered-table-cell table:style-name="Cell95">
            <text:p text:style-name="P125"/>
          </table:covered-table-cell>
        </table:table-row>
        <table:table-row table:style-name="Row17">
          <table:table-cell table:style-name="Cell96">
            <text:p text:style-name="P126"><text:span text:style-name="T126_1">15</text:span></text:p>
          </table:table-cell>
          <table:table-cell table:style-name="Cell97" table:number-rows-spanned="6">
            <text:p text:style-name="P127"><text:span text:style-name="T127_1">得</text:span></text:p>
            <text:p text:style-name="P128"><text:span text:style-name="T128_1">增</text:span></text:p>
            <text:p text:style-name="P129"><text:span text:style-name="T129_1">加</text:span></text:p>
            <text:p text:style-name="P130"><text:span text:style-name="T130_1">部</text:span></text:p>
            <text:p text:style-name="P131"><text:span text:style-name="T131_1">分</text:span>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Cell98">
            <text:p text:style-name="P140"><text:span text:style-name="T140_1">1</text:span></text:p>
          </table:table-cell>
          <table:table-cell table:style-name="Cell99">
            <text:p text:style-name="P141"><text:span text:style-name="T141_1">同上，酌量加重。</text:span></text:p>
          </table:table-cell>
          <table:table-cell table:style-name="Cell100">
            <text:p text:style-name="P142"><text:span text:style-name="T142_1">第18條第1項</text:span></text:p>
          </table:table-cell>
          <table:table-cell table:style-name="Cell101">
            <text:p text:style-name="P143"><text:span text:style-name="T143_1">仍應在法定最高額之裁處範圍內</text:span></text:p>
          </table:table-cell>
        </table:table-row>
        <table:table-row table:style-name="Row18">
          <table:table-cell table:style-name="Cell102">
            <text:p text:style-name="P144"><text:span text:style-name="T144_1">16</text:span></text:p>
          </table:table-cell>
          <table:covered-table-cell table:style-name="Cell103">
            <text:p text:style-name="P145"/>
          </table:covered-table-cell>
          <table:table-cell table:style-name="Cell104">
            <text:p text:style-name="P146"><text:span text:style-name="T146_1">2</text:span></text:p>
          </table:table-cell>
          <table:table-cell table:style-name="Cell105">
            <text:p text:style-name="P147"><text:span text:style-name="T147_1">所得之利益超過法定罰鍰最高額者，得於所得利益之範圍內酌量加重，不受法定罰鍰最高額之限制。</text:span></text:p>
          </table:table-cell>
          <table:table-cell table:style-name="Cell106">
            <text:p text:style-name="P148"><text:span text:style-name="T148_1">第18條第2項</text:span></text:p>
          </table:table-cell>
          <table:table-cell table:style-name="Cell107">
            <text:p text:style-name="P149"/>
          </table:table-cell>
        </table:table-row>
        <table:table-row table:style-name="Row19">
          <table:table-cell table:style-name="Cell108">
            <text:p text:style-name="P150"><text:span text:style-name="T150_1">17</text:span></text:p>
          </table:table-cell>
          <table:covered-table-cell table:style-name="Cell109">
            <text:p text:style-name="P151"/>
          </table:covered-table-cell>
          <table:table-cell table:style-name="Cell110">
            <text:p text:style-name="P152"><text:span text:style-name="T152_1">3</text:span></text:p>
          </table:table-cell>
          <table:table-cell table:style-name="Cell111">
            <text:p text:style-name="P153"><text:span text:style-name="T153_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不得逾新臺幣（</text:span><text:span text:style-name="T153_2">以下同</text:span><text:span text:style-name="T153_3">）</text:span><text:span text:style-name="T153_4">100</text:span><text:span text:style-name="T153_5">萬元。但其所得之利益逾</text:span><text:span text:style-name="T153_6">100</text:span><text:span text:style-name="T153_7">萬元者，得於其所得利益之範圍內裁處之。</text:span></text:p>
          </table:table-cell>
          <table:table-cell table:style-name="Cell112">
            <text:p text:style-name="P154"><text:span text:style-name="T154_1">第15條第1項、第3項</text:span></text:p>
          </table:table-cell>
          <table:table-cell table:style-name="Cell113" table:number-rows-spanned="4">
            <text:p text:style-name="P155"/>
          </table:table-cell>
        </table:table-row>
        <table:table-row table:style-name="Row20">
          <table:table-cell table:style-name="Cell114">
            <text:p text:style-name="P156"><text:span text:style-name="T156_1">18</text:span></text:p>
          </table:table-cell>
          <table:covered-table-cell table:style-name="Cell115">
            <text:p text:style-name="P157"/>
          </table:covered-table-cell>
          <table:table-cell table:style-name="Cell116">
            <text:p text:style-name="P158"><text:span text:style-name="T158_1">4</text:span></text:p>
          </table:table-cell>
          <table:table-cell table:style-name="Cell117">
            <text:p text:style-name="P159"><text:span text:style-name="T159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不得逾</text:span><text:span text:style-name="T159_2">100</text:span><text:span text:style-name="T159_3">萬元。但其所得之利益逾</text:span><text:span text:style-name="T159_4">100</text:span><text:span text:style-name="T159_5">萬元者，得於其所得利益之範圍內裁處之。</text:span></text:p>
          </table:table-cell>
          <table:table-cell table:style-name="Cell118">
            <text:p text:style-name="P160"><text:span text:style-name="T160_1">第15條第2項、第3項</text:span></text:p>
          </table:table-cell>
          <table:covered-table-cell table:style-name="Cell119">
            <text:p text:style-name="P161"/>
          </table:covered-table-cell>
        </table:table-row>
        <table:table-row table:style-name="Row21">
          <table:table-cell table:style-name="Cell120">
            <text:p text:style-name="P162"><text:span text:style-name="T162_1">19</text:span></text:p>
          </table:table-cell>
          <table:covered-table-cell table:style-name="Cell121">
            <text:p text:style-name="P163"/>
          </table:covered-table-cell>
          <table:table-cell table:style-name="Cell122">
            <text:p text:style-name="P164"><text:span text:style-name="T164_1">5</text:span></text:p>
          </table:table-cell>
          <table:table-cell table:style-name="Cell123">
            <text:p text:style-name="P165"><text:span text:style-name="T165_1">設有代表人或管理人之非法人團體，或法人以外之其他私法組織，違反行政法上義務者，準用之。</text:span></text:p>
          </table:table-cell>
          <table:table-cell table:style-name="Cell124">
            <text:p text:style-name="P166"><text:span text:style-name="T166_1">第16條</text:span></text:p>
          </table:table-cell>
          <table:covered-table-cell table:style-name="Cell125">
            <text:p text:style-name="P167"/>
          </table:covered-table-cell>
        </table:table-row>
        <table:table-row table:style-name="Row22">
          <table:table-cell table:style-name="Cell126">
            <text:p text:style-name="P168"><text:span text:style-name="T168_1">20</text:span></text:p>
          </table:table-cell>
          <table:covered-table-cell table:style-name="Cell127">
            <text:p text:style-name="P169"/>
          </table:covered-table-cell>
          <table:table-cell table:style-name="Cell128">
            <text:p text:style-name="P170"><text:span text:style-name="T170_1">6</text:span></text:p>
          </table:table-cell>
          <table:table-cell table:style-name="Cell129">
            <text:p text:style-name="P171"><text:span text:style-name="T171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30">
            <text:p text:style-name="P172"><text:span text:style-name="T172_1">第20條</text:span></text:p>
          </table:table-cell>
          <table:covered-table-cell table:style-name="Cell131">
            <text:p text:style-name="P173"/>
          </table:covered-table-cell>
        </table:table-row>
        <table:table-row table:style-name="Row23">
          <table:table-cell table:style-name="Cell132">
            <text:p text:style-name="P174"><text:span text:style-name="T174_1">21</text:span></text:p>
          </table:table-cell>
          <table:table-cell table:style-name="Cell133">
            <text:p text:style-name="P175"/>
          </table:table-cell>
          <table:table-cell table:style-name="Cell134">
            <text:p text:style-name="P176"><text:span text:style-name="T176_1">7</text:span></text:p>
          </table:table-cell>
          <table:table-cell table:style-name="Cell135">
            <text:p text:style-name="P177"><text:span text:style-name="T177_1">行為人違反行政法上義務應受處罰，他人因該行為受有財產上利益而未受處罰時，得於其所受財產上利益價值範圍內，酌予追繳。</text:span></text:p>
          </table:table-cell>
          <table:table-cell table:style-name="Cell136">
            <text:p text:style-name="P178"><text:span text:style-name="T178_1">第20條第2項</text:span></text:p>
            <text:p text:style-name="P179"/>
          </table:table-cell>
          <table:table-cell table:style-name="Cell137">
            <text:p text:style-name="P180"/>
          </table:table-cell>
        </table:table-row>
      </table:table>
      <text:p text:style-name="P181"><text:span text:style-name="T181_1"><text:s text:c="3"/></text:span></text:p>
      <text:p text:style-name="P182"><text:span text:style-name="T182_1">三、本府處理違反職工福利金條例事件統一裁罰基準如下表: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24">
          <table:table-cell table:style-name="Cell138">
            <text:p text:style-name="P183"><text:span text:style-name="T183_1">項次</text:span></text:p>
          </table:table-cell>
          <table:table-cell table:style-name="Cell139">
            <text:p text:style-name="P184"><text:span text:style-name="T184_1">違反事件</text:span></text:p>
          </table:table-cell>
          <table:table-cell table:style-name="Cell140">
            <text:p text:style-name="P185"><text:span text:style-name="T185_1">依據法條(職工福利金條例)</text:span></text:p>
          </table:table-cell>
          <table:table-cell table:style-name="Cell141">
            <text:p text:style-name="P186"><text:span text:style-name="T186_1">法定罰鍰額度(罰鍰已提高10倍，折算新臺幣再乘以3倍)</text:span></text:p>
          </table:table-cell>
          <table:table-cell table:style-name="Cell142">
            <text:p text:style-name="P187"><text:span text:style-name="T187_1">統一裁罰基準</text:span></text:p>
            <text:p text:style-name="P188"><text:span text:style-name="T188_1">(新臺幣:元；人數)</text:span></text:p>
          </table:table-cell>
        </table:table-row>
        <table:table-row table:style-name="Row25">
          <table:table-cell table:style-name="Cell143">
            <text:p text:style-name="P189"><text:span text:style-name="T189_1">一</text:span></text:p>
          </table:table-cell>
          <table:table-cell table:style-name="Cell144">
            <text:p text:style-name="P190"><text:span text:style-name="T190_1">未提撥或未足額提撥職工福利金</text:span></text:p>
          </table:table-cell>
          <table:table-cell table:style-name="Cell145">
            <text:p text:style-name="P191"><text:span text:style-name="T191_1">第11條</text:span></text:p>
            <text:p text:style-name="P192"><text:span text:style-name="T192_1">(</text:span><text:span text:style-name="T192_2">72年8月27日</text:span><text:span text:style-name="T192_3">行政院台72規字第15825號函提高第11條、第12條罰鍰10倍)</text:span></text:p>
          </table:table-cell>
          <table:table-cell table:style-name="Cell146">
            <text:p text:style-name="P193"><text:span text:style-name="T193_1">處企業組織負責人1千元(提高10倍為1萬元，折算新臺幣為3萬元)以下罰鍰</text:span></text:p>
          </table:table-cell>
          <table:table-cell table:style-name="Cell147">
            <text:p text:style-name="P194"><text:span text:style-name="T194_1">一、逕與處分，無限期改善。</text:span></text:p>
            <text:p text:style-name="P195"><text:span text:style-name="T195_1">二、一般裁罰原則：</text:span></text:p>
            <text:p text:style-name="P196"><text:span text:style-name="T196_1">（一）第1次裁處：</text:span></text:p>
            <text:p text:style-name="P197"><text:span text:style-name="T197_1">（</text:span><text:span text:style-name="T197_2">1</text:span><text:span text:style-name="T197_3">）50人-249人：6千元。</text:span></text:p>
            <text:p text:style-name="P198"><text:span text:style-name="T198_1">（2</text:span><text:span text:style-name="T198_2">）250人-999人：1萬元。</text:span></text:p>
            <text:p text:style-name="P199"><text:span text:style-name="T199_1">（</text:span><text:span text:style-name="T199_2">3</text:span><text:span text:style-name="T199_3">）1,000人以上：1萬8千元。</text:span></text:p>
            <text:p text:style-name="P200"><text:span text:style-name="T200_1">（二）第2次裁處：</text:span></text:p>
            <text:p text:style-name="P201"><text:span text:style-name="T201_1">（1）50人-249人：1萬2千元。</text:span></text:p>
            <text:p text:style-name="P202"><text:span text:style-name="T202_1">（2）250人-999人：2萬元。</text:span></text:p>
            <text:p text:style-name="P203"><text:span text:style-name="T203_1">（3）1,000人以上：3萬元。</text:span></text:p>
            <text:p text:style-name="P204"><text:span text:style-name="T204_1">（三）第3次裁處：</text:span></text:p>
            <text:p text:style-name="P205"><text:span text:style-name="T205_1">（1）50人-249人：2萬元。</text:span></text:p>
            <text:p text:style-name="P206"><text:span text:style-name="T206_1">（2）250人以上：3萬。</text:span></text:p>
            <text:p text:style-name="P207"><text:span text:style-name="T207_1">（四）第4次以上裁處：3萬元。</text:span></text:p>
            <text:p text:style-name="P208"><text:span text:style-name="T208_1">三、另應考量本裁罰基準第二點有關行政罰法得免或增減參考表。</text:span></text:p>
          </table:table-cell>
        </table:table-row>
        <table:table-row table:style-name="Row26">
          <table:table-cell table:style-name="Cell148">
            <text:p text:style-name="P209"><text:span text:style-name="T209_1">二</text:span></text:p>
          </table:table-cell>
          <table:table-cell table:style-name="Cell149">
            <text:p text:style-name="P210"><text:span text:style-name="T210_1">每年年終未公告職工福利金收支表冊，並呈報主管官署備查</text:span></text:p>
          </table:table-cell>
          <table:table-cell table:style-name="Cell150">
            <text:p text:style-name="P211"><text:span text:style-name="T211_1">第12條</text:span></text:p>
          </table:table-cell>
          <table:table-cell table:style-name="Cell151">
            <text:p text:style-name="P212"><text:span text:style-name="T212_1">處企業組織負責人5百元(提高10倍為5千元，折算新臺幣為1萬5千元)以下罰鍰</text:span></text:p>
          </table:table-cell>
          <table:table-cell table:style-name="Cell152">
            <text:p text:style-name="P213"><text:span text:style-name="T213_1">一、先以督促方式促其辦理，如逾期未改善且無正當理由者：</text:span></text:p>
            <text:p text:style-name="P214"><text:span text:style-name="T214_1">二、一般裁罰原則：</text:span></text:p>
            <text:p text:style-name="P215"><text:span text:style-name="T215_1">（一）第1次裁處：6千元。</text:span></text:p>
            <text:p text:style-name="P216"><text:span text:style-name="T216_1">（二）第2次裁處：9千元。</text:span></text:p>
            <text:p text:style-name="P217"><text:span text:style-name="T217_1">（三）第3次裁處：1萬5千元。</text:span></text:p>
            <text:p text:style-name="P218"><text:span text:style-name="T218_1">（四）第4次以上裁處：1萬5千元。</text:span></text:p>
            <text:p text:style-name="P219"><text:span text:style-name="T219_1">三、另應考量本裁罰基準第二點有關行政罰法得免或增減參考表。</text:span></text:p>
          </table:table-cell>
        </table:table-row>
      </table:table>
      <text:p text:style-name="P220"><text:span text:style-name="T220_1">四、</text:span><text:span text:style-name="T220_2">依行政罰法第18條第1項</text:span><text:span text:style-name="T220_3">裁處時，應審酌（1）違反行政法上義務行為應受責難程度、（2）所生影響及（3）因違反行政法上義務所得之利益，（4）並得考量受處罰者之資力等因素，酌量加重或減輕。但應敘明加重或減輕之理由。</text:span></text:p>
      <text:p text:style-name="P221"><text:span text:style-name="T221_1">五、本基準自</text:span><text:span text:style-name="T221_2">95年2月5日</text:span><text:span text:style-name="T221_3">起實施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Times New Roman" style:font-name-asian="Times New Roman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style:font-name-asian="Times New Roman" style:font-name-complex="Times New Roman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1.501cm" fo:padding-right="0cm" fo:margin-right="1.50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處理違反職工福利金條例事件統一裁罰基準</dc:title>
    <meta:initial-creator>admin</meta:initial-creator>
    <meta:creation-date>2006-02-07T04:21:00</meta:creation-date>
    <dc:creator>ww</dc:creator>
    <dc:date>2006-02-07T04:21:00</dc:date>
    <meta:print-date>2006-01-17T02:59:00</meta:print-date>
    <meta:editing-cycles>2</meta:editing-cycles>
    <meta:document-statistic meta:page-count="1" meta:paragraph-count="4" meta:row-count="16" meta:word-count="350" meta:character-count="2343" meta:non-whitespace-character-count="1997"/>
  </office:meta>
</office:document-meta>
</file>