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top="0.212cm"/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新細明體" fo:font-size="14pt" style:font-size-asian="14pt"/>
    </style:style>
    <style:style style:name="Table1" style:family="table">
      <style:table-properties table:align="left" style:width="17.688cm" fo:margin-left="0cm"/>
    </style:style>
    <style:style style:name="Column1" style:family="table-column">
      <style:table-column-properties style:column-width="4.422cm" style:use-optimal-column-width="false"/>
    </style:style>
    <style:style style:name="Column2" style:family="table-column">
      <style:table-column-properties style:column-width="7.481cm" style:use-optimal-column-width="false"/>
    </style:style>
    <style:style style:name="Column3" style:family="table-column">
      <style:table-column-properties style:column-width="3.387cm" style:use-optimal-column-width="false"/>
    </style:style>
    <style:style style:name="Column4" style:family="table-column">
      <style:table-column-properties style:column-width="2.39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423cm" fo:margin-bottom="0.423cm" fo:margin-left="0.101cm" fo:margin-right="0.101cm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top="0.423cm" fo:margin-bottom="0.423cm" fo:margin-left="0.101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212cm" fo:margin-bottom="0.212cm" fo:margin-left="0.101cm" fo:margin-right="0.101cm"/>
    </style:style>
    <style:style style:name="T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3.81cm" style:use-optimal-row-height="false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top="0.212cm" fo:margin-bottom="0.212cm" fo:margin-left="0.101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3.81cm" style:use-optimal-row-height="false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6.86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85cm" fo:margin-top="0.212cm" fo:margin-bottom="0.212cm" fo:margin-left="0.85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-1.05cm" fo:margin-top="0.212cm" fo:margin-bottom="0.212cm" fo:margin-left="1.15cm" fo:margin-right="0.101cm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fo:text-align="justify" fo:text-indent="1.27cm" fo:line-height="0.529cm"/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T26_3" style:family="text">
      <style:text-properties style:font-name="新細明體"/>
    </style:style>
    <style:style style:name="T26_4" style:family="text">
      <style:text-properties style:font-name="新細明體"/>
    </style:style>
    <style:style style:name="T26_5" style:family="text">
      <style:text-properties style:font-name="新細明體"/>
    </style:style>
    <style:style style:name="T26_6" style:family="text">
      <style:text-properties style:font-name="新細明體"/>
    </style:style>
    <style:style style:name="T26_7" style:family="text">
      <style:text-properties style:font-name="新細明體"/>
    </style:style>
    <style:style style:name="P27" style:family="paragraph" style:parent-style-name="Normal">
      <style:paragraph-properties fo:text-align="justify" fo:text-indent="1.27cm" fo:line-height="0.529cm"/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T27_3" style:family="text">
      <style:text-properties style:font-name="新細明體"/>
    </style:style>
    <style:style style:name="T27_4" style:family="text">
      <style:text-properties style:font-name="新細明體"/>
    </style:style>
    <style:style style:name="T27_5" style:family="text">
      <style:text-properties style:font-name="新細明體"/>
    </style:style>
    <style:style style:name="T27_6" style:family="text">
      <style:text-properties style:font-name="新細明體"/>
    </style:style>
    <style:style style:name="P28" style:family="paragraph" style:parent-style-name="Normal"/>
  </office:automatic-styles>
  <office:body>
    <office:text>
      <text:p text:style-name="P1"><text:span text:style-name="T1_1">附件4</text:span></text:p>
      <text:p text:style-name="P2"><text:span text:style-name="T2_1">臺北市政府（機關名稱）公務出國或赴大陸地區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建議事項</text:span></text:p>
          </table:table-cell>
          <table:table-cell table:style-name="Cell4">
            <text:p text:style-name="P6"><text:span text:style-name="T6_1">採行情形</text:span></text:p>
          </table:table-cell>
          <table:table-cell table:style-name="Cell5">
            <text:p text:style-name="P7"><text:span text:style-name="T7_1">辦理機關</text:span></text:p>
          </table:table-cell>
          <table:table-cell table:style-name="Cell6">
            <text:p text:style-name="P8"><text:span text:style-name="T8_1">採行等級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6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</table:table>
      <text:p text:style-name="P25"><text:span text:style-name="T25_1">採行等級說明：</text:span></text:p>
      <text:p text:style-name="P26"><text:span text:style-name="T26_1">　</text:span><text:span text:style-name="T26_2">A</text:span><text:span text:style-name="T26_3">─</text:span><text:span text:style-name="T26_4">衡諸現況不適用，錄案參考。　</text:span><text:span text:style-name="T26_5">B</text:span><text:span text:style-name="T26_6">─</text:span><text:span text:style-name="T26_7">酌予修正，納入業務改進參考。</text:span></text:p>
      <text:p text:style-name="P27"><text:span text:style-name="T27_1">　</text:span><text:span text:style-name="T27_2">C</text:span><text:span text:style-name="T27_3">─</text:span><text:span text:style-name="T27_4">所提建議目前已辦理完畢或辦理中。　D</text:span><text:span text:style-name="T27_5">─</text:span><text:span text:style-name="T27_6">屬中央權責，函請中央機關參考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6-02-06T08:26:00</meta:creation-date>
    <dc:creator>ww</dc:creator>
    <dc:date>2006-02-06T08:26:00</dc:date>
    <meta:print-date>2006-02-06T03:13:00</meta:print-date>
    <meta:editing-cycles>2</meta:editing-cycles>
    <meta:editing-duration>PT1M</meta:editing-duration>
    <meta:document-statistic meta:page-count="1" meta:paragraph-count="1" meta:row-count="1" meta:word-count="25" meta:character-count="167" meta:non-whitespace-character-count="143"/>
  </office:meta>
</office:document-meta>
</file>