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全真楷書" svg:font-family="全真楷書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儷粗黑" svg:font-family="華康儷粗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text-indent="0.178cm" fo:line-height="0.706cm"/>
    </style:style>
    <style:style style:name="T1_1" style:family="text">
      <style:text-properties style:font-name="新細明體"/>
    </style:style>
    <style:style style:name="P2" style:family="paragraph" style:parent-style-name="Normal">
      <style:paragraph-properties fo:text-align="center" fo:margin-top="0.212cm" fo:margin-bottom="0.212cm"/>
    </style:style>
    <style:style style:name="T2_1" style:family="text">
      <style:text-properties fo:letter-spacing="0.035cm" style:font-name="新細明體" fo:font-size="16pt" style:font-size-asian="16pt"/>
    </style:style>
    <style:style style:name="T2_2" style:family="text">
      <style:text-properties style:font-name="新細明體" fo:font-size="16pt" style:font-size-asian="16pt"/>
    </style:style>
    <style:style style:name="Table1" style:family="table">
      <style:table-properties table:align="left" style:width="15.24cm" fo:margin-left="0.473cm"/>
    </style:style>
    <style:style style:name="Column1" style:family="table-column">
      <style:table-column-properties style:column-width="2.166cm" style:use-optimal-column-width="false"/>
    </style:style>
    <style:style style:name="Column2" style:family="table-column">
      <style:table-column-properties style:column-width="13.074cm" style:use-optimal-column-width="false"/>
    </style:style>
    <style:style style:name="Row1" style:family="table-row">
      <style:table-row-properties style:min-row-height="1.12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margin-top="0.106cm" fo:margin-bottom="0.106cm"/>
    </style:style>
    <style:style style:name="T3_1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41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margin-top="0.106cm" fo:margin-bottom="0.106cm"/>
    </style:style>
    <style:style style:name="T4_1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37cm" style:use-optimal-row-height="false" fo:keep-together="always"/>
    </style:style>
    <style:style style:name="Cell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margin-top="0.106cm" fo:margin-bottom="0.106cm"/>
    </style:style>
    <style:style style:name="T5_1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5_8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5_9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5_10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6.911cm" style:use-optimal-row-height="false" fo:keep-together="always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margin-top="0.106cm" fo:margin-bottom="0.106cm"/>
    </style:style>
    <style:style style:name="T6_1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line-height="0.706cm" fo:margin-top="0.106cm" fo:margin-bottom="0.106cm"/>
    </style:style>
    <style:style style:name="T7_1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951cm" fo:line-height="0.706cm" fo:margin-left="0.951cm"/>
    </style:style>
    <style:style style:name="T13_1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3_8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3_9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3_10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3_11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3_12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3_13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3_14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3_15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951cm" fo:line-height="0.706cm" fo:margin-left="0.951cm"/>
    </style:style>
    <style:style style:name="T14_1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951cm" fo:line-height="0.706cm" fo:margin-left="0.951cm"/>
    </style:style>
    <style:style style:name="T15_1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5_4" style:family="text">
      <style:text-properties fo:letter-spacing="0.035cm"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951cm" fo:line-height="0.706cm" fo:margin-left="0.951cm"/>
    </style:style>
    <style:style style:name="T16_1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6_4" style:family="text">
      <style:text-properties fo:letter-spacing="0.035cm"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951cm" fo:line-height="0.706cm" fo:margin-left="0.951cm"/>
    </style:style>
    <style:style style:name="T17_1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7_4" style:family="text">
      <style:text-properties fo:letter-spacing="0.035cm"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margin-top="0.106cm" fo:margin-bottom="0.106cm"/>
    </style:style>
    <style:style style:name="T19_1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indent="-0.536cm" fo:margin-top="0.106cm" fo:margin-left="0.536cm">
        <style:tab-stops>
          <style:tab-stop style:type="left" style:leader-style="none" style:position="13.286cm"/>
        </style:tab-stops>
      </style:paragraph-properties>
    </style:style>
    <style:style style:name="T20_1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_8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325cm" fo:margin-top="0.106cm" fo:margin-left="0.325cm"/>
    </style:style>
    <style:style style:name="T21_1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_4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margin-top="0.106cm" fo:margin-bottom="0.106cm">
        <style:tab-stops>
          <style:tab-stop style:type="left" style:leader-style="none" style:position="13.822cm"/>
        </style:tab-stops>
      </style:paragraph-properties>
    </style:style>
    <style:style style:name="T22_1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margin-top="0.106cm" fo:margin-bottom="0.106cm"/>
    </style:style>
    <style:style style:name="T23_1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indent="-0.536cm" fo:margin-top="0.106cm" fo:margin-left="0.536cm">
        <style:tab-stops>
          <style:tab-stop style:type="left" style:leader-style="none" style:position="13.286cm"/>
        </style:tab-stops>
      </style:paragraph-properties>
    </style:style>
    <style:style style:name="T24_1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536cm" fo:margin-top="0.106cm" fo:margin-left="0.536cm">
        <style:tab-stops>
          <style:tab-stop style:type="left" style:leader-style="none" style:position="13.286cm"/>
        </style:tab-stops>
      </style:paragraph-properties>
    </style:style>
    <style:style style:name="T25_1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325cm" fo:margin-top="0.106cm" fo:margin-left="0.325cm"/>
    </style:style>
    <style:style style:name="T26_1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4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margin-top="0.106cm" fo:margin-bottom="0.106cm">
        <style:tab-stops>
          <style:tab-stop style:type="left" style:leader-style="none" style:position="13.822cm"/>
        </style:tab-stops>
      </style:paragraph-properties>
    </style:style>
    <style:style style:name="T27_1" style:family="text">
      <style:text-properties style:font-name="Wingdings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margin-top="0.212cm" fo:margin-bottom="0.212cm" fo:margin-left="0.423cm"/>
    </style:style>
    <style:style style:name="T28_1" style:family="text">
      <style:text-properties style:font-name="新細明體"/>
    </style:style>
  </office:automatic-styles>
  <office:body>
    <office:text>
      <text:p text:style-name="P1"><text:span text:style-name="T1_1">附件3</text:span></text:p>
      <text:p text:style-name="P2"><text:span text:style-name="T2_1">臺北市政府各機關</text:span><text:span text:style-name="T2_2">公務出國或赴大陸地區報告審核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"><text:span text:style-name="T3_1">出國或赴大陸地區報告名稱：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4"><text:span text:style-name="T4_1">出國或赴大陸地區計畫主辦機關名稱：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5"><text:span text:style-name="T5_1">出國或赴大陸地區人姓名</text:span><text:span text:style-name="T5_2">/</text:span><text:span text:style-name="T5_3">職稱</text:span><text:span text:style-name="T5_4">/</text:span><text:span text:style-name="T5_5">服務單位：（若2人或以上，則列</text:span><text:span text:style-name="T5_6">○○○</text:span><text:span text:style-name="T5_7">等</text:span><text:span text:style-name="T5_8">_</text:span><text:span text:style-name="T5_9">人</text:span><text:span text:style-name="T5_10">）</text:span></text:p>
          </table:table-cell>
          <table:covered-table-cell/>
        </table:table-row>
        <table:table-row table:style-name="Row4">
          <table:table-cell table:style-name="Cell4">
            <text:p text:style-name="P6"><text:span text:style-name="T6_1">出國計畫主辦機關審核意見</text:span></text:p>
          </table:table-cell>
          <table:table-cell table:style-name="Cell5">
            <text:p text:style-name="P7"><text:span text:style-name="T7_1"></text:span><text:span text:style-name="T7_2">1</text:span><text:span text:style-name="T7_3">.</text:span><text:span text:style-name="T7_4">依限繳交出國或赴大陸地區報告</text:span></text:p>
            <text:p text:style-name="P8"><text:span text:style-name="T8_1"></text:span><text:span text:style-name="T8_2">2.</text:span><text:span text:style-name="T8_3">格式完整</text:span></text:p>
            <text:p text:style-name="P9"><text:span text:style-name="T9_1"></text:span><text:span text:style-name="T9_2">3.</text:span><text:span text:style-name="T9_3">內容充實完備</text:span></text:p>
            <text:p text:style-name="P10"><text:span text:style-name="T10_1"></text:span><text:span text:style-name="T10_2">4.</text:span><text:span text:style-name="T10_3">建議具參考價值</text:span></text:p>
            <text:p text:style-name="P11"><text:span text:style-name="T11_1"></text:span><text:span text:style-name="T11_2">5.</text:span><text:span text:style-name="T11_3">送本機關或相關機關參考或研辦</text:span></text:p>
            <text:p text:style-name="P12"><text:span text:style-name="T12_1"></text:span><text:span text:style-name="T12_2">6.</text:span><text:span text:style-name="T12_3">送上級機關參考</text:span></text:p>
            <text:p text:style-name="P13"><text:span text:style-name="T13_1"></text:span><text:span text:style-name="T13_2">7.</text:span><text:span text:style-name="T13_3">退回補正，原因：</text:span><text:span text:style-name="T13_4"></text:span><text:span text:style-name="T13_5">(1)不符原核定出國或赴大陸地區計畫</text:span><text:span text:style-name="T13_6"></text:span><text:span text:style-name="T13_7">(2)以外文撰寫或僅以所蒐集外文資料為內容</text:span><text:span text:style-name="T13_8"></text:span><text:span text:style-name="T13_9">(3)內容空洞簡略<text:s text:c="2"/></text:span><text:span text:style-name="T13_10"></text:span><text:span text:style-name="T13_11">(4)未依公務出國報告規格辦理</text:span><text:span text:style-name="T13_12"></text:span><text:span text:style-name="T13_13">(5)未於資訊網登錄提要資料及傳送報告電子檔</text:span><text:span text:style-name="T13_14"></text:span><text:span text:style-name="T13_15">(6)引用他人資料未詳細註明出處</text:span></text:p>
            <text:p text:style-name="P14"><text:span text:style-name="T14_1"></text:span><text:span text:style-name="T14_2">8.「</text:span><text:span text:style-name="T14_3">考察」報告採行之公開發表方式：</text:span></text:p>
            <text:p text:style-name="P15"><text:span text:style-name="T15_1"><text:s text:c="3"/></text:span><text:span text:style-name="T15_2"></text:span><text:span text:style-name="T15_3">於<text:s text:c="4"/>年<text:s text:c="3"/>月<text:s text:c="3"/>日</text:span><text:span text:style-name="T15_4">向首長專案簡報</text:span></text:p>
            <text:p text:style-name="P16"><text:span text:style-name="T16_1"><text:s text:c="3"/></text:span><text:span text:style-name="T16_2"></text:span><text:span text:style-name="T16_3">於<text:s text:c="4"/>年<text:s text:c="3"/>月<text:s text:c="3"/>日</text:span><text:span text:style-name="T16_4">辦理出國報告分享座談會</text:span></text:p>
            <text:p text:style-name="P17"><text:span text:style-name="T17_1"><text:s text:c="3"/></text:span><text:span text:style-name="T17_2"></text:span><text:span text:style-name="T17_3">於<text:s text:c="4"/>年<text:s text:c="3"/>月<text:s text:c="3"/>日本機關業務會報提出</text:span><text:span text:style-name="T17_4">報告</text:span></text:p>
            <text:p text:style-name="P18"><text:span text:style-name="T18_1"></text:span><text:span text:style-name="T18_2">9</text:span><text:span text:style-name="T18_3">.</text:span><text:span text:style-name="T18_4">其他處理意見：</text:span></text:p>
          </table:table-cell>
        </table:table-row>
        <table:table-row table:style-name="Row5">
          <table:table-cell table:style-name="Cell6">
            <text:p text:style-name="P19"><text:span text:style-name="T19_1">層轉機關審核意見</text:span></text:p>
          </table:table-cell>
          <table:table-cell table:style-name="Cell7">
            <text:p text:style-name="P20"><text:span text:style-name="T20_1"></text:span><text:span text:style-name="T20_2">同意主辦機關審核意見<text:s text:c="2"/></text:span><text:span text:style-name="T20_3"></text:span><text:span text:style-name="T20_4">全部<text:s text:c="2"/></text:span><text:span text:style-name="T20_5"></text:span><text:span text:style-name="T20_6">部分</text:span><text:span text:style-name="T20_7"><text:s text:c="12"/></text:span><text:span text:style-name="T20_8">（填寫審核意見編號）</text:span></text:p>
            <text:p text:style-name="P21"><text:span text:style-name="T21_1"></text:span><text:span text:style-name="T21_2">退回補正，原因：</text:span><text:span text:style-name="T21_3"><text:s text:c="17"/></text:span><text:span text:style-name="T21_4">（填寫審核意見編號）</text:span></text:p>
            <text:p text:style-name="P22"><text:span text:style-name="T22_1"></text:span><text:span text:style-name="T22_2">其他處理意見：</text:span></text:p>
          </table:table-cell>
        </table:table-row>
        <table:table-row table:style-name="Row6">
          <table:table-cell table:style-name="Cell8">
            <text:p text:style-name="P23"><text:span text:style-name="T23_1">本府研考會審核意見</text:span></text:p>
          </table:table-cell>
          <table:table-cell table:style-name="Cell9">
            <text:p text:style-name="P24"><text:span text:style-name="T24_1"></text:span><text:span text:style-name="T24_2">同意主辦機關審核意見</text:span></text:p>
            <text:p text:style-name="P25"><text:span text:style-name="T25_1"></text:span><text:span text:style-name="T25_2">同意層轉機關審核意見</text:span></text:p>
            <text:p text:style-name="P26"><text:span text:style-name="T26_1"></text:span><text:span text:style-name="T26_2">退回補正，原因：</text:span><text:span text:style-name="T26_3"><text:s text:c="17"/></text:span><text:span text:style-name="T26_4">（填寫審核意見編號）</text:span></text:p>
            <text:p text:style-name="P27"><text:span text:style-name="T27_1"></text:span><text:span text:style-name="T27_2">其他處理意見：</text:span></text:p>
          </table:table-cell>
        </table:table-row>
      </table:table>
      <text:p text:style-name="P28"><text:span text:style-name="T28_1">說明：計畫主辦機關即層轉機關時，不需填寫「層轉機關審核意見」欄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全真楷書" svg:font-family="全真楷書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儷粗黑" svg:font-family="華康儷粗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0.69cm" fo:margin-left="0.69cm"/>
      <style:text-properties style:font-name="全真楷書" fo:font-size="17pt" style:font-name-asian="標楷體" style:font-size-asian="17pt"/>
    </style:style>
    <style:style style:name="Body_20_Text_20_Indent_20_2" style:display-name="Body Text Indent 2" style:family="paragraph" style:parent-style-name="Normal">
      <style:paragraph-properties fo:text-indent="-1.199cm" fo:margin-left="0.744cm"/>
      <style:text-properties style:font-name="全真楷書" fo:font-size="17pt" style:font-name-asian="標楷體" style:font-size-asian="17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indent="-0.621cm" fo:line-height="0.988cm" fo:margin-left="1.746cm"/>
      <style:text-properties style:font-name="標楷體"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art-value="2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1.905cm" text:min-label-width="1.693cm" fo:text-align="start" text:list-level-position-and-space-mode="label-alignment">
          <style:list-level-label-alignment text:label-followed-by="listtab" fo:margin-left="3.598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27cm" text:min-label-width="1.746cm" fo:text-align="start" text:list-level-position-and-space-mode="label-alignment">
          <style:list-level-label-alignment text:label-followed-by="listtab" fo:margin-left="3.016cm" fo:text-indent="-1.746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華康儷粗黑" style:font-name-asian="華康儷粗黑"/>
    </style:style>
    <text:list-style style:name="LS6">
      <text:list-level-style-bullet text:bullet-char="●" text:style-name="List6Level0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  <style:text-properties style:font-name="華康儷粗黑" style:font-name-asian="華康儷粗黑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1.058cm" text:min-label-width="0.767cm" fo:text-align="start" text:list-level-position-and-space-mode="label-alignment">
          <style:list-level-label-alignment text:label-followed-by="listtab" fo:margin-left="1.826cm" fo:text-indent="-0.76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1.27cm" text:min-label-width="0.9cm" fo:text-align="start" text:list-level-position-and-space-mode="label-alignment">
          <style:list-level-label-alignment text:label-followed-by="listtab" fo:margin-left="2.17cm" fo:text-indent="-0.9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2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及所屬各機關公務出國或赴大陸地區報告處理注意事項</dc:title>
    <meta:initial-creator>user</meta:initial-creator>
    <meta:creation-date>2006-02-06T08:25:00</meta:creation-date>
    <dc:creator>ww</dc:creator>
    <dc:date>2006-02-06T08:25:00</dc:date>
    <meta:print-date>2006-02-06T03:13:00</meta:print-date>
    <meta:editing-cycles>3</meta:editing-cycles>
    <meta:editing-duration>PT1M</meta:editing-duration>
    <meta:document-statistic meta:page-count="1" meta:paragraph-count="1" meta:row-count="4" meta:word-count="95" meta:character-count="642" meta:non-whitespace-character-count="548"/>
  </office:meta>
</office:document-meta>
</file>