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776cm"/>
    </style:style>
    <style:style style:name="T1_1" style:family="text">
      <style:text-properties style:font-name="標楷體" fo:font-size="14pt" style:font-name-asian="標楷體" style:font-size-asian="14pt" style:font-size-complex="18pt" fo:font-weight="bold" style:font-weight-asian="bold"/>
    </style:style>
    <style:style style:name="Table1" style:family="table">
      <style:table-properties table:align="left" style:width="25.449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5.08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14.92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77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776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77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776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776cm"/>
    </style:style>
    <style:style style:name="T1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77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7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55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77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7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7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7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55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7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7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7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55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7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7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7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7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7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1.372cm" fo:line-height="0.776cm" fo:margin-left="1.26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776cm"/>
    </style:style>
    <style:style style:name="T36_1" style:family="text">
      <style:text-properties style:font-name="標楷體" fo:font-size="13pt" style:font-name-asian="標楷體" style:font-size-asian="13pt" style:font-size-complex="14pt"/>
    </style:style>
    <style:style style:name="P37" style:family="paragraph" style:parent-style-name="Normal">
      <style:paragraph-properties fo:text-indent="-0.917cm" fo:line-height="0.776cm" fo:margin-left="2.402cm"/>
    </style:style>
    <style:style style:name="T37_1" style:family="text">
      <style:text-properties style:font-name="標楷體" fo:font-size="13pt" style:font-name-asian="標楷體" style:font-size-asian="13pt" style:font-size-complex="14pt"/>
    </style:style>
    <style:style style:name="T37_2" style:family="text">
      <style:text-properties style:font-name="標楷體" fo:font-size="13pt" style:font-name-asian="標楷體" style:font-size-asian="13pt" style:font-size-complex="14pt"/>
    </style:style>
    <style:style style:name="T37_3" style:family="text">
      <style:text-properties style:font-name="標楷體" fo:font-size="13pt" style:font-name-asian="標楷體" style:font-size-asian="13pt" style:font-size-complex="14pt"/>
    </style:style>
    <style:style style:name="T37_4" style:family="text">
      <style:text-properties style:font-name="標楷體" fo:font-size="13pt" style:font-name-asian="標楷體" style:font-size-asian="13pt" style:font-size-complex="14pt"/>
    </style:style>
  </office:automatic-styles>
  <office:body>
    <office:text>
      <text:p text:style-name="P1"><text:span text:style-name="T1_1">附表<text:s text:c="19"/>臺北市市有公用房地使用費計收標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使用類別</text:span></text:p>
          </table:table-cell>
          <table:table-cell table:style-name="Cell2">
            <text:p text:style-name="P3"><text:span text:style-name="T3_1">使用標的、用途</text:span></text:p>
          </table:table-cell>
          <table:table-cell table:style-name="Cell3" table:number-columns-spanned="2">
            <text:p text:style-name="P4"><text:span text:style-name="T4_1">計收方式</text:span></text:p>
          </table:table-cell>
          <table:covered-table-cell/>
        </table:table-row>
        <table:table-row table:style-name="Row2">
          <table:table-cell table:style-name="Cell4" table:number-rows-spanned="2">
            <text:p text:style-name="P5"><text:span text:style-name="T5_1">一般使用</text:span></text:p>
          </table:table-cell>
          <table:table-cell table:style-name="Cell5">
            <text:p text:style-name="P6"><text:span text:style-name="T6_1">土地</text:span></text:p>
          </table:table-cell>
          <table:table-cell table:style-name="Cell6" table:number-columns-spanned="2">
            <text:p text:style-name="P7"><text:span text:style-name="T7_1">比照臺北市市有土地出租租金計收基準之規定計收。</text:span></text:p>
          </table:table-cell>
          <table:covered-table-cell/>
        </table:table-row>
        <table:table-row table:style-name="Row3">
          <table:covered-table-cell table:style-name="Cell7">
            <text:p text:style-name="P8"/>
          </table:covered-table-cell>
          <table:table-cell table:style-name="Cell8">
            <text:p text:style-name="P9"><text:span text:style-name="T9_1">房屋</text:span></text:p>
          </table:table-cell>
          <table:table-cell table:style-name="Cell9" table:number-columns-spanned="2">
            <text:p text:style-name="P10"><text:span text:style-name="T10_1">依</text:span><text:span text:style-name="T10_2">使用面積占總樓地板面積之比例，按訂約</text:span><text:span text:style-name="T10_3">當期房屋評定現值年息百分之十計收</text:span><text:span text:style-name="T10_4">。</text:span></text:p>
          </table:table-cell>
          <table:covered-table-cell/>
        </table:table-row>
        <table:table-row table:style-name="Row4">
          <table:table-cell table:style-name="Cell10" table:number-rows-spanned="6">
            <text:p text:style-name="P11"><text:span text:style-name="T11_1">特殊使用</text:span></text:p>
          </table:table-cell>
          <table:table-cell table:style-name="Cell11">
            <text:p text:style-name="P12"><text:span text:style-name="T12_1">設置自動櫃員機</text:span><text:span text:style-name="T12_2">、</text:span><text:span text:style-name="T12_3">自動販賣機</text:span><text:span text:style-name="T12_4">、</text:span><text:span text:style-name="T12_5">快照站或其他簡易便民服務設施</text:span></text:p>
          </table:table-cell>
          <table:table-cell table:style-name="Cell12" table:number-columns-spanned="2">
            <text:p text:style-name="P13"><text:span text:style-name="T13_1">每臺之立面或平面最大面積在</text:span><text:span text:style-name="T13_2">二平方公尺</text:span><text:span text:style-name="T13_3">以下者，每月使用費為一千元，超過</text:span><text:span text:style-name="T13_4">二平方公尺</text:span><text:span text:style-name="T13_5">者，每增加</text:span><text:span text:style-name="T13_6">一平方公尺</text:span><text:span text:style-name="T13_7">加收五百元，不足</text:span><text:span text:style-name="T13_8">一平方公尺</text:span><text:span text:style-name="T13_9">者，以</text:span><text:span text:style-name="T13_10">一平方公尺</text:span><text:span text:style-name="T13_11">計算。</text:span></text:p>
          </table:table-cell>
          <table:covered-table-cell/>
        </table:table-row>
        <table:table-row table:style-name="Row5">
          <table:covered-table-cell table:style-name="Cell13">
            <text:p text:style-name="P14"/>
          </table:covered-table-cell>
          <table:table-cell table:style-name="Cell14" table:number-rows-spanned="3">
            <text:p text:style-name="P15"><text:span text:style-name="T15_1">架設行動電話基地臺</text:span></text:p>
          </table:table-cell>
          <table:table-cell table:style-name="Cell15">
            <text:p text:style-name="P16"><text:span text:style-name="T16_1">架設於屋頂或空地者</text:span></text:p>
            <text:p text:style-name="P17"/>
          </table:table-cell>
          <table:table-cell table:style-name="Cell16">
            <text:p text:style-name="P18"><text:span text:style-name="T18_1">主機櫃之立面或平面最大面積在</text:span><text:span text:style-name="T18_2">十五平方公尺</text:span><text:span text:style-name="T18_3">以下者，每月使用費為二萬元，超過</text:span><text:span text:style-name="T18_4">十五平方公尺</text:span><text:span text:style-name="T18_5">者，每增加</text:span><text:span text:style-name="T18_6">一平方公尺</text:span><text:span text:style-name="T18_7">加收一千四百元，不足</text:span><text:span text:style-name="T18_8">一平方公尺</text:span><text:span text:style-name="T18_9">者，以</text:span><text:span text:style-name="T18_10">一平方公尺</text:span><text:span text:style-name="T18_11">計算。</text:span></text:p>
            <text:p text:style-name="P19"><text:span text:style-name="T19_1">基地臺配電箱、纜線、收發設備等必需設備使用部分，不另計使用費。</text:span></text:p>
          </table:table-cell>
        </table:table-row>
        <table:table-row table:style-name="Row6"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  <table:table-cell table:style-name="Cell19">
            <text:p text:style-name="P22"><text:span text:style-name="T22_1">附掛於牆面者</text:span></text:p>
          </table:table-cell>
          <table:table-cell table:style-name="Cell20">
            <text:p text:style-name="P23"><text:span text:style-name="T23_1">依主機櫃之立面或平面最大面積，以每平方公尺每月六百元計收使用費，不足</text:span><text:span text:style-name="T23_2">一平方公尺</text:span><text:span text:style-name="T23_3">者，以</text:span><text:span text:style-name="T23_4">一平方公尺</text:span><text:span text:style-name="T23_5">計算。</text:span></text:p>
            <text:p text:style-name="P24"><text:span text:style-name="T24_1">基地臺配電箱、纜線、收發設備等必需設備使用部分，不另計使用費。</text:span></text:p>
          </table:table-cell>
        </table:table-row>
        <table:table-row table:style-name="Row7">
          <table:covered-table-cell table:style-name="Cell21">
            <text:p text:style-name="P25"/>
          </table:covered-table-cell>
          <table:covered-table-cell table:style-name="Cell22">
            <text:p text:style-name="P26"/>
          </table:covered-table-cell>
          <table:table-cell table:style-name="Cell23">
            <text:p text:style-name="P27"><text:span text:style-name="T27_1">架設於室內者</text:span></text:p>
          </table:table-cell>
          <table:table-cell table:style-name="Cell24">
            <text:p text:style-name="P28"><text:span text:style-name="T28_1">依各項基地臺設備實際使用面積，以每平方公尺每月五百元計收使用費，不足</text:span><text:span text:style-name="T28_2">一平方公尺</text:span><text:span text:style-name="T28_3">者，以</text:span><text:span text:style-name="T28_4">一平方公尺</text:span><text:span text:style-name="T28_5">計算。</text:span></text:p>
          </table:table-cell>
        </table:table-row>
        <table:table-row table:style-name="Row8">
          <table:covered-table-cell table:style-name="Cell25">
            <text:p text:style-name="P29"/>
          </table:covered-table-cell>
          <table:table-cell table:style-name="Cell26">
            <text:p text:style-name="P30"><text:span text:style-name="T30_1">架設低功率行動電話基地臺</text:span></text:p>
          </table:table-cell>
          <table:table-cell table:style-name="Cell27" table:number-columns-spanned="2">
            <text:p text:style-name="P31"><text:span text:style-name="T31_1">比照附掛於牆面之行動電話基地臺計收使用費</text:span></text:p>
          </table:table-cell>
          <table:covered-table-cell/>
        </table:table-row>
        <table:table-row table:style-name="Row9">
          <table:covered-table-cell table:style-name="Cell28">
            <text:p text:style-name="P32"/>
          </table:covered-table-cell>
          <table:table-cell table:style-name="Cell29">
            <text:p text:style-name="P33"><text:span text:style-name="T33_1">設置員工（生）消費合作社</text:span></text:p>
          </table:table-cell>
          <table:table-cell table:style-name="Cell30" table:number-columns-spanned="2">
            <text:p text:style-name="P34"><text:span text:style-name="T34_1">依目的事業主管機關之規定計收使用費</text:span><text:span text:style-name="T34_2">。</text:span></text:p>
            <text:p text:style-name="P35"/>
          </table:table-cell>
          <table:covered-table-cell/>
        </table:table-row>
      </table:table>
      <text:p text:style-name="P36"><text:span text:style-name="T36_1">附註：一、收費標準以新臺幣計價。</text:span></text:p>
      <text:p text:style-name="P37"><text:span text:style-name="T37_1">二、依本標準表計收之使用費，管理機關得參考市場行情、物價指數</text:span><text:span text:style-name="T37_2">、</text:span><text:span text:style-name="T37_3">使用目的及使用人之意願等因素，酌予提高</text:span><text:span text:style-name="T37_4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般計收基準</dc:title>
    <meta:initial-creator>user</meta:initial-creator>
    <meta:creation-date>2005-04-27T02:23:00</meta:creation-date>
    <dc:creator>Administrator</dc:creator>
    <dc:date>2005-04-27T02:23:00</dc:date>
    <meta:editing-cycles>2</meta:editing-cycles>
    <meta:document-statistic meta:page-count="1" meta:paragraph-count="1" meta:row-count="4" meta:word-count="100" meta:character-count="669" meta:non-whitespace-character-count="570"/>
  </office:meta>
</office:document-meta>
</file>