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indent="3.81cm" fo:line-height="0.952cm">
        <style:tab-stops>
          <style:tab-stop style:type="left" style:leader-style="none" style:position="0.952cm"/>
        </style:tab-stops>
      </style:paragraph-properties>
    </style:style>
    <style:style style:name="T1_1" style:family="text">
      <style:text-properties style:font-name="標楷體" fo:font-size="18pt" style:font-name-asian="標楷體" style:font-size-asian="18pt"/>
    </style:style>
    <style:style style:name="P2" style:family="paragraph" style:parent-style-name="Normal">
      <style:paragraph-properties fo:line-height="0.952cm">
        <style:tab-stops>
          <style:tab-stop style:type="left" style:leader-style="none" style:position="0.952cm"/>
        </style:tab-stops>
      </style:paragraph-properties>
    </style:style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" style:family="paragraph" style:parent-style-name="Normal"/>
    <style:style style:name="T3_1" style:family="text">
      <style:text-properties style:font-name-asian="標楷體"/>
    </style:style>
    <style:style style:name="T3_2" style:family="text">
      <style:text-properties style:font-name="標楷體" style:font-name-asian="標楷體"/>
    </style:style>
    <style:style style:name="T3_3" style:family="text">
      <style:text-properties style:font-name="標楷體" style:font-name-asian="標楷體"/>
    </style:style>
    <style:style style:name="T3_4" style:family="text">
      <style:text-properties style:font-name="標楷體" style:font-name-asian="標楷體"/>
    </style:style>
    <style:style style:name="T3_5" style:family="text">
      <style:text-properties style:font-name="標楷體" style:font-name-asian="標楷體"/>
    </style:style>
    <style:style style:name="T3_6" style:family="text">
      <style:text-properties style:font-name="標楷體" style:font-name-asian="標楷體"/>
    </style:style>
    <style:style style:name="T3_7" style:family="text">
      <style:text-properties style:font-name="標楷體" fo:font-size="14pt" style:font-name-asian="標楷體" style:font-size-asian="14pt"/>
    </style:style>
    <style:style style:name="P4" style:family="paragraph" style:parent-style-name="Normal">
      <style:paragraph-properties fo:line-height="0.952cm">
        <style:tab-stops>
          <style:tab-stop style:type="left" style:leader-style="none" style:position="0.952cm"/>
        </style:tab-stops>
      </style:paragraph-properties>
      <style:text-properties style:font-name="標楷體" fo:font-size="14pt" style:font-name-asian="標楷體" style:font-size-asian="14pt"/>
    </style:style>
    <style:style style:name="P5" style:family="paragraph" style:parent-style-name="Normal">
      <style:paragraph-properties fo:line-height="0.952cm">
        <style:tab-stops>
          <style:tab-stop style:type="left" style:leader-style="none" style:position="0.952cm"/>
        </style:tab-stops>
      </style:paragraph-properties>
      <style:text-properties style:font-name="標楷體" fo:font-size="14pt" style:font-name-asian="標楷體" style:font-size-asian="14pt"/>
    </style:style>
    <style:style style:name="P6" style:family="paragraph" style:parent-style-name="Normal">
      <style:paragraph-properties fo:line-height="0.952cm">
        <style:tab-stops>
          <style:tab-stop style:type="left" style:leader-style="none" style:position="0.952cm"/>
        </style:tab-stops>
      </style:paragraph-properties>
      <style:text-properties style:font-name="標楷體" fo:font-size="14pt" style:font-name-asian="標楷體" style:font-size-asian="14pt"/>
    </style:style>
    <style:style style:name="FR2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7" style:family="paragraph" style:parent-style-name="Normal">
      <style:paragraph-properties fo:line-height="0.952cm">
        <style:tab-stops>
          <style:tab-stop style:type="left" style:leader-style="none" style:position="0.952cm"/>
        </style:tab-stops>
      </style:paragraph-properties>
      <style:text-properties style:font-name="標楷體" fo:font-size="14pt" style:font-name-asian="標楷體" style:font-size-asian="14pt"/>
    </style:style>
    <style:style style:name="FR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8" style:family="paragraph" style:parent-style-name="Normal"/>
    <style:style style:name="T8_1" style:family="text">
      <style:text-properties style:font-name="標楷體" style:font-name-asian="標楷體"/>
    </style:style>
    <style:style style:name="P9" style:family="paragraph" style:parent-style-name="Normal"/>
    <style:style style:name="T9_1" style:family="text">
      <style:text-properties style:font-name="標楷體" style:font-name-asian="標楷體"/>
    </style:style>
    <style:style style:name="T9_2" style:family="text">
      <style:text-properties style:font-name="標楷體" style:font-name-asian="標楷體"/>
    </style:style>
    <style:style style:name="T9_3" style:family="text">
      <style:text-properties style:font-name="標楷體" style:font-name-asian="標楷體"/>
    </style:style>
    <style:style style:name="T9_4" style:family="text">
      <style:text-properties style:font-name="標楷體" style:font-name-asian="標楷體"/>
    </style:style>
    <style:style style:name="T9_5" style:family="text">
      <style:text-properties style:font-name="標楷體" style:font-name-asian="標楷體"/>
    </style:style>
    <style:style style:name="P10" style:family="paragraph" style:parent-style-name="Normal">
      <style:paragraph-properties fo:line-height="0.952cm">
        <style:tab-stops>
          <style:tab-stop style:type="left" style:leader-style="none" style:position="0.952cm"/>
        </style:tab-stops>
      </style:paragraph-properties>
      <style:text-properties style:font-name="標楷體" fo:font-size="14pt" style:font-name-asian="標楷體" style:font-size-asian="14pt"/>
    </style:style>
    <style:style style:name="P11" style:family="paragraph" style:parent-style-name="Normal">
      <style:paragraph-properties fo:line-height="0.952cm">
        <style:tab-stops>
          <style:tab-stop style:type="left" style:leader-style="none" style:position="0.952cm"/>
        </style:tab-stops>
      </style:paragraph-properties>
      <style:text-properties style:font-name="標楷體" fo:font-size="14pt" style:font-name-asian="標楷體" style:font-size-asian="14pt"/>
    </style:style>
    <style:style style:name="FR4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5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2" style:family="paragraph" style:parent-style-name="Normal"/>
    <style:style style:name="T12_1" style:family="text">
      <style:text-properties style:font-name-asian="標楷體"/>
    </style:style>
    <style:style style:name="FR6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13" style:family="paragraph" style:parent-style-name="Normal">
      <style:paragraph-properties fo:line-height="0.952cm">
        <style:tab-stops>
          <style:tab-stop style:type="left" style:leader-style="none" style:position="0.952cm"/>
        </style:tab-stops>
      </style:paragraph-properties>
      <style:text-properties style:font-name="標楷體" fo:font-size="14pt" style:font-name-asian="標楷體" style:font-size-asian="14pt"/>
    </style:style>
    <style:style style:name="FR7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4" style:family="paragraph" style:parent-style-name="Normal"/>
    <style:style style:name="T14_1" style:family="text">
      <style:text-properties style:font-name-asian="標楷體"/>
    </style:style>
    <style:style style:name="P15" style:family="paragraph" style:parent-style-name="Normal">
      <style:paragraph-properties fo:line-height="0.952cm">
        <style:tab-stops>
          <style:tab-stop style:type="left" style:leader-style="none" style:position="0.952cm"/>
        </style:tab-stops>
      </style:paragraph-properties>
      <style:text-properties style:font-name="標楷體" fo:font-size="14pt" style:font-name-asian="標楷體" style:font-size-asian="14pt"/>
    </style:style>
    <style:style style:name="FR8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6" style:family="paragraph" style:parent-style-name="Normal"/>
    <style:style style:name="T16_1" style:family="text">
      <style:text-properties style:font-name-asian="標楷體"/>
    </style:style>
    <style:style style:name="FR9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17" style:family="paragraph" style:parent-style-name="Normal">
      <style:paragraph-properties fo:line-height="0.952cm">
        <style:tab-stops>
          <style:tab-stop style:type="left" style:leader-style="none" style:position="0.952cm"/>
        </style:tab-stops>
      </style:paragraph-properties>
      <style:text-properties style:font-name="標楷體" fo:font-size="14pt" style:font-name-asian="標楷體" style:font-size-asian="14pt"/>
    </style:style>
    <style:style style:name="FR10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8" style:family="paragraph" style:parent-style-name="Normal"/>
    <style:style style:name="T18_1" style:family="text">
      <style:text-properties style:font-name-asian="標楷體"/>
    </style:style>
    <style:style style:name="FR11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9" style:family="paragraph" style:parent-style-name="Normal">
      <style:paragraph-properties fo:text-align="center" fo:margin-top="0cm" fo:margin-bottom="0cm"/>
    </style:style>
    <style:style style:name="T19_1" style:family="text">
      <style:text-properties style:font-name="標楷體" style:font-name-asian="標楷體"/>
    </style:style>
    <style:style style:name="P20" style:family="paragraph" style:parent-style-name="Normal">
      <style:paragraph-properties fo:line-height="0.952cm">
        <style:tab-stops>
          <style:tab-stop style:type="left" style:leader-style="none" style:position="0.952cm"/>
        </style:tab-stops>
      </style:paragraph-properties>
      <style:text-properties style:font-name="標楷體" fo:font-size="14pt" style:font-name-asian="標楷體" style:font-size-asian="14pt"/>
    </style:style>
    <style:style style:name="FR13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21" style:family="paragraph" style:parent-style-name="Normal">
      <style:paragraph-properties fo:line-height="0.952cm">
        <style:tab-stops>
          <style:tab-stop style:type="left" style:leader-style="none" style:position="0.952cm"/>
        </style:tab-stops>
      </style:paragraph-properties>
      <style:text-properties style:font-name="標楷體" fo:font-size="14pt" style:font-name-asian="標楷體" style:font-size-asian="14pt"/>
    </style:style>
    <style:style style:name="FR14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2" style:family="paragraph" style:parent-style-name="Normal"/>
    <style:style style:name="T22_1" style:family="text">
      <style:text-properties style:font-name-asian="標楷體"/>
    </style:style>
    <style:style style:name="T22_2" style:family="text">
      <style:text-properties style:font-name="標楷體" style:font-name-asian="標楷體"/>
    </style:style>
    <style:style style:name="P23" style:family="paragraph" style:parent-style-name="Normal">
      <style:paragraph-properties fo:line-height="0.952cm">
        <style:tab-stops>
          <style:tab-stop style:type="left" style:leader-style="none" style:position="0.952cm"/>
        </style:tab-stops>
      </style:paragraph-properties>
      <style:text-properties style:font-name="標楷體" fo:font-size="14pt" style:font-name-asian="標楷體" style:font-size-asian="14pt"/>
    </style:style>
    <style:style style:name="FR15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4" style:family="paragraph" style:parent-style-name="Normal"/>
    <style:style style:name="T24_1" style:family="text">
      <style:text-properties style:font-name-asian="標楷體"/>
    </style:style>
    <style:style style:name="FR16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7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8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5" style:family="paragraph" style:parent-style-name="Normal"/>
    <style:style style:name="P26" style:family="paragraph" style:parent-style-name="Normal">
      <style:paragraph-properties fo:line-height="0.952cm">
        <style:tab-stops>
          <style:tab-stop style:type="left" style:leader-style="none" style:position="0.952cm"/>
        </style:tab-stops>
      </style:paragraph-properties>
      <style:text-properties style:font-name="標楷體" fo:font-size="14pt" style:font-name-asian="標楷體" style:font-size-asian="14pt"/>
    </style:style>
    <style:style style:name="FR19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0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7" style:family="paragraph" style:parent-style-name="Normal">
      <style:paragraph-properties fo:text-align="center" fo:margin-top="0cm" fo:margin-bottom="0cm"/>
    </style:style>
    <style:style style:name="T27_1" style:family="text">
      <style:text-properties style:font-name="標楷體" style:font-name-asian="標楷體"/>
    </style:style>
    <style:style style:name="T27_2" style:family="text">
      <style:text-properties style:font-name="標楷體" style:font-name-asian="標楷體"/>
    </style:style>
    <style:style style:name="T27_3" style:family="text">
      <style:text-properties style:font-name="標楷體" style:font-name-asian="標楷體"/>
    </style:style>
    <style:style style:name="T27_4" style:family="text">
      <style:text-properties style:font-name="標楷體" style:font-name-asian="標楷體"/>
    </style:style>
    <style:style style:name="T27_5" style:family="text">
      <style:text-properties style:font-name="標楷體" style:font-name-asian="標楷體"/>
    </style:style>
    <style:style style:name="T27_6" style:family="text">
      <style:text-properties style:font-name="標楷體" style:font-name-asian="標楷體"/>
    </style:style>
    <style:style style:name="P28" style:family="paragraph" style:parent-style-name="Normal">
      <style:paragraph-properties fo:text-align="center" fo:margin-top="0cm" fo:margin-bottom="0cm"/>
    </style:style>
    <style:style style:name="P29" style:family="paragraph" style:parent-style-name="Normal">
      <style:paragraph-properties fo:line-height="0.952cm">
        <style:tab-stops>
          <style:tab-stop style:type="left" style:leader-style="none" style:position="0.952cm"/>
        </style:tab-stops>
      </style:paragraph-properties>
      <style:text-properties style:font-name="標楷體" fo:font-size="14pt" style:font-name-asian="標楷體" style:font-size-asian="14pt"/>
    </style:style>
    <style:style style:name="FR21" style:family="graphic" style:parent-style-name="Normal">
      <style:graphic-properties draw:marker-start-width="0.37cm" draw:marker-start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30" style:family="paragraph" style:parent-style-name="Normal">
      <style:paragraph-properties fo:line-height="0.952cm">
        <style:tab-stops>
          <style:tab-stop style:type="left" style:leader-style="none" style:position="0.952cm"/>
        </style:tab-stops>
      </style:paragraph-properties>
      <style:text-properties style:font-name="標楷體" fo:font-size="14pt" style:font-name-asian="標楷體" style:font-size-asian="14pt"/>
    </style:style>
    <style:style style:name="FR22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31" style:family="paragraph" style:parent-style-name="HTML_20_Preformatted">
      <style:paragraph-properties fo:line-height="0.952cm">
        <style:tab-stops>
          <style:tab-stop style:type="left" style:leader-style="none" style:position="0.952cm"/>
        </style:tab-stops>
      </style:paragraph-properties>
      <style:text-properties style:font-name="標楷體" fo:font-size="14pt" style:font-name-asian="標楷體" style:font-size-asian="14pt" style:font-name-complex="Times New Roman" style:font-size-complex="12pt" style:letter-kerning="true"/>
    </style:style>
    <style:style style:name="FR23" style:family="graphic" style:parent-style-name="HTML_20_Preformatted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2" style:family="paragraph" style:parent-style-name="Normal"/>
    <style:style style:name="T32_1" style:family="text">
      <style:text-properties fo:font-size="10pt" style:font-size-asian="10pt"/>
    </style:style>
    <style:style style:name="FR24" style:family="graphic" style:parent-style-name="HTML_20_Preformatted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5" style:family="graphic" style:parent-style-name="HTML_20_Preformatted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33" style:family="paragraph" style:parent-style-name="Normal">
      <style:paragraph-properties fo:line-height="0.952cm">
        <style:tab-stops>
          <style:tab-stop style:type="left" style:leader-style="none" style:position="0.952cm"/>
        </style:tab-stops>
      </style:paragraph-properties>
      <style:text-properties style:font-name="標楷體" fo:font-size="14pt" style:font-name-asian="標楷體" style:font-size-asian="14pt"/>
    </style:style>
    <style:style style:name="FR26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4" style:family="paragraph" style:parent-style-name="Normal"/>
    <style:style style:name="T34_1" style:family="text"/>
    <style:style style:name="FR27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5" style:family="paragraph" style:parent-style-name="Normal"/>
    <style:style style:name="T35_1" style:family="text"/>
    <style:style style:name="P36" style:family="paragraph" style:parent-style-name="Normal">
      <style:paragraph-properties fo:line-height="0.952cm">
        <style:tab-stops>
          <style:tab-stop style:type="left" style:leader-style="none" style:position="0.952cm"/>
        </style:tab-stops>
      </style:paragraph-properties>
      <style:text-properties style:font-name="標楷體" fo:font-size="14pt" style:font-name-asian="標楷體" style:font-size-asian="14pt"/>
    </style:style>
    <style:style style:name="FR28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7" style:family="paragraph" style:parent-style-name="Normal"/>
    <style:style style:name="T37_1" style:family="text">
      <style:text-properties style:font-name="標楷體" style:font-name-asian="標楷體"/>
    </style:style>
    <style:style style:name="FR29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8" style:family="paragraph" style:parent-style-name="Normal"/>
    <style:style style:name="T38_1" style:family="text">
      <style:text-properties style:font-name-asian="標楷體"/>
    </style:style>
    <style:style style:name="P39" style:family="paragraph" style:parent-style-name="Normal"/>
    <style:style style:name="T39_1" style:family="text">
      <style:text-properties style:font-name-asian="標楷體"/>
    </style:style>
    <style:style style:name="T39_2" style:family="text">
      <style:text-properties style:font-name="標楷體" style:font-name-asian="標楷體"/>
    </style:style>
    <style:style style:name="T39_3" style:family="text">
      <style:text-properties style:font-name-asian="標楷體"/>
    </style:style>
    <style:style style:name="FR30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0" style:family="paragraph" style:parent-style-name="Normal"/>
    <style:style style:name="T40_1" style:family="text">
      <style:text-properties style:font-name="標楷體" style:font-name-asian="標楷體"/>
    </style:style>
    <style:style style:name="P41" style:family="paragraph" style:parent-style-name="Normal">
      <style:paragraph-properties fo:line-height="0.952cm">
        <style:tab-stops>
          <style:tab-stop style:type="left" style:leader-style="none" style:position="0.952cm"/>
        </style:tab-stops>
      </style:paragraph-properties>
      <style:text-properties style:font-name="標楷體" fo:font-size="14pt" style:font-name-asian="標楷體" style:font-size-asian="14pt"/>
    </style:style>
    <style:style style:name="P42" style:family="paragraph" style:parent-style-name="Normal">
      <style:paragraph-properties fo:line-height="0.952cm">
        <style:tab-stops>
          <style:tab-stop style:type="left" style:leader-style="none" style:position="0.952cm"/>
        </style:tab-stops>
      </style:paragraph-properties>
      <style:text-properties style:font-name="標楷體" fo:font-size="14pt" style:font-name-asian="標楷體" style:font-size-asian="14pt"/>
    </style:style>
    <style:style style:name="P43" style:family="paragraph" style:parent-style-name="Normal">
      <style:paragraph-properties fo:line-height="0.952cm">
        <style:tab-stops>
          <style:tab-stop style:type="left" style:leader-style="none" style:position="0.952cm"/>
        </style:tab-stops>
      </style:paragraph-properties>
      <style:text-properties style:font-name="標楷體" fo:font-size="14pt" style:font-name-asian="標楷體" style:font-size-asian="14pt"/>
    </style:style>
    <style:style style:name="FR31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2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44" style:family="paragraph" style:parent-style-name="Normal">
      <style:paragraph-properties fo:line-height="0.952cm">
        <style:tab-stops>
          <style:tab-stop style:type="left" style:leader-style="none" style:position="0.952cm"/>
        </style:tab-stops>
      </style:paragraph-properties>
      <style:text-properties style:font-name="標楷體" fo:font-size="14pt" style:font-name-asian="標楷體" style:font-size-asian="14pt"/>
    </style:style>
    <style:style style:name="FR33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45" style:family="paragraph" style:parent-style-name="Normal">
      <style:paragraph-properties fo:line-height="0.952cm">
        <style:tab-stops>
          <style:tab-stop style:type="left" style:leader-style="none" style:position="0.952cm"/>
        </style:tab-stops>
      </style:paragraph-properties>
      <style:text-properties style:font-name="標楷體" fo:font-size="14pt" style:font-name-asian="標楷體" style:font-size-asian="14pt"/>
    </style:style>
    <style:style style:name="FR34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6" style:family="paragraph" style:parent-style-name="Normal">
      <style:paragraph-properties fo:line-height="0.67cm" fo:margin-top="0cm" fo:margin-bottom="0cm"/>
      <style:text-properties style:font-name="標楷體" style:font-name-asian="標楷體"/>
    </style:style>
    <style:style style:name="T46_1" style:family="text">
      <style:text-properties style:font-name="標楷體" style:font-name-asian="標楷體"/>
    </style:style>
    <style:style style:name="P47" style:family="paragraph" style:parent-style-name="Normal">
      <style:paragraph-properties fo:line-height="0.67cm" fo:margin-top="0cm" fo:margin-bottom="0cm"/>
    </style:style>
    <style:style style:name="T47_1" style:family="text">
      <style:text-properties style:font-name="標楷體" style:font-name-asian="標楷體"/>
    </style:style>
    <style:style style:name="T47_2" style:family="text">
      <style:text-properties style:font-name="標楷體" style:font-name-asian="標楷體"/>
    </style:style>
    <style:style style:name="T47_3" style:family="text">
      <style:text-properties style:font-name="標楷體" style:font-name-asian="標楷體"/>
    </style:style>
    <style:style style:name="T47_4" style:family="text">
      <style:text-properties style:font-name="標楷體" style:font-name-asian="標楷體"/>
    </style:style>
    <style:style style:name="T47_5" style:family="text">
      <style:text-properties style:font-name="標楷體" style:font-name-asian="標楷體"/>
    </style:style>
    <style:style style:name="T47_6" style:family="text">
      <style:text-properties style:font-name="標楷體" style:font-name-asian="標楷體"/>
    </style:style>
    <style:style style:name="P48" style:family="paragraph" style:parent-style-name="Normal">
      <style:paragraph-properties fo:line-height="0.952cm">
        <style:tab-stops>
          <style:tab-stop style:type="left" style:leader-style="none" style:position="0.952cm"/>
        </style:tab-stops>
      </style:paragraph-properties>
      <style:text-properties style:font-name="標楷體" fo:font-size="14pt" style:font-name-asian="標楷體" style:font-size-asian="14pt"/>
    </style:style>
    <style:style style:name="P49" style:family="paragraph" style:parent-style-name="Normal">
      <style:paragraph-properties fo:line-height="0.952cm">
        <style:tab-stops>
          <style:tab-stop style:type="left" style:leader-style="none" style:position="0.952cm"/>
        </style:tab-stops>
      </style:paragraph-properties>
      <style:text-properties style:font-name="標楷體" fo:font-size="14pt" style:font-name-asian="標楷體" style:font-size-asian="14pt"/>
    </style:style>
    <style:style style:name="P50" style:family="paragraph" style:parent-style-name="Normal">
      <style:paragraph-properties fo:line-height="0.952cm">
        <style:tab-stops>
          <style:tab-stop style:type="left" style:leader-style="none" style:position="0.952cm"/>
        </style:tab-stops>
      </style:paragraph-properties>
      <style:text-properties style:font-name="標楷體" fo:font-size="14pt" style:font-name-asian="標楷體" style:font-size-asian="14pt"/>
    </style:style>
    <style:style style:name="P51" style:family="paragraph" style:parent-style-name="Normal">
      <style:paragraph-properties fo:line-height="0.952cm">
        <style:tab-stops>
          <style:tab-stop style:type="left" style:leader-style="none" style:position="0.952cm"/>
        </style:tab-stops>
      </style:paragraph-properties>
      <style:text-properties style:font-name="標楷體" fo:font-size="14pt" style:font-name-asian="標楷體" style:font-size-asian="14pt"/>
    </style:style>
  </office:automatic-styles>
  <office:body>
    <office:text>
      <text:p text:style-name="P1"><text:span text:style-name="T1_1">氣切個案照護機構查核作業流程圖</text:span></text:p>
      <text:p text:style-name="P2"><draw:ellipse svg:x="2.858cm" svg:y="0.318cm" svg:width="13.652cm" svg:height="2.858cm" draw:style-name="FR1" draw:z-index="0"><text:p text:style-name="P3"><text:span text:style-name="T3_1">補助對象、個案家屬或照護機構</text:span><text:span text:style-name="T3_2">填寫申請表格申請（可向本局</text:span><text:span text:style-name="T3_3">或各行政區</text:span><text:span text:style-name="T3_4">健康服務中心</text:span><text:span text:style-name="T3_5">、區公所、老人服務中心、社會福利服務中心或照護機構</text:span><text:span text:style-name="T3_6">索取）</text:span></text:p></draw:ellipse><text:span text:style-name="T3_7"><text:s text:c="6"/></text:span></text:p>
      <text:p text:style-name="P4"/>
      <text:p text:style-name="P5"/>
      <text:p text:style-name="P6"><draw:line svg:x1="9.208cm" svg:y1="0.318cm" svg:x2="9.208cm" svg:y2="1.27cm" draw:style-name="FR2" draw:z-index="1"/></text:p>
      <text:p text:style-name="P7"><draw:custom-shape svg:x="4.101cm" svg:y="0.291cm" svg:width="10.213cm" svg:height="3.863cm" draw:style-name="FR3" draw:z-index="3"><draw:enhanced-geometry draw:type="non-primitive" svg:viewBox="0 0 1000000 1000000" draw:enhanced-path="M 500000 0 L 0 500000 500000 1000000 1000000 500000 Z N" draw:text-areas="250000 250000 750000 750000"/><text:p text:style-name="P8"><text:span text:style-name="T8_1">照護機構初審</text:span></text:p><text:p text:style-name="P9"><text:span text:style-name="T9_1">（</text:span><text:span text:style-name="T9_2">申請補助者，</text:span><text:span text:style-name="T9_3">應於個案</text:span><text:span text:style-name="T9_4">進住照護機構</text:span><text:span text:style-name="T9_5">時提出）</text:span></text:p></draw:custom-shape></text:p>
      <text:p text:style-name="P10"/>
      <text:p text:style-name="P11"><draw:line svg:x1="2.54cm" svg:y1="0.318cm" svg:x2="2.54cm" svg:y2="1.588cm" draw:style-name="FR4" draw:z-index="16"/><draw:frame svg:x="2.54cm" svg:y="0.635cm" svg:width="1.905cm" svg:height="0.952cm" draw:style-name="FR5" text:anchor-type="char" draw:z-index="10"><draw:text-box><text:p text:style-name="P12"><text:span text:style-name="T12_1">不符合</text:span></text:p></draw:text-box></draw:frame><draw:line svg:x1="2.54cm" svg:y1="0.318cm" svg:x2="4.128cm" svg:y2="0.318cm" draw:style-name="FR6" draw:z-index="4"/></text:p>
      <text:p text:style-name="P13"><draw:frame svg:x="1.244cm" svg:y="0.609cm" svg:width="2.91cm" svg:height="1.64cm" draw:style-name="FR7" text:anchor-type="char" draw:z-index="15"><draw:text-box><text:p text:style-name="P14"><text:span text:style-name="T14_1">通知申請人不符合原因</text:span></text:p></draw:text-box></draw:frame></text:p>
      <text:p text:style-name="P15"><draw:frame svg:x="9.525cm" svg:y="0.318cm" svg:width="1.905cm" svg:height="0.952cm" draw:style-name="FR8" text:anchor-type="char" draw:z-index="13"><draw:text-box><text:p text:style-name="P16"><text:span text:style-name="T16_1">符合</text:span></text:p></draw:text-box></draw:frame><draw:line svg:x1="9.208cm" svg:y1="0.318cm" svg:x2="9.208cm" svg:y2="1.27cm" draw:style-name="FR9" draw:z-index="12"/></text:p>
      <text:p text:style-name="P17"><draw:frame svg:x="3.492cm" svg:y="0.635cm" svg:width="1.905cm" svg:height="0.952cm" draw:style-name="FR10" text:anchor-type="char" draw:z-index="11"><draw:text-box><text:p text:style-name="P18"><text:span text:style-name="T18_1">不符合</text:span></text:p></draw:text-box></draw:frame><draw:line svg:x1="2.54cm" svg:y1="1.588cm" svg:x2="2.54cm" svg:y2="0.635cm" draw:style-name="FR11" draw:z-index="9"/><draw:custom-shape svg:x="6.324cm" svg:y="0.291cm" svg:width="6.085cm" svg:height="2.593cm" draw:style-name="FR12" draw:z-index="6"><draw:enhanced-geometry draw:type="non-primitive" svg:viewBox="0 0 1000000 1000000" draw:enhanced-path="M 500000 0 L 0 500000 500000 1000000 1000000 500000 Z N" draw:text-areas="250000 250000 750000 750000"/><text:p text:style-name="P19"><text:span text:style-name="T19_1">衛生局審查</text:span></text:p></draw:custom-shape></text:p>
      <text:p text:style-name="P20"><draw:line svg:x1="6.35cm" svg:y1="0.635cm" svg:x2="2.54cm" svg:y2="0.635cm" draw:style-name="FR13" draw:z-index="8"/></text:p>
      <text:p text:style-name="P21"><draw:frame svg:x="14.579cm" svg:y="0.609cm" svg:width="4.18cm" svg:height="4.498cm" draw:style-name="FR14" text:anchor-type="char" draw:z-index="18"><draw:text-box><text:p text:style-name="P22"><text:span text:style-name="T22_1">氣切</text:span><text:span text:style-name="T22_2">補助個案有住院、轉所、轉入、死亡、社會福利身分等異動情形，照護機構主動告知衛生局。</text:span></text:p></draw:text-box></draw:frame></text:p>
      <text:p text:style-name="P23"><draw:frame svg:x="7.302cm" svg:y="0cm" svg:width="1.588cm" svg:height="0.952cm" draw:style-name="FR15" text:anchor-type="char" draw:z-index="14"><draw:text-box><text:p text:style-name="P24"><text:span text:style-name="T24_1">符合</text:span></text:p></draw:text-box></draw:frame><draw:g draw:style-name="FR16" draw:z-index="7"><draw:line svg:x1="9.208cm" svg:y1="0cm" svg:x2="9.208cm" svg:y2="0.952cm" draw:style-name="FR17" draw:z-index="0"/><draw:frame svg:x="9.842cm" svg:y="0.191cm" svg:width="1.905cm" svg:height="0.572cm" draw:style-name="FR18" text:anchor-type="char" draw:z-index="0"><draw:text-box><text:p text:style-name="P25"/></draw:text-box></draw:frame></draw:g></text:p>
      <text:p text:style-name="P26"><draw:ellipse svg:x="5.715cm" svg:y="0cm" svg:width="7.302cm" svg:height="3.492cm" draw:style-name="FR19" draw:z-index="5"/><draw:custom-shape svg:x="5.715cm" svg:y="0.635cm" svg:width="7.302cm" svg:height="2.656cm" draw:style-name="FR20" draw:z-index="2"><draw:enhanced-geometry draw:type="non-primitive" draw:modifiers="0" svg:viewBox="0 0 1000000 1000000" draw:enhanced-path="M 0 0 X 0 0 L 0 1000000 Y 0 1000000 L 1000000 1000000 X 1000000 1000000 L 1000000 0 Y 1000000 0 Z N" draw:text-areas="0 0 1000000 1000000"/><text:p text:style-name="P27"><text:span text:style-name="T27_1">照護機構按月依實際入住天數</text:span><text:span text:style-name="T27_2">檢附請領清冊及收據備文送</text:span><text:span text:style-name="T27_3">本局</text:span><text:span text:style-name="T27_4">辦理請款，</text:span><text:span text:style-name="T27_5">本局</text:span><text:span text:style-name="T27_6">撥款予各照護機構</text:span></text:p><text:p text:style-name="P28"/></draw:custom-shape></text:p>
      <text:p text:style-name="P29"><draw:line svg:x1="13.018cm" svg:y1="0.635cm" svg:x2="14.605cm" svg:y2="0.635cm" draw:style-name="FR21" draw:z-index="17"/></text:p>
      <text:p text:style-name="P30"><draw:line svg:x1="6.033cm" svg:y1="0.635cm" svg:x2="2.858cm" svg:y2="2.858cm" draw:style-name="FR22" draw:z-index="19"/></text:p>
      <text:p text:style-name="P31"><draw:frame svg:x="2.54cm" svg:y="0.318cm" svg:width="1.27cm" svg:height="0.952cm" draw:style-name="FR23" text:anchor-type="char" draw:z-index="26"><draw:text-box><text:p text:style-name="P32"><text:span text:style-name="T32_1">查核</text:span></text:p></draw:text-box></draw:frame><draw:line svg:x1="12.382cm" svg:y1="0cm" svg:x2="14.923cm" svg:y2="2.222cm" draw:style-name="FR24" draw:z-index="21"/><draw:line svg:x1="9.208cm" svg:y1="0.635cm" svg:x2="9.208cm" svg:y2="1.905cm" draw:style-name="FR25" draw:z-index="20"/></text:p>
      <text:p text:style-name="P33"><draw:frame svg:x="14.605cm" svg:y="0cm" svg:width="1.588cm" svg:height="0.952cm" draw:style-name="FR26" text:anchor-type="char" draw:z-index="27"><draw:text-box><text:p text:style-name="P34"><text:span text:style-name="T34_1">查核</text:span></text:p></draw:text-box></draw:frame><draw:frame svg:x="7.302cm" svg:y="0cm" svg:width="1.588cm" svg:height="0.952cm" draw:style-name="FR27" text:anchor-type="char" draw:z-index="25"><draw:text-box><text:p text:style-name="P35"><text:span text:style-name="T35_1">查核</text:span></text:p></draw:text-box></draw:frame></text:p>
      <text:p text:style-name="P36"><draw:frame svg:x="-0.026cm" svg:y="-0.026cm" svg:width="4.815cm" svg:height="3.545cm" draw:style-name="FR28" text:anchor-type="char" draw:z-index="22"><draw:text-box><text:p text:style-name="P37"><text:span text:style-name="T37_1">每3個月函文至社會局，比對補助個案社會福利身分（低收入戶、中低收入老人生活津貼）是否有變更。</text:span></text:p></draw:text-box></draw:frame><draw:frame svg:x="5.371cm" svg:y="-0.026cm" svg:width="8.308cm" svg:height="4.18cm" draw:style-name="FR29" text:anchor-type="char" draw:z-index="23"><draw:text-box><text:p text:style-name="P38"><text:span text:style-name="T38_1">業務承辦人每個月至照護機構查核並紀錄。</text:span></text:p><text:p text:style-name="P39"><text:span text:style-name="T39_1">（</text:span><text:span text:style-name="T39_2">查核內容：請款情形、補助個案是否有住院、轉所、轉入、死亡、社會福利身分等異動情形，機構是否有未善盡照護之責及收費情形</text:span><text:span text:style-name="T39_3">）</text:span></text:p></draw:text-box></draw:frame><draw:frame svg:x="14.261cm" svg:y="0.291cm" svg:width="4.498cm" svg:height="2.593cm" draw:style-name="FR30" text:anchor-type="char" draw:z-index="24"><draw:text-box><text:p text:style-name="P40"><text:span text:style-name="T40_1">每3個月函文到中央健康保險局比對補助個案之住院情形。</text:span></text:p></draw:text-box></draw:frame></text:p>
      <text:p text:style-name="P41"/>
      <text:p text:style-name="P42"/>
      <text:p text:style-name="P43"><draw:line svg:x1="15.558cm" svg:y1="0cm" svg:x2="14.288cm" svg:y2="2.222cm" draw:style-name="FR31" draw:z-index="30"/><draw:line svg:x1="2.222cm" svg:y1="0.635cm" svg:x2="4.762cm" svg:y2="2.222cm" draw:style-name="FR32" draw:z-index="28"/></text:p>
      <text:p text:style-name="P44"><draw:line svg:x1="9.208cm" svg:y1="0.318cm" svg:x2="9.208cm" svg:y2="0.952cm" draw:style-name="FR33" draw:z-index="29"/></text:p>
      <text:p text:style-name="P45"><draw:ellipse svg:x="0cm" svg:y="0cm" svg:width="19.05cm" svg:height="5.08cm" draw:style-name="FR34" draw:z-index="31"><text:list text:style-name="LS2" xml:id="list0"><text:list-item><text:p text:style-name="P46"><text:span text:style-name="T46_1">發現機構有未主動通知住民轉出或住院等異動情形，發文通知照護機構，於20日內退回溢領費用。</text:span></text:p></text:list-item><text:list-item><text:p text:style-name="P47"><text:span text:style-name="T47_1">若情節涉及</text:span><text:span text:style-name="T47_2">詐欺、偽造文書或其他不正當方法請領補助費用者，</text:span><text:span text:style-name="T47_3">本局</text:span><text:span text:style-name="T47_4">撤銷其補助許可處分，並追繳其已發之補助費用；逾期不繳納者，依法移送強制執行。前項情形涉及刑事責任者，移送司法機關</text:span><text:span text:style-name="T47_5">辦理。</text:span><text:span text:style-name="T47_6">辦理。</text:span></text:p></text:list-item></text:list></draw:ellipse></text:p>
      <text:p text:style-name="P48"/>
      <text:p text:style-name="P49"/>
      <text:p text:style-name="P50"/>
      <text:p text:style-name="P5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swiss"/>
  </office:font-face-decls>
  <office:styles>
    <draw:marker draw:name="msArrowEnd_20_5" draw:display-name="msArrowEnd 5" svg:viewBox="0 0 210 210" svg:d="m105 0 105 210h-210z"/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Arial Unicode MS" fo:font-size="10pt" style:font-name-asian="Arial Unicode MS" style:font-size-asian="10pt" style:font-name-complex="Arial Unicode MS" style:font-size-complex="10pt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1Level1" style:num-suffix=".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cm" fo:padding-bottom="0cm" fo:margin-bottom="0.801cm" fo:padding-left="0cm" fo:margin-left="1cm" fo:padding-right="0cm" fo:margin-right="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氣切補助審查機制：</dc:title>
    <meta:initial-creator>hsunlan</meta:initial-creator>
    <meta:creation-date>2006-03-15T08:39:00</meta:creation-date>
    <dc:creator>ld</dc:creator>
    <dc:date>2006-03-15T08:39:00</dc:date>
    <meta:print-date>2006-03-07T06:46:00</meta:print-date>
    <meta:editing-cycles>2</meta:editing-cycles>
    <meta:editing-duration>PT1M</meta:editing-duration>
    <meta:document-statistic meta:page-count="1" meta:paragraph-count="1" meta:row-count="1" meta:word-count="11" meta:character-count="82" meta:non-whitespace-character-count="67"/>
  </office:meta>
</office:document-meta>
</file>