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/>
    </style:style>
    <style:style style:name="T2_1" style:family="text">
      <style:text-properties fo:letter-spacing="0.071cm" fo:font-size="16pt" style:font-name-asian="標楷體" style:font-size-asian="16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564cm" fo:margin-top="0cm" fo:margin-bottom="0cm"/>
    </style:style>
    <style:style style:name="T3_1" style:family="text">
      <style:text-properties fo:letter-spacing="0.071cm" fo:font-size="16pt" style:font-name-asian="標楷體" style:font-size-asian="16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564cm" fo:margin-top="0cm" fo:margin-bottom="0cm"/>
    </style:style>
    <style:style style:name="T4_1" style:family="text">
      <style:text-properties fo:letter-spacing="0.071cm" fo:font-size="16pt" style:font-name-asian="標楷體" style:font-size-asian="16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564cm" fo:margin-top="0cm" fo:margin-bottom="0cm"/>
    </style:style>
    <style:style style:name="T5_1" style:family="text">
      <style:text-properties fo:letter-spacing="0.071cm" fo:font-size="16pt" style:font-name-asian="標楷體" style:font-size-asian="16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>
      <style:paragraph-properties fo:text-align="center" fo:line-height="0.564cm" fo:margin-top="0cm" fo:margin-bottom="0cm"/>
    </style:style>
    <style:style style:name="T6_1" style:family="text">
      <style:text-properties fo:letter-spacing="0.071cm" fo:font-size="16pt" style:font-name-asian="標楷體" style:font-size-asian="16pt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776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center" fo:line-height="0.776cm" fo:margin-top="0cm" fo:margin-bottom="0cm"/>
    </style:style>
    <style:style style:name="T8_1" style:family="text">
      <style:text-properties fo:font-size="16pt" style:font-name-asian="標楷體" style:font-size-asian="16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text-align="center" fo:line-height="0.564cm" fo:margin-top="0cm" fo:margin-bottom="0cm"/>
    </style:style>
    <style:style style:name="T9_1" style:family="text">
      <style:text-properties fo:letter-spacing="0.071cm" fo:font-size="16pt" style:font-name-asian="標楷體" style:font-size-asian="16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fo:letter-spacing="0.071cm"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fo:text-align="center" fo:line-height="0.564cm" fo:margin-top="0cm" fo:margin-bottom="0cm"/>
    </style:style>
    <style:style style:name="T11_1" style:family="text">
      <style:text-properties fo:letter-spacing="0.071cm" fo:font-size="16pt" style:font-name-asian="標楷體" style:font-size-asian="16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line-height="0.564cm" fo:margin-top="0cm" fo:margin-bottom="0cm"/>
    </style:style>
    <style:style style:name="T12_1" style:family="text">
      <style:text-properties fo:letter-spacing="0.071cm" fo:font-size="16pt" style:font-name-asian="標楷體" style:font-size-asian="16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line-height="0.564cm" fo:margin-top="0cm" fo:margin-bottom="0cm"/>
    </style:style>
    <style:style style:name="T13_1" style:family="text">
      <style:text-properties fo:letter-spacing="-0.049cm" fo:font-size="16pt" style:font-name-asian="標楷體" style:font-size-asian="16pt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line-height="0.564cm" fo:margin-top="0cm" fo:margin-bottom="0cm"/>
    </style:style>
    <style:style style:name="T14_1" style:family="text">
      <style:text-properties fo:letter-spacing="0.071cm" fo:font-size="16pt" style:font-name-asian="標楷體" style:font-size-asian="16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564cm" fo:margin-top="0cm" fo:margin-bottom="0cm"/>
    </style:style>
    <style:style style:name="T15_1" style:family="text">
      <style:text-properties fo:letter-spacing="0.071cm" fo:font-size="16pt" style:font-name-asian="標楷體" style:font-size-asian="16pt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text-align="center" fo:line-height="0.564cm" fo:margin-top="0cm" fo:margin-bottom="0cm"/>
    </style:style>
    <style:style style:name="T16_1" style:family="text">
      <style:text-properties fo:letter-spacing="0.071cm" fo:font-size="16pt" style:font-name-asian="標楷體" style:font-size-asian="16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1.129cm" fo:margin-top="0cm" fo:margin-bottom="0cm"/>
    </style:style>
    <style:style style:name="T17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776cm" fo:margin-top="0cm" fo:margin-bottom="0cm"/>
    </style:style>
    <style:style style:name="T18_1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text-align="center" fo:line-height="0.776cm" fo:margin-top="0cm" fo:margin-bottom="0cm"/>
    </style:style>
    <style:style style:name="T19_1" style:family="text">
      <style:text-properties fo:font-size="16pt" style:font-name-asian="標楷體" style:font-size-asian="16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776cm" fo:margin-top="0cm" fo:margin-bottom="0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align="center" fo:line-height="0.776cm" fo:margin-top="0cm" fo:margin-bottom="0cm"/>
    </style:style>
    <style:style style:name="T21_1" style:family="text">
      <style:text-properties fo:font-size="16pt" style:font-name-asian="標楷體" style:font-size-asian="16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706cm" fo:margin-top="0cm" fo:margin-bottom="0cm"/>
    </style:style>
    <style:style style:name="T22_1" style:family="text">
      <style:text-properties fo:font-size="16pt" style:font-name-asian="標楷體" style:font-size-asian="16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776cm" fo:margin-top="0cm" fo:margin-bottom="0cm"/>
    </style:style>
    <style:style style:name="T23_1" style:family="text">
      <style:text-properties fo:font-size="16pt" style:font-name-asian="標楷體" style:font-size-asian="16pt"/>
    </style:style>
    <style:style style:name="P24" style:family="paragraph" style:parent-style-name="Normal">
      <style:paragraph-properties fo:text-align="center" fo:line-height="0.776cm" fo:margin-top="0cm" fo:margin-bottom="0cm"/>
    </style:style>
    <style:style style:name="T24_1" style:family="text">
      <style:text-properties fo:font-size="16pt" style:font-name-asian="標楷體" style:font-size-asian="16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1.129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T25_2" style:family="text">
      <style:text-properties fo:color="#000000" fo:font-size="30pt" style:font-name-asian="標楷體" style:font-size-asian="30pt"/>
    </style:style>
  </office:automatic-styles>
  <office:body>
    <office:text>
      <text:p text:style-name="P1"><draw:line svg:x1="10.795cm" svg:y1="12.7cm" svg:x2="6.773cm" svg:y2="12.7cm" draw:style-name="FR1" draw:z-index="18"/><draw:line svg:x1="6.773cm" svg:y1="12.065cm" svg:x2="10.795cm" svg:y2="12.065cm" draw:style-name="FR2" draw:z-index="17"/><draw:frame svg:x="7.408cm" svg:y="13.018cm" svg:width="2.963cm" svg:height="0.635cm" draw:style-name="FR3" text:anchor-type="char" draw:z-index="34"><draw:text-box><text:p text:style-name="P2"><text:span text:style-name="T2_1">回報</text:span></text:p></draw:text-box></draw:frame><draw:frame svg:x="7.408cm" svg:y="11.112cm" svg:width="2.963cm" svg:height="0.635cm" draw:style-name="FR4" text:anchor-type="char" draw:z-index="33"><draw:text-box><text:p text:style-name="P3"><text:span text:style-name="T3_1">指令</text:span></text:p></draw:text-box></draw:frame><draw:frame svg:x="6.985cm" svg:y="8.89cm" svg:width="2.963cm" svg:height="0.635cm" draw:style-name="FR5" text:anchor-type="char" draw:z-index="32"><draw:text-box><text:p text:style-name="P4"><text:span text:style-name="T4_1">災情報告</text:span></text:p></draw:text-box></draw:frame><draw:frame svg:x="6.985cm" svg:y="6.985cm" svg:width="2.963cm" svg:height="0.635cm" draw:style-name="FR6" text:anchor-type="char" draw:z-index="31"><draw:text-box><text:p text:style-name="P5"><text:span text:style-name="T5_1">報告</text:span></text:p></draw:text-box></draw:frame><draw:frame svg:x="13.123cm" svg:y="16.193cm" svg:width="0.635cm" svg:height="1.905cm" draw:style-name="FR7" text:anchor-type="char" draw:z-index="30"><draw:text-box><text:p text:style-name="P6"><text:span text:style-name="T6_1">指揮</text:span></text:p></draw:text-box></draw:frame><draw:line svg:x1="14.182cm" svg:y1="13.335cm" svg:x2="14.182cm" svg:y2="18.732cm" draw:style-name="FR8" draw:z-index="20"/><draw:line svg:x1="12.065cm" svg:y1="18.732cm" svg:x2="12.065cm" svg:y2="13.335cm" draw:style-name="FR9" draw:z-index="19"/><draw:frame svg:x="10.769cm" svg:y="18.706cm" svg:width="4.71cm" svg:height="1.958cm" draw:style-name="FR10" text:anchor-type="char" draw:z-index="7"><draw:text-box><text:p text:style-name="P7"><text:span text:style-name="T7_1">所屬人員</text:span></text:p><text:p text:style-name="P8"><text:span text:style-name="T8_1">展開救災行動</text:span></text:p></draw:text-box></draw:frame><draw:frame svg:x="11.007cm" svg:y="13.97cm" svg:width="0.635cm" svg:height="1.905cm" draw:style-name="FR11" text:anchor-type="char" draw:z-index="29"><draw:text-box><text:p text:style-name="P9"><text:span text:style-name="T9_1">回報</text:span></text:p></draw:text-box></draw:frame><draw:frame svg:x="1.905cm" svg:y="5.398cm" svg:width="0.635cm" svg:height="1.905cm" draw:style-name="FR12" text:anchor-type="char" draw:z-index="28"><draw:text-box><text:p text:style-name="P10"><text:span text:style-name="T10_1">指揮</text:span></text:p></draw:text-box></draw:frame><draw:frame svg:x="3.81cm" svg:y="8.572cm" svg:width="0.635cm" svg:height="1.905cm" draw:style-name="FR13" text:anchor-type="char" draw:z-index="27"><draw:text-box><text:p text:style-name="P11"><text:span text:style-name="T11_1">報告</text:span></text:p></draw:text-box></draw:frame><draw:frame svg:x="6.35cm" svg:y="14.923cm" svg:width="0.635cm" svg:height="3.81cm" draw:style-name="FR14" text:anchor-type="char" draw:z-index="26"><draw:text-box><text:p text:style-name="P12"><text:span text:style-name="T12_1">災情報告</text:span></text:p></draw:text-box></draw:frame><draw:frame svg:x="11.853cm" svg:y="4.762cm" svg:width="0.635cm" svg:height="2.54cm" draw:style-name="FR15" text:anchor-type="char" draw:z-index="0"><draw:text-box><text:p text:style-name="P13"><text:span text:style-name="T13_1">氣象局通報</text:span></text:p></draw:text-box></draw:frame><draw:frame svg:x="5.292cm" svg:y="14.923cm" svg:width="0.635cm" svg:height="3.81cm" draw:style-name="FR16" text:anchor-type="char" draw:z-index="25"><draw:text-box><text:p text:style-name="P14"><text:span text:style-name="T14_1">請求支援</text:span></text:p></draw:text-box></draw:frame><draw:frame svg:x="3.175cm" svg:y="14.923cm" svg:width="0.635cm" svg:height="3.81cm" draw:style-name="FR17" text:anchor-type="char" draw:z-index="24"><draw:text-box><text:p text:style-name="P15"><text:span text:style-name="T15_1">一一九通知</text:span></text:p></draw:text-box></draw:frame><draw:frame svg:x="2.117cm" svg:y="14.923cm" svg:width="0.635cm" svg:height="3.81cm" draw:style-name="FR18" text:anchor-type="char" draw:z-index="23"><draw:text-box><text:p text:style-name="P16"><text:span text:style-name="T16_1">指令救災</text:span></text:p></draw:text-box></draw:frame><draw:line svg:x1="5.08cm" svg:y1="20.638cm" svg:x2="5.08cm" svg:y2="13.335cm" draw:style-name="FR19" draw:z-index="22"/><draw:line svg:x1="6.138cm" svg:y1="20.638cm" svg:x2="6.138cm" svg:y2="13.335cm" draw:style-name="FR20" draw:z-index="21"/><draw:line svg:x1="10.795cm" svg:y1="7.938cm" svg:x2="5.503cm" svg:y2="7.938cm" draw:style-name="FR21" draw:z-index="12"/><draw:line svg:x1="5.503cm" svg:y1="8.572cm" svg:x2="10.795cm" svg:y2="8.572cm" draw:style-name="FR22" draw:z-index="13"/><draw:line svg:x1="13.123cm" svg:y1="4.762cm" svg:x2="13.123cm" svg:y2="7.302cm" draw:style-name="FR23" draw:z-index="16"/><draw:frame svg:x="10.769cm" svg:y="3.149cm" svg:width="4.71cm" svg:height="1.64cm" draw:style-name="FR24" text:anchor-type="char" draw:z-index="4"><draw:text-box><text:p text:style-name="P17"><text:span text:style-name="T17_1">天然災害發生時</text:span></text:p></draw:text-box></draw:frame><draw:frame svg:x="10.769cm" svg:y="11.404cm" svg:width="4.71cm" svg:height="1.958cm" draw:style-name="FR25" text:anchor-type="char" draw:z-index="6"><draw:text-box><text:p text:style-name="P18"><text:span text:style-name="T18_1">相關局處成立</text:span></text:p><text:p text:style-name="P19"><text:span text:style-name="T19_1">緊急應變小組</text:span></text:p></draw:text-box></draw:frame><draw:frame svg:x="10.769cm" svg:y="7.276cm" svg:width="4.71cm" svg:height="1.958cm" draw:style-name="FR26" text:anchor-type="char" draw:z-index="5"><draw:text-box><text:p text:style-name="P20"><text:span text:style-name="T20_1">消防局<text:s text:c="3"/>119</text:span></text:p><text:p text:style-name="P21"><text:span text:style-name="T21_1">勤務指揮中心</text:span></text:p></draw:text-box></draw:frame><draw:line svg:x1="5.503cm" svg:y1="8.572cm" svg:x2="5.503cm" svg:y2="11.43cm" draw:style-name="FR27" draw:z-index="15"/><draw:line svg:x1="5.503cm" svg:y1="7.938cm" svg:x2="5.503cm" svg:y2="4.445cm" draw:style-name="FR28" draw:z-index="14"/><draw:line svg:x1="4.868cm" svg:y1="11.43cm" svg:x2="4.868cm" svg:y2="4.445cm" draw:style-name="FR29" draw:z-index="11"/><draw:line svg:x1="2.752cm" svg:y1="4.445cm" svg:x2="2.752cm" svg:y2="11.43cm" draw:style-name="FR30" draw:z-index="10"/><draw:line svg:x1="2.963cm" svg:y1="13.335cm" svg:x2="2.963cm" svg:y2="20.638cm" draw:style-name="FR31" draw:z-index="9"/><draw:line svg:x1="1.905cm" svg:y1="13.335cm" svg:x2="1.905cm" svg:y2="20.638cm" draw:style-name="FR32" draw:z-index="8"/><draw:frame svg:x="1.879cm" svg:y="3.466cm" svg:width="4.286cm" svg:height="1.005cm" draw:style-name="FR33" text:anchor-type="char" draw:z-index="1"><draw:text-box><text:p text:style-name="P22"><text:span text:style-name="T22_1">市<text:s text:c="3"/>長</text:span></text:p></draw:text-box></draw:frame><draw:frame svg:x="1.244cm" svg:y="11.404cm" svg:width="5.556cm" svg:height="1.958cm" draw:style-name="FR34" text:anchor-type="char" draw:z-index="2"><draw:text-box><text:p text:style-name="P23"><text:span text:style-name="T23_1">成立</text:span></text:p><text:p text:style-name="P24"><text:span text:style-name="T24_1">臺北市災害應變中心</text:span></text:p></draw:text-box></draw:frame><draw:frame svg:x="1.032cm" svg:y="20.611cm" svg:width="5.98cm" svg:height="1.64cm" draw:style-name="FR35" text:anchor-type="char" draw:z-index="3"><draw:text-box><text:p text:style-name="P25"><text:span text:style-name="T25_1">各區成立災害應變中心</text:span></text:p></draw:text-box></draw:frame><text:span text:style-name="T25_2">臺北市災害應變中心作業流程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標楷體" fo:font-size="16pt" style:font-size-asian="16pt"/>
    </style:style>
    <style:style style:name="Default_20_Paragraph_20_Font" style:display-name="Default Paragraph Font" style:family="text"/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府天然災害防救作業流程表</dc:title>
    <meta:initial-creator>dorts_all</meta:initial-creator>
    <meta:creation-date>2005-03-08T09:05:00</meta:creation-date>
    <dc:creator>apc61-039</dc:creator>
    <dc:date>2005-03-08T09:05:00</dc:date>
    <meta:editing-cycles>2</meta:editing-cycles>
    <meta:editing-duration>PT3M</meta:editing-duration>
    <meta:document-statistic meta:page-count="1" meta:paragraph-count="1" meta:row-count="1" meta:word-count="7" meta:character-count="50" meta:non-whitespace-character-count="41"/>
  </office:meta>
</office:document-meta>
</file>