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203cm" fo:margin-left="-0.009cm"/>
    </style:style>
    <style:style style:name="Column1" style:family="table-column">
      <style:table-column-properties style:column-width="3.551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Normal">
      <style:paragraph-properties fo:text-indent="-2.117cm" fo:margin-left="2.108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963cm" style:use-optimal-row-height="false" fo:keep-together="always"/>
    </style:style>
    <style:style style:name="Cell2" style:family="table-cell">
      <style:table-cell-properties style:vertical-align="top" fo:border-top="#008000 0.018cm solid" fo:border-bottom="#008000 0.053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482cm" style:use-optimal-row-height="false" fo:keep-together="always"/>
    </style:style>
    <style:style style:name="Cell3" style:family="table-cell">
      <style:table-cell-properties style:vertical-align="top" fo:border-top="#008000 0.053cm solid" fo:border-bottom="#008000 0.018cm solid" fo:padding-left="0.049cm" fo:border-left="#008000 0.053cm solid" fo:padding-right="0.049cm" fo:border-right="#008000 0.035cm solid" fo:wrap-option="wrap"/>
    </style:style>
    <style:style style:name="P5" style:family="paragraph" style:parent-style-name="Normal">
      <style:paragraph-properties fo:text-align="center"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53cm solid" fo:border-bottom="#008000 0.018cm solid" fo:padding-left="0.049cm" fo:border-left="#008000 0.035cm solid" fo:padding-right="0.049cm" fo:border-right="#008000 0.035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53cm solid" fo:border-bottom="#008000 0.018cm solid" fo:padding-left="0.049cm" fo:border-left="#008000 0.035cm solid" fo:padding-right="0.049cm" fo:border-right="#008000 0.035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53cm solid" fo:border-bottom="#008000 0.018cm solid" fo:padding-left="0.049cm" fo:border-left="#008000 0.035cm solid" fo:padding-right="0.049cm" fo:border-right="#008000 0.053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53cm solid" fo:border-bottom="#008000 0.053cm solid" fo:padding-left="0.049cm" fo:border-left="#008000 0.053cm solid" fo:padding-right="0.049cm" fo:border-right="#008000 0.018cm solid" fo:wrap-option="wrap"/>
    </style:style>
    <style:style style:name="P9" style:family="paragraph" style:parent-style-name="Normal">
      <style:paragraph-properties fo:text-indent="-0.318cm" fo:margin-left="0.318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53cm solid" fo:border-bottom="#008000 0.053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53cm solid" fo:border-bottom="#008000 0.053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53cm solid" fo:border-bottom="#008000 0.053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53cm solid" fo:border-bottom="#008000 0.018cm solid" fo:padding-left="0.049cm" fo:border-left="#008000 0.053cm solid" fo:padding-right="0.049cm" fo:border-right="#008000 0.018cm solid" fo:wrap-option="wrap"/>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53cm solid" fo:border-bottom="#008000 0.018cm solid" fo:padding-left="0.049cm" fo:border-left="#008000 0.018cm solid" fo:padding-right="0.049cm" fo:border-right="#008000 0.018cm solid" fo:wrap-option="wrap"/>
    </style:style>
    <style:style style:name="P18" style:family="paragraph" style:parent-style-name="Normal"/>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53cm solid" fo:border-bottom="#008000 0.018cm solid" fo:padding-left="0.049cm" fo:border-left="#008000 0.018cm solid" fo:padding-right="0.049cm" fo:border-right="#008000 0.018cm solid" fo:wrap-option="wrap"/>
    </style:style>
    <style:style style:name="P19" style:family="paragraph" style:parent-style-name="Normal"/>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53cm solid" fo:border-bottom="#008000 0.018cm solid" fo:padding-left="0.049cm" fo:border-left="#008000 0.018cm solid" fo:padding-right="0.049cm" fo:border-right="#008000 0.053cm solid" fo:wrap-option="wrap"/>
    </style:style>
    <style:style style:name="P20" style:family="paragraph" style:parent-style-name="Body_20_Text_20_Indent_20_3">
      <style:paragraph-properties fo:text-indent="-0.318cm" fo:margin-left="0.318cm"/>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P21" style:family="paragraph" style:parent-style-name="Normal">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indent="-0.318cm" fo:margin-left="0.318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3" style:family="paragraph" style:parent-style-name="Normal">
      <style:paragraph-properties fo:text-indent="-0.212cm" fo:margin-left="0.212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4" style:family="paragraph" style:parent-style-name="Normal"/>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5" style:family="paragraph" style:parent-style-name="Normal"/>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6" style:family="paragraph" style:parent-style-name="Body_20_Text_20_Indent_20_2">
      <style:paragraph-properties fo:text-indent="-0.318cm" fo:margin-left="0.318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318cm" fo:margin-left="0.318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28" style:family="paragraph" style:parent-style-name="Normal">
      <style:paragraph-properties fo:text-align="justify" fo:text-indent="-0.423cm" fo:margin-left="0.423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style:line-height-at-least="0cm" fo:margin-left="0.741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T29_2"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style:line-height-at-least="0cm" fo:margin-left="0.741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T30_2"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style:line-height-at-least="0cm" fo:margin-left="0.741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T31_2"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style:line-height-at-least="0cm" fo:margin-left="0.741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style:line-height-at-least="0cm" fo:margin-left="0.741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align="justify" fo:text-indent="-0.529cm" fo:margin-left="0.741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35" style:family="paragraph" style:parent-style-name="Normal">
      <style:paragraph-properties fo:text-align="justify" fo:text-indent="-0.529cm" fo:margin-left="0.529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align="justify" fo:text-indent="-0.529cm" fo:margin-left="0.529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align="justify" fo:text-indent="-0.529cm" fo:margin-left="0.529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529cm" fo:margin-left="0.529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529cm" fo:margin-left="0.529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align="justify" fo:text-indent="-0.529cm" fo:margin-left="0.529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41" style:family="paragraph" style:parent-style-name="Normal"/>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42" style:family="paragraph" style:parent-style-name="Normal">
      <style:paragraph-properties fo:text-align="justify"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align="justify"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align="justify"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align="justify" fo:text-indent="-0.318cm" fo:margin-left="0.318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align="justify" fo:text-indent="-0.318cm" fo:margin-left="0.318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align="justify" fo:text-indent="-0.318cm" fo:margin-left="0.318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T47_2"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align="justify"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53cm solid" fo:border-bottom="#008000 0.018cm solid" fo:padding-left="0.049cm" fo:border-left="#008000 0.053cm solid" fo:padding-right="0.049cm" fo:border-right="#008000 0.018cm solid" fo:wrap-option="wrap"/>
    </style:style>
    <style:style style:name="P49" style:family="paragraph" style:parent-style-name="Normal"/>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53cm solid" fo:border-bottom="#008000 0.018cm solid" fo:padding-left="0.049cm" fo:border-left="#008000 0.018cm solid" fo:padding-right="0.049cm" fo:border-right="#008000 0.018cm solid" fo:wrap-option="wrap"/>
    </style:style>
    <style:style style:name="P50" style:family="paragraph" style:parent-style-name="Normal"/>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53cm solid" fo:border-bottom="#008000 0.018cm solid" fo:padding-left="0.049cm" fo:border-left="#008000 0.018cm solid" fo:padding-right="0.049cm" fo:border-right="#008000 0.018cm solid" fo:wrap-option="wrap"/>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53cm solid" fo:border-bottom="#008000 0.018cm solid" fo:padding-left="0.049cm" fo:border-left="#008000 0.018cm solid" fo:padding-right="0.049cm" fo:border-right="#008000 0.053cm solid" fo:wrap-option="wrap"/>
    </style:style>
    <style:style style:name="P52" style:family="paragraph" style:parent-style-name="Normal">
      <style:paragraph-properties fo:text-indent="-0.318cm" fo:margin-left="0.318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P53" style:family="paragraph" style:parent-style-name="Body_20_Text_20_Indent">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P54" style:family="paragraph" style:parent-style-name="Body_20_Text_20_Indent_20_2">
      <style:paragraph-properties fo:text-indent="-0.318cm" fo:margin-left="0.318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indent="-0.318cm" fo:margin-left="0.318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indent="-0.318cm" fo:margin-left="0.741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318cm" fo:margin-left="0.318cm"/>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indent="-0.318cm" fo:margin-left="0.318cm"/>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indent="-0.318cm" fo:margin-left="0.318cm"/>
    </style:style>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indent="-0.318cm" fo:margin-left="0.318cm"/>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61" style:family="paragraph" style:parent-style-name="Normal">
      <style:paragraph-properties fo:text-indent="-0.423cm" fo:margin-left="0.423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2" style:family="paragraph" style:parent-style-name="Normal"/>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3" style:family="paragraph" style:parent-style-name="Normal"/>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P64" style:family="paragraph" style:parent-style-name="Normal"/>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65" style:family="paragraph" style:parent-style-name="Normal">
      <style:paragraph-properties fo:text-indent="-0.318cm" fo:margin-left="0.318cm"/>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indent="-0.318cm" fo:margin-left="0.318cm"/>
    </style:style>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P67" style:family="paragraph" style:parent-style-name="Normal"/>
    <style:style style:name="T67_1" style:family="text">
      <style:text-properties style:font-name-asian="標楷體"/>
    </style:style>
    <style:style style:name="P68" style:family="paragraph" style:parent-style-name="Normal">
      <style:paragraph-properties fo:text-indent="-1.27cm" fo:margin-left="1.27cm"/>
    </style:style>
    <style:style style:name="T68_1" style:family="text">
      <style:text-properties style:font-name-asian="標楷體"/>
    </style:style>
    <style:style style:name="P69" style:family="paragraph" style:parent-style-name="Normal">
      <style:paragraph-properties fo:text-indent="-1.27cm" fo:margin-left="1.27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P70" style:family="paragraph" style:parent-style-name="Normal">
      <style:paragraph-properties fo:text-indent="-1.27cm" fo:margin-left="1.27cm"/>
    </style:style>
    <style:style style:name="T70_1" style:family="text">
      <style:text-properties style:font-name-asian="標楷體"/>
    </style:style>
    <style:style style:name="P71" style:family="paragraph" style:parent-style-name="Normal">
      <style:paragraph-properties fo:text-indent="-1.27cm" fo:margin-left="1.27cm"/>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P72" style:family="paragraph" style:parent-style-name="Normal"/>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P73" style:family="paragraph" style:parent-style-name="Normal"/>
    <style:style style:name="T73_1" style:family="text">
      <style:text-properties style:font-name-asian="標楷體"/>
    </style:style>
    <style:style style:name="P74" style:family="paragraph" style:parent-style-name="Normal">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抵押權塗銷登記申請須知</text:span></text:p>
            <text:p text:style-name="P2"><text:span text:style-name="T2_1">一、說明：凡已登記之抵押權，因權利之拋棄、混同、債務清償、抵銷、免除、抵押物之滅失、抵押權之實行或法院之確定判決等原因，致權利消滅時，由他項權利人、原設定人或其他利害關係人檢具應備之文件，向土地所在地之地政事務所申辦抵押權塗銷所為之登記。</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11"/>註</text:span></text:p>
          </table:table-cell>
        </table:table-row>
        <table:table-row table:style-name="Row4">
          <table:table-cell table:style-name="Cell7">
            <text:p text:style-name="P9"><text:span text:style-name="T9_1">1土地登記申請書及登記清冊</text:span></text:p>
          </table:table-cell>
          <table:table-cell table:style-name="Cell8">
            <text:p text:style-name="P10"><text:span text:style-name="T1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抵押權全部塗銷登記，已檢附他項權利證明書或未檢附他項權利證明書，惟切結書已載明不動產標示及權利範圍者，得免檢附登記清冊。</text:span></text:p>
            <text:p text:style-name="P13"><text:span text:style-name="T13_1">2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4"><text:span text:style-name="T14_1">3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5"><text:span text:style-name="T15_1">4地政士登記助理員辦理土地登記之送件工作時，應於登記申請書備註欄載明姓名及國民身分證統一編號並蓋章。</text:span></text:p>
            <text:p text:style-name="P16"><text:span text:style-name="T16_1">5申辦抵押權部分塗銷登記者，應連件申請辦理抵押權內容變更登記。</text:span></text:p>
          </table:table-cell>
        </table:table-row>
        <table:table-row table:style-name="Row5">
          <table:table-cell table:style-name="Cell11">
            <text:p text:style-name="P17"><text:span text:style-name="T17_1">2塗銷登記證明文件</text:span></text:p>
          </table:table-cell>
          <table:table-cell table:style-name="Cell12">
            <text:p text:style-name="P18"><text:span text:style-name="T18_1">自行檢附。</text:span></text:p>
          </table:table-cell>
          <table:table-cell table:style-name="Cell13">
            <text:p text:style-name="P19"><text:span text:style-name="T19_1">土地登記規則第34條</text:span></text:p>
          </table:table-cell>
          <table:table-cell table:style-name="Cell14">
            <text:p text:style-name="P20"><text:span text:style-name="T20_1">1由抵押權人出具抵押權（部分）塗銷同意書（因拋棄或債務清償等）或債務清償證明書。</text:span></text:p>
            <text:p text:style-name="P21"><text:span text:style-name="T21_1">2如為法院判決，須附法院判決書（歷次法院判決書）及判決確定證明書。</text:span></text:p>
            <text:p text:style-name="P22"><text:span text:style-name="T22_1">3如為其他原因，須附原因證明文件。</text:span></text:p>
          </table:table-cell>
        </table:table-row>
        <table:table-row table:style-name="Row6">
          <table:table-cell table:style-name="Cell15">
            <text:p text:style-name="P23"><text:span text:style-name="T23_1">3他項權利證明書</text:span></text:p>
          </table:table-cell>
          <table:table-cell table:style-name="Cell16">
            <text:p text:style-name="P24"><text:span text:style-name="T24_1">自行檢附。</text:span></text:p>
          </table:table-cell>
          <table:table-cell table:style-name="Cell17">
            <text:p text:style-name="P25"><text:span text:style-name="T25_1">土地登記規則第34條</text:span></text:p>
          </table:table-cell>
          <table:table-cell table:style-name="Cell18">
            <text:p text:style-name="P26"><text:span text:style-name="T26_1">1依法院確定判決或依法與法院確定判決有同一效力者免附。</text:span></text:p>
            <text:p text:style-name="P27"><text:span text:style-name="T27_1">2他項權利證明書遺失未能檢附者，應依土地登記規則第67條第1項第2款規定辦理。</text:span></text:p>
          </table:table-cell>
        </table:table-row>
        <table:table-row table:style-name="Row7">
          <table:table-cell table:style-name="Cell19">
            <text:p text:style-name="P28"><text:span text:style-name="T28_1">4申請人身分證明：</text:span></text:p>
            <text:p text:style-name="P29"><text:span text:style-name="T29_1">(1)</text:span><text:span text:style-name="T29_2">本國自然人檢附戶籍謄本或身分證影本或戶口名簿影本。</text:span></text:p>
            <text:p text:style-name="P30"><text:span text:style-name="T30_1">(2)</text:span><text:span text:style-name="T30_2">法人檢附法人登記證明文件及其代表人資格證明。</text:span></text:p>
            <text:p text:style-name="P31"><text:span text:style-name="T31_1">(3)</text:span><text:span text:style-name="T31_2">華僑檢附華僑身分證明書。</text:span></text:p>
            <text:p text:style-name="P32"><text:span text:style-name="T32_1">(4)外國人檢附護照影本。</text:span></text:p>
            <text:p text:style-name="P33"><text:span text:style-name="T33_1">(5)香港、澳門居民檢附護照或香港、澳門永久居留資格證件影本。</text:span></text:p>
            <text:p text:style-name="P34"><text:span text:style-name="T34_1">(6)大陸地區人民檢附經行政院設立或指定機構或委託之民間團體驗證之身分證明文件。</text:span></text:p>
          </table:table-cell>
          <table:table-cell table:style-name="Cell20">
            <text:p text:style-name="P35"><text:span text:style-name="T35_1">(1)戶籍謄本向戶政事務所申請，身分證影本或戶口名簿影本自行影印。<text:s/></text:span></text:p>
            <text:p text:style-name="P36"><text:span text:style-name="T36_1">(2)法人向主管機關或其登記機關申請。</text:span></text:p>
            <text:p text:style-name="P37"><text:span text:style-name="T37_1">(3)華僑向僑務委員會或僑居地使領館申請。</text:span></text:p>
            <text:p text:style-name="P38"><text:span text:style-name="T38_1">(4)護照影本自行影印。</text:span></text:p>
            <text:p text:style-name="P39"><text:span text:style-name="T39_1">(5)香港、澳門永久居留資格證件影本自行影印。</text:span></text:p>
            <text:p text:style-name="P40"><text:span text:style-name="T40_1">(6)大陸地區人民身分證明文件向財團法人海峽交流基金會申請驗證。</text:span></text:p>
          </table:table-cell>
          <table:table-cell table:style-name="Cell21">
            <text:p text:style-name="P41"><text:span text:style-name="T41_1">土地登記規則第34條、第40條、第42條</text:span></text:p>
          </table:table-cell>
          <table:table-cell table:style-name="Cell22">
            <text:p text:style-name="P42"><text:span text:style-name="T42_1">1申請人為未成年人或禁治產人者，須另檢附法定代理人或監護人之身分證明。</text:span></text:p>
            <text:p text:style-name="P43"><text:span text:style-name="T43_1">2華僑身分證明應由申請人自行切結國外地址之中文名稱。</text:span></text:p>
            <text:p text:style-name="P44"><text:span text:style-name="T44_1">3檢附我駐外單位簽發之授權書辦理者，須檢附授權人及被授權人之身分證明文件。</text:span></text:p>
            <text:p text:style-name="P45"><text:span text:style-name="T45_1">4前列影本請簽註「本影本與正本相符，如有不實願負法律責任」字樣並蓋章。</text:span></text:p>
            <text:p text:style-name="P46"><text:span text:style-name="T46_1">5申請人身分證明能以電腦處理達成查　詢者，得免提出。</text:span></text:p>
            <text:p text:style-name="P47"><text:span text:style-name="T47_1">6公司法人申請土地登記時，得提出公　司設立（變更）登記表或抄錄本影本，並由法人簽註「本影本與正本（</text:span><text:span text:style-name="T47_2">或抄錄本）相符，所登記之資料現仍為有效，如有不實，申請人願負法律責任。」並簽章。</text:span></text:p>
            <text:p text:style-name="P48"><text:span text:style-name="T48_1">7在臺無戶籍人士（含本國人及外國人）請另檢附載有「統一證號」之文件。</text:span></text:p>
          </table:table-cell>
        </table:table-row>
        <table:table-row table:style-name="Row8">
          <table:table-cell table:style-name="Cell23">
            <text:p text:style-name="P49"><text:span text:style-name="T49_1">5印鑑證明</text:span></text:p>
          </table:table-cell>
          <table:table-cell table:style-name="Cell24">
            <text:p text:style-name="P50"><text:span text:style-name="T50_1">向戶政事務所或主管機關申請。</text:span></text:p>
          </table:table-cell>
          <table:table-cell table:style-name="Cell25">
            <text:p text:style-name="P51"><text:span text:style-name="T51_1">土地登記規則第40條、第41條</text:span></text:p>
          </table:table-cell>
          <table:table-cell table:style-name="Cell26">
            <text:p text:style-name="P52"><text:span text:style-name="T52_1">1義務人（抵押權人）未能親自到場，提出國民身分證正本並在登記原因證明文件內簽名者檢附。</text:span></text:p>
            <text:p text:style-name="P53"><text:span text:style-name="T53_1">2義務人為無行為能力人或限制行為能力人時免附，但須檢附其法定代理人或監護人之印鑑證明。</text:span></text:p>
            <text:p text:style-name="P54"><text:span text:style-name="T54_1">3義務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但金融機構之印鑑證明得依地政機關存查文件處理。</text:span></text:p>
            <text:p text:style-name="P55"><text:span text:style-name="T55_1">4原登記權利因混同（他項權利人與所</text:span></text:p>
            <text:p text:style-name="P56"><text:span text:style-name="T56_1">有權人為同一人）而申辦塗銷登記時免附。</text:span></text:p>
            <text:p text:style-name="P57"><text:span text:style-name="T57_1">5或依法與法院確定判決有同一效力者免附。</text:span></text:p>
            <text:p text:style-name="P58"><text:span text:style-name="T58_1">6義務人依土地登記印鑑設置及使用作業要點於土地所在地之登記機關設置土地登記印鑑者免附，惟應於土地登記申請書備註欄註明「使用已設置之印鑑」。</text:span></text:p>
            <text:p text:style-name="P59"><text:span text:style-name="T59_1">7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60"><text:span text:style-name="T60_1">8申請人所檢附之印鑑證明以登記原因發生日期前1年以後核發者為限。</text:span></text:p>
          </table:table-cell>
        </table:table-row>
        <table:table-row table:style-name="Row9">
          <table:table-cell table:style-name="Cell27">
            <text:p text:style-name="P61"><text:span text:style-name="T61_1">6委託書</text:span></text:p>
          </table:table-cell>
          <table:table-cell table:style-name="Cell28">
            <text:p text:style-name="P62"><text:span text:style-name="T62_1">自行檢附。</text:span></text:p>
          </table:table-cell>
          <table:table-cell table:style-name="Cell29">
            <text:p text:style-name="P63"><text:span text:style-name="T63_1">土地法第37條之1</text:span></text:p>
            <text:p text:style-name="P64"><text:span text:style-name="T64_1">土地登記規則第37條</text:span></text:p>
          </table:table-cell>
          <table:table-cell table:style-name="Cell30">
            <text:p text:style-name="P65"><text:span text:style-name="T65_1">1委託他人代理者檢附之。</text:span></text:p>
            <text:p text:style-name="P66"><text:span text:style-name="T66_1">2申請書有委任關係欄經填註者免附。</text:span></text:p>
          </table:table-cell>
        </table:table-row>
      </table:table>
      <text:p text:style-name="P67"><text:span text:style-name="T67_1">三、申請手續</text:span></text:p>
      <text:p text:style-name="P68"><text:span text:style-name="T68_1">（一）申請人應填妥土地登記申請書及清冊，檢附前列文件向地政事務所申請收件，取得收件收據，申請人或代理人或地政士登記助理員於收件時應提出身分證明文件（身分證、駕駛執照或護照）供收件人員核對身分無誤後發還。</text:span></text:p>
      <text:p text:style-name="P69"><text:span text:style-name="T69_1">（二）地政事務所收件後即依法審查，如需補正者，申請人應於接到通知之日起</text:span><text:span text:style-name="T69_2">15</text:span><text:span text:style-name="T69_3">日內依補正通知書所載內容補正，逾期未補正或未照補正事項完全補正者，則予以駁回。案件經審查證明無誤後，則予以登錄。</text:span></text:p>
      <text:p text:style-name="P70"><text:span text:style-name="T70_1">（三）登記完畢後，申請人應持憑收件收據及印章（委託代理人申請者，則檢附代理人印章）至領件櫃臺領取應發還之文件，或依「臺北市各地政事務所受理人民申請案件辦畢郵寄到家服務要點」規定填寫郵寄到家申請單並附具雙掛號郵資，於申請收件時提出。</text:span></text:p>
      <text:p text:style-name="P71"><text:span text:style-name="T71_1">（</text:span><text:span text:style-name="T71_2">四</text:span><text:span text:style-name="T71_3">）申請抵押權全部塗銷者，申請人得依「臺北市政府地政處所屬各地政事務所辦理跨所登記實施要點」規定向臺北市任一地政事務所申請跨所登記，不受土地轄區之限制。</text:span></text:p>
      <text:p text:style-name="P72"><text:span text:style-name="T72_1">（</text:span><text:span text:style-name="T72_2">五</text:span><text:span text:style-name="T72_3">）如隨案申請登記謄本者，應加附謄本申請書，其作業時間應增加謄本處理時間。</text:span></text:p>
      <text:p text:style-name="P73"><text:span text:style-name="T73_1">附註：本申請須知如遇有法令變更時，應依變更後之規定辦理。</text:span></text:p>
      <text:p text:style-name="P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1T07:35:00</meta:creation-date>
    <dc:creator>ww</dc:creator>
    <dc:date>2006-03-21T07:35:00</dc:date>
    <meta:print-date>2006-03-07T02:36:00</meta:print-date>
    <meta:editing-cycles>2</meta:editing-cycles>
    <meta:editing-duration>PT4M</meta:editing-duration>
    <meta:document-statistic meta:page-count="1" meta:paragraph-count="5" meta:row-count="19" meta:word-count="404" meta:character-count="2703" meta:non-whitespace-character-count="2304"/>
  </office:meta>
</office:document-meta>
</file>