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name-asian="標楷體" style:font-size-asian="10pt"/>
    </style:style>
    <style:style style:name="T1_2" style:family="text">
      <style:text-properties fo:font-size="10pt" style:font-name-asian="標楷體" style:font-size-asian="10pt" fo:font-weight="bold" style:font-weight-asian="bold"/>
    </style:style>
    <style:style style:name="P2" style:family="paragraph" style:parent-style-name="Normal">
      <style:paragraph-properties fo:text-align="center" fo:text-indent="-8.05cm" fo:margin-left="8.05cm"/>
    </style:style>
    <style:style style:name="T2_1" style:family="text">
      <style:text-properties fo:font-size="20pt" style:font-name-asian="標楷體" style:font-size-asian="20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indent="-6.964cm" fo:margin-left="6.964cm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fo:font-weight="bold" style:font-weight-asian="bold"/>
    </style:style>
    <style:style style:name="T4_2" style:family="text">
      <style:text-properties fo:font-size="18pt" style:font-name-asian="標楷體" style:font-size-asian="18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36pt" style:font-name-asian="標楷體" style:font-size-asian="36pt"/>
    </style:style>
    <style:style style:name="T4_5" style:family="text">
      <style:text-properties fo:font-size="36pt" style:font-name-asian="標楷體" style:font-size-asian="36pt"/>
    </style:style>
    <style:style style:name="T4_6" style:family="text">
      <style:text-properties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36pt" style:font-name-asian="標楷體" style:font-size-asian="36pt"/>
    </style:style>
    <style:style style:name="T6_2" style:family="text">
      <style:text-properties fo:font-size="36pt" style:font-name-asian="標楷體" style:font-size-asian="36pt"/>
    </style:style>
    <style:style style:name="T6_3" style:family="text">
      <style:text-properties fo:font-size="36pt" style:font-name-asian="標楷體" style:font-size-asian="36pt"/>
    </style:style>
    <style:style style:name="T6_4" style:family="text">
      <style:text-properties fo:font-size="36pt" style:font-name-asian="標楷體" style:font-size-asian="36pt"/>
    </style:style>
    <style:style style:name="T6_5" style:family="text">
      <style:text-properties fo:font-size="18pt" style:font-name-asian="標楷體" style:font-size-asian="18pt"/>
    </style:style>
    <style:style style:name="P7" style:family="paragraph" style:parent-style-name="Normal">
      <style:text-properties style:font-name-asian="標楷體"/>
    </style:style>
    <style:style style:name="P8" style:family="paragraph" style:parent-style-name="Normal">
      <style:paragraph-properties fo:text-indent="-1.901cm" fo:margin-left="1.901cm"/>
    </style:style>
    <style:style style:name="T8_1" style:family="text">
      <style:text-properties fo:font-size="11pt" style:font-name-asian="標楷體" style:font-size-asian="11pt"/>
    </style:style>
    <style:style style:name="T8_2" style:family="text">
      <style:text-properties style:font-name="標楷體" fo:font-size="11pt" style:font-name-asian="標楷體" style:font-size-asian="11pt"/>
    </style:style>
    <style:style style:name="P9" style:family="paragraph" style:parent-style-name="Normal">
      <style:paragraph-properties fo:text-indent="-1.901cm" fo:margin-left="1.901cm"/>
    </style:style>
    <style:style style:name="T9_1" style:family="text">
      <style:text-properties fo:font-size="11pt" style:font-name-asian="標楷體" style:font-size-asian="11pt"/>
    </style:style>
    <style:style style:name="T9_2" style:family="text">
      <style:text-properties style:font-name="標楷體" fo:font-size="11pt" style:font-name-asian="標楷體" style:font-size-asian="11pt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/>
    </style:style>
    <style:style style:name="T10_2" style:family="text">
      <style:text-properties fo:font-size="11pt" style:font-name-asian="標楷體" style:font-size-asian="11pt"/>
    </style:style>
    <style:style style:name="P11" style:family="paragraph" style:parent-style-name="Normal">
      <style:text-properties fo:font-size="16pt" style:font-name-asian="標楷體" style:font-size-asian="16pt" fo:font-weight="bold" style:font-weight-asian="bold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/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P15" style:family="paragraph" style:parent-style-name="Normal">
      <style:paragraph-properties fo:text-align="center" fo:margin-top="0cm" fo:margin-bottom="0cm"/>
      <style:text-properties fo:color="#808080" fo:font-size="14pt" style:font-name-asian="標楷體" style:font-size-asian="14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color="#808080" fo:font-size="14pt" style:font-name-asian="標楷體" style:font-size-asian="14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2</text:span><text:span text:style-name="T1_2"><text:tab/></text:span></text:p>
      <text:p text:style-name="P2"><text:span text:style-name="T2_1">無<text:s/>法<text:s/>親<text:s/>自<text:s/>辦<text:s/>理<text:s/>印<text:s/>鑑<text:s/>登<text:s/>記<text:s/>證<text:s/>明<text:s/>書<text:s text:c="7"/></text:span><text:span text:style-name="T2_2">字第<text:s text:c="20"/>號</text:span></text:p>
      <text:p text:style-name="P3"><text:span text:style-name="T3_1"><text:tab/></text:span></text:p>
      <text:p text:style-name="P4"><text:span text:style-name="T4_1"><text:s/></text:span><text:span text:style-name="T4_2"><text:s/></text:span><text:span text:style-name="T4_3">查<text:tab/><text:tab/><text:tab/><text:tab/>君民國(前)<text:s text:c="3"/>年<text:s text:c="3"/>月<text:s text:c="3"/>日生，係<text:tab/><text:tab/><text:tab/><text:s text:c="3"/>市<text:tab/><text:tab/><text:tab/>區<text:tab/><text:tab/><text:tab/>里<text:tab/><text:tab/><text:s text:c="2"/>鄰<text:s text:c="13"/></text:span><text:span text:style-name="T4_4"><text:s/></text:span><text:span text:style-name="T4_5">街路</text:span><text:span text:style-name="T4_6"><text:s text:c="7"/></text:span></text:p>
      <text:p text:style-name="P5"><text:span text:style-name="T5_1"><text:s text:c="4"/>段<text:s text:c="4"/>巷<text:s text:c="4"/>弄<text:s text:c="4"/>號<text:s text:c="3"/>樓之<text:s text:c="5"/>住民，確</text:span></text:p>
      <text:p text:style-name="P6"><text:span text:style-name="T6_1">□</text:span><text:span text:style-name="T6_2">患重大疾病</text:span><text:span text:style-name="T6_3">□</text:span><text:span text:style-name="T6_4">不堪行走</text:span><text:span text:style-name="T6_5">，如有虛偽或其他不法情事，證明人願受法律處分，茲依照印鑑登記辦法之規定，給予證明。</text:span></text:p>
      <text:p text:style-name="P7"/>
      <text:p text:style-name="P8"><text:span text:style-name="T8_1">法令依據：</text:span><text:span text:style-name="T8_2">印鑑登記辦法第5條第5款：「患重大疾病或不能行走者，得檢具醫師或里鄰長之證明書出具委任書委任他人辦理。」</text:span></text:p>
      <text:p text:style-name="P9"><text:span text:style-name="T9_1">准予發給證明之要件：</text:span><text:span text:style-name="T9_2">經現場訪查結果，申請人確實罹患重大疾病或確實不能行走，且意識清醒（有意思表達能力）而無法親自申請時，核發證明書。申請人仍可親自辦理申請或已無意思能力（意識不清或心神喪失）時，不予核發。</text:span></text:p>
      <text:p text:style-name="P10"><text:span text:style-name="T10_1">注意事項：本表僅適用於辦理印鑑登記用。</text:span><text:span text:style-name="T10_2"><text:tab/><text:tab/><text:tab/><text:tab/><text:tab/><text:tab/><text:tab/><text:tab/><text:tab/><text:s/></text:span></text:p>
      <text:p text:style-name="P11"/>
      <text:p text:style-name="P12"><text:span text:style-name="T12_1">臺北市<text:tab/><text:tab/><text:tab/><text:tab/>區<text:tab/><text:tab/><text:tab/><text:tab/>里里長<text:tab/><text:s text:c="11"/>蓋章<text:tab/><text:tab/><text:s text:c="12"/><text:tab/><text:s text:c="24"/></text:span></text:p>
      <text:p text:style-name="P13"><draw:frame svg:x="4.96cm" svg:y="0.94cm" svg:width="4.516cm" svg:height="4.184cm" draw:style-name="FR1" text:anchor-type="char" draw:z-index="0"><draw:text-box><text:p text:style-name="P14"/><text:p text:style-name="P15"/><text:p text:style-name="P16"><text:span text:style-name="T16_1">里辦公處印</text:span></text:p></draw:text-box></draw:frame><text:span text:style-name="T16_2"><text:s text:c="26"/></text:span><text:span text:style-name="T16_3"><text:s text:c="6"/></text:span></text:p>
      <text:p text:style-name="P17"><text:span text:style-name="T17_1"><text:tab/><text:tab/><text:tab/><text:s text:c="36"/></text:span></text:p>
      <text:p text:style-name="P18"><text:span text:style-name="T18_1">中<text:s/>華<text:s/>民<text:s/>國<text:s text:c="21"/>年<text:s text:c="4"/>月<text:s text:c="5"/>日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75cm" fo:padding-left="0cm" fo:margin-left="2.501cm" fo:padding-right="0cm" fo:margin-right="2.501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07:00</meta:creation-date>
    <dc:creator>ww</dc:creator>
    <dc:date>2006-04-13T08:08:00</dc:date>
    <meta:editing-cycles>3</meta:editing-cycles>
    <meta:editing-duration>PT1M</meta:editing-duration>
    <meta:document-statistic meta:page-count="1" meta:paragraph-count="1" meta:row-count="4" meta:word-count="90" meta:character-count="602" meta:non-whitespace-character-count="513"/>
  </office:meta>
</office:document-meta>
</file>