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0.988cm" fo:margin-left="0.141cm" style:page-number="1"/>
    </style:style>
    <style:style style:name="T1_1" style:family="text">
      <style:text-properties fo:color="#000000" style:font-name="標楷體" fo:font-size="14pt" style:font-size-asian="14pt" style:font-size-complex="14pt"/>
    </style:style>
    <style:style style:name="P2" style:family="paragraph" style:parent-style-name="Normal">
      <style:paragraph-properties fo:text-align="center" fo:text-indent="-0.988cm" fo:margin-left="0.141cm"/>
      <style:text-properties fo:color="#000000" style:font-name="標楷體" fo:font-size="14pt" style:font-size-asian="14pt" style:font-size-complex="14pt"/>
    </style:style>
    <style:style style:name="P3" style:family="paragraph" style:parent-style-name="Normal">
      <style:paragraph-properties fo:text-indent="0.351cm"/>
      <style:text-properties fo:color="#000000" style:font-name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停電事故時作業流程圖</text:span></text:p>
      <text:p text:style-name="P2"/>
      <text:p text:style-name="P3"><draw:frame svg:x="0cm" svg:y="0cm" svg:width="15.548cm" svg:height="10.531cm" draw:style-name="FR1" text:anchor-type="as-char" draw:z-index="0"><draw:object-ole xlink:href="Object 1" xlink:type="simple" xlink:show="embed" xlink:actuate="onLoad" draw:class-id="00021A13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margin-bottom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default-outline-level="3">
      <style:paragraph-properties fo:line-height="150%" fo:margin-bottom="0.212cm" fo:keep-with-next="always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keep-with-next="always"/>
      <style:text-properties fo:font-size="14pt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indent="0cm" fo:margin-bottom="0.212cm" fo:keep-with-next="always"/>
      <style:text-properties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text-indent="0cm" fo:line-height="100%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fo:text-indent="0cm" fo:line-height="100%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圖說明" style:family="paragraph" style:parent-style-name="Normal">
      <style:paragraph-properties fo:text-indent="-2cm" fo:line-height="100%" fo:margin-left="2cm">
        <style:tab-stops>
          <style:tab-stop style:type="left" style:leader-style="none" style:position="0cm"/>
        </style:tab-stops>
      </style:paragraph-properties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indent="0cm" fo:margin-left="0.7cm">
        <style:tab-stops>
          <style:tab-stop style:type="left" style:leader-style="none" style:position="0cm"/>
        </style:tab-stops>
      </style:paragraph-properties>
    </style:style>
    <style:style style:name="縮排1" style:family="paragraph" style:default-outline-level="5">
      <style:paragraph-properties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1內文" style:family="paragraph" style:parent-style-name="縮排_28_一_29_內文">
      <style:paragraph-properties fo:text-indent="0.847cm" fo:margin-left="1.288cm"/>
    </style:style>
    <style:style style:name="Body_20_Text_20_Indent_20_2" style:display-name="Body Text Indent 2" style:family="paragraph" style:parent-style-name="Normal">
      <style:paragraph-properties fo:text-align="left" fo:text-indent="0cm" fo:line-height="100%" fo:margin-bottom="0cm" fo:margin-left="0.025cm" style:snap-to-layout-grid="true"/>
      <style:text-properties fo:font-size="12pt" style:font-size-asian="12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Toc_20_1" style:display-name="Toc 1" style:family="paragraph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oc_20_2" style:display-name="Toc 2" style:family="paragraph">
      <style:paragraph-properties fo:line-height="150%" fo:margin-left="1.199cm">
        <style:tab-stops>
          <style:tab-stop style:type="left" style:leader-style="none" style:position="0.781cm"/>
          <style:tab-stop style:type="right" style:leader-style="dotted" style:leader-text="." style:position="13.80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oc_20_3" style:display-name="Toc 3" style:family="paragraph">
      <style:paragraph-properties fo:line-height="150%" fo:margin-left="1.981cm">
        <style:tab-stops>
          <style:tab-stop style:type="left" style:leader-style="none" style:position="1.52cm"/>
          <style:tab-stop style:type="right" style:leader-style="dotted" style:leader-text="." style:position="13.021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表說明" style:family="paragraph" style:parent-style-name="圖說明"/>
    <style:style style:name="照片說明" style:family="paragraph" style:parent-style-name="表說明">
      <style:paragraph-properties fo:text-indent="-1.9cm" fo:margin-left="1.9cm">
        <style:tab-stops>
          <style:tab-stop style:type="left" style:leader-style="none" style:position="0cm"/>
        </style:tab-stops>
      </style:paragraph-properties>
    </style:style>
    <style:style style:name="縮排a" style:family="paragraph" style:parent-style-name="Normal">
      <style:paragraph-properties fo:margin-bottom="0.212cm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able_20_of_20_figures" style:display-name="Table of figures" style:family="paragraph">
      <style:paragraph-properties fo:text-indent="-1.9cm" fo:margin-top="0.212cm" fo:margin-bottom="0.212cm" fo:margin-left="1.9cm">
        <style:tab-stops>
          <style:tab-stop style:type="left" style:leader-style="none" style:position="0cm"/>
          <style:tab-stop style:type="right" style:leader-style="dotted" style:leader-text="." style:position="13.10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margin-bottom="0.212cm"/>
    </style:style>
    <style:style style:name="縮排-_2027_" style:display-name="縮排-‧" style:family="paragraph" style:parent-style-name="縮排1內文">
      <style:paragraph-properties fo:margin-bottom="0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Body_20_Text_20_Indent" style:display-name="Body Text Indent" style:family="paragraph" style:parent-style-name="Normal" style:default-outline-level="5">
      <style:paragraph-properties fo:text-indent="0.898cm" fo:line-height="0.635cm" fo:margin-bottom="0cm" fo:margin-left="3.175cm" style:snap-to-layout-grid="true">
        <style:tab-stops>
          <style:tab-stop style:type="left" style:leader-style="none" style:position="1.27cm"/>
        </style:tab-stops>
      </style:paragraph-properties>
      <style:text-properties style:font-name="標楷體" fo:font-size="12pt" style:font-size-asian="12pt"/>
    </style:style>
    <style:style style:name="Body_20_Text_20_Indent_20_3" style:display-name="Body Text Indent 3" style:family="paragraph" style:parent-style-name="Normal" style:default-outline-level="5">
      <style:paragraph-properties fo:text-indent="0.871cm" fo:line-height="0.635cm" fo:margin-bottom="0cm" fo:margin-left="3.175cm" style:snap-to-layout-grid="true">
        <style:tab-stops>
          <style:tab-stop style:type="left" style:leader-style="none" style:position="1.27cm"/>
        </style:tab-stops>
      </style:paragraph-properties>
      <style:text-properties style:font-name="標楷體" fo:font-size="12pt" style:font-size-asian="12pt"/>
    </style:style>
    <style:style style:name="防災報告_FF0D_內文" style:display-name="防災報告－內文" style:family="paragraph" style:parent-style-name="Normal">
      <style:paragraph-properties fo:text-align="left" fo:text-indent="1cm"/>
      <style:text-properties style:font-size-complex="10pt"/>
    </style:style>
    <style:style style:name="縮排_28_1_29_內文" style:display-name="縮排(1)內文" style:family="paragraph" style:parent-style-name="Body_20_Text_20_Indent">
      <style:paragraph-properties fo:text-indent="0.025cm" fo:margin-bottom="0.318cm" fo:margin-left="1.972cm"/>
      <style:text-properties fo:color="#000000"/>
    </style:style>
    <style:style style:name="防災報告_FF0D_標題_FF11_" style:display-name="防災報告－標題１" style:family="paragraph" style:parent-style-name="Normal">
      <style:paragraph-properties fo:text-align="center" fo:text-indent="0cm" fo:line-height="150%"/>
      <style:text-properties fo:font-size="18pt" style:font-size-asian="18pt" style:font-size-complex="10pt" fo:font-weight="bold" style:font-weight-asian="bold"/>
    </style:style>
    <style:style style:name="地區防災計畫內文" style:family="paragraph" style:parent-style-name="Annotation_20_text">
      <style:paragraph-properties fo:text-align="justify" fo:text-indent="-0.988cm" fo:margin-left="0.141cm"/>
      <style:text-properties fo:font-size="14pt" style:font-size-asian="14pt" style:font-size-complex="14pt"/>
    </style:style>
    <style:style style:name="Annotation_20_text" style:display-name="Annotation text" style:family="paragraph" style:parent-style-name="Normal">
      <style:paragraph-properties fo:text-align="lef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zz1" style:family="text" style:parent-style-name="Default_20_Paragraph_20_Font"/>
    <style:style style:name="地區防災計畫壹" style:family="paragraph" style:parent-style-name="Normal">
      <style:paragraph-properties fo:text-indent="0cm" fo:margin-bottom="0cm" style:snap-to-layout-grid="true"/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 style:font-name-asian="新細明體"/>
    </style:style>
    <style:style style:name="樣式1" style:family="paragraph" style:parent-style-name="Normal">
      <style:paragraph-properties fo:text-align="left" fo:text-indent="0cm" fo:margin-bottom="0cm" style:snap-to-layout-grid="true"/>
      <style:text-properties fo:background-color="#d8d8d8"/>
    </style:style>
    <style:style style:name="目標" style:family="paragraph" style:parent-style-name="縮排a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paragraph-properties fo:text-align="left" fo:text-indent="0cm" fo:margin-bottom="0cm"/>
      <style:text-properties fo:font-size="10pt" style:font-name-asian="新細明體" style:font-size-asian="10pt" style:font-size-complex="10pt"/>
    </style:style>
    <style:style style:name="Plain_20_Text" style:display-name="Plain Text" style:family="paragraph" style:parent-style-name="Normal">
      <style:paragraph-properties fo:text-align="left" fo:text-indent="0cm" fo:margin-bottom="0cm" style:snap-to-layout-grid="true"/>
      <style:text-properties style:font-name="細明體" style:font-name-asian="細明體" style:font-name-complex="標楷體"/>
    </style:style>
    <style:style style:name="_28_一_29_" style:display-name="(一)" style:family="paragraph" style:parent-style-name="Heading_20_5">
      <style:paragraph-properties fo:text-align="left" fo:text-indent="-1.63cm" fo:line-height="0.776cm" fo:margin-top="0.106cm" fo:margin-bottom="0.106cm" fo:margin-left="2.589cm"/>
      <style:text-properties fo:letter-spacing="0.035cm" style:font-name="標楷體" fo:font-size="16pt" style:font-size-asian="16pt" style:font-size-complex="12pt" fo:font-weight="normal" style:font-weight-asian="normal" style:font-weight-complex="normal"/>
    </style:style>
    <style:style style:name="一內文" style:family="paragraph" style:parent-style-name="Plain_20_Text">
      <style:paragraph-properties fo:text-align="justify" fo:text-indent="0.99cm" style:line-height-at-least="0.847cm" fo:margin-left="0.96cm"/>
      <style:text-properties style:font-name="標楷體" fo:font-size="16pt" style:font-name-asian="標楷體" style:font-size-asian="16pt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">
      <text:list-level-style-number style:num-format="1" text:style-name="List1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2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2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3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3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3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4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4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4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4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4">
      <text:list-level-style-number style:num-format="一, 十, 一百(繁), ..." text:start-value="7" text:style-name="List4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4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4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4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4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5">
      <text:list-level-style-number style:num-format="一, 十, 一百(繁), ..." text:style-name="List5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5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5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5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6">
      <text:list-level-style-number style:num-format="1" text:style-name="List6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章" style:num-prefix="第" text:level="1">
        <style:list-level-properties text:space-before="0cm" text:min-label-width="1.842cm" fo:text-align="start" text:list-level-position-and-space-mode="label-alignment">
          <style:list-level-label-alignment text:label-followed-by="listtab" fo:margin-left="1.842cm" fo:text-indent="-1.842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9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9">
      <text:list-level-style-number style:num-format="一, 十, 一百(繁), ..." text:style-name="List9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9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9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0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0">
      <text:list-level-style-number style:num-format="一, 十, 一百(繁), ..." text:style-name="List10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0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0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1">
      <text:list-level-style-number style:num-format="1" text:style-name="List11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2">
      <text:list-level-style-number style:num-format="1" text:style-name="List12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3">
      <text:list-level-style-number style:num-format="1" text:style-name="List13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4">
      <text:list-level-style-number style:num-format="1" text:style-name="List14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6">
      <text:list-level-style-number style:num-format="1" text:style-name="List16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7">
      <text:list-level-style-number style:num-format="1" text:style-name="List1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8">
      <text:list-level-style-number style:num-format="1" text:style-name="List18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9">
      <text:list-level-style-number style:num-format="1" text:style-name="List19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0">
      <text:list-level-style-number style:num-format="1" text:style-name="List20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1">
      <text:list-level-style-number style:num-format="1" text:style-name="List21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2">
      <text:list-level-style-number style:num-format="1" text:style-name="List22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3">
      <text:list-level-style-number style:num-format="1" text:style-name="List23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4">
      <text:list-level-style-number style:num-format="1" text:style-name="List24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5">
      <text:list-level-style-number style:num-format="1" text:style-name="List25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6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6">
      <text:list-level-style-number style:num-format="1" text:style-name="List26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7">
      <text:list-level-style-number style:num-format="1" text:style-name="List2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2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28">
      <text:list-level-style-number style:num-format="一, 十, 一百(繁), ..." text:style-name="List2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2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2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0.42cm" text:min-label-width="2cm" fo:text-align="start" text:list-level-position-and-space-mode="label-alignment">
          <style:list-level-label-alignment text:label-followed-by="listtab" fo:margin-left="2.42cm" fo:text-indent="-2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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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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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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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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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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Wingdings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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Wingdings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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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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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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Wingding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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Wingdings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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Wingdings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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Wingdings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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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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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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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49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49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49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49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49">
      <text:list-level-style-number style:num-format="一, 十, 一百(繁), ..." text:start-value="7" text:style-name="List49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49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49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49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49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4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4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4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4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3cm" fo:padding-right="0cm" fo:margin-right="2.798cm"/>
      <style:header-style>
        <style:header-footer-properties fo:min-height="1.302cm" style:dynamic-spacing="true"/>
      </style:header-style>
      <style:footer-style>
        <style:header-footer-properties fo:min-height="1.302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706cm" fo:margin-top="0cm" fo:margin-bottom="0cm"/>
    </style:style>
    <style:style style:name="T3_1" style:family="text" style:parent-style-name="Page_20_number"/>
    <style:style style:name="T3_2" style:family="text" style:parent-style-name="Page_20_number"/>
    <style:style style:name="T3_3" style:family="text"/>
    <style:style style:name="FR2" style:family="graphic" style:parent-style-name="Footer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Header">
      <style:paragraph-properties fo:text-indent="5.697cm" fo:margin-top="0.423cm"/>
    </style:style>
    <style:style style:name="T4_1" style:family="text"/>
    <style:style style:name="FR3" style:family="graphic" style:parent-style-name="Header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Footer">
      <style:paragraph-properties fo:text-indent="0.706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>
      <style:paragraph-properties fo:text-indent="0.706cm" fo:margin-top="0cm" fo:margin-bottom="0cm"/>
    </style:style>
    <style:style style:name="T6_1" style:family="text" style:parent-style-name="Page_20_number"/>
    <style:style style:name="T6_2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1-</text:span><text:span text:style-name="T3_2"><text:page-number text:select-page="current"/></text:span></text:p></draw:text-box></draw:frame><text:span text:style-name="T3_3"><text:subject text:fixed="false"/></text:span><draw:line svg:x1="0cm" svg:y1="-0.191cm" svg:x2="15cm" svg:y2="-0.191cm" draw:style-name="FR2" draw:z-index="0"/></text:p>
      </style:footer>
      <style:header-left>
        <text:p text:style-name="P4"><text:span text:style-name="T4_1"><text:s text:c="31"/>臺北市重大停電事故災害應變標準作業程序</text:span><draw:line svg:x1="0cm" svg:y1="0.984cm" svg:x2="15cm" svg:y2="0.984cm" draw:style-name="FR3" draw:z-index="1"/></text:p>
      </style:header-left>
      <style:footer-left>
        <text:p text:style-name="P5"><draw:frame svg:x="0cm" svg:y="0.002cm" draw:style-name="FR4" text:anchor-type="char" draw:z-index="0"><draw:text-box fo:min-height="0cm" fo:min-width="0cm"><text:p text:style-name="P6"><text:span text:style-name="T6_1">1-</text:span><text:span text:style-name="T6_2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防災辦公室報告</dc:title>
    <meta:initial-creator>user</meta:initial-creator>
    <meta:creation-date>2006-03-10T09:41:00</meta:creation-date>
    <dc:creator>ww</dc:creator>
    <dc:date>2006-03-10T09:42:00</dc:date>
    <meta:print-date>2006-01-23T08:43:00</meta:print-date>
    <meta:template xlink:href="防災辦公室報告(雙面).dot" xlink:type="simple"/>
    <meta:editing-cycles>3</meta:editing-cycles>
    <meta:editing-duration>PT2M</meta:editing-duration>
    <meta:document-statistic meta:page-count="1" meta:paragraph-count="1" meta:row-count="1" meta:word-count="6" meta:character-count="40" meta:non-whitespace-character-count="35"/>
  </office:meta>
</office:document-meta>
</file>