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5.057cm" fo:margin-left="-0.026cm"/>
    </style:style>
    <style:style style:name="Column1" style:family="table-column">
      <style:table-column-properties style:column-width="0.676cm" style:use-optimal-column-width="false"/>
    </style:style>
    <style:style style:name="Column2" style:family="table-column">
      <style:table-column-properties style:column-width="1.341cm" style:use-optimal-column-width="false"/>
    </style:style>
    <style:style style:name="Column3" style:family="table-column">
      <style:table-column-properties style:column-width="4.803cm" style:use-optimal-column-width="false"/>
    </style:style>
    <style:style style:name="Column4" style:family="table-column">
      <style:table-column-properties style:column-width="8.237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667cm" style:use-optimal-row-height="false" fo:keep-together="always"/>
    </style:style>
    <style:style style:name="Cell19" style:family="table-cell">
      <style:table-cell-properties style:vertical-align="top" fo:border-top="#000000 0.018cm solid" fo:padding-left="0.049cm" fo:padding-right="0.049cm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9.5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0.847cm" fo:orphans="2" fo:widows="2"/>
    </style:style>
    <style:style style:name="T32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0.847cm" fo:orphans="2" fo:widows="2"/>
    </style:style>
    <style:style style:name="T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4" style:family="paragraph" style:parent-style-name="Normal">
      <style:paragraph-properties fo:text-indent="-0.847cm" fo:margin-left="0.847cm"/>
    </style:style>
    <style:style style:name="T34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27cm" fo:margin-left="2.117cm" fo:orphans="2" fo:widows="2"/>
    </style:style>
    <style:style style:name="T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6_3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7" style:family="paragraph" style:parent-style-name="Normal">
      <style:paragraph-properties fo:text-indent="-1.27cm" fo:margin-left="2.117cm" fo:orphans="2" fo:widows="2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27cm" fo:margin-left="2.117cm" fo:orphans="2" fo:widows="2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0.847cm" fo:orphans="2" fo:widows="2"/>
    </style:style>
    <style:style style:name="T4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1.27cm" fo:margin-left="2.117cm" fo:orphans="2" fo:widows="2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margin-right="0.318cm" fo:orphans="2" fo:widows="2"/>
    </style:style>
    <style:style style:name="T43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4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style:font-name="Arial" style:font-name-asian="標楷體" style:font-name-complex="Arial"/>
    </style:style>
    <style:style style:name="P46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四<text:s text:c="9"/></text:span><text:span text:style-name="T1_2">臺北市文山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室內及戶外總計：373.37/113</text:span></text:p>
            <text:p text:style-name="P4"><text:span text:style-name="T4_1">舊館：和室分隔五房間，最大房間21.5/6.5</text:span></text:p>
            <text:p text:style-name="P5"><text:span text:style-name="T5_1">新館一樓：97.40/29.5</text:span></text:p>
            <text:p text:style-name="P6"><text:span text:style-name="T6_1">新館二樓：51.11/15.5</text:span></text:p>
            <text:p text:style-name="P7"><text:span text:style-name="T7_1">露天後院：147.82/44.72</text:span></text:p>
          </table:table-cell>
        </table:table-row>
        <table:table-row table:style-name="Row2">
          <table:table-cell table:style-name="Cell3" table:number-rows-spanned="4">
            <text:p text:style-name="P8"><text:span text:style-name="T8_1">場</text:span></text:p>
            <text:p text:style-name="P9"><text:span text:style-name="T9_1">地</text:span></text:p>
            <text:p text:style-name="P10"><text:span text:style-name="T10_1">使</text:span></text:p>
            <text:p text:style-name="P11"><text:span text:style-name="T11_1">用</text:span></text:p>
            <text:p text:style-name="P12"><text:span text:style-name="T12_1">費</text:span></text:p>
          </table:table-cell>
          <table:table-cell table:style-name="Cell4" table:number-columns-spanned="2">
            <text:p text:style-name="P13"><text:span text:style-name="T13_1">基<text:s/>本<text:s/>費</text:span></text:p>
          </table:table-cell>
          <table:covered-table-cell/>
          <table:table-cell table:style-name="Cell5">
            <text:p text:style-name="P14"><text:span text:style-name="T14_1">500</text:span></text:p>
          </table:table-cell>
        </table:table-row>
        <table:table-row table:style-name="Row3">
          <table:covered-table-cell table:style-name="Cell6">
            <text:p text:style-name="P15"/>
          </table:covered-table-cell>
          <table:table-cell table:style-name="Cell7" table:number-rows-spanned="2">
            <text:p text:style-name="P16"><text:span text:style-name="T16_1">電費</text:span></text:p>
          </table:table-cell>
          <table:table-cell table:style-name="Cell8">
            <text:p text:style-name="P17"><text:span text:style-name="T17_1">無使用冷氣</text:span></text:p>
          </table:table-cell>
          <table:table-cell table:style-name="Cell9">
            <text:p text:style-name="P18"><text:span text:style-name="T18_1">100</text:span></text:p>
          </table:table-cell>
        </table:table-row>
        <table:table-row table:style-name="Row4">
          <table:covered-table-cell table:style-name="Cell10">
            <text:p text:style-name="P19"/>
          </table:covered-table-cell>
          <table:covered-table-cell table:style-name="Cell11">
            <text:p text:style-name="P20"/>
          </table:covered-table-cell>
          <table:table-cell table:style-name="Cell12">
            <text:p text:style-name="P21"><text:span text:style-name="T21_1">使用冷氣</text:span></text:p>
            <text:p text:style-name="P22"><text:span text:style-name="T22_1">（含空調養護費）</text:span></text:p>
          </table:table-cell>
          <table:table-cell table:style-name="Cell13">
            <text:p text:style-name="P23"><text:span text:style-name="T23_1">600</text:span></text:p>
          </table:table-cell>
        </table:table-row>
        <table:table-row table:style-name="Row5">
          <table:covered-table-cell table:style-name="Cell14">
            <text:p text:style-name="P24"/>
          </table:covered-table-cell>
          <table:table-cell table:style-name="Cell15" table:number-columns-spanned="2">
            <text:p text:style-name="P25"><text:span text:style-name="T25_1">水費</text:span></text:p>
          </table:table-cell>
          <table:covered-table-cell/>
          <table:table-cell table:style-name="Cell16">
            <text:p text:style-name="P26"><text:span text:style-name="T26_1">100</text:span></text:p>
          </table:table-cell>
        </table:table-row>
        <table:table-row table:style-name="Row6">
          <table:table-cell table:style-name="Cell17" table:number-columns-spanned="3">
            <text:p text:style-name="P27"><text:span text:style-name="T27_1">保<text:s text:c="3"/>證<text:s text:c="3"/>金</text:span></text:p>
          </table:table-cell>
          <table:covered-table-cell/>
          <table:covered-table-cell/>
          <table:table-cell table:style-name="Cell18">
            <text:p text:style-name="P28"><text:span text:style-name="T28_1">2000</text:span></text:p>
          </table:table-cell>
        </table:table-row>
        <table:table-row table:style-name="Row7">
          <table:table-cell table:style-name="Cell19" table:number-columns-spanned="4">
            <text:p text:style-name="P29"><text:span text:style-name="T29_1">備註：</text:span></text:p>
            <text:p text:style-name="P30"><text:span text:style-name="T30_1">一、</text:span><text:span text:style-name="T30_2">館址：臺北市文山區</text:span><text:span text:style-name="T30_3">木柵路三段</text:span><text:span text:style-name="T30_4">一八九</text:span><text:span text:style-name="T30_5">號。</text:span></text:p>
            <text:p text:style-name="P31"><text:span text:style-name="T31_1">二、</text:span><text:span text:style-name="T31_2">使用時段：</text:span></text:p>
            <text:p text:style-name="P32"><text:span text:style-name="T32_1">（一）</text:span><text:span text:style-name="T32_2">上午九時至十二時；下午二時至五時；晚間六時至九時。</text:span></text:p>
            <text:p text:style-name="P33"><text:span text:style-name="T33_1">（二）</text:span><text:span text:style-name="T33_2">逢國定假日、特殊節日或經管理機關張貼休館之日，不對外開放使用。</text:span></text:p>
            <text:p text:style-name="P34"><text:span text:style-name="T34_1">三、</text:span><text:span text:style-name="T34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4_3">。</text:span></text:p>
            <text:p text:style-name="P35"><text:span text:style-name="T35_1">四、</text:span><text:span text:style-name="T35_2">折扣優惠：</text:span></text:p>
            <text:p text:style-name="P36"><text:span text:style-name="T36_1">（一）</text:span><text:span text:style-name="T36_2">同計畫案同一申請人申請使用場地，次數以時段計算，三個月內實際</text:span><text:span text:style-name="T36_3">使用次數累計在十次以上者，場地使用費予以七折計算</text:span><text:span text:style-name="T36_4">；一個月內</text:span><text:span text:style-name="T36_5">實際使用次數累計在十次以上者，場地使用費予以五折計算。</text:span></text:p>
            <text:p text:style-name="P37"><text:span text:style-name="T37_1">（二）</text:span><text:span text:style-name="T37_2">里辦公處舉辦經本府指定之會議（如里民大會、基層建設座談會及里鄰工作會報等），免繳納各項費用。</text:span></text:p>
            <text:p text:style-name="P38"><text:span text:style-name="T38_1">（三）</text:span><text:span text:style-name="T38_2">本府各機關（構）學校主辦之活動，經使用單位提供申請文件者，免繳納各項費用。</text:span></text:p>
            <text:p text:style-name="P39"><text:span text:style-name="T39_1">五、</text:span><text:span text:style-name="T39_2">保證</text:span><text:span text:style-name="T39_3">金規定：</text:span></text:p>
            <text:p text:style-name="P40"><text:span text:style-name="T40_1">（一）</text:span><text:span text:style-name="T40_2">連續使用者，保證金以每一申請案件一次計算。</text:span></text:p>
            <text:p text:style-name="P41"><text:span text:style-name="T41_1">（二）</text:span><text:span text:style-name="T41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41_3">。</text:span></text:p>
            <text:p text:style-name="P42"><text:span text:style-name="T42_1">六、</text:span><text:span text:style-name="T42_2">各項費用須於使用日之五日前繳清，逾時視同放棄。</text:span></text:p>
            <text:p text:style-name="P43"><text:span text:style-name="T43_1">七、</text:span><text:span text:style-name="T43_2">場地使用僅提供現有設備、水電。</text:span><text:span text:style-name="T43_3">實際使用面積以現場可使用之面積為準。</text:span></text:p>
            <text:p text:style-name="P44"><text:span text:style-name="T44_1">八、</text:span><text:span text:style-name="T44_2">本收費表</text:span><text:span text:style-name="T44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6-02-20T01:36:00</meta:creation-date>
    <dc:creator>hsuan-yung</dc:creator>
    <dc:date>2006-03-21T09:32:00</dc:date>
    <meta:print-date>2005-10-13T10:37:00</meta:print-date>
    <meta:editing-cycles>14</meta:editing-cycles>
    <meta:editing-duration>PT12M</meta:editing-duration>
    <meta:document-statistic meta:page-count="1" meta:paragraph-count="1" meta:row-count="6" meta:word-count="132" meta:character-count="890" meta:non-whitespace-character-count="759"/>
  </office:meta>
</office:document-meta>
</file>