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文鼎粗黑" svg:font-family="文鼎粗黑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fo:font-size="20pt" style:font-name-asian="標楷體" style:font-size-asian="20pt"/>
    </style:style>
    <style:style style:name="T2_2" style:family="text">
      <style:text-properties fo:font-size="28pt" style:font-name-asian="細明體" style:font-size-asian="28pt"/>
    </style:style>
    <style:style style:name="T2_3" style:family="text">
      <style:text-properties fo:font-size="28pt" style:font-name-asian="細明體" style:font-size-asian="28pt"/>
    </style:style>
    <style:style style:name="P3" style:family="paragraph" style:parent-style-name="Normal"/>
    <style:style style:name="T3_1" style:family="text">
      <style:text-properties fo:font-size="28pt" style:font-name-asian="標楷體" style:font-size-asian="28pt"/>
    </style:style>
    <style:style style:name="T3_2" style:family="text">
      <style:text-properties fo:font-size="24pt" style:font-name-asian="文鼎粗黑" style:font-size-asian="2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細明體" style:font-size-asian="16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name-asian="細明體" style:font-size-asian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name-asian="細明體" style:font-size-asian="16pt"/>
    </style:style>
    <style:style style:name="P7" style:family="paragraph" style:parent-style-name="Normal">
      <style:paragraph-properties style:line-height-at-least="0cm"/>
      <style:text-properties fo:font-size="16pt" style:font-name-asian="細明體" style:font-size-asian="16pt"/>
    </style:style>
    <style:style style:name="Table1" style:family="table">
      <style:table-properties table:align="left" style:width="5.447cm" fo:margin-left="0cm"/>
    </style:style>
    <style:style style:name="Column1" style:family="table-column">
      <style:table-column-properties style:column-width="5.447cm"/>
    </style:style>
    <style:style style:name="Row1" style:family="table-row">
      <style:table-row-properties style:min-row-height="5.0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36pt" style:font-name-asian="細明體" style:font-size-asian="3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fo:font-size="36pt" style:font-name-asian="細明體" style:font-size-asian="3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6pt" style:font-name-asian="細明體" style:font-size-asian="16pt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fo:font-size="16pt" style:font-name-asian="細明體" style:font-size-asian="16pt"/>
    </style:style>
    <style:style style:name="P12" style:family="paragraph" style:parent-style-name="Normal">
      <style:paragraph-properties style:line-height-at-least="0cm"/>
      <style:text-properties fo:font-size="16pt" style:font-name-asian="細明體" style:font-size-asian="16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16pt" style:font-name-asian="細明體" style:font-size-asian="16pt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6pt" style:font-name-asian="細明體" style:font-size-asian="16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fo:font-size="16pt" style:font-name-asian="細明體" style:font-size-asian="16pt"/>
    </style:style>
    <style:style style:name="P16" style:family="paragraph" style:parent-style-name="Normal">
      <style:paragraph-properties fo:text-indent="0.564cm" style:line-height-at-least="0cm"/>
    </style:style>
    <style:style style:name="T16_1" style:family="text">
      <style:text-properties fo:font-size="16pt" style:font-name-asian="細明體" style:font-size-asian="16pt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fo:font-size="16pt" style:font-name-asian="細明體" style:font-size-asian="16pt"/>
    </style:style>
    <style:style style:name="P18" style:family="paragraph" style:parent-style-name="Normal">
      <style:paragraph-properties fo:text-indent="0.564cm" style:line-height-at-least="0cm"/>
    </style:style>
    <style:style style:name="T18_1" style:family="text">
      <style:text-properties fo:font-size="16pt" style:font-name-asian="細明體" style:font-size-asian="16pt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fo:font-size="16pt" style:font-name-asian="細明體" style:font-size-asian="16pt"/>
    </style:style>
    <style:style style:name="P20" style:family="paragraph" style:parent-style-name="Normal">
      <style:paragraph-properties fo:text-indent="0.564cm" style:line-height-at-least="0cm"/>
    </style:style>
    <style:style style:name="T20_1" style:family="text">
      <style:text-properties fo:font-size="16pt" style:font-name-asian="細明體" style:font-size-asian="16pt"/>
    </style:style>
    <style:style style:name="P21" style:family="paragraph" style:parent-style-name="Normal">
      <style:paragraph-properties fo:text-indent="0.564cm" style:line-height-at-least="0cm"/>
      <style:text-properties fo:font-size="16pt" style:font-name-asian="細明體" style:font-size-asian="16pt"/>
    </style:style>
    <style:style style:name="P22" style:family="paragraph" style:parent-style-name="Normal">
      <style:paragraph-properties fo:text-indent="0.564cm" style:line-height-at-least="0cm"/>
    </style:style>
    <style:style style:name="T22_1" style:family="text">
      <style:text-properties fo:font-size="16pt" style:font-name-asian="細明體" style:font-size-asian="16pt"/>
    </style:style>
    <style:style style:name="P23" style:family="paragraph" style:parent-style-name="Normal">
      <style:paragraph-properties style:line-height-at-least="0cm"/>
      <style:text-properties fo:font-size="16pt" style:font-name-asian="細明體" style:font-size-asian="16pt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fo:font-size="16pt" style:font-name-asian="細明體" style:font-size-asian="16pt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font-size="16pt" style:font-name-asian="細明體" style:font-size-asian="16pt"/>
    </style:style>
    <style:style style:name="P26" style:family="paragraph" style:parent-style-name="Normal">
      <style:paragraph-properties style:line-height-at-least="0cm"/>
      <style:text-properties fo:font-size="36pt" style:font-name-asian="細明體" style:font-size-asian="36pt"/>
    </style:style>
    <style:style style:name="P27" style:family="paragraph" style:parent-style-name="Normal">
      <style:paragraph-properties style:line-height-at-least="0cm"/>
      <style:text-properties fo:font-size="36pt" style:font-name-asian="細明體" style:font-size-asian="36pt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fo:font-size="36pt" style:font-name-asian="細明體" style:font-size-asian="36pt"/>
    </style:style>
    <style:style style:name="T28_2" style:family="text">
      <style:text-properties fo:font-size="28pt" style:font-name-asian="細明體" style:font-size-asian="28pt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font-size="24pt" style:font-name-asian="標楷體" style:font-size-asian="24pt"/>
    </style:style>
    <style:style style:name="T29_2" style:family="text">
      <style:text-properties fo:font-size="24pt" style:font-name-asian="標楷體" style:font-size-asian="24pt"/>
    </style:style>
    <style:style style:name="T29_3" style:family="text">
      <style:text-properties fo:font-size="28pt" style:font-name-asian="標楷體" style:font-size-asian="28pt"/>
    </style:style>
    <style:style style:name="P30" style:family="paragraph" style:parent-style-name="Normal">
      <style:paragraph-properties fo:text-indent="10.16cm" style:line-height-at-least="0cm"/>
    </style:style>
    <style:style style:name="T30_1" style:family="text">
      <style:text-properties fo:font-size="16pt" style:font-name-asian="標楷體" style:font-size-asian="16pt"/>
    </style:style>
    <style:style style:name="P31" style:family="paragraph" style:parent-style-name="Normal">
      <style:paragraph-properties style:line-height-at-least="0cm"/>
      <style:text-properties fo:font-size="16pt" style:font-name-asian="細明體" style:font-size-asian="16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fo:font-size="16pt" style:font-name-asian="細明體" style:font-size-asian="16pt"/>
    </style:style>
    <style:style style:name="P33" style:family="paragraph" style:parent-style-name="Normal"/>
    <style:style style:name="T33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格式八</text:span></text:p>
      <text:p text:style-name="P2"><text:span text:style-name="T2_1">　　　　　</text:span><text:span text:style-name="T2_2">臺</text:span><text:span text:style-name="T2_3">北市　　地政事務所</text:span></text:p>
      <text:p text:style-name="P3"><text:span text:style-name="T3_1">　　　　　　</text:span><text:span text:style-name="T3_2">土地所有權狀</text:span></text:p>
      <text:p text:style-name="P4"><text:span text:style-name="T4_1">　　　　　　　</text:span><text:span text:style-name="T4_2">登記日期：中華民國　年　月　日</text:span></text:p>
      <text:p text:style-name="P5"><text:span text:style-name="T5_1">　　　　　　　發狀日期：中華民國　年　月　日</text:span></text:p>
      <text:p text:style-name="P6"><text:span text:style-name="T6_1">　　　　　　　權狀字號：　　　　字第　　　號</text:span></text:p>
      <text:p text:style-name="P7"/>
      <table:table table:style-name="Table1">
        <table:table-column table:style-name="Column1"/>
        <table:table-row table:style-name="Row1">
          <table:table-cell table:style-name="Cell1">
            <text:p text:style-name="P8"><text:span text:style-name="T8_1">受理所</text:span></text:p>
            <text:p text:style-name="P9"><text:span text:style-name="T9_1">機關印信</text:span></text:p>
          </table:table-cell>
        </table:table-row>
      </table:table>
      <text:p text:style-name="P10"><text:span text:style-name="T10_1">所有權人：　　　　　　　　　　　　　　　　</text:span></text:p>
      <text:p text:style-name="P11"><text:span text:style-name="T11_1">統一編號：</text:span></text:p>
      <text:p text:style-name="P12"/>
      <text:p text:style-name="P13"><text:span text:style-name="T13_1">土地標示：</text:span></text:p>
      <text:p text:style-name="P14"><text:span text:style-name="T14_1">　坐　落：　　區　　段　小段</text:span></text:p>
      <text:p text:style-name="P15"><text:span text:style-name="T15_1">　</text:span></text:p>
      <text:p text:style-name="P16"><text:span text:style-name="T16_1">地　號：</text:span></text:p>
      <text:p text:style-name="P17"><text:span text:style-name="T17_1">　</text:span></text:p>
      <text:p text:style-name="P18"><text:span text:style-name="T18_1">地　目：</text:span></text:p>
      <text:p text:style-name="P19"><text:span text:style-name="T19_1">　</text:span></text:p>
      <text:p text:style-name="P20"><text:span text:style-name="T20_1">等　則：</text:span></text:p>
      <text:p text:style-name="P21"/>
      <text:p text:style-name="P22"><text:span text:style-name="T22_1">面　積：</text:span></text:p>
      <text:p text:style-name="P23"/>
      <text:p text:style-name="P24"><text:span text:style-name="T24_1">權利範圍：</text:span></text:p>
      <text:p text:style-name="P25"><text:span text:style-name="T25_1">以上土地所有權狀業經依法登記完畢，合行發給本權狀以憑執管。</text:span></text:p>
      <text:p text:style-name="P26"/>
      <text:p text:style-name="P27"/>
      <text:p text:style-name="P28"><text:span text:style-name="T28_1">　　　　</text:span><text:span text:style-name="T28_2">（受理所機關首長簽字章）</text:span></text:p>
      <text:p text:style-name="P29"><text:span text:style-name="T29_1">　　　　　　　　　　</text:span><text:span text:style-name="T29_2">　　　　　　</text:span><text:span text:style-name="T29_3">代發</text:span></text:p>
      <text:p text:style-name="P30"><text:span text:style-name="T30_1">（章　　戳）</text:span></text:p>
      <text:p text:style-name="P31"/>
      <text:p text:style-name="P32"><text:span text:style-name="T32_1">　　</text:span></text:p>
      <text:p text:style-name="P33"><text:span text:style-name="T33_1">　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文鼎粗黑" svg:font-family="文鼎粗黑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八</dc:title>
    <meta:initial-creator>user</meta:initial-creator>
    <meta:creation-date>2004-10-22T06:39:00</meta:creation-date>
    <dc:creator>qq</dc:creator>
    <dc:date>2004-10-22T06:39:00</dc:date>
    <meta:editing-cycles>2</meta:editing-cycles>
    <meta:editing-duration>PT2M</meta:editing-duration>
    <meta:document-statistic meta:page-count="1" meta:paragraph-count="1" meta:row-count="2" meta:word-count="42" meta:character-count="284" meta:non-whitespace-character-count="243"/>
  </office:meta>
</office:document-meta>
</file>