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indent="0.635cm"/>
    </style:style>
    <style:style style:name="T2_1" style:family="text">
      <style:text-properties style:font-name="標楷體" fo:font-size="18pt" style:font-name-asian="標楷體" style:font-size-asian="18pt"/>
    </style:style>
    <style:style style:name="Table1" style:family="table">
      <style:table-properties table:align="left" style:width="17.145cm" fo:margin-left="-0.37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4.022cm"/>
    </style:style>
    <style:style style:name="Column4" style:family="table-column">
      <style:table-column-properties style:column-width="5.292cm"/>
    </style:style>
    <style:style style:name="Row1" style:family="table-row">
      <style:table-row-properties style:min-row-height="0.91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988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0.988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988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12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paragraph-properties fo:margin-left="-0.423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margin-left="-0.423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 fo:margin-left="-0.423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style:line-height-at-least="0cm" fo:margin-left="-0.423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style:line-height-at-least="0cm" fo:margin-left="-0.423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style:line-height-at-least="0cm" fo:margin-left="-0.423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格式二</text:span></text:p>
      <text:p text:style-name="P2"><text:span text:style-name="T2_1">臺北市<text:s text:c="6"/>地政事務所<text:s text:c="2"/>地籍資料檔案管理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名<text:s text:c="5"/>稱</text:span></text:p>
          </table:table-cell>
          <table:table-cell table:style-name="Cell2">
            <text:p text:style-name="P4"><text:span text:style-name="T4_1">數<text:s text:c="5"/>量</text:span></text:p>
          </table:table-cell>
          <table:table-cell table:style-name="Cell3">
            <text:p text:style-name="P5"><text:span text:style-name="T5_1">單<text:s text:c="4"/>位</text:span></text:p>
          </table:table-cell>
          <table:table-cell table:style-name="Cell4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</table:table>
      <text:p text:style-name="P11"/>
      <text:p text:style-name="P12"><text:span text:style-name="T12_1">造冊<text:s text:c="11"/>管理<text:s text:c="9"/>課長<text:s text:c="9"/>秘書<text:s text:c="10"/>主任</text:span></text:p>
      <text:p text:style-name="P13"><text:span text:style-name="T13_1">中<text:s text:c="5"/>華<text:s text:c="4"/>民<text:s text:c="4"/>國<text:s text:c="17"/>年<text:s text:c="11"/>月<text:s text:c="10"/>日</text:span></text:p>
      <text:p text:style-name="P14"><text:span text:style-name="T14_1">附註：</text:span></text:p>
      <text:p text:style-name="P15"><text:span text:style-name="T15_1">(一)如有檔案資料遺失，應於（備註）欄詳細註明。</text:span></text:p>
      <text:p text:style-name="P16"><text:span text:style-name="T16_1">(二)本清冊由管理人員作清查用。</text:span></text:p>
      <text:p text:style-name="P17"><text:span text:style-name="T17_1">(三)每頁之間應加蓋騎縫印。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6-05-05T05:42:00</meta:creation-date>
    <dc:creator>za-a630001</dc:creator>
    <dc:date>2006-05-05T05:42:00</dc:date>
    <meta:print-date>2004-04-16T03:25:00</meta:print-date>
    <meta:editing-cycles>2</meta:editing-cycles>
    <meta:document-statistic meta:page-count="1" meta:paragraph-count="1" meta:row-count="1" meta:word-count="38" meta:character-count="257" meta:non-whitespace-character-count="220"/>
  </office:meta>
</office:document-meta>
</file>