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2.5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847cm" fo:margin-left="0.847cm"/>
    </style:style>
    <style:style style:name="P3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格式七</text:span></text:p>
      <text:p text:style-name="P2"><text:span text:style-name="T2_1">臺北市<text:s text:c="4"/>地政事務所<text:s text:c="4"/>地籍檔案、圖冊檢測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名</text:span><text:span text:style-name="T3_2"><text:s text:c="7"/></text:span><text:span text:style-name="T3_3">稱</text:span></text:p>
          </table:table-cell>
          <table:table-cell table:style-name="Cell2">
            <text:p text:style-name="P4"><text:span text:style-name="T4_1">單</text:span><text:span text:style-name="T4_2"><text:s/></text:span><text:span text:style-name="T4_3">位</text:span></text:p>
          </table:table-cell>
          <table:table-cell table:style-name="Cell3">
            <text:p text:style-name="P5"><text:span text:style-name="T5_1">數</text:span><text:span text:style-name="T5_2"><text:s/></text:span><text:span text:style-name="T5_3">量</text:span></text:p>
          </table:table-cell>
          <table:table-cell table:style-name="Cell4">
            <text:p text:style-name="P6"><text:span text:style-name="T6_1">品質異常狀況</text:span></text:p>
          </table:table-cell>
          <table:table-cell table:style-name="Cell5">
            <text:p text:style-name="P7"><text:span text:style-name="T7_1">備</text:span><text:span text:style-name="T7_2"><text:s text:c="2"/></text:span><text:span text:style-name="T7_3">註</text:span></text:p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3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4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5"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</table:table>
      <text:p text:style-name="P33"><text:span text:style-name="T33_1">造冊<text:s text:c="17"/>管理人員<text:s text:c="16"/>課長<text:s/></text:span></text:p>
      <text:p text:style-name="P34"><text:span text:style-name="T34_1">中<text:s text:c="6"/>華<text:s text:c="6"/>民<text:s text:c="7"/>國<text:s text:c="9"/>年<text:s text:c="8"/>月<text:s text:c="8"/>日</text:span></text:p>
      <text:p text:style-name="P35"><text:span text:style-name="T35_1">附註：每年三月至五月檢測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6-05-05T05:45:00</meta:creation-date>
    <dc:creator>za-a630001</dc:creator>
    <dc:date>2006-05-05T05:45:00</dc:date>
    <meta:print-date>2004-04-16T03:25:00</meta:print-date>
    <meta:editing-cycles>2</meta:editing-cycles>
    <meta:document-statistic meta:page-count="1" meta:paragraph-count="1" meta:row-count="1" meta:word-count="30" meta:character-count="202" meta:non-whitespace-character-count="173"/>
  </office:meta>
</office:document-meta>
</file>