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5.644cm" style:page-number="60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T1_4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1.81cm"/>
    </style:style>
    <style:style style:name="Column2" style:family="table-column">
      <style:table-column-properties style:column-width="1.81cm"/>
    </style:style>
    <style:style style:name="Column3" style:family="table-column">
      <style:table-column-properties style:column-width="1.81cm"/>
    </style:style>
    <style:style style:name="Column4" style:family="table-column">
      <style:table-column-properties style:column-width="1.81cm"/>
    </style:style>
    <style:style style:name="Column5" style:family="table-column">
      <style:table-column-properties style:column-width="1.81cm"/>
    </style:style>
    <style:style style:name="Column6" style:family="table-column">
      <style:table-column-properties style:column-width="1.81cm"/>
    </style:style>
    <style:style style:name="Column7" style:family="table-column">
      <style:table-column-properties style:column-width="1.81cm"/>
    </style:style>
    <style:style style:name="Column8" style:family="table-column">
      <style:table-column-properties style:column-width="1.916cm"/>
    </style:style>
    <style:style style:name="Column9" style:family="table-column">
      <style:table-column-properties style:column-width="1.704cm"/>
    </style:style>
    <style:style style:name="Column10" style:family="table-column">
      <style:table-column-properties style:column-width="1.81cm"/>
    </style:style>
    <style:style style:name="Row1" style:family="table-row">
      <style:table-row-properties style:min-row-height="1.469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69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69cm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69cm"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69cm" fo:keep-together="always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69cm" fo:keep-together="always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69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69cm" fo:keep-together="always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9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69cm" fo:keep-together="always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69cm" fo:keep-together="always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69cm" fo:keep-together="always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84cm" fo:keep-together="always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73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text-properties fo:font-size="14pt" style:font-name-asian="標楷體" style:font-size-asian="14pt"/>
    </style:style>
    <style:style style:name="P129" style:family="paragraph" style:parent-style-name="Normal"/>
    <style:style style:name="T129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年<text:s text:c="6"/>月</text:span><text:span text:style-name="T1_2"><text:s text:c="2"/></text:span><text:span text:style-name="T1_3">專家出席</text:span><text:span text:style-name="T1_4">費請領清冊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><text:span text:style-name="T2_1">姓</text:span><text:span text:style-name="T2_2"><text:s text:c="2"/></text:span><text:span text:style-name="T2_3">名</text:span></text:p>
          </table:table-cell>
          <table:table-cell table:style-name="Cell2">
            <text:p text:style-name="P3"><text:span text:style-name="T3_1">身分證字</text:span><text:span text:style-name="T3_2"><text:s text:c="2"/></text:span><text:span text:style-name="T3_3">號</text:span></text:p>
          </table:table-cell>
          <table:table-cell table:style-name="Cell3">
            <text:p text:style-name="P4"><text:span text:style-name="T4_1">戶</text:span><text:span text:style-name="T4_2"><text:s text:c="2"/></text:span><text:span text:style-name="T4_3">籍</text:span></text:p>
            <text:p text:style-name="P5"><text:span text:style-name="T5_1">地</text:span><text:span text:style-name="T5_2"><text:s text:c="2"/></text:span><text:span text:style-name="T5_3">址</text:span></text:p>
          </table:table-cell>
          <table:table-cell table:style-name="Cell4">
            <text:p text:style-name="P6"><text:span text:style-name="T6_1">日</text:span><text:span text:style-name="T6_2"><text:s text:c="2"/></text:span><text:span text:style-name="T6_3">期</text:span></text:p>
          </table:table-cell>
          <table:table-cell table:style-name="Cell5">
            <text:p text:style-name="P7"><text:span text:style-name="T7_1">內</text:span><text:span text:style-name="T7_2"><text:s text:c="2"/></text:span><text:span text:style-name="T7_3">容</text:span></text:p>
          </table:table-cell>
          <table:table-cell table:style-name="Cell6">
            <text:p text:style-name="P8"><text:span text:style-name="T8_1">起</text:span><text:span text:style-name="T8_2"><text:s text:c="2"/></text:span><text:span text:style-name="T8_3">迄</text:span></text:p>
            <text:p text:style-name="P9"><text:span text:style-name="T9_1">時</text:span><text:span text:style-name="T9_2"><text:s text:c="2"/></text:span><text:span text:style-name="T9_3">間</text:span></text:p>
          </table:table-cell>
          <table:table-cell table:style-name="Cell7">
            <text:p text:style-name="P10"><text:span text:style-name="T10_1">時</text:span><text:span text:style-name="T10_2"><text:s text:c="2"/></text:span><text:span text:style-name="T10_3">數</text:span></text:p>
          </table:table-cell>
          <table:table-cell table:style-name="Cell8">
            <text:p text:style-name="P11"><text:span text:style-name="T11_1">單</text:span><text:span text:style-name="T11_2"><text:s text:c="2"/></text:span><text:span text:style-name="T11_3">價</text:span></text:p>
          </table:table-cell>
          <table:table-cell table:style-name="Cell9">
            <text:p text:style-name="P12"><text:span text:style-name="T12_1">金</text:span><text:span text:style-name="T12_2"><text:s text:c="2"/></text:span><text:span text:style-name="T12_3">額</text:span></text:p>
          </table:table-cell>
          <table:table-cell table:style-name="Cell10">
            <text:p text:style-name="P13"><text:span text:style-name="T13_1">簽</text:span><text:span text:style-name="T13_2"><text:s text:c="2"/></text:span><text:span text:style-name="T13_3">章</text:span></text:p>
          </table:table-cell>
        </table:table-row>
        <table:table-row table:style-name="Row2"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  <table:table-row table:style-name="Row3"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4"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5"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</table:table-row>
        <table:table-row table:style-name="Row6"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7"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8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</table:table-row>
        <table:table-row table:style-name="Row9"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  <table:table-row table:style-name="Row10"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</table:table-row>
        <table:table-row table:style-name="Row11"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</table:table-row>
        <table:table-row table:style-name="Row12"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13">
          <table:table-cell table:style-name="Cell121">
            <text:p text:style-name="P124"><text:span text:style-name="T124_1">合</text:span><text:span text:style-name="T124_2"><text:s text:c="2"/></text:span><text:span text:style-name="T124_3">計</text:span></text:p>
          </table:table-cell>
          <table:table-cell table:style-name="Cell122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123">
            <text:p text:style-name="P126"><text:span text:style-name="T126_1">備</text:span><text:span text:style-name="T126_2"><text:s text:c="2"/></text:span><text:span text:style-name="T126_3">註</text:span></text:p>
          </table:table-cell>
          <table:table-cell table:style-name="Cell124" table:number-columns-spanned="9">
            <text:p text:style-name="P127"><text:span text:style-name="T127_1">核銷時請一併附</text:span><text:span text:style-name="T127_2">會議紀錄</text:span><text:span text:style-name="T127_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<text:span text:style-name="T129_1">填表人：<text:s text:c="14"/>會計人員：<text:s text:c="18"/>單位負責人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199cm" fo:padding-right="0cm" fo:margin-right="1.199cm"/>
      <style:header-style>
        <style:header-footer-properties fo:min-height="-0.302cm" style:dynamic-spacing="true"/>
      </style:header-style>
      <style:footer-style>
        <style:header-footer-properties fo:min-height="-0.55cm" style:dynamic-spacing="true"/>
      </style:footer-style>
    </style:page-layout>
    <style:style style:name="P1" style:family="paragraph" style:parent-style-name="Header" style:master-page-name="Standard">
      <style:paragraph-properties fo:text-align="right" fo:text-indent="26.106cm"/>
    </style:style>
    <style:style style:name="T1_1" style:family="text"/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Header">
      <style:paragraph-properties fo:text-indent="26.106cm"/>
    </style:style>
    <style:style style:name="T2_1" style:family="text"/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><text:span text:style-name="T1_1">附</text:span><text:span text:style-name="T1_2">附件</text:span><text:span text:style-name="T1_3">十七</text:span></text:p>
        <text:p text:style-name="P2"><text:span text:style-name="T2_1">附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年度      月  職業訓練講師鐘點費請領清冊</dc:title>
    <meta:initial-creator>台北市政府勞工局</meta:initial-creator>
    <meta:creation-date>2006-02-23T02:32:00</meta:creation-date>
    <dc:creator>hocy</dc:creator>
    <dc:date>2006-03-16T03:00:00</dc:date>
    <meta:print-date>2006-02-24T05:57:00</meta:print-date>
    <meta:editing-cycles>13</meta:editing-cycles>
    <meta:editing-duration>PT9M</meta:editing-duration>
    <meta:document-statistic meta:page-count="1" meta:paragraph-count="1" meta:row-count="2" meta:word-count="42" meta:character-count="281" meta:non-whitespace-character-count="240"/>
  </office:meta>
</office:document-meta>
</file>