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00%" style:page-number="58"/>
    </style:style>
    <style:style style:name="T1_1" style:family="text">
      <style:text-properties style:font-name="標楷體" fo:font-size="13pt" style:font-size-asian="13pt" style:font-size-complex="13pt"/>
    </style:style>
    <style:style style:name="FR1" style:family="graphic" style:parent-style-name="Normal">
      <style:graphic-properties draw:stroke="dash" draw:stroke-dash="_32__20_Dots_20_1_20_Dash0" svg:stroke-width="0.018cm" svg:stroke-color="#262626" draw:shadow="hidden" draw:fill-color="#ffffff" fo:background-color="#ffffff" fo:border-top="#262626 0.018cm solid" fo:border-bottom="#262626 0.018cm solid" fo:border-left="#262626 0.018cm solid" fo:border-right="#262626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2" style:family="text">
      <style:text-properties style:font-name="標楷體" fo:font-size="10pt" style:font-size-asian="10pt" style:font-size-complex="10pt"/>
    </style:style>
    <style:style style:name="P2" style:family="paragraph" style:parent-style-name="Normal">
      <style:paragraph-properties fo:line-height="100%"/>
    </style:style>
    <style:style style:name="T2_1" style:family="text">
      <style:text-properties style:font-name="標楷體"/>
    </style:style>
    <style:style style:name="T2_2" style:family="text">
      <style:text-properties style:font-name="標楷體"/>
    </style:style>
    <style:style style:name="T2_3" style:family="text">
      <style:text-properties style:font-name="標楷體" fo:font-size="19pt" style:font-size-asian="19pt" style:font-size-complex="19pt" style:text-underline-style="solid" style:text-underline-color="font-color"/>
    </style:style>
    <style:style style:name="T2_4" style:family="text">
      <style:text-properties style:font-name="標楷體" fo:font-size="19pt" style:font-size-asian="19pt" style:font-size-complex="19pt" style:text-underline-style="solid" style:text-underline-color="font-color"/>
    </style:style>
    <style:style style:name="T2_5" style:family="text">
      <style:text-properties style:font-name="標楷體" fo:font-size="19pt" style:font-size-asian="19pt" style:font-size-complex="19pt" style:text-underline-style="solid" style:text-underline-color="font-color"/>
    </style:style>
    <style:style style:name="T2_6" style:family="text">
      <style:text-properties style:font-name="標楷體"/>
    </style:style>
    <style:style style:name="T2_7" style:family="text">
      <style:text-properties style:font-name="標楷體" fo:font-size="13pt" style:font-size-asian="13pt" style:font-size-complex="13pt"/>
    </style:style>
    <style:style style:name="T2_8" style:family="text">
      <style:text-properties style:font-name="標楷體" fo:font-size="13pt" style:font-size-asian="13pt" style:font-size-complex="13pt"/>
    </style:style>
    <style:style style:name="P3" style:family="paragraph" style:parent-style-name="Normal">
      <style:paragraph-properties fo:text-align="center" fo:line-height="100%"/>
    </style:style>
    <style:style style:name="T3_1" style:family="text">
      <style:text-properties style:font-name="標楷體" fo:font-size="19pt" style:font-size-asian="19pt" style:font-size-complex="19pt"/>
    </style:style>
    <style:style style:name="P4" style:family="paragraph" style:parent-style-name="Normal">
      <style:paragraph-properties fo:line-height="100%"/>
    </style:style>
    <style:style style:name="T4_1" style:family="text">
      <style:text-properties style:font-name="標楷體" fo:font-size="13pt" style:font-size-asian="13pt" style:font-size-complex="13pt"/>
    </style:style>
    <style:style style:name="T4_2" style:family="text">
      <style:text-properties style:font-name="標楷體" fo:font-size="13pt" style:font-size-asian="13pt" style:font-size-complex="13pt"/>
    </style:style>
    <style:style style:name="T4_3" style:family="text">
      <style:text-properties style:font-name="標楷體" fo:font-size="13pt" style:font-size-asian="13pt" style:font-size-complex="13pt"/>
    </style:style>
    <style:style style:name="T4_4" style:family="text">
      <style:text-properties style:font-name="標楷體" fo:font-size="13pt" style:font-size-asian="13pt" style:font-size-complex="13pt"/>
    </style:style>
    <style:style style:name="T4_5" style:family="text">
      <style:text-properties style:font-name="標楷體" fo:font-size="13pt" style:font-size-asian="13pt" style:font-size-complex="13pt"/>
    </style:style>
    <style:style style:name="Table1" style:family="table">
      <style:table-properties table:align="left" style:width="16.873cm" fo:margin-left="0cm"/>
    </style:style>
    <style:style style:name="Column1" style:family="table-column">
      <style:table-column-properties style:column-width="2.263cm" style:use-optimal-column-width="false"/>
    </style:style>
    <style:style style:name="Column2" style:family="table-column">
      <style:table-column-properties style:column-width="1.06cm" style:use-optimal-column-width="false"/>
    </style:style>
    <style:style style:name="Column3" style:family="table-column">
      <style:table-column-properties style:column-width="2.482cm" style:use-optimal-column-width="false"/>
    </style:style>
    <style:style style:name="Column4" style:family="table-column">
      <style:table-column-properties style:column-width="3.346cm" style:use-optimal-column-width="false"/>
    </style:style>
    <style:style style:name="Column5" style:family="table-column">
      <style:table-column-properties style:column-width="2.852cm" style:use-optimal-column-width="false"/>
    </style:style>
    <style:style style:name="Column6" style:family="table-column">
      <style:table-column-properties style:column-width="4.87cm" style:use-optimal-column-width="false"/>
    </style:style>
    <style:style style:name="Row1" style:family="table-row">
      <style:table-row-properties style:min-row-height="1.388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100%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line-height="100%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323cm" style:use-optimal-row-height="false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line-height="100%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06cm" style:use-optimal-row-height="false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100%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100%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00%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100%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100%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100%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100%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1.341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line-height="100%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100%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100%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100%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100%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100%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100%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323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100%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line-height="100%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100%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100%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33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100%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100%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100%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100%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88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100%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100%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100%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fo:line-height="100%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line-height="100%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100%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100%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319cm" style:use-optimal-row-height="false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100%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100%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line-height="100%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line-height="100%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1.326cm" style:use-optimal-row-height="false" fo:keep-together="always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100%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100%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fo:line-height="100%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100%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1.309cm" style:use-optimal-row-height="false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100%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100%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fo:line-height="100%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 fo:line-height="100%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line-height="100%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100%"/>
      <style:text-properties style:font-name="標楷體"/>
    </style:style>
    <style:style style:name="P57" style:family="paragraph" style:parent-style-name="Normal">
      <style:paragraph-properties fo:line-height="100%"/>
    </style:style>
    <style:style style:name="T57_1" style:family="text">
      <style:text-properties style:font-name="標楷體"/>
    </style:style>
  </office:automatic-styles>
  <office:body>
    <office:text>
      <text:p text:style-name="P1"><text:span text:style-name="T1_1"><text:s text:c="2"/></text:span><draw:line svg:x1="-0.744cm" svg:y1="0.198cm" svg:x2="16.981cm" svg:y2="0.199cm" draw:style-name="FR1" draw:z-index="0"/><text:span text:style-name="T1_2"><text:s/></text:span></text:p>
      <text:p text:style-name="P2"><text:span text:style-name="T2_1">範例：　　</text:span><text:span text:style-name="T2_2"><text:s text:c="10"/></text:span><text:span text:style-name="T2_3"><text:s/></text:span><text:span text:style-name="T2_4">○○○○</text:span><text:span text:style-name="T2_5">發展中心</text:span><text:span text:style-name="T2_6">　</text:span><text:span text:style-name="T2_7">(</text:span><text:span text:style-name="T2_8">單位全銜）</text:span></text:p>
      <text:p text:style-name="P3"><text:span text:style-name="T3_1">支　出　分　攤　表</text:span></text:p>
      <text:p text:style-name="P4"><text:span text:style-name="T4_1">　　　　　　　　　　　　　　　　　　　　　　　　　　　</text:span><text:span text:style-name="T4_2"><text:s text:c="5"/>90</text:span><text:span text:style-name="T4_3">年</text:span><text:span text:style-name="T4_4">6</text:span><text:span text:style-name="T4_5">月填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5"><text:span text:style-name="T5_1">90</text:span><text:span text:style-name="T5_2">年度</text:span></text:p>
          </table:table-cell>
          <table:covered-table-cell/>
          <table:table-cell table:style-name="Cell2" table:number-columns-spanned="4">
            <text:p text:style-name="P6"><text:span text:style-name="T6_1">計畫名稱</text:span><text:span text:style-name="T6_2">/編號</text:span><text:span text:style-name="T6_3">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3" table:number-columns-spanned="6">
            <text:p text:style-name="P7"><text:span text:style-name="T7_1">費用名稱：勞保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8"><text:span text:style-name="T8_1">分攤月份</text:span></text:p>
          </table:table-cell>
          <table:table-cell table:style-name="Cell5" table:number-columns-spanned="2">
            <text:p text:style-name="P9"><text:span text:style-name="T9_1">臺</text:span><text:span text:style-name="T9_2">北市政府</text:span></text:p>
            <text:p text:style-name="P10"><text:span text:style-name="T10_1">勞工局補助</text:span></text:p>
            <text:p text:style-name="P11"><text:span text:style-name="T11_1">分攤金額</text:span><text:span text:style-name="T11_2">(A)</text:span></text:p>
          </table:table-cell>
          <table:covered-table-cell/>
          <table:table-cell table:style-name="Cell6">
            <text:p text:style-name="P12"><text:span text:style-name="T12_1">單位及個人自行分攤金額</text:span><text:span text:style-name="T12_2">(B)</text:span></text:p>
          </table:table-cell>
          <table:table-cell table:style-name="Cell7">
            <text:p text:style-name="P13"><text:span text:style-name="T13_1">總　　計</text:span></text:p>
            <text:p text:style-name="P14"><text:span text:style-name="T14_1">(A+B)</text:span></text:p>
          </table:table-cell>
          <table:table-cell table:style-name="Cell8">
            <text:p text:style-name="P15"><text:span text:style-name="T15_1">說　　　　　明</text:span></text:p>
            <text:p text:style-name="P16"><text:span text:style-name="T16_1">（請註明分攤人姓名及金額）</text:span></text:p>
          </table:table-cell>
        </table:table-row>
        <table:table-row table:style-name="Row4">
          <table:table-cell table:style-name="Cell9">
            <text:p text:style-name="P17"><text:span text:style-name="T17_1">90</text:span><text:span text:style-name="T17_2">年</text:span><text:span text:style-name="T17_3">1</text:span><text:span text:style-name="T17_4">月</text:span></text:p>
          </table:table-cell>
          <table:table-cell table:style-name="Cell10" table:number-columns-spanned="2">
            <text:p text:style-name="P18"><text:span text:style-name="T18_1">３</text:span><text:span text:style-name="T18_2">,</text:span><text:span text:style-name="T18_3">０３０</text:span></text:p>
          </table:table-cell>
          <table:covered-table-cell/>
          <table:table-cell table:style-name="Cell11">
            <text:p text:style-name="P19"><text:span text:style-name="T19_1">５３</text:span><text:span text:style-name="T19_2">,</text:span><text:span text:style-name="T19_3">７８０</text:span></text:p>
          </table:table-cell>
          <table:table-cell table:style-name="Cell12">
            <text:p text:style-name="P20"><text:span text:style-name="T20_1">５６</text:span><text:span text:style-name="T20_2">,</text:span><text:span text:style-name="T20_3">８１０</text:span></text:p>
          </table:table-cell>
          <table:table-cell table:style-name="Cell13" table:number-rows-spanned="3">
            <text:p text:style-name="P21"><text:span text:style-name="T21_1">１～３月</text:span></text:p>
            <text:p text:style-name="P22"><text:span text:style-name="T22_1">　李小平１</text:span><text:span text:style-name="T22_2">,</text:span><text:span text:style-name="T22_3">４４７元</text:span><text:span text:style-name="T22_4">/</text:span><text:span text:style-name="T22_5">月</text:span></text:p>
            <text:p text:style-name="P23"><text:span text:style-name="T23_1"><text:s text:c="2"/></text:span><text:span text:style-name="T23_2">張大同１</text:span><text:span text:style-name="T23_3">,</text:span><text:span text:style-name="T23_4">５８３元</text:span><text:span text:style-name="T23_5">/</text:span><text:span text:style-name="T23_6">月</text:span></text:p>
          </table:table-cell>
        </table:table-row>
        <table:table-row table:style-name="Row5">
          <table:table-cell table:style-name="Cell14">
            <text:p text:style-name="P24"><text:span text:style-name="T24_1">90</text:span><text:span text:style-name="T24_2">年</text:span><text:span text:style-name="T24_3">2</text:span><text:span text:style-name="T24_4">月</text:span></text:p>
          </table:table-cell>
          <table:table-cell table:style-name="Cell15" table:number-columns-spanned="2">
            <text:p text:style-name="P25"><text:span text:style-name="T25_1">３</text:span><text:span text:style-name="T25_2">,</text:span><text:span text:style-name="T25_3">０３０</text:span></text:p>
          </table:table-cell>
          <table:covered-table-cell/>
          <table:table-cell table:style-name="Cell16">
            <text:p text:style-name="P26"><text:span text:style-name="T26_1">５３</text:span><text:span text:style-name="T26_2">,</text:span><text:span text:style-name="T26_3">７８０</text:span></text:p>
          </table:table-cell>
          <table:table-cell table:style-name="Cell17">
            <text:p text:style-name="P27"><text:span text:style-name="T27_1">５６</text:span><text:span text:style-name="T27_2">,</text:span><text:span text:style-name="T27_3">８１０</text:span></text:p>
          </table:table-cell>
          <table:covered-table-cell table:style-name="Cell18">
            <text:p text:style-name="P28"/>
          </table:covered-table-cell>
        </table:table-row>
        <table:table-row table:style-name="Row6">
          <table:table-cell table:style-name="Cell19">
            <text:p text:style-name="P29"><text:span text:style-name="T29_1">90</text:span><text:span text:style-name="T29_2">年</text:span><text:span text:style-name="T29_3">3</text:span><text:span text:style-name="T29_4">月</text:span></text:p>
          </table:table-cell>
          <table:table-cell table:style-name="Cell20" table:number-columns-spanned="2">
            <text:p text:style-name="P30"><text:span text:style-name="T30_1">３</text:span><text:span text:style-name="T30_2">,</text:span><text:span text:style-name="T30_3">０３０</text:span></text:p>
          </table:table-cell>
          <table:covered-table-cell/>
          <table:table-cell table:style-name="Cell21">
            <text:p text:style-name="P31"><text:span text:style-name="T31_1">５６</text:span><text:span text:style-name="T31_2">,</text:span><text:span text:style-name="T31_3">９９３</text:span></text:p>
          </table:table-cell>
          <table:table-cell table:style-name="Cell22">
            <text:p text:style-name="P32"><text:span text:style-name="T32_1">６０</text:span><text:span text:style-name="T32_2">,</text:span><text:span text:style-name="T32_3">０２３</text:span></text:p>
          </table:table-cell>
          <table:covered-table-cell table:style-name="Cell23">
            <text:p text:style-name="P33"/>
          </table:covered-table-cell>
        </table:table-row>
        <table:table-row table:style-name="Row7">
          <table:table-cell table:style-name="Cell24">
            <text:p text:style-name="P34"><text:span text:style-name="T34_1">90</text:span><text:span text:style-name="T34_2">年</text:span><text:span text:style-name="T34_3">4</text:span><text:span text:style-name="T34_4">月</text:span></text:p>
          </table:table-cell>
          <table:table-cell table:style-name="Cell25" table:number-columns-spanned="2">
            <text:p text:style-name="P35"><text:span text:style-name="T35_1">３</text:span><text:span text:style-name="T35_2">,</text:span><text:span text:style-name="T35_3">０９８</text:span></text:p>
          </table:table-cell>
          <table:covered-table-cell/>
          <table:table-cell table:style-name="Cell26">
            <text:p text:style-name="P36"><text:span text:style-name="T36_1">６１</text:span><text:span text:style-name="T36_2">,</text:span><text:span text:style-name="T36_3">６４０</text:span></text:p>
          </table:table-cell>
          <table:table-cell table:style-name="Cell27">
            <text:p text:style-name="P37"><text:span text:style-name="T37_1">６４</text:span><text:span text:style-name="T37_2">,</text:span><text:span text:style-name="T37_3">７３８</text:span></text:p>
          </table:table-cell>
          <table:table-cell table:style-name="Cell28" table:number-rows-spanned="3">
            <text:p text:style-name="P38"><text:span text:style-name="T38_1">４～６月</text:span></text:p>
            <text:p text:style-name="P39"><text:span text:style-name="T39_1">　王美麗１</text:span><text:span text:style-name="T39_2">,</text:span><text:span text:style-name="T39_3">５１５元</text:span><text:span text:style-name="T39_4">/</text:span><text:span text:style-name="T39_5">月</text:span></text:p>
            <text:p text:style-name="P40"><text:span text:style-name="T40_1">　張大同１</text:span><text:span text:style-name="T40_2">,</text:span><text:span text:style-name="T40_3">５８３元</text:span><text:span text:style-name="T40_4">/</text:span><text:span text:style-name="T40_5">月</text:span></text:p>
          </table:table-cell>
        </table:table-row>
        <table:table-row table:style-name="Row8">
          <table:table-cell table:style-name="Cell29">
            <text:p text:style-name="P41"><text:span text:style-name="T41_1">90</text:span><text:span text:style-name="T41_2">年</text:span><text:span text:style-name="T41_3">5</text:span><text:span text:style-name="T41_4">月</text:span></text:p>
          </table:table-cell>
          <table:table-cell table:style-name="Cell30" table:number-columns-spanned="2">
            <text:p text:style-name="P42"><text:span text:style-name="T42_1">３</text:span><text:span text:style-name="T42_2">,</text:span><text:span text:style-name="T42_3">０９８</text:span></text:p>
          </table:table-cell>
          <table:covered-table-cell/>
          <table:table-cell table:style-name="Cell31">
            <text:p text:style-name="P43"><text:span text:style-name="T43_1">６１</text:span><text:span text:style-name="T43_2">,</text:span><text:span text:style-name="T43_3">６４０</text:span></text:p>
          </table:table-cell>
          <table:table-cell table:style-name="Cell32">
            <text:p text:style-name="P44"><text:span text:style-name="T44_1">６４</text:span><text:span text:style-name="T44_2">,</text:span><text:span text:style-name="T44_3">７３８</text:span></text:p>
          </table:table-cell>
          <table:covered-table-cell table:style-name="Cell33">
            <text:p text:style-name="P45"/>
          </table:covered-table-cell>
        </table:table-row>
        <table:table-row table:style-name="Row9">
          <table:table-cell table:style-name="Cell34">
            <text:p text:style-name="P46"><text:span text:style-name="T46_1">90</text:span><text:span text:style-name="T46_2">年</text:span><text:span text:style-name="T46_3">6</text:span><text:span text:style-name="T46_4">月</text:span></text:p>
          </table:table-cell>
          <table:table-cell table:style-name="Cell35" table:number-columns-spanned="2">
            <text:p text:style-name="P47"><text:span text:style-name="T47_1">３</text:span><text:span text:style-name="T47_2">,</text:span><text:span text:style-name="T47_3">０９８</text:span></text:p>
          </table:table-cell>
          <table:covered-table-cell/>
          <table:table-cell table:style-name="Cell36">
            <text:p text:style-name="P48"><text:span text:style-name="T48_1">６１</text:span><text:span text:style-name="T48_2">,</text:span><text:span text:style-name="T48_3">９２５</text:span></text:p>
          </table:table-cell>
          <table:table-cell table:style-name="Cell37">
            <text:p text:style-name="P49"><text:span text:style-name="T49_1">６５</text:span><text:span text:style-name="T49_2">,</text:span><text:span text:style-name="T49_3">０２３</text:span></text:p>
          </table:table-cell>
          <table:covered-table-cell table:style-name="Cell38">
            <text:p text:style-name="P50"/>
          </table:covered-table-cell>
        </table:table-row>
        <table:table-row table:style-name="Row10">
          <table:table-cell table:style-name="Cell39">
            <text:p text:style-name="P51"><text:span text:style-name="T51_1">合　　計</text:span></text:p>
          </table:table-cell>
          <table:table-cell table:style-name="Cell40" table:number-columns-spanned="2">
            <text:p text:style-name="P52"><text:span text:style-name="T52_1">１８</text:span><text:span text:style-name="T52_2">,</text:span><text:span text:style-name="T52_3">３８４</text:span></text:p>
          </table:table-cell>
          <table:covered-table-cell/>
          <table:table-cell table:style-name="Cell41">
            <text:p text:style-name="P53"><text:span text:style-name="T53_1">３４９</text:span><text:span text:style-name="T53_2">,</text:span><text:span text:style-name="T53_3">７５８</text:span></text:p>
          </table:table-cell>
          <table:table-cell table:style-name="Cell42">
            <text:p text:style-name="P54"><text:span text:style-name="T54_1">３６８</text:span><text:span text:style-name="T54_2">,</text:span><text:span text:style-name="T54_3">１４２</text:span></text:p>
          </table:table-cell>
          <table:table-cell table:style-name="Cell43">
            <text:p text:style-name="P55"/>
          </table:table-cell>
        </table:table-row>
      </table:table>
      <text:p text:style-name="P56"/>
      <text:p text:style-name="P57"><text:span text:style-name="T57_1">填表人：　　　　　　會計人員：　　　　　　　單位負責人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2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100%" fo:margin-left="0.847cm" style:vertical-align="auto"/>
      <style:text-properties style:letter-kerning="true"/>
    </style:style>
    <style:style style:name="Body_20_Text_20_Indent_20_2" style:display-name="Body Text Indent 2" style:family="paragraph" style:parent-style-name="Normal">
      <style:paragraph-properties fo:line-height="100%" fo:margin-left="0.847cm" style:vertical-align="auto"/>
      <style:text-properties style:letter-kerning="true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style:font-name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１, ２, ３, ..." text:style-name="List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</text:list-style>
    <text:list-style style:name="LS8">
      <text:list-level-style-number style:num-format="一, 十, 一百(繁), ..." text:start-value="20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9Level0" style:family="text">
      <style:text-properties fo:font-size="12pt" style:font-size-asian="12pt" style:font-size-complex="12pt"/>
    </style:style>
    <text:list-style style:name="LS9">
      <text:list-level-style-number style:num-format="壹, 貳, 參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</text:list-style>
    <style:style style:name="List10Level0" style:family="text">
      <style:text-properties fo:font-size="12pt" style:font-size-asian="12pt" style:font-size-complex="12pt" fo:font-weight="bold" style:font-weight-asian="bold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fo:font-size="12pt" style:font-size-asian="12pt" style:font-size-complex="12pt" fo:font-weight="bold" style:font-weight-asian="bold"/>
      </text:list-level-style-number>
    </text:list-style>
    <style:style style:name="List11Level0" style:family="text">
      <style:text-properties fo:font-size="13pt" style:font-size-asian="13pt" style:font-size-complex="13pt" fo:font-weight="bold" style:font-weight-asian="bold"/>
    </style:style>
    <text:list-style style:name="LS11">
      <text:list-level-style-number style:num-format="壹, 貳, 參, ..." text:style-name="List1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  <style:text-properties fo:font-size="13pt" style:font-size-asian="13pt" style:font-size-complex="13pt" fo:font-weight="bold" style:font-weight-asian="bold"/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art-value="5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4">
      <text:list-level-style-number style:num-format="一, 十, 一百(繁), ..." text:start-value="5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bullet text:bullet-char="□" text:style-name="List20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/>
      </text:list-level-style-bullet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2.214cm" text:min-label-width="1.27cm" fo:text-align="start" text:list-level-position-and-space-mode="label-alignment">
          <style:list-level-label-alignment text:label-followed-by="listtab" fo:margin-left="3.484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3.06cm" text:min-label-width="0.847cm" fo:text-align="start" text:list-level-position-and-space-mode="label-alignment">
          <style:list-level-label-alignment text:label-followed-by="listtab" fo:margin-left="3.90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754cm" text:min-label-distance="0.847cm" fo:text-align="end" text:list-level-position-and-space-mode="label-alignment">
          <style:list-level-label-alignment text:label-followed-by="listtab" fo:margin-left="4.7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754cm" text:min-label-width="0.847cm" fo:text-align="start" text:list-level-position-and-space-mode="label-alignment">
          <style:list-level-label-alignment text:label-followed-by="listtab" fo:margin-left="5.6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6cm" text:min-label-width="0.847cm" fo:text-align="start" text:list-level-position-and-space-mode="label-alignment">
          <style:list-level-label-alignment text:label-followed-by="listtab" fo:margin-left="6.44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7.294cm" text:min-label-distance="0.847cm" fo:text-align="end" text:list-level-position-and-space-mode="label-alignment">
          <style:list-level-label-alignment text:label-followed-by="listtab" fo:margin-left="7.29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7.294cm" text:min-label-width="0.847cm" fo:text-align="start" text:list-level-position-and-space-mode="label-alignment">
          <style:list-level-label-alignment text:label-followed-by="listtab" fo:margin-left="8.14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8.14cm" text:min-label-width="0.847cm" fo:text-align="start" text:list-level-position-and-space-mode="label-alignment">
          <style:list-level-label-alignment text:label-followed-by="listtab" fo:margin-left="8.98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834cm" text:min-label-distance="0.847cm" fo:text-align="end" text:list-level-position-and-space-mode="label-alignment">
          <style:list-level-label-alignment text:label-followed-by="listtab" fo:margin-left="9.83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75cm" fo:padding-left="0cm" fo:margin-left="2cm" fo:padding-right="0cm" fo:margin-right="2.501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indent="14.464cm"/>
    </style:style>
    <style:style style:name="T1_1" style:family="text"/>
    <style:style style:name="T1_2" style:family="text"/>
    <style:style style:name="T1_3" style:family="text"/>
    <style:style style:name="P2" style:family="paragraph" style:parent-style-name="Header">
      <style:paragraph-properties fo:text-indent="14.464cm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</text:span><text:span text:style-name="T1_2">十</text:span><text:span text:style-name="T1_3">-範例</text:span></text:p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身心障礙者就業基金專戶補助案核銷應注意事項</dc:title>
    <meta:initial-creator>台北市政府社會局</meta:initial-creator>
    <meta:creation-date>2004-03-02T09:12:00</meta:creation-date>
    <dc:creator>hocy</dc:creator>
    <dc:date>2006-04-06T09:04:00</dc:date>
    <meta:print-date>2004-04-05T02:45:00</meta:print-date>
    <meta:editing-cycles>16</meta:editing-cycles>
    <meta:editing-duration>PT9M</meta:editing-duration>
    <meta:document-statistic meta:page-count="1" meta:paragraph-count="1" meta:row-count="3" meta:word-count="71" meta:character-count="479" meta:non-whitespace-character-count="409"/>
  </office:meta>
</office:document-meta>
</file>