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8.534cm" svg:height="26.104cm" draw:style-name="FR1" text:anchor-type="as-char" draw:z-index="0"><draw:image xlink:href="Pictures/image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row01_2</meta:initial-creator>
    <meta:creation-date>2005-12-02T06:30:00</meta:creation-date>
    <dc:creator>za-a630001</dc:creator>
    <dc:date>2005-12-02T06:30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