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8pt" style:font-name-asian="標楷體" style:font-size-asian="18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4.75cm"/>
    </style:style>
    <style:style style:name="Row1" style:family="table-row">
      <style:table-row-properties style:min-row-height="8.52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text-properties fo:font-size="18pt" style:font-name-asian="標楷體" style:font-size-asian="18pt"/>
    </style:style>
    <style:style style:name="P4" style:family="paragraph" style:parent-style-name="Normal"/>
  </office:automatic-styles>
  <office:body>
    <office:text>
      <text:p text:style-name="P1"><text:span text:style-name="T1_1">附件三、申請人或代理人存摺封面影本黏貼簿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封面空白處請加蓋申請人確認章</text:span>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申請使用道路集會身分證明文件黏貼簿</dc:title>
    <meta:initial-creator>lex</meta:initial-creator>
    <meta:creation-date>2006-05-25T02:01:00</meta:creation-date>
    <dc:creator>lex</dc:creator>
    <dc:date>2006-05-25T02:01:00</dc:date>
    <meta:editing-cycles>2</meta:editing-cycles>
    <meta:document-statistic meta:page-count="1" meta:paragraph-count="1" meta:row-count="1" meta:word-count="5" meta:character-count="39" meta:non-whitespace-character-count="32"/>
  </office:meta>
</office:document-meta>
</file>