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新細明體" svg:font-family="新細明體" style:font-pitch="variable" style:font-family-generic="roman"/>
    <style:font-face style:name="Arial Unicode MS" svg:font-family="Arial Unicode MS" style:font-pitch="variable" style:font-family-generic="swiss"/>
  </office:font-face-decls>
  <office:automatic-styles>
    <style:style style:name="P1" style:family="paragraph" style:parent-style-name="_30_22" style:master-page-name="Standard">
      <style:paragraph-properties fo:text-indent="-0.78cm" fo:margin-left="0.78cm"/>
    </style:style>
    <style:style style:name="T1_1" style:family="text">
      <style:text-properties fo:color="#333333" style:font-name="Times New Roman" fo:font-size="10pt" style:font-name-asian="新細明體" style:font-size-asian="10pt" style:font-size-complex="10pt" fo:font-weight="bold" style:font-weight-asian="bold" style:font-weight-complex="bold"/>
    </style:style>
    <style:style style:name="Table1" style:family="table">
      <style:table-properties table:align="left" style:width="16.304cm" fo:margin-left="0.049cm"/>
    </style:style>
    <style:style style:name="Column1" style:family="table-column">
      <style:table-column-properties style:column-width="0.642cm" style:use-optimal-column-width="false"/>
    </style:style>
    <style:style style:name="Column2" style:family="table-column">
      <style:table-column-properties style:column-width="3.334cm" style:use-optimal-column-width="false"/>
    </style:style>
    <style:style style:name="Column3" style:family="table-column">
      <style:table-column-properties style:column-width="0.79cm" style:use-optimal-column-width="false"/>
    </style:style>
    <style:style style:name="Column4" style:family="table-column">
      <style:table-column-properties style:column-width="3.258cm" style:use-optimal-column-width="false"/>
    </style:style>
    <style:style style:name="Column5" style:family="table-column">
      <style:table-column-properties style:column-width="3.26cm" style:use-optimal-column-width="false"/>
    </style:style>
    <style:style style:name="Column6" style:family="table-column">
      <style:table-column-properties style:column-width="1.58cm" style:use-optimal-column-width="false"/>
    </style:style>
    <style:style style:name="Column7" style:family="table-column">
      <style:table-column-properties style:column-width="1.556cm" style:use-optimal-column-width="false"/>
    </style:style>
    <style:style style:name="Column8" style:family="table-column">
      <style:table-column-properties style:column-width="0.025cm" style:use-optimal-column-width="false"/>
    </style:style>
    <style:style style:name="Column9" style:family="table-column">
      <style:table-column-properties style:column-width="0.025cm" style:use-optimal-column-width="false"/>
    </style:style>
    <style:style style:name="Column10" style:family="table-column">
      <style:table-column-properties style:column-width="0.025cm" style:use-optimal-column-width="false"/>
    </style:style>
    <style:style style:name="Column11" style:family="table-column">
      <style:table-column-properties style:column-width="1.556cm" style:use-optimal-column-width="false"/>
    </style:style>
    <style:style style:name="Column12" style:family="table-column">
      <style:table-column-properties style:column-width="0.254cm" style:use-optimal-column-width="false"/>
    </style:style>
    <style:style style:name="Row1" style:family="table-row">
      <style:table-row-properties style:min-row-height="0.199cm" style:use-optimal-row-height="false"/>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 style:family="paragraph" style:parent-style-name="_30_45-2">
      <style:paragraph-properties fo:text-align="center" style:line-height-at-least="0.199cm" fo:margin-top="0cm" fo:margin-bottom="0cm" fo:orphans="2" fo:widows="2"/>
    </style:style>
    <style:style style:name="T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_30_45-2">
      <style:paragraph-properties fo:text-align="center" style:line-height-at-least="0.199cm" fo:margin-top="0cm" fo:margin-bottom="0cm" fo:orphans="2" fo:widows="2"/>
    </style:style>
    <style:style style:name="T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_30_45-2">
      <style:paragraph-properties fo:text-align="center" style:line-height-at-least="0.199cm" fo:margin-top="0cm" fo:margin-bottom="0cm" fo:orphans="2" fo:widows="2"/>
    </style:style>
    <style:style style:name="T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_30_45-2">
      <style:paragraph-properties fo:text-align="center" style:line-height-at-least="0.199cm" fo:margin-top="0cm" fo:margin-bottom="0cm" fo:orphans="2" fo:widows="2"/>
    </style:style>
    <style:style style:name="T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_30_45-2">
      <style:paragraph-properties fo:text-align="center" style:line-height-at-least="0.199cm" fo:margin-top="0cm" fo:margin-bottom="0cm" fo:orphans="2" fo:widows="2"/>
    </style:style>
    <style:style style:name="T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_30_45-2">
      <style:paragraph-properties fo:text-align="center" style:line-height-at-least="0.199cm" fo:margin-top="0cm" fo:margin-bottom="0cm" fo:orphans="2" fo:widows="2"/>
    </style:style>
    <style:style style:name="T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7" style:family="table-cell">
      <style:table-cell-properties style:vertical-align="middle" fo:padding-left="0.049cm" fo:padding-right="0.049cm" fo:wrap-option="wrap"/>
    </style:style>
    <style:style style:name="P8" style:family="paragraph" style:parent-style-name="Normal">
      <style:text-properties fo:color="#333333" style:font-name="Arial Unicode MS" fo:font-size="6pt" style:font-name-asian="Arial Unicode MS" style:font-size-asian="6pt" style:font-name-complex="Arial Unicode MS" style:font-size-complex="9pt" fo:language="en" fo:language-asian="zh" fo:language-complex="ar" fo:country="US" fo:country-asian="TW" fo:country-complex="SA" style:letter-kerning="true"/>
    </style:style>
    <style:style style:name="Row2" style:family="table-row">
      <style:table-row-properties style:min-row-height="0.199cm" style:use-optimal-row-height="false" fo:keep-together="always"/>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_30_45-2">
      <style:paragraph-properties fo:text-align="center" style:line-height-at-least="0.199cm" fo:margin-top="0cm" fo:margin-bottom="0cm" fo:orphans="2" fo:widows="2"/>
    </style:style>
    <style:style style:name="T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_30_45-2">
      <style:paragraph-properties fo:margin-top="0cm" fo:orphans="2" fo:widows="2"/>
    </style:style>
    <style:style style:name="T1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11" style:family="paragraph" style:parent-style-name="_30_45-2">
      <style:paragraph-properties style:line-height-at-least="0.199cm" fo:margin-top="0cm" fo:margin-bottom="0cm" fo:orphans="2" fo:widows="2"/>
    </style:style>
    <style:style style:name="T11_1" style:family="text">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style>
    <style:style style:name="T1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_30_45-2">
      <style:paragraph-properties fo:text-align="center" style:line-height-at-least="0.199cm" fo:margin-top="0cm" fo:margin-bottom="0cm" fo:orphans="2" fo:widows="2"/>
    </style:style>
    <style:style style:name="T1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 style:family="paragraph" style:parent-style-name="_30_45-2">
      <style:paragraph-properties style:line-height-at-least="0.199cm" fo:margin-top="0cm" fo:margin-bottom="0cm" fo:orphans="2" fo:widows="2"/>
    </style:style>
    <style:style style:name="T1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 style:family="paragraph" style:parent-style-name="_30_45-2">
      <style:paragraph-properties style:line-height-at-least="0.199cm" fo:margin-top="0cm" fo:margin-bottom="0cm" fo:orphans="2" fo:widows="2"/>
    </style:style>
    <style:style style:name="T1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_30_45-2">
      <style:paragraph-properties style:line-height-at-least="0.199cm" fo:margin-top="0cm" fo:margin-bottom="0cm" fo:orphans="2" fo:widows="2"/>
    </style:style>
    <style:style style:name="T1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 style:family="paragraph" style:parent-style-name="_30_45-2">
      <style:paragraph-properties style:line-height-at-least="0.199cm" fo:margin-top="0cm" fo:margin-bottom="0cm" fo:orphans="2" fo:widows="2"/>
    </style:style>
    <style:style style:name="T1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_30_45-2">
      <style:paragraph-properties style:line-height-at-least="0.199cm" fo:margin-top="0cm" fo:margin-bottom="0cm" fo:orphans="2" fo:widows="2"/>
    </style:style>
    <style:style style:name="T1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6" style:family="table-cell">
      <style:table-cell-properties style:vertical-align="middle" fo:padding-left="0.049cm" fo:padding-right="0.049cm" fo:wrap-option="wrap"/>
    </style:style>
    <style:style style:name="P18" style:family="paragraph" style:parent-style-name="Normal">
      <style:text-properties fo:color="#333333" style:font-name="Arial Unicode MS" fo:font-size="6pt" style:font-name-asian="Arial Unicode MS" style:font-size-asian="6pt" style:font-name-complex="Arial Unicode MS" style:font-size-complex="9pt" fo:language="en" fo:language-asian="zh" fo:language-complex="ar" fo:country="US" fo:country-asian="TW" fo:country-complex="SA" style:letter-kerning="true"/>
    </style:style>
    <style:style style:name="Row3" style:family="table-row">
      <style:table-row-properties style:min-row-height="0.199cm" style:use-optimal-row-height="false" fo:keep-together="always"/>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 style:family="paragraph" style:parent-style-name="_30_45-2">
      <style:paragraph-properties style:line-height-at-least="0.199cm" fo:margin-top="0cm" fo:margin-bottom="0cm" fo:orphans="2" fo:widows="2"/>
    </style:style>
    <style:style style:name="T2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 style:family="paragraph" style:parent-style-name="_30_45-2">
      <style:paragraph-properties style:line-height-at-least="0.199cm" fo:margin-top="0cm" fo:margin-bottom="0cm" fo:orphans="2" fo:widows="2"/>
    </style:style>
    <style:style style:name="T2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5" style:family="table-cell">
      <style:table-cell-properties style:vertical-align="middle" fo:padding-left="0.049cm" fo:padding-right="0.049cm" fo:wrap-option="wrap"/>
    </style:style>
    <style:style style:name="P27" style:family="paragraph" style:parent-style-name="Normal">
      <style:text-properties fo:color="#333333" style:font-name="Arial Unicode MS" fo:font-size="6pt" style:font-name-asian="Arial Unicode MS" style:font-size-asian="6pt" style:font-name-complex="Arial Unicode MS" style:font-size-complex="9pt" fo:language="en" fo:language-asian="zh" fo:language-complex="ar" fo:country="US" fo:country-asian="TW" fo:country-complex="SA" style:letter-kerning="true"/>
    </style:style>
    <style:style style:name="Row4" style:family="table-row">
      <style:table-row-properties style:min-row-height="0.199cm" style:use-optimal-row-height="false" fo:keep-together="always"/>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_30_45-2">
      <style:paragraph-properties style:line-height-at-least="0.199cm" fo:margin-top="0cm" fo:margin-bottom="0cm" fo:orphans="2" fo:widows="2"/>
    </style:style>
    <style:style style:name="T3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_30_45-2">
      <style:paragraph-properties style:line-height-at-least="0.199cm" fo:margin-top="0cm" fo:margin-bottom="0cm" fo:orphans="2" fo:widows="2"/>
    </style:style>
    <style:style style:name="T3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4" style:family="table-cell">
      <style:table-cell-properties style:vertical-align="middle" fo:padding-left="0.049cm" fo:padding-right="0.049cm" fo:wrap-option="wrap"/>
    </style:style>
    <style:style style:name="P36" style:family="paragraph" style:parent-style-name="Normal">
      <style:text-properties fo:color="#333333" style:font-name="Arial Unicode MS" fo:font-size="6pt" style:font-name-asian="Arial Unicode MS" style:font-size-asian="6pt" style:font-name-complex="Arial Unicode MS" style:font-size-complex="9pt" fo:language="en" fo:language-asian="zh" fo:language-complex="ar" fo:country="US" fo:country-asian="TW" fo:country-complex="SA" style:letter-kerning="true"/>
    </style:style>
    <style:style style:name="Row5" style:family="table-row">
      <style:table-row-properties style:min-row-height="0.199cm" style:use-optimal-row-height="false" fo:keep-together="always"/>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_30_45-2">
      <style:paragraph-properties style:line-height-at-least="0.199cm" fo:margin-top="0cm" fo:margin-bottom="0cm" fo:orphans="2" fo:widows="2"/>
    </style:style>
    <style:style style:name="T4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 style:family="paragraph" style:parent-style-name="_30_45-2">
      <style:paragraph-properties style:line-height-at-least="0.199cm" fo:margin-top="0cm" fo:margin-bottom="0cm" fo:orphans="2" fo:widows="2"/>
    </style:style>
    <style:style style:name="T4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_30_45-2">
      <style:paragraph-properties style:line-height-at-least="0.199cm" fo:margin-top="0cm" fo:margin-bottom="0cm" fo:orphans="2" fo:widows="2"/>
    </style:style>
    <style:style style:name="T4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43" style:family="table-cell">
      <style:table-cell-properties style:vertical-align="middle" fo:padding-left="0.049cm" fo:padding-right="0.049cm" fo:wrap-option="wrap"/>
    </style:style>
    <style:style style:name="P45" style:family="paragraph" style:parent-style-name="Normal">
      <style:text-properties fo:color="#333333" style:font-name="Arial Unicode MS" fo:font-size="6pt" style:font-name-asian="Arial Unicode MS" style:font-size-asian="6pt" style:font-name-complex="Arial Unicode MS" style:font-size-complex="9pt" fo:language="en" fo:language-asian="zh" fo:language-complex="ar" fo:country="US" fo:country-asian="TW" fo:country-complex="SA" style:letter-kerning="true"/>
    </style:style>
    <style:style style:name="Row6" style:family="table-row">
      <style:table-row-properties style:min-row-height="0.199cm" style:use-optimal-row-height="false" fo:keep-together="always"/>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_30_45-2">
      <style:paragraph-properties style:line-height-at-least="0.199cm" fo:margin-top="0cm" fo:margin-bottom="0cm" fo:orphans="2" fo:widows="2"/>
    </style:style>
    <style:style style:name="T5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_30_45-2">
      <style:paragraph-properties style:line-height-at-least="0.199cm" fo:margin-top="0cm" fo:margin-bottom="0cm" fo:orphans="2" fo:widows="2"/>
    </style:style>
    <style:style style:name="T5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52" style:family="table-cell">
      <style:table-cell-properties style:vertical-align="middle" fo:padding-left="0.049cm" fo:padding-right="0.049cm" fo:wrap-option="wrap"/>
    </style:style>
    <style:style style:name="P54" style:family="paragraph" style:parent-style-name="Normal">
      <style:text-properties fo:color="#333333" style:font-name="Arial Unicode MS" fo:font-size="6pt" style:font-name-asian="Arial Unicode MS" style:font-size-asian="6pt" style:font-name-complex="Arial Unicode MS" style:font-size-complex="9pt" fo:language="en" fo:language-asian="zh" fo:language-complex="ar" fo:country="US" fo:country-asian="TW" fo:country-complex="SA" style:letter-kerning="true"/>
    </style:style>
    <style:style style:name="Row7" style:family="table-row">
      <style:table-row-properties style:min-row-height="0.199cm" style:use-optimal-row-height="false" fo:keep-together="always"/>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 style:family="paragraph" style:parent-style-name="_30_45-2">
      <style:paragraph-properties style:line-height-at-least="0.199cm" fo:margin-top="0cm" fo:margin-bottom="0cm" fo:orphans="2" fo:widows="2"/>
    </style:style>
    <style:style style:name="T6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 style:family="paragraph" style:parent-style-name="_30_45-2">
      <style:paragraph-properties style:line-height-at-least="0.199cm" fo:margin-top="0cm" fo:margin-bottom="0cm" fo:orphans="2" fo:widows="2"/>
    </style:style>
    <style:style style:name="T6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61" style:family="table-cell">
      <style:table-cell-properties style:vertical-align="middle" fo:padding-left="0.049cm" fo:padding-right="0.049cm" fo:wrap-option="wrap"/>
    </style:style>
    <style:style style:name="P63" style:family="paragraph" style:parent-style-name="Normal">
      <style:text-properties fo:color="#333333" style:font-name="Arial Unicode MS" fo:font-size="6pt" style:font-name-asian="Arial Unicode MS" style:font-size-asian="6pt" style:font-name-complex="Arial Unicode MS" style:font-size-complex="9pt" fo:language="en" fo:language-asian="zh" fo:language-complex="ar" fo:country="US" fo:country-asian="TW" fo:country-complex="SA" style:letter-kerning="true"/>
    </style:style>
    <style:style style:name="Row8" style:family="table-row">
      <style:table-row-properties style:min-row-height="0.199cm" style:use-optimal-row-height="false"/>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_30_45-2">
      <style:paragraph-properties fo:text-align="center" style:line-height-at-least="0.199cm" fo:margin-top="0cm" fo:margin-bottom="0cm" fo:orphans="2" fo:widows="2"/>
    </style:style>
    <style:style style:name="T6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_30_45-2">
      <style:paragraph-properties style:line-height-at-least="0.199cm" fo:margin-top="0cm" fo:margin-bottom="0cm" fo:orphans="2" fo:widows="2"/>
    </style:style>
    <style:style style:name="T6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 style:family="paragraph" style:parent-style-name="_30_45-2">
      <style:paragraph-properties fo:text-align="center" style:line-height-at-least="0.199cm" fo:margin-top="0cm" fo:margin-bottom="0cm" fo:orphans="2" fo:widows="2"/>
    </style:style>
    <style:style style:name="T6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 style:family="paragraph" style:parent-style-name="_30_45-2">
      <style:paragraph-properties style:line-height-at-least="0.199cm" fo:margin-top="0cm" fo:margin-bottom="0cm" fo:orphans="2" fo:widows="2"/>
    </style:style>
    <style:style style:name="T6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 style:family="paragraph" style:parent-style-name="_30_45-2">
      <style:paragraph-properties style:line-height-at-least="0.199cm" fo:margin-top="0cm" fo:margin-bottom="0cm" fo:orphans="2" fo:widows="2"/>
    </style:style>
    <style:style style:name="T6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_30_45-2">
      <style:paragraph-properties style:line-height-at-least="0.199cm" fo:margin-top="0cm" fo:margin-bottom="0cm" fo:orphans="2" fo:widows="2"/>
    </style:style>
    <style:style style:name="T6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68" style:family="table-cell">
      <style:table-cell-properties style:vertical-align="middle" fo:padding-left="0.049cm" fo:padding-right="0.049cm" fo:wrap-option="wrap"/>
    </style:style>
    <style:style style:name="P70" style:family="paragraph" style:parent-style-name="Normal">
      <style:text-properties fo:color="#333333" style:font-name="Arial Unicode MS" fo:font-size="6pt" style:font-name-asian="Arial Unicode MS" style:font-size-asian="6pt" style:font-name-complex="Arial Unicode MS" style:font-size-complex="9pt" fo:language="en" fo:language-asian="zh" fo:language-complex="ar" fo:country="US" fo:country-asian="TW" fo:country-complex="SA" style:letter-kerning="true"/>
    </style:style>
    <style:style style:name="Row9" style:family="table-row">
      <style:table-row-properties style:min-row-height="0.199cm" style:use-optimal-row-height="false"/>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 style:family="paragraph" style:parent-style-name="_30_45-2">
      <style:paragraph-properties fo:text-align="center" style:line-height-at-least="0.199cm" fo:margin-top="0cm" fo:margin-bottom="0cm" fo:orphans="2" fo:widows="2"/>
    </style:style>
    <style:style style:name="T7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_30_45-2">
      <style:paragraph-properties style:line-height-at-least="0.199cm" fo:margin-top="0cm" fo:margin-bottom="0cm" fo:orphans="2" fo:widows="2"/>
    </style:style>
    <style:style style:name="T7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_30_45-2">
      <style:paragraph-properties fo:text-align="center" style:line-height-at-least="0.199cm" fo:margin-top="0cm" fo:margin-bottom="0cm" fo:orphans="2" fo:widows="2"/>
    </style:style>
    <style:style style:name="T7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 style:family="paragraph" style:parent-style-name="_30_45-2">
      <style:paragraph-properties style:line-height-at-least="0.199cm" fo:margin-top="0cm" fo:margin-bottom="0cm" fo:orphans="2" fo:widows="2"/>
    </style:style>
    <style:style style:name="T7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 style:family="paragraph" style:parent-style-name="_30_45-2">
      <style:paragraph-properties style:line-height-at-least="0.199cm" fo:margin-top="0cm" fo:margin-bottom="0cm" fo:orphans="2" fo:widows="2"/>
    </style:style>
    <style:style style:name="T7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 style:family="paragraph" style:parent-style-name="_30_45-2">
      <style:paragraph-properties style:line-height-at-least="0.199cm" fo:margin-top="0cm" fo:margin-bottom="0cm" fo:orphans="2" fo:widows="2"/>
    </style:style>
    <style:style style:name="T7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75" style:family="table-cell">
      <style:table-cell-properties style:vertical-align="middle" fo:padding-left="0.049cm" fo:padding-right="0.049cm" fo:wrap-option="wrap"/>
    </style:style>
    <style:style style:name="P77" style:family="paragraph" style:parent-style-name="Normal">
      <style:text-properties fo:color="#333333" style:font-name="Arial Unicode MS" fo:font-size="6pt" style:font-name-asian="Arial Unicode MS" style:font-size-asian="6pt" style:font-name-complex="Arial Unicode MS" style:font-size-complex="9pt" fo:language="en" fo:language-asian="zh" fo:language-complex="ar" fo:country="US" fo:country-asian="TW" fo:country-complex="SA" style:letter-kerning="true"/>
    </style:style>
    <style:style style:name="Row10" style:family="table-row">
      <style:table-row-properties style:min-row-height="0.199cm" style:use-optimal-row-height="false"/>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 style:family="paragraph" style:parent-style-name="_30_45-2">
      <style:paragraph-properties fo:text-align="center" style:line-height-at-least="0.199cm" fo:margin-top="0cm" fo:margin-bottom="0cm" fo:orphans="2" fo:widows="2"/>
    </style:style>
    <style:style style:name="T7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 style:family="paragraph" style:parent-style-name="_30_45-2">
      <style:paragraph-properties style:line-height-at-least="0.199cm" fo:margin-top="0cm" fo:margin-bottom="0cm" fo:orphans="2" fo:widows="2"/>
    </style:style>
    <style:style style:name="T7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_30_45-2">
      <style:paragraph-properties fo:text-align="center" style:line-height-at-least="0.199cm" fo:margin-top="0cm" fo:margin-bottom="0cm" fo:orphans="2" fo:widows="2"/>
    </style:style>
    <style:style style:name="T8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_30_45-2">
      <style:paragraph-properties style:line-height-at-least="0.199cm" fo:margin-top="0cm" fo:margin-bottom="0cm" fo:orphans="2" fo:widows="2"/>
    </style:style>
    <style:style style:name="T8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 style:family="paragraph" style:parent-style-name="_30_45-2">
      <style:paragraph-properties style:line-height-at-least="0.199cm" fo:margin-top="0cm" fo:margin-bottom="0cm" fo:orphans="2" fo:widows="2"/>
    </style:style>
    <style:style style:name="T8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_30_45-2">
      <style:paragraph-properties style:line-height-at-least="0.199cm" fo:margin-top="0cm" fo:margin-bottom="0cm" fo:orphans="2" fo:widows="2"/>
    </style:style>
    <style:style style:name="T8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82" style:family="table-cell">
      <style:table-cell-properties style:vertical-align="middle" fo:padding-left="0.049cm" fo:padding-right="0.049cm" fo:wrap-option="wrap"/>
    </style:style>
    <style:style style:name="P84" style:family="paragraph" style:parent-style-name="Normal">
      <style:text-properties fo:color="#333333" style:font-name="Arial Unicode MS" fo:font-size="6pt" style:font-name-asian="Arial Unicode MS" style:font-size-asian="6pt" style:font-name-complex="Arial Unicode MS" style:font-size-complex="9pt" fo:language="en" fo:language-asian="zh" fo:language-complex="ar" fo:country="US" fo:country-asian="TW" fo:country-complex="SA" style:letter-kerning="true"/>
    </style:style>
    <style:style style:name="Row11" style:family="table-row">
      <style:table-row-properties style:min-row-height="0.199cm" style:use-optimal-row-height="false"/>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_30_45-2">
      <style:paragraph-properties fo:text-align="center" style:line-height-at-least="0.199cm" fo:margin-top="0cm" fo:margin-bottom="0cm" fo:orphans="2" fo:widows="2"/>
    </style:style>
    <style:style style:name="T8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 style:family="paragraph" style:parent-style-name="_30_45-2">
      <style:paragraph-properties style:line-height-at-least="0.199cm" fo:margin-top="0cm" fo:margin-bottom="0cm" fo:orphans="2" fo:widows="2"/>
    </style:style>
    <style:style style:name="T8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_30_45-2">
      <style:paragraph-properties fo:text-align="center" style:line-height-at-least="0.199cm" fo:margin-top="0cm" fo:margin-bottom="0cm" fo:orphans="2" fo:widows="2"/>
    </style:style>
    <style:style style:name="T8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_30_45-2">
      <style:paragraph-properties style:line-height-at-least="0.199cm" fo:margin-top="0cm" fo:margin-bottom="0cm" fo:orphans="2" fo:widows="2"/>
    </style:style>
    <style:style style:name="T8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_30_45-2">
      <style:paragraph-properties style:line-height-at-least="0.199cm" fo:margin-top="0cm" fo:margin-bottom="0cm" fo:orphans="2" fo:widows="2"/>
    </style:style>
    <style:style style:name="T8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_30_45-2">
      <style:paragraph-properties style:line-height-at-least="0.199cm" fo:margin-top="0cm" fo:margin-bottom="0cm" fo:orphans="2" fo:widows="2"/>
    </style:style>
    <style:style style:name="T9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89" style:family="table-cell">
      <style:table-cell-properties style:vertical-align="middle" fo:padding-left="0.049cm" fo:padding-right="0.049cm" fo:wrap-option="wrap"/>
    </style:style>
    <style:style style:name="P91" style:family="paragraph" style:parent-style-name="Normal">
      <style:text-properties fo:color="#333333" style:font-name="Arial Unicode MS" fo:font-size="6pt" style:font-name-asian="Arial Unicode MS" style:font-size-asian="6pt" style:font-name-complex="Arial Unicode MS" style:font-size-complex="9pt" fo:language="en" fo:language-asian="zh" fo:language-complex="ar" fo:country="US" fo:country-asian="TW" fo:country-complex="SA" style:letter-kerning="true"/>
    </style:style>
    <style:style style:name="Row12" style:family="table-row">
      <style:table-row-properties style:min-row-height="0.199cm" style:use-optimal-row-height="false"/>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_30_45-2">
      <style:paragraph-properties fo:text-align="center" style:line-height-at-least="0.199cm" fo:margin-top="0cm" fo:margin-bottom="0cm" fo:orphans="2" fo:widows="2"/>
    </style:style>
    <style:style style:name="T9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_30_45-2">
      <style:paragraph-properties style:line-height-at-least="0.199cm" fo:margin-top="0cm" fo:margin-bottom="0cm" fo:orphans="2" fo:widows="2"/>
    </style:style>
    <style:style style:name="T9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_30_45-2">
      <style:paragraph-properties fo:text-align="center" style:line-height-at-least="0.199cm" fo:margin-top="0cm" fo:margin-bottom="0cm" fo:orphans="2" fo:widows="2"/>
    </style:style>
    <style:style style:name="T9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_30_45-2">
      <style:paragraph-properties fo:margin-top="0cm" fo:orphans="2" fo:widows="2"/>
    </style:style>
    <style:style style:name="T9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96" style:family="paragraph" style:parent-style-name="_30_45-2">
      <style:paragraph-properties style:line-height-at-least="0.199cm" fo:margin-top="0cm" fo:margin-bottom="0cm" fo:orphans="2" fo:widows="2"/>
    </style:style>
    <style:style style:name="T9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_30_45-2">
      <style:paragraph-properties style:line-height-at-least="0.199cm" fo:margin-top="0cm" fo:margin-bottom="0cm" fo:orphans="2" fo:widows="2"/>
    </style:style>
    <style:style style:name="T9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_30_45-2">
      <style:paragraph-properties style:line-height-at-least="0.199cm" fo:margin-top="0cm" fo:margin-bottom="0cm" fo:orphans="2" fo:widows="2"/>
    </style:style>
    <style:style style:name="T9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96" style:family="table-cell">
      <style:table-cell-properties style:vertical-align="middle" fo:padding-left="0.049cm" fo:padding-right="0.049cm" fo:wrap-option="wrap"/>
    </style:style>
    <style:style style:name="P99" style:family="paragraph" style:parent-style-name="Normal">
      <style:text-properties fo:color="#333333" style:font-name="Arial Unicode MS" fo:font-size="6pt" style:font-name-asian="Arial Unicode MS" style:font-size-asian="6pt" style:font-name-complex="Arial Unicode MS" style:font-size-complex="9pt" fo:language="en" fo:language-asian="zh" fo:language-complex="ar" fo:country="US" fo:country-asian="TW" fo:country-complex="SA" style:letter-kerning="true"/>
    </style:style>
    <style:style style:name="Row13" style:family="table-row">
      <style:table-row-properties style:min-row-height="0.199cm" style:use-optimal-row-height="false"/>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_30_45-2">
      <style:paragraph-properties fo:text-align="center" style:line-height-at-least="0.199cm" fo:margin-top="0cm" fo:margin-bottom="0cm" fo:orphans="2" fo:widows="2"/>
    </style:style>
    <style:style style:name="T10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_30_45-2">
      <style:paragraph-properties style:line-height-at-least="0.199cm" fo:margin-top="0cm" fo:margin-bottom="0cm" fo:orphans="2" fo:widows="2"/>
    </style:style>
    <style:style style:name="T10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_30_45-2">
      <style:paragraph-properties fo:text-align="center" style:line-height-at-least="0.199cm" fo:margin-top="0cm" fo:margin-bottom="0cm" fo:orphans="2" fo:widows="2"/>
    </style:style>
    <style:style style:name="T10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_30_45-2">
      <style:paragraph-properties fo:margin-top="0cm" fo:orphans="2" fo:widows="2"/>
    </style:style>
    <style:style style:name="T10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104" style:family="paragraph" style:parent-style-name="_30_45-2">
      <style:paragraph-properties style:line-height-at-least="0.199cm" fo:margin-top="0cm" fo:margin-bottom="0cm" fo:orphans="2" fo:widows="2"/>
    </style:style>
    <style:style style:name="T10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 style:family="paragraph" style:parent-style-name="_30_45-2">
      <style:paragraph-properties style:line-height-at-least="0.199cm" fo:margin-top="0cm" fo:margin-bottom="0cm" fo:orphans="2" fo:widows="2"/>
    </style:style>
    <style:style style:name="T10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_30_45-2">
      <style:paragraph-properties style:line-height-at-least="0.199cm" fo:margin-top="0cm" fo:margin-bottom="0cm" fo:orphans="2" fo:widows="2"/>
    </style:style>
    <style:style style:name="T10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03" style:family="table-cell">
      <style:table-cell-properties style:vertical-align="middle" fo:padding-left="0.049cm" fo:padding-right="0.049cm" fo:wrap-option="wrap"/>
    </style:style>
    <style:style style:name="P107" style:family="paragraph" style:parent-style-name="Normal">
      <style:text-properties fo:color="#333333" style:font-name="Arial Unicode MS" fo:font-size="6pt" style:font-name-asian="Arial Unicode MS" style:font-size-asian="6pt" style:font-name-complex="Arial Unicode MS" style:font-size-complex="9pt" fo:language="en" fo:language-asian="zh" fo:language-complex="ar" fo:country="US" fo:country-asian="TW" fo:country-complex="SA" style:letter-kerning="true"/>
    </style:style>
    <style:style style:name="Row14" style:family="table-row">
      <style:table-row-properties style:min-row-height="0.199cm" style:use-optimal-row-height="false"/>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_30_45-2">
      <style:paragraph-properties fo:text-align="center" style:line-height-at-least="0.199cm" fo:margin-top="0cm" fo:margin-bottom="0cm" fo:orphans="2" fo:widows="2"/>
    </style:style>
    <style:style style:name="T10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_30_45-2">
      <style:paragraph-properties style:line-height-at-least="0.199cm" fo:margin-top="0cm" fo:margin-bottom="0cm" fo:orphans="2" fo:widows="2"/>
    </style:style>
    <style:style style:name="T10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_30_45-2">
      <style:paragraph-properties fo:text-align="center" style:line-height-at-least="0.199cm" fo:margin-top="0cm" fo:margin-bottom="0cm" fo:orphans="2" fo:widows="2"/>
    </style:style>
    <style:style style:name="T11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 style:family="paragraph" style:parent-style-name="_30_45-2">
      <style:paragraph-properties fo:margin-top="0cm" fo:orphans="2" fo:widows="2"/>
    </style:style>
    <style:style style:name="T11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112" style:family="paragraph" style:parent-style-name="_30_45-2">
      <style:paragraph-properties style:line-height-at-least="0.199cm" fo:margin-top="0cm" fo:margin-bottom="0cm" fo:orphans="2" fo:widows="2"/>
    </style:style>
    <style:style style:name="T11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_30_45-2">
      <style:paragraph-properties style:line-height-at-least="0.199cm" fo:margin-top="0cm" fo:margin-bottom="0cm" fo:orphans="2" fo:widows="2"/>
    </style:style>
    <style:style style:name="T11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 style:family="paragraph" style:parent-style-name="_30_45-2">
      <style:paragraph-properties style:line-height-at-least="0.199cm" fo:margin-top="0cm" fo:margin-bottom="0cm" fo:orphans="2" fo:widows="2"/>
    </style:style>
    <style:style style:name="T11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10" style:family="table-cell">
      <style:table-cell-properties style:vertical-align="middle" fo:padding-left="0.049cm" fo:padding-right="0.049cm" fo:wrap-option="wrap"/>
    </style:style>
    <style:style style:name="P115" style:family="paragraph" style:parent-style-name="Normal">
      <style:text-properties fo:color="#333333" style:font-name="Arial Unicode MS" fo:font-size="6pt" style:font-name-asian="Arial Unicode MS" style:font-size-asian="6pt" style:font-name-complex="Arial Unicode MS" style:font-size-complex="9pt" fo:language="en" fo:language-asian="zh" fo:language-complex="ar" fo:country="US" fo:country-asian="TW" fo:country-complex="SA" style:letter-kerning="true"/>
    </style:style>
    <style:style style:name="Row15" style:family="table-row">
      <style:table-row-properties style:min-row-height="0.199cm" style:use-optimal-row-height="false"/>
    </style:style>
    <style:style style:name="Cell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 style:family="paragraph" style:parent-style-name="_30_45-2">
      <style:paragraph-properties fo:text-align="center" style:line-height-at-least="0.199cm" fo:margin-top="0cm" fo:margin-bottom="0cm" fo:orphans="2" fo:widows="2"/>
    </style:style>
    <style:style style:name="T11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_30_45-2">
      <style:paragraph-properties style:line-height-at-least="0.199cm" fo:margin-top="0cm" fo:margin-bottom="0cm" fo:orphans="2" fo:widows="2"/>
    </style:style>
    <style:style style:name="T11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_30_45-2">
      <style:paragraph-properties fo:text-align="center" style:line-height-at-least="0.199cm" fo:margin-top="0cm" fo:margin-bottom="0cm" fo:orphans="2" fo:widows="2"/>
    </style:style>
    <style:style style:name="T11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_30_45-2">
      <style:paragraph-properties fo:margin-top="0cm" fo:orphans="2" fo:widows="2"/>
    </style:style>
    <style:style style:name="T11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120" style:family="paragraph" style:parent-style-name="_30_45-2">
      <style:paragraph-properties style:line-height-at-least="0.199cm" fo:margin-top="0cm" fo:margin-bottom="0cm" fo:orphans="2" fo:widows="2"/>
    </style:style>
    <style:style style:name="T12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2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_30_45-2">
      <style:paragraph-properties style:line-height-at-least="0.199cm" fo:margin-top="0cm" fo:margin-bottom="0cm" fo:orphans="2" fo:widows="2"/>
    </style:style>
    <style:style style:name="T12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2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_30_45-2">
      <style:paragraph-properties style:line-height-at-least="0.199cm" fo:margin-top="0cm" fo:margin-bottom="0cm" fo:orphans="2" fo:widows="2"/>
    </style:style>
    <style:style style:name="T12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2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17" style:family="table-cell">
      <style:table-cell-properties style:vertical-align="middle" fo:padding-left="0.049cm" fo:padding-right="0.049cm" fo:wrap-option="wrap"/>
    </style:style>
    <style:style style:name="P123" style:family="paragraph" style:parent-style-name="Normal">
      <style:text-properties fo:color="#333333" style:font-name="Arial Unicode MS" fo:font-size="6pt" style:font-name-asian="Arial Unicode MS" style:font-size-asian="6pt" style:font-name-complex="Arial Unicode MS" style:font-size-complex="9pt" fo:language="en" fo:language-asian="zh" fo:language-complex="ar" fo:country="US" fo:country-asian="TW" fo:country-complex="SA" style:letter-kerning="true"/>
    </style:style>
    <style:style style:name="Row16" style:family="table-row">
      <style:table-row-properties style:min-row-height="0.199cm" style:use-optimal-row-height="false"/>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_30_45-2">
      <style:paragraph-properties fo:text-align="center" style:line-height-at-least="0.199cm" fo:margin-top="0cm" fo:margin-bottom="0cm" fo:orphans="2" fo:widows="2"/>
    </style:style>
    <style:style style:name="T12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2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 style:family="paragraph" style:parent-style-name="_30_45-2">
      <style:paragraph-properties style:line-height-at-least="0.199cm" fo:margin-top="0cm" fo:margin-bottom="0cm" fo:orphans="2" fo:widows="2"/>
    </style:style>
    <style:style style:name="T12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2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 style:family="paragraph" style:parent-style-name="_30_45-2">
      <style:paragraph-properties fo:text-align="center" style:line-height-at-least="0.199cm" fo:margin-top="0cm" fo:margin-bottom="0cm" fo:orphans="2" fo:widows="2"/>
    </style:style>
    <style:style style:name="T12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2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 style:family="paragraph" style:parent-style-name="_30_45-2">
      <style:paragraph-properties fo:margin-top="0cm" fo:orphans="2" fo:widows="2"/>
    </style:style>
    <style:style style:name="T12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2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128" style:family="paragraph" style:parent-style-name="_30_45-2">
      <style:paragraph-properties style:line-height-at-least="0.199cm" fo:margin-top="0cm" fo:margin-bottom="0cm" fo:orphans="2" fo:widows="2"/>
    </style:style>
    <style:style style:name="T12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2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_30_45-2">
      <style:paragraph-properties style:line-height-at-least="0.199cm" fo:margin-top="0cm" fo:margin-bottom="0cm" fo:orphans="2" fo:widows="2"/>
    </style:style>
    <style:style style:name="T12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2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 style:family="paragraph" style:parent-style-name="_30_45-2">
      <style:paragraph-properties style:line-height-at-least="0.199cm" fo:margin-top="0cm" fo:margin-bottom="0cm" fo:orphans="2" fo:widows="2"/>
    </style:style>
    <style:style style:name="T13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3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24" style:family="table-cell">
      <style:table-cell-properties style:vertical-align="middle" fo:padding-left="0.049cm" fo:padding-right="0.049cm" fo:wrap-option="wrap"/>
    </style:style>
    <style:style style:name="P131" style:family="paragraph" style:parent-style-name="Normal">
      <style:text-properties fo:color="#333333" style:font-name="Arial Unicode MS" fo:font-size="6pt" style:font-name-asian="Arial Unicode MS" style:font-size-asian="6pt" style:font-name-complex="Arial Unicode MS" style:font-size-complex="9pt" fo:language="en" fo:language-asian="zh" fo:language-complex="ar" fo:country="US" fo:country-asian="TW" fo:country-complex="SA" style:letter-kerning="true"/>
    </style:style>
    <style:style style:name="Row17" style:family="table-row">
      <style:table-row-properties style:min-row-height="0.199cm" style:use-optimal-row-height="false"/>
    </style:style>
    <style:style style:name="Cell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 style:family="paragraph" style:parent-style-name="_30_45-2">
      <style:paragraph-properties fo:text-align="center" style:line-height-at-least="0.199cm" fo:margin-top="0cm" fo:margin-bottom="0cm" fo:orphans="2" fo:widows="2"/>
    </style:style>
    <style:style style:name="T13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3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 style:family="paragraph" style:parent-style-name="_30_45-2">
      <style:paragraph-properties style:line-height-at-least="0.199cm" fo:margin-top="0cm" fo:margin-bottom="0cm" fo:orphans="2" fo:widows="2"/>
    </style:style>
    <style:style style:name="T13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3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 style:family="paragraph" style:parent-style-name="_30_45-2">
      <style:paragraph-properties fo:text-align="center" style:line-height-at-least="0.199cm" fo:margin-top="0cm" fo:margin-bottom="0cm" fo:orphans="2" fo:widows="2"/>
    </style:style>
    <style:style style:name="T13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3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 style:family="paragraph" style:parent-style-name="_30_45-2">
      <style:paragraph-properties fo:margin-top="0cm" fo:orphans="2" fo:widows="2"/>
    </style:style>
    <style:style style:name="T13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3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136" style:family="paragraph" style:parent-style-name="_30_45-2">
      <style:paragraph-properties style:line-height-at-least="0.199cm" fo:margin-top="0cm" fo:margin-bottom="0cm" fo:orphans="2" fo:widows="2"/>
    </style:style>
    <style:style style:name="T13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3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 style:family="paragraph" style:parent-style-name="_30_45-2">
      <style:paragraph-properties style:line-height-at-least="0.199cm" fo:margin-top="0cm" fo:margin-bottom="0cm" fo:orphans="2" fo:widows="2"/>
    </style:style>
    <style:style style:name="T13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3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 style:family="paragraph" style:parent-style-name="_30_45-2">
      <style:paragraph-properties style:line-height-at-least="0.199cm" fo:margin-top="0cm" fo:margin-bottom="0cm" fo:orphans="2" fo:widows="2"/>
    </style:style>
    <style:style style:name="T13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3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31" style:family="table-cell">
      <style:table-cell-properties style:vertical-align="middle" fo:padding-left="0.049cm" fo:padding-right="0.049cm" fo:wrap-option="wrap"/>
    </style:style>
    <style:style style:name="P139" style:family="paragraph" style:parent-style-name="Normal">
      <style:text-properties fo:color="#333333" style:font-name="Arial Unicode MS" fo:font-size="6pt" style:font-name-asian="Arial Unicode MS" style:font-size-asian="6pt" style:font-name-complex="Arial Unicode MS" style:font-size-complex="9pt" fo:language="en" fo:language-asian="zh" fo:language-complex="ar" fo:country="US" fo:country-asian="TW" fo:country-complex="SA" style:letter-kerning="true"/>
    </style:style>
    <style:style style:name="Row18" style:family="table-row">
      <style:table-row-properties style:min-row-height="0.199cm" style:use-optimal-row-height="false"/>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 style:family="paragraph" style:parent-style-name="_30_45-2">
      <style:paragraph-properties fo:text-align="center" style:line-height-at-least="0.199cm" fo:margin-top="0cm" fo:margin-bottom="0cm" fo:orphans="2" fo:widows="2"/>
    </style:style>
    <style:style style:name="T14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4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 style:family="paragraph" style:parent-style-name="_30_45-2">
      <style:paragraph-properties style:line-height-at-least="0.199cm" fo:margin-top="0cm" fo:margin-bottom="0cm" fo:orphans="2" fo:widows="2"/>
    </style:style>
    <style:style style:name="T14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4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 style:family="paragraph" style:parent-style-name="_30_45-2">
      <style:paragraph-properties fo:text-align="center" style:line-height-at-least="0.199cm" fo:margin-top="0cm" fo:margin-bottom="0cm" fo:orphans="2" fo:widows="2"/>
    </style:style>
    <style:style style:name="T14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4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 style:family="paragraph" style:parent-style-name="_30_45-2">
      <style:paragraph-properties fo:margin-top="0cm" fo:orphans="2" fo:widows="2"/>
    </style:style>
    <style:style style:name="T14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4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144" style:family="paragraph" style:parent-style-name="_30_45-2">
      <style:paragraph-properties style:line-height-at-least="0.199cm" fo:margin-top="0cm" fo:margin-bottom="0cm" fo:orphans="2" fo:widows="2"/>
    </style:style>
    <style:style style:name="T14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4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 style:family="paragraph" style:parent-style-name="_30_45-2">
      <style:paragraph-properties style:line-height-at-least="0.199cm" fo:margin-top="0cm" fo:margin-bottom="0cm" fo:orphans="2" fo:widows="2"/>
    </style:style>
    <style:style style:name="T14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4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 style:family="paragraph" style:parent-style-name="_30_45-2">
      <style:paragraph-properties style:line-height-at-least="0.199cm" fo:margin-top="0cm" fo:margin-bottom="0cm" fo:orphans="2" fo:widows="2"/>
    </style:style>
    <style:style style:name="T14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4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38" style:family="table-cell">
      <style:table-cell-properties style:vertical-align="middle" fo:padding-left="0.049cm" fo:padding-right="0.049cm" fo:wrap-option="wrap"/>
    </style:style>
    <style:style style:name="P147" style:family="paragraph" style:parent-style-name="Normal">
      <style:text-properties fo:color="#333333" style:font-name="Arial Unicode MS" fo:font-size="6pt" style:font-name-asian="Arial Unicode MS" style:font-size-asian="6pt" style:font-name-complex="Arial Unicode MS" style:font-size-complex="9pt" fo:language="en" fo:language-asian="zh" fo:language-complex="ar" fo:country="US" fo:country-asian="TW" fo:country-complex="SA" style:letter-kerning="true"/>
    </style:style>
    <style:style style:name="Row19" style:family="table-row">
      <style:table-row-properties style:min-row-height="0.199cm" style:use-optimal-row-height="false" fo:keep-together="always"/>
    </style:style>
    <style:style style:name="Cell1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 style:family="paragraph" style:parent-style-name="_30_45-2">
      <style:paragraph-properties fo:text-align="center" style:line-height-at-least="0.199cm" fo:margin-top="0cm" fo:margin-bottom="0cm" fo:orphans="2" fo:widows="2"/>
    </style:style>
    <style:style style:name="T14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4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 style:family="paragraph" style:parent-style-name="_30_45-2">
      <style:paragraph-properties style:line-height-at-least="0.199cm" fo:margin-top="0cm" fo:margin-bottom="0cm" fo:orphans="2" fo:widows="2"/>
    </style:style>
    <style:style style:name="T14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4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 style:family="paragraph" style:parent-style-name="_30_45-2">
      <style:paragraph-properties fo:text-align="center" style:line-height-at-least="0.199cm" fo:margin-top="0cm" fo:margin-bottom="0cm" fo:orphans="2" fo:widows="2"/>
    </style:style>
    <style:style style:name="T15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5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1" style:family="paragraph" style:parent-style-name="_30_45-2">
      <style:paragraph-properties fo:margin-top="0cm" fo:orphans="2" fo:widows="2"/>
    </style:style>
    <style:style style:name="T15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5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152" style:family="paragraph" style:parent-style-name="_30_45-2">
      <style:paragraph-properties style:line-height-at-least="0.199cm" fo:margin-top="0cm" fo:margin-bottom="0cm" fo:orphans="2" fo:widows="2"/>
    </style:style>
    <style:style style:name="T15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5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 style:family="paragraph" style:parent-style-name="_30_45-2">
      <style:paragraph-properties style:line-height-at-least="0.199cm" fo:margin-top="0cm" fo:margin-bottom="0cm" fo:orphans="2" fo:widows="2"/>
    </style:style>
    <style:style style:name="T15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5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4" style:family="paragraph" style:parent-style-name="_30_45-2">
      <style:paragraph-properties style:line-height-at-least="0.199cm" fo:margin-top="0cm" fo:margin-bottom="0cm" fo:orphans="2" fo:widows="2"/>
    </style:style>
    <style:style style:name="T15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5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5" style:family="paragraph" style:parent-style-name="_30_45-2">
      <style:paragraph-properties style:line-height-at-least="0.199cm" fo:margin-top="0cm" fo:margin-bottom="0cm" fo:orphans="2" fo:widows="2"/>
    </style:style>
    <style:style style:name="T15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5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46" style:family="table-cell">
      <style:table-cell-properties style:vertical-align="middle" fo:padding-left="0.049cm" fo:padding-right="0.049cm" fo:wrap-option="wrap"/>
    </style:style>
    <style:style style:name="P156" style:family="paragraph" style:parent-style-name="Normal">
      <style:text-properties fo:color="#333333" style:font-name="Arial Unicode MS" fo:font-size="6pt" style:font-name-asian="Arial Unicode MS" style:font-size-asian="6pt" style:font-name-complex="Arial Unicode MS" style:font-size-complex="9pt" fo:language="en" fo:language-asian="zh" fo:language-complex="ar" fo:country="US" fo:country-asian="TW" fo:country-complex="SA" style:letter-kerning="true"/>
    </style:style>
    <style:style style:name="Row20" style:family="table-row">
      <style:table-row-properties style:min-row-height="0.199cm" style:use-optimal-row-height="false" fo:keep-together="always"/>
    </style:style>
    <style:style style:name="Cell1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0"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 style:family="paragraph" style:parent-style-name="_30_45-2">
      <style:paragraph-properties style:line-height-at-least="0.199cm" fo:margin-top="0cm" fo:margin-bottom="0cm" fo:orphans="2" fo:widows="2"/>
    </style:style>
    <style:style style:name="T16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6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 style:family="paragraph" style:parent-style-name="_30_45-2">
      <style:paragraph-properties style:line-height-at-least="0.199cm" fo:margin-top="0cm" fo:margin-bottom="0cm" fo:orphans="2" fo:widows="2"/>
    </style:style>
    <style:style style:name="T16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6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54" style:family="table-cell">
      <style:table-cell-properties style:vertical-align="middle" fo:padding-left="0.049cm" fo:padding-right="0.049cm" fo:wrap-option="wrap"/>
    </style:style>
    <style:style style:name="P164" style:family="paragraph" style:parent-style-name="Normal">
      <style:text-properties fo:color="#333333" style:font-name="Arial Unicode MS" fo:font-size="6pt" style:font-name-asian="Arial Unicode MS" style:font-size-asian="6pt" style:font-name-complex="Arial Unicode MS" style:font-size-complex="9pt" fo:language="en" fo:language-asian="zh" fo:language-complex="ar" fo:country="US" fo:country-asian="TW" fo:country-complex="SA" style:letter-kerning="true"/>
    </style:style>
    <style:style style:name="Row21" style:family="table-row">
      <style:table-row-properties style:min-row-height="0.199cm" style:use-optimal-row-height="false"/>
    </style:style>
    <style:style style:name="Cell1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 style:family="paragraph" style:parent-style-name="_30_45-2">
      <style:paragraph-properties fo:text-align="center" style:line-height-at-least="0.199cm" fo:margin-top="0cm" fo:margin-bottom="0cm" fo:orphans="2" fo:widows="2"/>
    </style:style>
    <style:style style:name="T16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6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6" style:family="paragraph" style:parent-style-name="_30_45-2">
      <style:paragraph-properties style:line-height-at-least="0.199cm" fo:margin-top="0cm" fo:margin-bottom="0cm" fo:orphans="2" fo:widows="2"/>
    </style:style>
    <style:style style:name="T16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6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7" style:family="paragraph" style:parent-style-name="_30_45-2">
      <style:paragraph-properties fo:text-align="center" style:line-height-at-least="0.199cm" fo:margin-top="0cm" fo:margin-bottom="0cm" fo:orphans="2" fo:widows="2"/>
    </style:style>
    <style:style style:name="T16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6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 style:family="paragraph" style:parent-style-name="_30_45-2">
      <style:paragraph-properties fo:margin-top="0cm" fo:orphans="2" fo:widows="2"/>
    </style:style>
    <style:style style:name="T16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6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169" style:family="paragraph" style:parent-style-name="_30_45-2">
      <style:paragraph-properties style:line-height-at-least="0.199cm" fo:margin-top="0cm" fo:margin-bottom="0cm" fo:orphans="2" fo:widows="2"/>
    </style:style>
    <style:style style:name="T16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6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 style:family="paragraph" style:parent-style-name="_30_45-2">
      <style:paragraph-properties style:line-height-at-least="0.199cm" fo:margin-top="0cm" fo:margin-bottom="0cm" fo:orphans="2" fo:widows="2"/>
    </style:style>
    <style:style style:name="T17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7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60" style:family="table-cell">
      <style:table-cell-properties style:vertical-align="middle" fo:border-top="#000000 0.018cm solid" fo:padding-left="0.049cm" fo:border-left="#000000 0.018cm solid" fo:padding-right="0.049cm" fo:border-right="#000000 0.018cm solid" fo:wrap-option="wrap"/>
    </style:style>
    <style:style style:name="P171" style:family="paragraph" style:parent-style-name="_30_45-2">
      <style:paragraph-properties style:line-height-at-least="0.199cm" fo:margin-top="0cm" fo:margin-bottom="0cm" fo:orphans="2" fo:widows="2"/>
    </style:style>
    <style:style style:name="T17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7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61" style:family="table-cell">
      <style:table-cell-properties style:vertical-align="middle" fo:padding-left="0.049cm" fo:padding-right="0.049cm" fo:wrap-option="wrap"/>
    </style:style>
    <style:style style:name="P172" style:family="paragraph" style:parent-style-name="Normal">
      <style:text-properties fo:color="#333333" style:font-name="Arial Unicode MS" fo:font-size="6pt" style:font-name-asian="Arial Unicode MS" style:font-size-asian="6pt" style:font-name-complex="Arial Unicode MS" style:font-size-complex="9pt" fo:language="en" fo:language-asian="zh" fo:language-complex="ar" fo:country="US" fo:country-asian="TW" fo:country-complex="SA" style:letter-kerning="true"/>
    </style:style>
    <style:style style:name="Row22" style:family="table-row">
      <style:table-row-properties style:min-row-height="0.199cm" style:use-optimal-row-height="false" fo:keep-together="always"/>
    </style:style>
    <style:style style:name="Cell1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3" style:family="paragraph" style:parent-style-name="_30_45-2">
      <style:paragraph-properties fo:text-align="center" style:line-height-at-least="0.199cm" fo:margin-top="0cm" fo:margin-bottom="0cm" fo:orphans="2" fo:widows="2"/>
    </style:style>
    <style:style style:name="T17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7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4" style:family="paragraph" style:parent-style-name="_30_45-2">
      <style:paragraph-properties style:line-height-at-least="0.199cm" fo:margin-top="0cm" fo:margin-bottom="0cm" fo:orphans="2" fo:widows="2"/>
    </style:style>
    <style:style style:name="T17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7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5" style:family="paragraph" style:parent-style-name="_30_45-2">
      <style:paragraph-properties fo:text-align="center" style:line-height-at-least="0.199cm" fo:margin-top="0cm" fo:margin-bottom="0cm" fo:orphans="2" fo:widows="2"/>
    </style:style>
    <style:style style:name="T17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7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6" style:family="paragraph" style:parent-style-name="_30_45-2">
      <style:paragraph-properties fo:margin-top="0cm" fo:orphans="2" fo:widows="2"/>
    </style:style>
    <style:style style:name="T17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7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177" style:family="paragraph" style:parent-style-name="_30_45-2">
      <style:paragraph-properties style:line-height-at-least="0.199cm" fo:margin-top="0cm" fo:margin-bottom="0cm" fo:orphans="2" fo:widows="2"/>
    </style:style>
    <style:style style:name="T17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7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8" style:family="paragraph" style:parent-style-name="_30_45-2">
      <style:paragraph-properties style:line-height-at-least="0.199cm" fo:margin-top="0cm" fo:margin-bottom="0cm" fo:orphans="2" fo:widows="2"/>
    </style:style>
    <style:style style:name="T17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7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 style:family="paragraph" style:parent-style-name="_30_45-2">
      <style:paragraph-properties style:line-height-at-least="0.199cm" fo:margin-top="0cm" fo:margin-bottom="0cm" fo:orphans="2" fo:widows="2"/>
    </style:style>
    <style:style style:name="T179_1" style:family="text">
      <style:text-properties fo:letter-spacing="-0.007cm"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79_2"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79_3" style:family="text">
      <style:text-properties fo:letter-spacing="-0.007cm"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0" style:family="paragraph" style:parent-style-name="_30_45-2">
      <style:paragraph-properties style:line-height-at-least="0.199cm" fo:margin-top="0cm" fo:margin-bottom="0cm" fo:orphans="2" fo:widows="2"/>
    </style:style>
    <style:style style:name="T18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8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69" style:family="table-cell">
      <style:table-cell-properties style:vertical-align="middle" fo:padding-left="0.049cm" fo:padding-right="0.049cm" fo:wrap-option="wrap"/>
    </style:style>
    <style:style style:name="P181" style:family="paragraph" style:parent-style-name="Normal">
      <style:text-properties fo:color="#333333" style:font-name="Arial Unicode MS" fo:font-size="6pt" style:font-name-asian="Arial Unicode MS" style:font-size-asian="6pt" style:font-name-complex="Arial Unicode MS" style:font-size-complex="9pt" fo:language="en" fo:language-asian="zh" fo:language-complex="ar" fo:country="US" fo:country-asian="TW" fo:country-complex="SA" style:letter-kerning="true"/>
    </style:style>
    <style:style style:name="Row23" style:family="table-row">
      <style:table-row-properties style:min-row-height="0.199cm" style:use-optimal-row-height="false" fo:keep-together="always"/>
    </style:style>
    <style:style style:name="Cell1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3"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4"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5"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6"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7" style:family="paragraph" style:parent-style-name="_30_45-2">
      <style:paragraph-properties style:line-height-at-least="0.199cm" fo:margin-top="0cm" fo:margin-bottom="0cm" fo:orphans="2" fo:widows="2"/>
    </style:style>
    <style:style style:name="T187_1" style:family="text">
      <style:text-properties fo:letter-spacing="-0.007cm"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87_2"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87_3" style:family="text">
      <style:text-properties fo:letter-spacing="-0.007cm"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8" style:family="paragraph" style:parent-style-name="_30_45-2">
      <style:paragraph-properties style:line-height-at-least="0.199cm" fo:margin-top="0cm" fo:margin-bottom="0cm" fo:orphans="2" fo:widows="2"/>
    </style:style>
    <style:style style:name="T18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8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77" style:family="table-cell">
      <style:table-cell-properties style:vertical-align="middle" fo:padding-left="0.049cm" fo:padding-right="0.049cm" fo:wrap-option="wrap"/>
    </style:style>
    <style:style style:name="P189" style:family="paragraph" style:parent-style-name="Normal">
      <style:text-properties fo:color="#333333" style:font-name="Arial Unicode MS" fo:font-size="6pt" style:font-name-asian="Arial Unicode MS" style:font-size-asian="6pt" style:font-name-complex="Arial Unicode MS" style:font-size-complex="9pt" fo:language="en" fo:language-asian="zh" fo:language-complex="ar" fo:country="US" fo:country-asian="TW" fo:country-complex="SA" style:letter-kerning="true"/>
    </style:style>
    <style:style style:name="Row24" style:family="table-row">
      <style:table-row-properties style:min-row-height="0.199cm" style:use-optimal-row-height="false" fo:keep-together="always"/>
    </style:style>
    <style:style style:name="Cell1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0"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1"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2"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3"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4"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5" style:family="paragraph" style:parent-style-name="_30_45-2">
      <style:paragraph-properties style:line-height-at-least="0.199cm" fo:margin-top="0cm" fo:margin-bottom="0cm" fo:orphans="2" fo:widows="2"/>
    </style:style>
    <style:style style:name="T195_1" style:family="text">
      <style:text-properties fo:letter-spacing="-0.007cm"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95_2"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95_3" style:family="text">
      <style:text-properties fo:letter-spacing="-0.007cm"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6" style:family="paragraph" style:parent-style-name="_30_45-2">
      <style:paragraph-properties style:line-height-at-least="0.199cm" fo:margin-top="0cm" fo:margin-bottom="0cm" fo:orphans="2" fo:widows="2"/>
    </style:style>
    <style:style style:name="T19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9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85" style:family="table-cell">
      <style:table-cell-properties style:vertical-align="middle" fo:padding-left="0.049cm" fo:padding-right="0.049cm" fo:wrap-option="wrap"/>
    </style:style>
    <style:style style:name="P197" style:family="paragraph" style:parent-style-name="Normal">
      <style:text-properties fo:color="#333333" style:font-name="Arial Unicode MS" fo:font-size="6pt" style:font-name-asian="Arial Unicode MS" style:font-size-asian="6pt" style:font-name-complex="Arial Unicode MS" style:font-size-complex="9pt" fo:language="en" fo:language-asian="zh" fo:language-complex="ar" fo:country="US" fo:country-asian="TW" fo:country-complex="SA" style:letter-kerning="true"/>
    </style:style>
    <style:style style:name="Row25" style:family="table-row">
      <style:table-row-properties style:min-row-height="0.199cm" style:use-optimal-row-height="false" fo:keep-together="always"/>
    </style:style>
    <style:style style:name="Cell1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8" style:family="paragraph" style:parent-style-name="_30_45-2">
      <style:paragraph-properties fo:text-align="center" style:line-height-at-least="0.199cm" fo:margin-top="0cm" fo:margin-bottom="0cm" fo:orphans="2" fo:widows="2"/>
    </style:style>
    <style:style style:name="T19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9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9" style:family="paragraph" style:parent-style-name="_30_45-2">
      <style:paragraph-properties style:line-height-at-least="0.199cm" fo:margin-top="0cm" fo:margin-bottom="0cm" fo:orphans="2" fo:widows="2"/>
    </style:style>
    <style:style style:name="T19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9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0" style:family="paragraph" style:parent-style-name="_30_45-2">
      <style:paragraph-properties fo:text-align="center" style:line-height-at-least="0.199cm" fo:margin-top="0cm" fo:margin-bottom="0cm" fo:orphans="2" fo:widows="2"/>
    </style:style>
    <style:style style:name="T20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0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1" style:family="paragraph" style:parent-style-name="_30_45-2">
      <style:paragraph-properties fo:margin-top="0cm" fo:orphans="2" fo:widows="2"/>
    </style:style>
    <style:style style:name="T20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0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202" style:family="paragraph" style:parent-style-name="_30_45-2">
      <style:paragraph-properties style:line-height-at-least="0.199cm" fo:margin-top="0cm" fo:margin-bottom="0cm" fo:orphans="2" fo:widows="2"/>
    </style:style>
    <style:style style:name="T20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0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3" style:family="paragraph" style:parent-style-name="_30_45-2">
      <style:paragraph-properties style:line-height-at-least="0.199cm" fo:margin-top="0cm" fo:margin-bottom="0cm" fo:orphans="2" fo:widows="2"/>
    </style:style>
    <style:style style:name="T20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0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4" style:family="paragraph" style:parent-style-name="_30_45-2">
      <style:paragraph-properties style:line-height-at-least="0.199cm" fo:margin-top="0cm" fo:margin-bottom="0cm" fo:orphans="2" fo:widows="2"/>
    </style:style>
    <style:style style:name="T20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0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5" style:family="paragraph" style:parent-style-name="_30_45-2">
      <style:paragraph-properties style:line-height-at-least="0.199cm" fo:margin-top="0cm" fo:margin-bottom="0cm" fo:orphans="2" fo:widows="2"/>
    </style:style>
    <style:style style:name="T20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0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93" style:family="table-cell">
      <style:table-cell-properties style:vertical-align="middle" fo:padding-left="0.049cm" fo:padding-right="0.049cm" fo:wrap-option="wrap"/>
    </style:style>
    <style:style style:name="P206" style:family="paragraph" style:parent-style-name="Normal">
      <style:text-properties fo:color="#333333" style:font-name="Arial Unicode MS" fo:font-size="6pt" style:font-name-asian="Arial Unicode MS" style:font-size-asian="6pt" style:font-name-complex="Arial Unicode MS" style:font-size-complex="9pt" fo:language="en" fo:language-asian="zh" fo:language-complex="ar" fo:country="US" fo:country-asian="TW" fo:country-complex="SA" style:letter-kerning="true"/>
    </style:style>
    <style:style style:name="Row26" style:family="table-row">
      <style:table-row-properties style:min-row-height="0.199cm" style:use-optimal-row-height="false" fo:keep-together="always"/>
    </style:style>
    <style:style style:name="Cell1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7"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8"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9"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0"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1"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2" style:family="paragraph" style:parent-style-name="_30_45-2">
      <style:paragraph-properties style:line-height-at-least="0.199cm" fo:margin-top="0cm" fo:margin-bottom="0cm" fo:orphans="2" fo:widows="2"/>
    </style:style>
    <style:style style:name="T21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1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3" style:family="paragraph" style:parent-style-name="_30_45-2">
      <style:paragraph-properties style:line-height-at-least="0.199cm" fo:margin-top="0cm" fo:margin-bottom="0cm" fo:orphans="2" fo:widows="2"/>
    </style:style>
    <style:style style:name="T21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1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01" style:family="table-cell">
      <style:table-cell-properties style:vertical-align="middle" fo:padding-left="0.049cm" fo:padding-right="0.049cm" fo:wrap-option="wrap"/>
    </style:style>
    <style:style style:name="P214" style:family="paragraph" style:parent-style-name="Normal">
      <style:text-properties fo:color="#333333" style:font-name="Arial Unicode MS" fo:font-size="6pt" style:font-name-asian="Arial Unicode MS" style:font-size-asian="6pt" style:font-name-complex="Arial Unicode MS" style:font-size-complex="9pt" fo:language="en" fo:language-asian="zh" fo:language-complex="ar" fo:country="US" fo:country-asian="TW" fo:country-complex="SA" style:letter-kerning="true"/>
    </style:style>
    <style:style style:name="Row27" style:family="table-row">
      <style:table-row-properties style:min-row-height="0.199cm" style:use-optimal-row-height="false" fo:keep-together="always"/>
    </style:style>
    <style:style style:name="Cell2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5" style:family="paragraph" style:parent-style-name="_30_45-2">
      <style:paragraph-properties fo:text-align="center" style:line-height-at-least="0.199cm" fo:margin-top="0cm" fo:margin-bottom="0cm" fo:orphans="2" fo:widows="2"/>
    </style:style>
    <style:style style:name="T21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1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6" style:family="paragraph" style:parent-style-name="_30_45-2">
      <style:paragraph-properties style:line-height-at-least="0.199cm" fo:margin-top="0cm" fo:margin-bottom="0cm" fo:orphans="2" fo:widows="2"/>
    </style:style>
    <style:style style:name="T21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1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7" style:family="paragraph" style:parent-style-name="_30_45-2">
      <style:paragraph-properties fo:text-align="center" style:line-height-at-least="0.199cm" fo:margin-top="0cm" fo:margin-bottom="0cm" fo:orphans="2" fo:widows="2"/>
    </style:style>
    <style:style style:name="T21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1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8" style:family="paragraph" style:parent-style-name="_30_45-2">
      <style:paragraph-properties fo:margin-top="0cm" fo:orphans="2" fo:widows="2"/>
    </style:style>
    <style:style style:name="T21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1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219" style:family="paragraph" style:parent-style-name="_30_45-2">
      <style:paragraph-properties style:line-height-at-least="0.199cm" fo:margin-top="0cm" fo:margin-bottom="0cm" fo:orphans="2" fo:widows="2"/>
    </style:style>
    <style:style style:name="T21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1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0" style:family="paragraph" style:parent-style-name="_30_45-2">
      <style:paragraph-properties style:line-height-at-least="0.199cm" fo:margin-top="0cm" fo:margin-bottom="0cm" fo:orphans="2" fo:widows="2"/>
    </style:style>
    <style:style style:name="T22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2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1" style:family="paragraph" style:parent-style-name="_30_45-2">
      <style:paragraph-properties style:line-height-at-least="0.199cm" fo:margin-top="0cm" fo:margin-bottom="0cm" fo:orphans="2" fo:widows="2"/>
    </style:style>
    <style:style style:name="T22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2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2" style:family="paragraph" style:parent-style-name="_30_45-2">
      <style:paragraph-properties style:line-height-at-least="0.199cm" fo:margin-top="0cm" fo:margin-bottom="0cm" fo:orphans="2" fo:widows="2"/>
    </style:style>
    <style:style style:name="T22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2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09" style:family="table-cell">
      <style:table-cell-properties style:vertical-align="middle" fo:padding-left="0.049cm" fo:padding-right="0.049cm" fo:wrap-option="wrap"/>
    </style:style>
    <style:style style:name="P223" style:family="paragraph" style:parent-style-name="Normal">
      <style:text-properties fo:color="#333333" style:font-name="Arial Unicode MS" fo:font-size="6pt" style:font-name-asian="Arial Unicode MS" style:font-size-asian="6pt" style:font-name-complex="Arial Unicode MS" style:font-size-complex="9pt" fo:language="en" fo:language-asian="zh" fo:language-complex="ar" fo:country="US" fo:country-asian="TW" fo:country-complex="SA" style:letter-kerning="true"/>
    </style:style>
    <style:style style:name="Row28" style:family="table-row">
      <style:table-row-properties style:min-row-height="0.199cm" style:use-optimal-row-height="false" fo:keep-together="always"/>
    </style:style>
    <style:style style:name="Cell2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4"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2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5"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2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6"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2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7"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2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8"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2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9" style:family="paragraph" style:parent-style-name="_30_45-2">
      <style:paragraph-properties style:line-height-at-least="0.199cm" fo:margin-top="0cm" fo:margin-bottom="0cm" fo:orphans="2" fo:widows="2"/>
    </style:style>
    <style:style style:name="T22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2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0" style:family="paragraph" style:parent-style-name="_30_45-2">
      <style:paragraph-properties style:line-height-at-least="0.199cm" fo:margin-top="0cm" fo:margin-bottom="0cm" fo:orphans="2" fo:widows="2"/>
    </style:style>
    <style:style style:name="T23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3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17" style:family="table-cell">
      <style:table-cell-properties style:vertical-align="middle" fo:padding-left="0.049cm" fo:padding-right="0.049cm" fo:wrap-option="wrap"/>
    </style:style>
    <style:style style:name="P231" style:family="paragraph" style:parent-style-name="Normal">
      <style:text-properties fo:color="#333333" style:font-name="Arial Unicode MS" fo:font-size="6pt" style:font-name-asian="Arial Unicode MS" style:font-size-asian="6pt" style:font-name-complex="Arial Unicode MS" style:font-size-complex="9pt" fo:language="en" fo:language-asian="zh" fo:language-complex="ar" fo:country="US" fo:country-asian="TW" fo:country-complex="SA" style:letter-kerning="true"/>
    </style:style>
    <style:style style:name="Row29" style:family="table-row">
      <style:table-row-properties style:min-row-height="0.199cm" style:use-optimal-row-height="false"/>
    </style:style>
    <style:style style:name="Cell2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2" style:family="paragraph" style:parent-style-name="_30_45-2">
      <style:paragraph-properties fo:text-align="center" style:line-height-at-least="0.199cm" fo:margin-top="0cm" fo:margin-bottom="0cm" fo:orphans="2" fo:widows="2"/>
    </style:style>
    <style:style style:name="T23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3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3" style:family="paragraph" style:parent-style-name="_30_45-2">
      <style:paragraph-properties style:line-height-at-least="0.199cm" fo:margin-top="0cm" fo:margin-bottom="0cm" fo:orphans="2" fo:widows="2"/>
    </style:style>
    <style:style style:name="T23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3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4" style:family="paragraph" style:parent-style-name="_30_45-2">
      <style:paragraph-properties fo:text-align="center" style:line-height-at-least="0.199cm" fo:margin-top="0cm" fo:margin-bottom="0cm" fo:orphans="2" fo:widows="2"/>
    </style:style>
    <style:style style:name="T23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3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5" style:family="paragraph" style:parent-style-name="_30_45-2">
      <style:paragraph-properties fo:margin-top="0cm" fo:orphans="2" fo:widows="2"/>
    </style:style>
    <style:style style:name="T23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3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236" style:family="paragraph" style:parent-style-name="_30_45-2">
      <style:paragraph-properties style:line-height-at-least="0.199cm" fo:margin-top="0cm" fo:margin-bottom="0cm" fo:orphans="2" fo:widows="2"/>
    </style:style>
    <style:style style:name="T23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3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7" style:family="paragraph" style:parent-style-name="_30_45-2">
      <style:paragraph-properties style:line-height-at-least="0.199cm" fo:margin-top="0cm" fo:margin-bottom="0cm" fo:orphans="2" fo:widows="2"/>
    </style:style>
    <style:style style:name="T23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3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8" style:family="paragraph" style:parent-style-name="_30_45-2">
      <style:paragraph-properties style:line-height-at-least="0.199cm" fo:margin-top="0cm" fo:margin-bottom="0cm" fo:orphans="2" fo:widows="2"/>
    </style:style>
    <style:style style:name="T23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3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24" style:family="table-cell">
      <style:table-cell-properties style:vertical-align="middle" fo:padding-left="0.049cm" fo:padding-right="0.049cm" fo:wrap-option="wrap"/>
    </style:style>
    <style:style style:name="P239" style:family="paragraph" style:parent-style-name="Normal">
      <style:text-properties fo:color="#333333" style:font-name="Arial Unicode MS" fo:font-size="6pt" style:font-name-asian="Arial Unicode MS" style:font-size-asian="6pt" style:font-name-complex="Arial Unicode MS" style:font-size-complex="9pt" fo:language="en" fo:language-asian="zh" fo:language-complex="ar" fo:country="US" fo:country-asian="TW" fo:country-complex="SA" style:letter-kerning="true"/>
    </style:style>
    <style:style style:name="Row30" style:family="table-row">
      <style:table-row-properties style:min-row-height="0.199cm" style:use-optimal-row-height="false"/>
    </style:style>
    <style:style style:name="Cell2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0" style:family="paragraph" style:parent-style-name="_30_45-2">
      <style:paragraph-properties fo:text-align="center" style:line-height-at-least="0.199cm" fo:margin-top="0cm" fo:margin-bottom="0cm" fo:orphans="2" fo:widows="2"/>
    </style:style>
    <style:style style:name="T24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4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1" style:family="paragraph" style:parent-style-name="_30_45-2">
      <style:paragraph-properties style:line-height-at-least="0.199cm" fo:margin-top="0cm" fo:margin-bottom="0cm" fo:orphans="2" fo:widows="2"/>
    </style:style>
    <style:style style:name="T24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4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2" style:family="paragraph" style:parent-style-name="_30_45-2">
      <style:paragraph-properties fo:text-align="center" style:line-height-at-least="0.199cm" fo:margin-top="0cm" fo:margin-bottom="0cm" fo:orphans="2" fo:widows="2"/>
    </style:style>
    <style:style style:name="T24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4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3" style:family="paragraph" style:parent-style-name="_30_45-2">
      <style:paragraph-properties fo:margin-top="0cm" fo:orphans="2" fo:widows="2"/>
    </style:style>
    <style:style style:name="T24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4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244" style:family="paragraph" style:parent-style-name="_30_45-2">
      <style:paragraph-properties style:line-height-at-least="0.199cm" fo:margin-top="0cm" fo:margin-bottom="0cm" fo:orphans="2" fo:widows="2"/>
    </style:style>
    <style:style style:name="T24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4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5" style:family="paragraph" style:parent-style-name="_30_45-2">
      <style:paragraph-properties style:line-height-at-least="0.199cm" fo:margin-top="0cm" fo:margin-bottom="0cm" fo:orphans="2" fo:widows="2"/>
    </style:style>
    <style:style style:name="T24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4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6" style:family="paragraph" style:parent-style-name="_30_45-2">
      <style:paragraph-properties style:line-height-at-least="0.199cm" fo:margin-top="0cm" fo:margin-bottom="0cm" fo:orphans="2" fo:widows="2"/>
    </style:style>
    <style:style style:name="T24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4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31" style:family="table-cell">
      <style:table-cell-properties style:vertical-align="middle" fo:padding-left="0.049cm" fo:padding-right="0.049cm" fo:wrap-option="wrap"/>
    </style:style>
    <style:style style:name="P247" style:family="paragraph" style:parent-style-name="Normal">
      <style:text-properties fo:color="#333333" style:font-name="Arial Unicode MS" fo:font-size="6pt" style:font-name-asian="Arial Unicode MS" style:font-size-asian="6pt" style:font-name-complex="Arial Unicode MS" style:font-size-complex="9pt" fo:language="en" fo:language-asian="zh" fo:language-complex="ar" fo:country="US" fo:country-asian="TW" fo:country-complex="SA" style:letter-kerning="true"/>
    </style:style>
    <style:style style:name="Row31" style:family="table-row">
      <style:table-row-properties style:min-row-height="0.199cm" style:use-optimal-row-height="false"/>
    </style:style>
    <style:style style:name="Cell2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8" style:family="paragraph" style:parent-style-name="_30_45-2">
      <style:paragraph-properties fo:text-align="center" style:line-height-at-least="0.199cm" fo:margin-top="0cm" fo:margin-bottom="0cm" fo:orphans="2" fo:widows="2"/>
    </style:style>
    <style:style style:name="T24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4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9" style:family="paragraph" style:parent-style-name="_30_45-2">
      <style:paragraph-properties style:line-height-at-least="0.199cm" fo:margin-top="0cm" fo:margin-bottom="0cm" fo:orphans="2" fo:widows="2"/>
    </style:style>
    <style:style style:name="T24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4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0" style:family="paragraph" style:parent-style-name="_30_45-2">
      <style:paragraph-properties fo:text-align="center" style:line-height-at-least="0.199cm" fo:margin-top="0cm" fo:margin-bottom="0cm" fo:orphans="2" fo:widows="2"/>
    </style:style>
    <style:style style:name="T25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5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1" style:family="paragraph" style:parent-style-name="_30_45-2">
      <style:paragraph-properties fo:margin-top="0cm" fo:orphans="2" fo:widows="2"/>
    </style:style>
    <style:style style:name="T25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5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252" style:family="paragraph" style:parent-style-name="_30_45-2">
      <style:paragraph-properties style:line-height-at-least="0.199cm" fo:margin-top="0cm" fo:margin-bottom="0cm" fo:orphans="2" fo:widows="2"/>
    </style:style>
    <style:style style:name="T25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5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3" style:family="paragraph" style:parent-style-name="_30_45-2">
      <style:paragraph-properties style:line-height-at-least="0.199cm" fo:margin-top="0cm" fo:margin-bottom="0cm" fo:orphans="2" fo:widows="2"/>
    </style:style>
    <style:style style:name="T25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5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4" style:family="paragraph" style:parent-style-name="_30_45-2">
      <style:paragraph-properties style:line-height-at-least="0.199cm" fo:margin-top="0cm" fo:margin-bottom="0cm" fo:orphans="2" fo:widows="2"/>
    </style:style>
    <style:style style:name="T25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5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38" style:family="table-cell">
      <style:table-cell-properties style:vertical-align="middle" fo:padding-left="0.049cm" fo:padding-right="0.049cm" fo:wrap-option="wrap"/>
    </style:style>
    <style:style style:name="P255" style:family="paragraph" style:parent-style-name="Normal">
      <style:text-properties fo:color="#333333" style:font-name="Arial Unicode MS" fo:font-size="6pt" style:font-name-asian="Arial Unicode MS" style:font-size-asian="6pt" style:font-name-complex="Arial Unicode MS" style:font-size-complex="9pt" fo:language="en" fo:language-asian="zh" fo:language-complex="ar" fo:country="US" fo:country-asian="TW" fo:country-complex="SA" style:letter-kerning="true"/>
    </style:style>
    <style:style style:name="Row32" style:family="table-row">
      <style:table-row-properties style:min-row-height="0.199cm" style:use-optimal-row-height="false" fo:keep-together="always"/>
    </style:style>
    <style:style style:name="Cell2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6" style:family="paragraph" style:parent-style-name="_30_45-2">
      <style:paragraph-properties fo:text-align="center" style:line-height-at-least="0.199cm" fo:margin-top="0cm" fo:margin-bottom="0cm" fo:orphans="2" fo:widows="2"/>
    </style:style>
    <style:style style:name="T25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5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7" style:family="paragraph" style:parent-style-name="_30_45-2">
      <style:paragraph-properties style:line-height-at-least="0.199cm" fo:margin-top="0cm" fo:margin-bottom="0cm" fo:orphans="2" fo:widows="2"/>
    </style:style>
    <style:style style:name="T25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5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8" style:family="paragraph" style:parent-style-name="_30_45-2">
      <style:paragraph-properties fo:text-align="center" style:line-height-at-least="0.199cm" fo:margin-top="0cm" fo:margin-bottom="0cm" fo:orphans="2" fo:widows="2"/>
    </style:style>
    <style:style style:name="T25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5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9" style:family="paragraph" style:parent-style-name="_30_45-2">
      <style:paragraph-properties fo:margin-top="0cm" fo:orphans="2" fo:widows="2"/>
    </style:style>
    <style:style style:name="T25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5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260" style:family="paragraph" style:parent-style-name="_30_45-2">
      <style:paragraph-properties style:line-height-at-least="0.199cm" fo:margin-top="0cm" fo:margin-bottom="0cm" fo:orphans="2" fo:widows="2"/>
    </style:style>
    <style:style style:name="T26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6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1" style:family="paragraph" style:parent-style-name="_30_45-2">
      <style:paragraph-properties style:line-height-at-least="0.199cm" fo:margin-top="0cm" fo:margin-bottom="0cm" fo:orphans="2" fo:widows="2"/>
    </style:style>
    <style:style style:name="T26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6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2" style:family="paragraph" style:parent-style-name="_30_45-2">
      <style:paragraph-properties style:line-height-at-least="0.199cm" fo:margin-top="0cm" fo:margin-bottom="0cm" fo:orphans="2" fo:widows="2"/>
    </style:style>
    <style:style style:name="T26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6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3" style:family="paragraph" style:parent-style-name="_30_45-2">
      <style:paragraph-properties style:line-height-at-least="0.199cm" fo:margin-top="0cm" fo:margin-bottom="0cm" fo:orphans="2" fo:widows="2"/>
    </style:style>
    <style:style style:name="T26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6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46" style:family="table-cell">
      <style:table-cell-properties style:vertical-align="middle" fo:padding-left="0.049cm" fo:padding-right="0.049cm" fo:wrap-option="wrap"/>
    </style:style>
    <style:style style:name="P264" style:family="paragraph" style:parent-style-name="Normal">
      <style:text-properties fo:color="#333333" style:font-name="Arial Unicode MS" fo:font-size="6pt" style:font-name-asian="Arial Unicode MS" style:font-size-asian="6pt" style:font-name-complex="Arial Unicode MS" style:font-size-complex="9pt" fo:language="en" fo:language-asian="zh" fo:language-complex="ar" fo:country="US" fo:country-asian="TW" fo:country-complex="SA" style:letter-kerning="true"/>
    </style:style>
    <style:style style:name="Row33" style:family="table-row">
      <style:table-row-properties style:min-row-height="0.199cm" style:use-optimal-row-height="false" fo:keep-together="always"/>
    </style:style>
    <style:style style:name="Cell2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5"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2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6"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2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7"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2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8"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2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9"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2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0" style:family="paragraph" style:parent-style-name="_30_45-2">
      <style:paragraph-properties style:line-height-at-least="0.199cm" fo:margin-top="0cm" fo:margin-bottom="0cm" fo:orphans="2" fo:widows="2"/>
    </style:style>
    <style:style style:name="T27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7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1" style:family="paragraph" style:parent-style-name="_30_45-2">
      <style:paragraph-properties style:line-height-at-least="0.199cm" fo:margin-top="0cm" fo:margin-bottom="0cm" fo:orphans="2" fo:widows="2"/>
    </style:style>
    <style:style style:name="T27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7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54" style:family="table-cell">
      <style:table-cell-properties style:vertical-align="middle" fo:padding-left="0.049cm" fo:padding-right="0.049cm" fo:wrap-option="wrap"/>
    </style:style>
    <style:style style:name="P272" style:family="paragraph" style:parent-style-name="Normal">
      <style:text-properties fo:color="#333333" style:font-name="Arial Unicode MS" fo:font-size="6pt" style:font-name-asian="Arial Unicode MS" style:font-size-asian="6pt" style:font-name-complex="Arial Unicode MS" style:font-size-complex="9pt" fo:language="en" fo:language-asian="zh" fo:language-complex="ar" fo:country="US" fo:country-asian="TW" fo:country-complex="SA" style:letter-kerning="true"/>
    </style:style>
    <style:style style:name="Row34" style:family="table-row">
      <style:table-row-properties style:min-row-height="0.199cm" style:use-optimal-row-height="false"/>
    </style:style>
    <style:style style:name="Cell2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3" style:family="paragraph" style:parent-style-name="_30_45-2">
      <style:paragraph-properties fo:text-align="center" style:line-height-at-least="0.199cm" fo:margin-top="0cm" fo:margin-bottom="0cm" fo:orphans="2" fo:widows="2"/>
    </style:style>
    <style:style style:name="T27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7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4" style:family="paragraph" style:parent-style-name="_30_45-2">
      <style:paragraph-properties style:line-height-at-least="0.199cm" fo:margin-top="0cm" fo:margin-bottom="0cm" fo:orphans="2" fo:widows="2"/>
    </style:style>
    <style:style style:name="T27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7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5" style:family="paragraph" style:parent-style-name="_30_45-2">
      <style:paragraph-properties fo:text-align="center" style:line-height-at-least="0.199cm" fo:margin-top="0cm" fo:margin-bottom="0cm" fo:orphans="2" fo:widows="2"/>
    </style:style>
    <style:style style:name="T27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7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6" style:family="paragraph" style:parent-style-name="_30_45-2">
      <style:paragraph-properties fo:margin-top="0cm" fo:orphans="2" fo:widows="2"/>
    </style:style>
    <style:style style:name="T27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7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277" style:family="paragraph" style:parent-style-name="_30_45-2">
      <style:paragraph-properties style:line-height-at-least="0.199cm" fo:margin-top="0cm" fo:margin-bottom="0cm" fo:orphans="2" fo:widows="2"/>
    </style:style>
    <style:style style:name="T27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7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8" style:family="paragraph" style:parent-style-name="_30_45-2">
      <style:paragraph-properties style:line-height-at-least="0.199cm" fo:margin-top="0cm" fo:margin-bottom="0cm" fo:orphans="2" fo:widows="2"/>
    </style:style>
    <style:style style:name="T27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7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9" style:family="paragraph" style:parent-style-name="_30_45-2">
      <style:paragraph-properties fo:margin-top="0cm" fo:orphans="2" fo:widows="2"/>
    </style:style>
    <style:style style:name="T279_1"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280" style:family="paragraph" style:parent-style-name="_30_45-2">
      <style:paragraph-properties fo:margin-top="0cm" fo:orphans="2" fo:widows="2"/>
    </style:style>
    <style:style style:name="T28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8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281" style:family="paragraph" style:parent-style-name="_30_45-2">
      <style:paragraph-properties style:line-height-at-least="0.199cm" fo:margin-top="0cm" fo:margin-bottom="0cm" fo:orphans="2" fo:widows="2"/>
    </style:style>
    <style:style style:name="T281_1" style:family="text">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style>
    <style:style style:name="T28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61" style:family="table-cell">
      <style:table-cell-properties style:vertical-align="middle" fo:padding-left="0.049cm" fo:padding-right="0.049cm" fo:wrap-option="wrap"/>
    </style:style>
    <style:style style:name="P282" style:family="paragraph" style:parent-style-name="Normal">
      <style:text-properties fo:color="#333333" style:font-name="Arial Unicode MS" fo:font-size="6pt" style:font-name-asian="Arial Unicode MS" style:font-size-asian="6pt" style:font-name-complex="Arial Unicode MS" style:font-size-complex="9pt" fo:language="en" fo:language-asian="zh" fo:language-complex="ar" fo:country="US" fo:country-asian="TW" fo:country-complex="SA" style:letter-kerning="true"/>
    </style:style>
    <style:style style:name="Row35" style:family="table-row">
      <style:table-row-properties style:min-row-height="0.199cm" style:use-optimal-row-height="false"/>
    </style:style>
    <style:style style:name="Cell2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3" style:family="paragraph" style:parent-style-name="_30_45-2">
      <style:paragraph-properties fo:text-align="center" style:line-height-at-least="0.199cm" fo:margin-top="0cm" fo:margin-bottom="0cm" fo:orphans="2" fo:widows="2"/>
    </style:style>
    <style:style style:name="T28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8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4" style:family="paragraph" style:parent-style-name="_30_45-2">
      <style:paragraph-properties style:line-height-at-least="0.199cm" fo:margin-top="0cm" fo:margin-bottom="0cm" fo:orphans="2" fo:widows="2"/>
    </style:style>
    <style:style style:name="T28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8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5" style:family="paragraph" style:parent-style-name="_30_45-2">
      <style:paragraph-properties fo:text-align="center" style:line-height-at-least="0.199cm" fo:margin-top="0cm" fo:margin-bottom="0cm" fo:orphans="2" fo:widows="2"/>
    </style:style>
    <style:style style:name="T28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8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6" style:family="paragraph" style:parent-style-name="_30_45-2">
      <style:paragraph-properties fo:margin-top="0cm" fo:orphans="2" fo:widows="2"/>
    </style:style>
    <style:style style:name="T28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8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287" style:family="paragraph" style:parent-style-name="_30_45-2">
      <style:paragraph-properties style:line-height-at-least="0.199cm" fo:margin-top="0cm" fo:margin-bottom="0cm" fo:orphans="2" fo:widows="2"/>
    </style:style>
    <style:style style:name="T28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8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8" style:family="paragraph" style:parent-style-name="_30_45-2">
      <style:paragraph-properties style:line-height-at-least="0.199cm" fo:margin-top="0cm" fo:margin-bottom="0cm" fo:orphans="2" fo:widows="2"/>
    </style:style>
    <style:style style:name="T28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8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9" style:family="paragraph" style:parent-style-name="_30_45-2">
      <style:paragraph-properties style:line-height-at-least="0.199cm" fo:margin-top="0cm" fo:margin-bottom="0cm" fo:orphans="2" fo:widows="2"/>
    </style:style>
    <style:style style:name="T28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8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68" style:family="table-cell">
      <style:table-cell-properties style:vertical-align="middle" fo:padding-left="0.049cm" fo:padding-right="0.049cm" fo:wrap-option="wrap"/>
    </style:style>
    <style:style style:name="P290" style:family="paragraph" style:parent-style-name="Normal">
      <style:text-properties fo:color="#333333" style:font-name="Arial Unicode MS" fo:font-size="6pt" style:font-name-asian="Arial Unicode MS" style:font-size-asian="6pt" style:font-name-complex="Arial Unicode MS" style:font-size-complex="9pt" fo:language="en" fo:language-asian="zh" fo:language-complex="ar" fo:country="US" fo:country-asian="TW" fo:country-complex="SA" style:letter-kerning="true"/>
    </style:style>
    <style:style style:name="Row36" style:family="table-row">
      <style:table-row-properties style:min-row-height="0.199cm" style:use-optimal-row-height="false"/>
    </style:style>
    <style:style style:name="Cell2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1" style:family="paragraph" style:parent-style-name="_30_45-2">
      <style:paragraph-properties fo:text-align="center" style:line-height-at-least="0.199cm" fo:margin-top="0cm" fo:margin-bottom="0cm" fo:orphans="2" fo:widows="2"/>
    </style:style>
    <style:style style:name="T29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9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2" style:family="paragraph" style:parent-style-name="_30_45-2">
      <style:paragraph-properties style:line-height-at-least="0.199cm" fo:margin-top="0cm" fo:margin-bottom="0cm" fo:orphans="2" fo:widows="2"/>
    </style:style>
    <style:style style:name="T29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9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3" style:family="paragraph" style:parent-style-name="_30_45-2">
      <style:paragraph-properties fo:text-align="center" style:line-height-at-least="0.199cm" fo:margin-top="0cm" fo:margin-bottom="0cm" fo:orphans="2" fo:widows="2"/>
    </style:style>
    <style:style style:name="T29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9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4" style:family="paragraph" style:parent-style-name="_30_45-2">
      <style:paragraph-properties fo:margin-top="0cm" fo:orphans="2" fo:widows="2"/>
    </style:style>
    <style:style style:name="T29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9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295" style:family="paragraph" style:parent-style-name="_30_45-2">
      <style:paragraph-properties style:line-height-at-least="0.199cm" fo:margin-top="0cm" fo:margin-bottom="0cm" fo:orphans="2" fo:widows="2"/>
    </style:style>
    <style:style style:name="T29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9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6" style:family="paragraph" style:parent-style-name="_30_45-2">
      <style:paragraph-properties style:line-height-at-least="0.199cm" fo:margin-top="0cm" fo:margin-bottom="0cm" fo:orphans="2" fo:widows="2"/>
    </style:style>
    <style:style style:name="T29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9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7" style:family="paragraph" style:parent-style-name="_30_45-2">
      <style:paragraph-properties style:line-height-at-least="0.199cm" fo:margin-top="0cm" fo:margin-bottom="0cm" fo:orphans="2" fo:widows="2"/>
    </style:style>
    <style:style style:name="T29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9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75" style:family="table-cell">
      <style:table-cell-properties style:vertical-align="middle" fo:padding-left="0.049cm" fo:padding-right="0.049cm" fo:wrap-option="wrap"/>
    </style:style>
    <style:style style:name="P298" style:family="paragraph" style:parent-style-name="Normal">
      <style:text-properties fo:color="#333333" style:font-name="Arial Unicode MS" fo:font-size="6pt" style:font-name-asian="Arial Unicode MS" style:font-size-asian="6pt" style:font-name-complex="Arial Unicode MS" style:font-size-complex="9pt" fo:language="en" fo:language-asian="zh" fo:language-complex="ar" fo:country="US" fo:country-asian="TW" fo:country-complex="SA" style:letter-kerning="true"/>
    </style:style>
    <style:style style:name="Row37" style:family="table-row">
      <style:table-row-properties style:min-row-height="1.406cm" style:use-optimal-row-height="false" fo:keep-together="always"/>
    </style:style>
    <style:style style:name="Cell2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9" style:family="paragraph" style:parent-style-name="_30_45-2">
      <style:paragraph-properties fo:text-align="center" fo:margin-top="0cm" fo:margin-bottom="0cm" fo:orphans="2" fo:widows="2"/>
    </style:style>
    <style:style style:name="T29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9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0" style:family="paragraph" style:parent-style-name="_30_45-2">
      <style:paragraph-properties fo:margin-top="0cm" fo:margin-bottom="0cm" fo:orphans="2" fo:widows="2"/>
    </style:style>
    <style:style style:name="T30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0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1" style:family="paragraph" style:parent-style-name="_30_45-2">
      <style:paragraph-properties fo:text-align="center" fo:margin-top="0cm" fo:margin-bottom="0cm" fo:orphans="2" fo:widows="2"/>
    </style:style>
    <style:style style:name="T30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0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2" style:family="paragraph" style:parent-style-name="_30_45-2">
      <style:paragraph-properties fo:margin-top="0cm" fo:orphans="2" fo:widows="2"/>
    </style:style>
    <style:style style:name="T30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0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303" style:family="paragraph" style:parent-style-name="_30_45-2">
      <style:paragraph-properties fo:margin-top="0cm" fo:margin-bottom="0cm" fo:orphans="2" fo:widows="2"/>
    </style:style>
    <style:style style:name="T30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0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4" style:family="paragraph" style:parent-style-name="_30_45-2">
      <style:paragraph-properties fo:margin-top="0cm" fo:margin-bottom="0cm" fo:orphans="2" fo:widows="2"/>
    </style:style>
    <style:style style:name="T30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0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5" style:family="paragraph" style:parent-style-name="_30_45-2">
      <style:paragraph-properties fo:margin-top="0cm" fo:margin-bottom="0cm" fo:orphans="2" fo:widows="2"/>
    </style:style>
    <style:style style:name="T30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0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6" style:family="paragraph" style:parent-style-name="_30_45-2">
      <style:paragraph-properties fo:margin-top="0cm" fo:margin-bottom="0cm" fo:orphans="2" fo:widows="2"/>
    </style:style>
    <style:style style:name="T30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0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83" style:family="table-cell">
      <style:table-cell-properties style:vertical-align="middle" fo:padding-left="0.049cm" fo:padding-right="0.049cm" fo:wrap-option="wrap"/>
    </style:style>
    <style:style style:name="P307"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Row38" style:family="table-row">
      <style:table-row-properties style:min-row-height="1.974cm" style:use-optimal-row-height="false" fo:keep-together="always"/>
    </style:style>
    <style:style style:name="Cell2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8"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2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9"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2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0"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2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1"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2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2"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2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3" style:family="paragraph" style:parent-style-name="_30_45-2">
      <style:paragraph-properties fo:margin-top="0cm" fo:margin-bottom="0cm" fo:orphans="2" fo:widows="2"/>
    </style:style>
    <style:style style:name="T31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1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4" style:family="paragraph" style:parent-style-name="_30_45-2">
      <style:paragraph-properties fo:margin-top="0cm" fo:margin-bottom="0cm" fo:orphans="2" fo:widows="2"/>
    </style:style>
    <style:style style:name="T31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1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91" style:family="table-cell">
      <style:table-cell-properties style:vertical-align="middle" fo:padding-left="0.049cm" fo:padding-right="0.049cm" fo:wrap-option="wrap"/>
    </style:style>
    <style:style style:name="P315"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Row39" style:family="table-row">
      <style:table-row-properties style:min-row-height="0.199cm" style:use-optimal-row-height="false" fo:keep-together="always"/>
    </style:style>
    <style:style style:name="Cell2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6"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2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7"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2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8"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2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9"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2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0"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2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1" style:family="paragraph" style:parent-style-name="_30_45-2">
      <style:paragraph-properties style:line-height-at-least="0.199cm" fo:margin-top="0cm" fo:margin-bottom="0cm" fo:orphans="2" fo:widows="2"/>
    </style:style>
    <style:style style:name="T32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2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2" style:family="paragraph" style:parent-style-name="_30_45-2">
      <style:paragraph-properties style:line-height-at-least="0.199cm" fo:margin-top="0cm" fo:margin-bottom="0cm" fo:orphans="2" fo:widows="2"/>
    </style:style>
    <style:style style:name="T32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2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99" style:family="table-cell">
      <style:table-cell-properties style:vertical-align="middle" fo:padding-left="0.049cm" fo:padding-right="0.049cm" fo:wrap-option="wrap"/>
    </style:style>
    <style:style style:name="P323" style:family="paragraph" style:parent-style-name="Normal">
      <style:text-properties fo:color="#333333" style:font-name="Arial Unicode MS" fo:font-size="6pt" style:font-name-asian="Arial Unicode MS" style:font-size-asian="6pt" style:font-name-complex="Arial Unicode MS" style:font-size-complex="9pt" fo:language="en" fo:language-asian="zh" fo:language-complex="ar" fo:country="US" fo:country-asian="TW" fo:country-complex="SA" style:letter-kerning="true"/>
    </style:style>
    <style:style style:name="Row40" style:family="table-row">
      <style:table-row-properties style:min-row-height="1.429cm" style:use-optimal-row-height="false" fo:keep-together="always"/>
    </style:style>
    <style:style style:name="Cell3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4" style:family="paragraph" style:parent-style-name="_30_45-2">
      <style:paragraph-properties fo:text-align="center" fo:margin-top="0cm" fo:margin-bottom="0cm" fo:orphans="2" fo:widows="2"/>
    </style:style>
    <style:style style:name="T32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2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5" style:family="paragraph" style:parent-style-name="_30_45-2">
      <style:paragraph-properties fo:margin-top="0cm" fo:margin-bottom="0cm" fo:orphans="2" fo:widows="2"/>
    </style:style>
    <style:style style:name="T32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2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6" style:family="paragraph" style:parent-style-name="_30_45-2">
      <style:paragraph-properties fo:text-align="center" fo:margin-top="0cm" fo:margin-bottom="0cm" fo:orphans="2" fo:widows="2"/>
    </style:style>
    <style:style style:name="T32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2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7" style:family="paragraph" style:parent-style-name="_30_45-2">
      <style:paragraph-properties fo:margin-top="0cm" fo:orphans="2" fo:widows="2"/>
    </style:style>
    <style:style style:name="T32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2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328" style:family="paragraph" style:parent-style-name="_30_45-2">
      <style:paragraph-properties fo:margin-top="0cm" fo:margin-bottom="0cm" fo:orphans="2" fo:widows="2"/>
    </style:style>
    <style:style style:name="T32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2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9" style:family="paragraph" style:parent-style-name="_30_45-2">
      <style:paragraph-properties fo:margin-top="0cm" fo:margin-bottom="0cm" fo:orphans="2" fo:widows="2"/>
    </style:style>
    <style:style style:name="T32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2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0" style:family="paragraph" style:parent-style-name="_30_45-2">
      <style:paragraph-properties fo:margin-top="0cm" fo:margin-bottom="0cm" fo:orphans="2" fo:widows="2"/>
    </style:style>
    <style:style style:name="T33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3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1" style:family="paragraph" style:parent-style-name="_30_45-2">
      <style:paragraph-properties fo:margin-top="0cm" fo:margin-bottom="0cm" fo:orphans="2" fo:widows="2"/>
    </style:style>
    <style:style style:name="T33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3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07" style:family="table-cell">
      <style:table-cell-properties style:vertical-align="middle" fo:padding-left="0.049cm" fo:padding-right="0.049cm" fo:wrap-option="wrap"/>
    </style:style>
    <style:style style:name="P332"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Row41" style:family="table-row">
      <style:table-row-properties style:min-row-height="3.279cm" style:use-optimal-row-height="false" fo:keep-together="always"/>
    </style:style>
    <style:style style:name="Cell3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3"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3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4"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3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5"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3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6"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3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7"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3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8" style:family="paragraph" style:parent-style-name="_30_45-2">
      <style:paragraph-properties fo:margin-top="0cm" fo:margin-bottom="0cm" fo:orphans="2" fo:widows="2"/>
    </style:style>
    <style:style style:name="T33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3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9" style:family="paragraph" style:parent-style-name="_30_45-2">
      <style:paragraph-properties fo:margin-top="0cm" fo:margin-bottom="0cm" fo:orphans="2" fo:widows="2"/>
    </style:style>
    <style:style style:name="T33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3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15" style:family="table-cell">
      <style:table-cell-properties style:vertical-align="middle" fo:padding-left="0.049cm" fo:padding-right="0.049cm" fo:wrap-option="wrap"/>
    </style:style>
    <style:style style:name="P340"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Row42" style:family="table-row">
      <style:table-row-properties style:min-row-height="0.199cm" style:use-optimal-row-height="false"/>
    </style:style>
    <style:style style:name="Cell3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1" style:family="paragraph" style:parent-style-name="_30_45-2">
      <style:paragraph-properties fo:text-align="center" style:line-height-at-least="0.199cm" fo:margin-top="0cm" fo:margin-bottom="0cm" fo:orphans="2" fo:widows="2"/>
    </style:style>
    <style:style style:name="T34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4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2" style:family="paragraph" style:parent-style-name="_30_45-2">
      <style:paragraph-properties style:line-height-at-least="0.199cm" fo:margin-top="0cm" fo:margin-bottom="0cm" fo:orphans="2" fo:widows="2"/>
    </style:style>
    <style:style style:name="T34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4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3" style:family="paragraph" style:parent-style-name="_30_45-2">
      <style:paragraph-properties fo:text-align="center" style:line-height-at-least="0.199cm" fo:margin-top="0cm" fo:margin-bottom="0cm" fo:orphans="2" fo:widows="2"/>
    </style:style>
    <style:style style:name="T34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4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4" style:family="paragraph" style:parent-style-name="_30_45-2">
      <style:paragraph-properties fo:margin-top="0cm" fo:orphans="2" fo:widows="2"/>
    </style:style>
    <style:style style:name="T34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4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345" style:family="paragraph" style:parent-style-name="_30_45-2">
      <style:paragraph-properties style:line-height-at-least="0.199cm" fo:margin-top="0cm" fo:margin-bottom="0cm" fo:orphans="2" fo:widows="2"/>
    </style:style>
    <style:style style:name="T34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4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6" style:family="paragraph" style:parent-style-name="_30_45-2">
      <style:paragraph-properties style:line-height-at-least="0.199cm" fo:margin-top="0cm" fo:margin-bottom="0cm" fo:orphans="2" fo:widows="2"/>
    </style:style>
    <style:style style:name="T34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4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7" style:family="paragraph" style:parent-style-name="_30_45-2">
      <style:paragraph-properties style:line-height-at-least="0.199cm" fo:margin-top="0cm" fo:margin-bottom="0cm" fo:orphans="2" fo:widows="2"/>
    </style:style>
    <style:style style:name="T34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4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22" style:family="table-cell">
      <style:table-cell-properties style:vertical-align="middle" fo:padding-left="0.049cm" fo:padding-right="0.049cm" fo:wrap-option="wrap"/>
    </style:style>
    <style:style style:name="P348" style:family="paragraph" style:parent-style-name="Normal">
      <style:text-properties fo:color="#333333" style:font-name="Arial Unicode MS" fo:font-size="6pt" style:font-name-asian="Arial Unicode MS" style:font-size-asian="6pt" style:font-name-complex="Arial Unicode MS" style:font-size-complex="9pt" fo:language="en" fo:language-asian="zh" fo:language-complex="ar" fo:country="US" fo:country-asian="TW" fo:country-complex="SA" style:letter-kerning="true"/>
    </style:style>
    <style:style style:name="Row43" style:family="table-row">
      <style:table-row-properties style:min-row-height="0.63cm" style:use-optimal-row-height="false" fo:keep-together="always"/>
    </style:style>
    <style:style style:name="Cell3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9" style:family="paragraph" style:parent-style-name="_30_45-2">
      <style:paragraph-properties fo:text-align="center" fo:margin-top="0cm" fo:margin-bottom="0cm" fo:orphans="2" fo:widows="2"/>
    </style:style>
    <style:style style:name="T34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4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0" style:family="paragraph" style:parent-style-name="_30_45-2">
      <style:paragraph-properties fo:margin-top="0cm" fo:margin-bottom="0cm" fo:orphans="2" fo:widows="2"/>
    </style:style>
    <style:style style:name="T35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5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1" style:family="paragraph" style:parent-style-name="_30_45-2">
      <style:paragraph-properties fo:text-align="center" fo:margin-top="0cm" fo:margin-bottom="0cm" fo:orphans="2" fo:widows="2"/>
    </style:style>
    <style:style style:name="T35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5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2" style:family="paragraph" style:parent-style-name="_30_45-2">
      <style:paragraph-properties fo:margin-top="0cm" fo:orphans="2" fo:widows="2"/>
    </style:style>
    <style:style style:name="T35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5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353" style:family="paragraph" style:parent-style-name="_30_45-2">
      <style:paragraph-properties fo:margin-top="0cm" fo:margin-bottom="0cm" fo:orphans="2" fo:widows="2"/>
    </style:style>
    <style:style style:name="T35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5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4" style:family="paragraph" style:parent-style-name="_30_45-2">
      <style:paragraph-properties fo:margin-top="0cm" fo:margin-bottom="0cm" fo:orphans="2" fo:widows="2"/>
    </style:style>
    <style:style style:name="T35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5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5" style:family="paragraph" style:parent-style-name="_30_45-2">
      <style:paragraph-properties fo:margin-top="0cm" fo:margin-bottom="0cm" fo:orphans="2" fo:widows="2"/>
    </style:style>
    <style:style style:name="T35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5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6" style:family="paragraph" style:parent-style-name="_30_45-2">
      <style:paragraph-properties fo:margin-top="0cm" fo:margin-bottom="0cm" fo:orphans="2" fo:widows="2"/>
    </style:style>
    <style:style style:name="T35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5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30" style:family="table-cell">
      <style:table-cell-properties style:vertical-align="middle" fo:padding-left="0.049cm" fo:padding-right="0.049cm" fo:wrap-option="wrap"/>
    </style:style>
    <style:style style:name="P357"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Row44" style:family="table-row">
      <style:table-row-properties style:min-row-height="0.63cm" style:use-optimal-row-height="false" fo:keep-together="always"/>
    </style:style>
    <style:style style:name="Cell3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8"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3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9"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3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0"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3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1"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3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2"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3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3"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3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4"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338" style:family="table-cell">
      <style:table-cell-properties style:vertical-align="middle" fo:padding-left="0.049cm" fo:padding-right="0.049cm" fo:wrap-option="wrap"/>
    </style:style>
    <style:style style:name="P365" style:family="paragraph" style:parent-style-name="Normal">
      <style:text-properties fo:color="#333333" fo:font-size="10pt" style:font-name-asian="新細明體" style:font-size-asian="10pt" style:font-size-complex="12pt" fo:language="en" fo:language-asian="zh" fo:language-complex="ar" fo:country="US" fo:country-asian="TW" fo:country-complex="SA" style:letter-kerning="true"/>
    </style:style>
    <style:style style:name="Row45" style:family="table-row">
      <style:table-row-properties style:min-row-height="0.199cm" style:use-optimal-row-height="false" fo:keep-together="always"/>
    </style:style>
    <style:style style:name="Cell3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6"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3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7"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3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8"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3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9"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3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0"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3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1" style:family="paragraph" style:parent-style-name="_30_45-2">
      <style:paragraph-properties style:line-height-at-least="0.199cm" fo:margin-top="0cm" fo:margin-bottom="0cm" fo:orphans="2" fo:widows="2"/>
    </style:style>
    <style:style style:name="T37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7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2" style:family="paragraph" style:parent-style-name="_30_45-2">
      <style:paragraph-properties style:line-height-at-least="0.199cm" fo:margin-top="0cm" fo:margin-bottom="0cm" fo:orphans="2" fo:widows="2"/>
    </style:style>
    <style:style style:name="T37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72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46" style:family="table-cell">
      <style:table-cell-properties style:vertical-align="middle" fo:padding-left="0.049cm" fo:padding-right="0.049cm" fo:wrap-option="wrap"/>
    </style:style>
    <style:style style:name="P373" style:family="paragraph" style:parent-style-name="Normal">
      <style:text-properties fo:color="#333333" style:font-name="Arial Unicode MS" fo:font-size="6pt" style:font-name-asian="Arial Unicode MS" style:font-size-asian="6pt" style:font-name-complex="Arial Unicode MS" style:font-size-complex="9pt" fo:language="en" fo:language-asian="zh" fo:language-complex="ar" fo:country="US" fo:country-asian="TW" fo:country-complex="SA" style:letter-kerning="true"/>
    </style:style>
    <style:style style:name="Row46" style:family="table-row">
      <style:table-row-properties style:min-row-height="0.199cm" style:use-optimal-row-height="false" fo:keep-together="always"/>
    </style:style>
    <style:style style:name="Cell3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4" style:family="paragraph" style:parent-style-name="_30_45-2">
      <style:paragraph-properties fo:text-align="center" style:line-height-at-least="0.199cm" fo:margin-top="0cm" fo:margin-bottom="0cm" fo:orphans="2" fo:widows="2"/>
    </style:style>
    <style:style style:name="T37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74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48" style:family="table-cell">
      <style:table-cell-properties style:vertical-align="middle" fo:border-bottom="#000000 0.018cm solid" fo:padding-left="0.049cm" fo:border-left="#000000 0.018cm solid" fo:padding-right="0.049cm" fo:border-right="#000000 0.018cm solid" fo:wrap-option="wrap"/>
    </style:style>
    <style:style style:name="P375" style:family="paragraph" style:parent-style-name="_30_45-2">
      <style:paragraph-properties style:line-height-at-least="0.199cm" fo:margin-top="0cm" fo:margin-bottom="0cm" fo:orphans="2" fo:widows="2"/>
    </style:style>
    <style:style style:name="T37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75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6" style:family="paragraph" style:parent-style-name="_30_45-2">
      <style:paragraph-properties fo:text-align="center" style:line-height-at-least="0.199cm" fo:margin-top="0cm" fo:margin-bottom="0cm" fo:orphans="2" fo:widows="2"/>
    </style:style>
    <style:style style:name="T37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7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7" style:family="paragraph" style:parent-style-name="_30_45-2">
      <style:paragraph-properties fo:margin-top="0cm" fo:orphans="2" fo:widows="2"/>
    </style:style>
    <style:style style:name="T37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7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378" style:family="paragraph" style:parent-style-name="_30_45-2">
      <style:paragraph-properties style:line-height-at-least="0.199cm" fo:margin-top="0cm" fo:margin-bottom="0cm" fo:orphans="2" fo:widows="2"/>
    </style:style>
    <style:style style:name="T37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7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9" style:family="paragraph" style:parent-style-name="_30_45-2">
      <style:paragraph-properties style:line-height-at-least="0.199cm" fo:margin-top="0cm" fo:margin-bottom="0cm" fo:orphans="2" fo:widows="2"/>
    </style:style>
    <style:style style:name="T37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7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0" style:family="paragraph" style:parent-style-name="_30_45-2">
      <style:paragraph-properties style:line-height-at-least="0.199cm" fo:margin-top="0cm" fo:margin-bottom="0cm" fo:orphans="2" fo:widows="2"/>
    </style:style>
    <style:style style:name="T38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80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1" style:family="paragraph" style:parent-style-name="_30_45-2">
      <style:paragraph-properties style:line-height-at-least="0.199cm" fo:margin-top="0cm" fo:margin-bottom="0cm" fo:orphans="2" fo:widows="2"/>
    </style:style>
    <style:style style:name="T38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81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54" style:family="table-cell">
      <style:table-cell-properties style:vertical-align="middle" fo:padding-left="0.049cm" fo:padding-right="0.049cm" fo:wrap-option="wrap"/>
    </style:style>
    <style:style style:name="P382" style:family="paragraph" style:parent-style-name="Normal">
      <style:text-properties fo:color="#333333" style:font-name="Arial Unicode MS" fo:font-size="6pt" style:font-name-asian="Arial Unicode MS" style:font-size-asian="6pt" style:font-name-complex="Arial Unicode MS" style:font-size-complex="9pt" fo:language="en" fo:language-asian="zh" fo:language-complex="ar" fo:country="US" fo:country-asian="TW" fo:country-complex="SA" style:letter-kerning="true"/>
    </style:style>
    <style:style style:name="Row47" style:family="table-row">
      <style:table-row-properties style:min-row-height="0.199cm" style:use-optimal-row-height="false" fo:keep-together="always"/>
    </style:style>
    <style:style style:name="Cell3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3"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356" style:family="table-cell">
      <style:table-cell-properties style:vertical-align="middle" fo:border-bottom="#000000 0.018cm solid" fo:padding-left="0.049cm" fo:border-left="#000000 0.018cm solid" fo:padding-right="0.049cm" fo:border-right="#000000 0.018cm solid" fo:wrap-option="wrap"/>
    </style:style>
    <style:style style:name="P384"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3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5"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3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6"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3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7"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3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8" style:family="paragraph" style:parent-style-name="_30_45-2">
      <style:paragraph-properties style:line-height-at-least="0.199cm" fo:margin-top="0cm" fo:margin-bottom="0cm" fo:orphans="2" fo:widows="2"/>
    </style:style>
    <style:style style:name="T38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8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9" style:family="paragraph" style:parent-style-name="_30_45-2">
      <style:paragraph-properties style:line-height-at-least="0.199cm" fo:margin-top="0cm" fo:margin-bottom="0cm" fo:orphans="2" fo:widows="2"/>
    </style:style>
    <style:style style:name="T38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8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62" style:family="table-cell">
      <style:table-cell-properties style:vertical-align="middle" fo:border-bottom="#000000 0.018cm solid" fo:padding-left="0.049cm" fo:padding-right="0.049cm" fo:border-right="#000000 0.018cm solid" fo:wrap-option="wrap"/>
    </style:style>
    <style:style style:name="P390" style:family="paragraph" style:parent-style-name="Normal">
      <style:text-properties fo:font-size="10pt" style:font-name-asian="新細明體" style:font-size-asian="10pt" style:font-size-complex="10pt" fo:language="en" fo:language-asian="zh" fo:language-complex="ar" fo:country="US" fo:country-asian="TW" fo:country-complex="SA" style:letter-kerning="true"/>
    </style:style>
    <style:style style:name="P391" style:family="paragraph" style:parent-style-name="Normal"/>
  </office:automatic-styles>
  <office:body>
    <office:text>
      <text:p text:style-name="P1"><text:span text:style-name="T1_1">附表六　導遊人員違反本條例及導遊人員管理規則裁罰標準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row table:style-name="Row1">
          <table:table-cell table:style-name="Cell1">
            <text:p text:style-name="P2"><text:span text:style-name="T2_1">項次</text:span><text:span text:style-name="T2_2"><text:s/></text:span></text:p>
          </table:table-cell>
          <table:table-cell table:style-name="Cell2">
            <text:p text:style-name="P3"><text:span text:style-name="T3_1">裁罰事項</text:span><text:span text:style-name="T3_2"><text:s/></text:span></text:p>
          </table:table-cell>
          <table:table-cell table:style-name="Cell3">
            <text:p text:style-name="P4"><text:span text:style-name="T4_1">裁罰機關</text:span><text:span text:style-name="T4_2"><text:s/></text:span></text:p>
          </table:table-cell>
          <table:table-cell table:style-name="Cell4">
            <text:p text:style-name="P5"><text:span text:style-name="T5_1">裁罰依據</text:span><text:span text:style-name="T5_2"><text:s/></text:span></text:p>
          </table:table-cell>
          <table:table-cell table:style-name="Cell5">
            <text:p text:style-name="P6"><text:span text:style-name="T6_1">處罰範圍</text:span><text:span text:style-name="T6_2"><text:s/></text:span></text:p>
          </table:table-cell>
          <table:table-cell table:style-name="Cell6" table:number-columns-spanned="6">
            <text:p text:style-name="P7"><text:span text:style-name="T7_1">裁罰標準</text:span><text:span text:style-name="T7_2"><text:s/></text:span></text:p>
          </table:table-cell>
          <table:covered-table-cell/>
          <table:covered-table-cell/>
          <table:covered-table-cell/>
          <table:covered-table-cell/>
          <table:covered-table-cell/>
          <table:table-cell table:style-name="Cell7">
            <text:p text:style-name="P8"/>
          </table:table-cell>
        </table:table-row>
        <table:table-row table:style-name="Row2">
          <table:table-cell table:style-name="Cell8" table:number-rows-spanned="6">
            <text:p text:style-name="P9"><text:span text:style-name="T9_1">一</text:span><text:span text:style-name="T9_2"><text:s/></text:span></text:p>
          </table:table-cell>
          <table:table-cell table:style-name="Cell9" table:number-rows-spanned="6">
            <text:p text:style-name="P10"><text:span text:style-name="T10_1">未經考試主管機關或其委託之有關機關考試及訓練合格，或未經中央主管機關發給執業證，即執行導遊人員業務者。</text:span><text:span text:style-name="T10_2"><text:s/></text:span></text:p>
            <text:p text:style-name="P11"><text:span text:style-name="T11_1"> </text:span><text:span text:style-name="T11_2"><text:s/></text:span></text:p>
          </table:table-cell>
          <table:table-cell table:style-name="Cell10" table:number-rows-spanned="6">
            <text:p text:style-name="P12"><text:span text:style-name="T12_1">交通部觀光局</text:span><text:span text:style-name="T12_2"><text:s/></text:span></text:p>
          </table:table-cell>
          <table:table-cell table:style-name="Cell11" table:number-rows-spanned="6">
            <text:p text:style-name="P13"><text:span text:style-name="T13_1">本條例第三十二條第一項、第二項、第五十九條</text:span><text:span text:style-name="T13_2"><text:s/></text:span></text:p>
          </table:table-cell>
          <table:table-cell table:style-name="Cell12" table:number-rows-spanned="6">
            <text:p text:style-name="P14"><text:span text:style-name="T14_1">處新臺幣一萬元以上五萬元以下罰鍰，並禁止其執業</text:span><text:span text:style-name="T14_2"><text:s/></text:span></text:p>
          </table:table-cell>
          <table:table-cell table:style-name="Cell13" table:number-rows-spanned="3">
            <text:p text:style-name="P15"><text:span text:style-name="T15_1">行為人係旅行業從業人員</text:span><text:span text:style-name="T15_2"><text:s/></text:span></text:p>
          </table:table-cell>
          <table:table-cell table:style-name="Cell14">
            <text:p text:style-name="P16"><text:span text:style-name="T16_1">已考取並訓練合格結業尚未領取執業證者</text:span><text:span text:style-name="T16_2"><text:s/></text:span></text:p>
          </table:table-cell>
          <table:table-cell table:style-name="Cell15" table:number-columns-spanned="4">
            <text:p text:style-name="P17"><text:span text:style-name="T17_1">處新臺幣一萬元，並禁止執行業務</text:span><text:span text:style-name="T17_2"><text:s/></text:span></text:p>
          </table:table-cell>
          <table:covered-table-cell/>
          <table:covered-table-cell/>
          <table:covered-table-cell/>
          <table:table-cell table:style-name="Cell16">
            <text:p text:style-name="P18"/>
          </table:table-cell>
        </table:table-row>
        <table:table-row table:style-name="Row3">
          <table:covered-table-cell table:style-name="Cell17">
            <text:p text:style-name="P19"/>
          </table:covered-table-cell>
          <table:covered-table-cell table:style-name="Cell18">
            <text:p text:style-name="P20"/>
          </table:covered-table-cell>
          <table:covered-table-cell table:style-name="Cell19">
            <text:p text:style-name="P21"/>
          </table:covered-table-cell>
          <table:covered-table-cell table:style-name="Cell20">
            <text:p text:style-name="P22"/>
          </table:covered-table-cell>
          <table:covered-table-cell table:style-name="Cell21">
            <text:p text:style-name="P23"/>
          </table:covered-table-cell>
          <table:covered-table-cell table:style-name="Cell22">
            <text:p text:style-name="P24"/>
          </table:covered-table-cell>
          <table:table-cell table:style-name="Cell23">
            <text:p text:style-name="P25"><text:span text:style-name="T25_1">已考取而未接受訓練者</text:span><text:span text:style-name="T25_2"><text:s/></text:span></text:p>
          </table:table-cell>
          <table:table-cell table:style-name="Cell24" table:number-columns-spanned="4">
            <text:p text:style-name="P26"><text:span text:style-name="T26_1">處新臺幣一萬五千元，並禁止執行業務</text:span><text:span text:style-name="T26_2"><text:s/></text:span></text:p>
          </table:table-cell>
          <table:covered-table-cell/>
          <table:covered-table-cell/>
          <table:covered-table-cell/>
          <table:table-cell table:style-name="Cell25">
            <text:p text:style-name="P27"/>
          </table:table-cell>
        </table:table-row>
        <table:table-row table:style-name="Row4">
          <table:covered-table-cell table:style-name="Cell26">
            <text:p text:style-name="P28"/>
          </table:covered-table-cell>
          <table:covered-table-cell table:style-name="Cell27">
            <text:p text:style-name="P29"/>
          </table:covered-table-cell>
          <table:covered-table-cell table:style-name="Cell28">
            <text:p text:style-name="P30"/>
          </table:covered-table-cell>
          <table:covered-table-cell table:style-name="Cell29">
            <text:p text:style-name="P31"/>
          </table:covered-table-cell>
          <table:covered-table-cell table:style-name="Cell30">
            <text:p text:style-name="P32"/>
          </table:covered-table-cell>
          <table:covered-table-cell table:style-name="Cell31">
            <text:p text:style-name="P33"/>
          </table:covered-table-cell>
          <table:table-cell table:style-name="Cell32">
            <text:p text:style-name="P34"><text:span text:style-name="T34_1">未經考試及訓練合格者</text:span><text:span text:style-name="T34_2"><text:s/></text:span></text:p>
          </table:table-cell>
          <table:table-cell table:style-name="Cell33" table:number-columns-spanned="4">
            <text:p text:style-name="P35"><text:span text:style-name="T35_1">處新臺幣三萬元，並禁止執行業務</text:span><text:span text:style-name="T35_2"><text:s/></text:span></text:p>
          </table:table-cell>
          <table:covered-table-cell/>
          <table:covered-table-cell/>
          <table:covered-table-cell/>
          <table:table-cell table:style-name="Cell34">
            <text:p text:style-name="P36"/>
          </table:table-cell>
        </table:table-row>
        <table:table-row table:style-name="Row5">
          <table:covered-table-cell table:style-name="Cell35">
            <text:p text:style-name="P37"/>
          </table:covered-table-cell>
          <table:covered-table-cell table:style-name="Cell36">
            <text:p text:style-name="P38"/>
          </table:covered-table-cell>
          <table:covered-table-cell table:style-name="Cell37">
            <text:p text:style-name="P39"/>
          </table:covered-table-cell>
          <table:covered-table-cell table:style-name="Cell38">
            <text:p text:style-name="P40"/>
          </table:covered-table-cell>
          <table:covered-table-cell table:style-name="Cell39">
            <text:p text:style-name="P41"/>
          </table:covered-table-cell>
          <table:table-cell table:style-name="Cell40" table:number-rows-spanned="3">
            <text:p text:style-name="P42"><text:span text:style-name="T42_1">行為人係非旅行業從業人員</text:span><text:span text:style-name="T42_2"><text:s/></text:span></text:p>
          </table:table-cell>
          <table:table-cell table:style-name="Cell41">
            <text:p text:style-name="P43"><text:span text:style-name="T43_1">已考取並訓練合格結業尚未領取執業證者</text:span><text:span text:style-name="T43_2"><text:s/></text:span></text:p>
          </table:table-cell>
          <table:table-cell table:style-name="Cell42" table:number-columns-spanned="4">
            <text:p text:style-name="P44"><text:span text:style-name="T44_1">處新臺幣二萬元，並禁止執行業務</text:span><text:span text:style-name="T44_2"><text:s/></text:span></text:p>
          </table:table-cell>
          <table:covered-table-cell/>
          <table:covered-table-cell/>
          <table:covered-table-cell/>
          <table:table-cell table:style-name="Cell43">
            <text:p text:style-name="P45"/>
          </table:table-cell>
        </table:table-row>
        <table:table-row table:style-name="Row6">
          <table:covered-table-cell table:style-name="Cell44">
            <text:p text:style-name="P46"/>
          </table:covered-table-cell>
          <table:covered-table-cell table:style-name="Cell45">
            <text:p text:style-name="P47"/>
          </table:covered-table-cell>
          <table:covered-table-cell table:style-name="Cell46">
            <text:p text:style-name="P48"/>
          </table:covered-table-cell>
          <table:covered-table-cell table:style-name="Cell47">
            <text:p text:style-name="P49"/>
          </table:covered-table-cell>
          <table:covered-table-cell table:style-name="Cell48">
            <text:p text:style-name="P50"/>
          </table:covered-table-cell>
          <table:covered-table-cell table:style-name="Cell49">
            <text:p text:style-name="P51"/>
          </table:covered-table-cell>
          <table:table-cell table:style-name="Cell50">
            <text:p text:style-name="P52"><text:span text:style-name="T52_1">已考取而未接受訓練者</text:span><text:span text:style-name="T52_2"><text:s/></text:span></text:p>
          </table:table-cell>
          <table:table-cell table:style-name="Cell51" table:number-columns-spanned="4">
            <text:p text:style-name="P53"><text:span text:style-name="T53_1">處新臺幣三萬元，並禁止執行業務</text:span><text:span text:style-name="T53_2"><text:s/></text:span></text:p>
          </table:table-cell>
          <table:covered-table-cell/>
          <table:covered-table-cell/>
          <table:covered-table-cell/>
          <table:table-cell table:style-name="Cell52">
            <text:p text:style-name="P54"/>
          </table:table-cell>
        </table:table-row>
        <table:table-row table:style-name="Row7">
          <table:covered-table-cell table:style-name="Cell53">
            <text:p text:style-name="P55"/>
          </table:covered-table-cell>
          <table:covered-table-cell table:style-name="Cell54">
            <text:p text:style-name="P56"/>
          </table:covered-table-cell>
          <table:covered-table-cell table:style-name="Cell55">
            <text:p text:style-name="P57"/>
          </table:covered-table-cell>
          <table:covered-table-cell table:style-name="Cell56">
            <text:p text:style-name="P58"/>
          </table:covered-table-cell>
          <table:covered-table-cell table:style-name="Cell57">
            <text:p text:style-name="P59"/>
          </table:covered-table-cell>
          <table:covered-table-cell table:style-name="Cell58">
            <text:p text:style-name="P60"/>
          </table:covered-table-cell>
          <table:table-cell table:style-name="Cell59">
            <text:p text:style-name="P61"><text:span text:style-name="T61_1">未經考試及訓練合格者</text:span><text:span text:style-name="T61_2"><text:s/></text:span></text:p>
          </table:table-cell>
          <table:table-cell table:style-name="Cell60" table:number-columns-spanned="4">
            <text:p text:style-name="P62"><text:span text:style-name="T62_1">處新臺幣五萬元，並禁止執行業務</text:span><text:span text:style-name="T62_2"><text:s/></text:span></text:p>
          </table:table-cell>
          <table:covered-table-cell/>
          <table:covered-table-cell/>
          <table:covered-table-cell/>
          <table:table-cell table:style-name="Cell61">
            <text:p text:style-name="P63"/>
          </table:table-cell>
        </table:table-row>
        <table:table-row table:style-name="Row8">
          <table:table-cell table:style-name="Cell62">
            <text:p text:style-name="P64"><text:span text:style-name="T64_1">二</text:span><text:span text:style-name="T64_2"><text:s/></text:span></text:p>
          </table:table-cell>
          <table:table-cell table:style-name="Cell63">
            <text:p text:style-name="P65"><text:span text:style-name="T65_1">導遊人員取得結業證書或執業證後連續三年未執行導遊業務，且未重行參加導遊人員訓練結業，領取或換領執業證，即執行導遊業務者。</text:span><text:span text:style-name="T65_2"><text:s/></text:span></text:p>
          </table:table-cell>
          <table:table-cell table:style-name="Cell64">
            <text:p text:style-name="P66"><text:span text:style-name="T66_1">交通部觀光局</text:span><text:span text:style-name="T66_2"><text:s/></text:span></text:p>
          </table:table-cell>
          <table:table-cell table:style-name="Cell65">
            <text:p text:style-name="P67"><text:span text:style-name="T67_1">本條例第三十二條第三項、第五十九條</text:span><text:span text:style-name="T67_2"><text:s/></text:span></text:p>
          </table:table-cell>
          <table:table-cell table:style-name="Cell66">
            <text:p text:style-name="P68"><text:span text:style-name="T68_1">處新臺幣一萬元以上五萬元以下罰鍰，並禁止其執業</text:span><text:span text:style-name="T68_2"><text:s/></text:span></text:p>
          </table:table-cell>
          <table:table-cell table:style-name="Cell67" table:number-columns-spanned="6">
            <text:p text:style-name="P69"><text:span text:style-name="T69_1">處新臺幣一萬元，並禁止執業</text:span><text:span text:style-name="T69_2"><text:s/></text:span></text:p>
          </table:table-cell>
          <table:covered-table-cell/>
          <table:covered-table-cell/>
          <table:covered-table-cell/>
          <table:covered-table-cell/>
          <table:covered-table-cell/>
          <table:table-cell table:style-name="Cell68">
            <text:p text:style-name="P70"/>
          </table:table-cell>
        </table:table-row>
        <table:table-row table:style-name="Row9">
          <table:table-cell table:style-name="Cell69">
            <text:p text:style-name="P71"><text:span text:style-name="T71_1">三</text:span><text:span text:style-name="T71_2"><text:s/></text:span></text:p>
          </table:table-cell>
          <table:table-cell table:style-name="Cell70">
            <text:p text:style-name="P72"><text:span text:style-name="T72_1">導遊人員有玷辱國家榮譽或損害國家利益之行為者。</text:span><text:span text:style-name="T72_2"><text:s/></text:span></text:p>
          </table:table-cell>
          <table:table-cell table:style-name="Cell71">
            <text:p text:style-name="P73"><text:span text:style-name="T73_1">交通部觀光局</text:span><text:span text:style-name="T73_2"><text:s/></text:span></text:p>
          </table:table-cell>
          <table:table-cell table:style-name="Cell72">
            <text:p text:style-name="P74"><text:span text:style-name="T74_1">本條例第五十三條第三項</text:span><text:span text:style-name="T74_2"><text:s/></text:span></text:p>
          </table:table-cell>
          <table:table-cell table:style-name="Cell73">
            <text:p text:style-name="P75"><text:span text:style-name="T75_1">處新臺幣一萬元以上五萬元以下罰鍰</text:span><text:span text:style-name="T75_2"><text:s/></text:span></text:p>
          </table:table-cell>
          <table:table-cell table:style-name="Cell74" table:number-columns-spanned="6">
            <text:p text:style-name="P76"><text:span text:style-name="T76_1">處新臺幣五萬元</text:span><text:span text:style-name="T76_2"><text:s/></text:span></text:p>
          </table:table-cell>
          <table:covered-table-cell/>
          <table:covered-table-cell/>
          <table:covered-table-cell/>
          <table:covered-table-cell/>
          <table:covered-table-cell/>
          <table:table-cell table:style-name="Cell75">
            <text:p text:style-name="P77"/>
          </table:table-cell>
        </table:table-row>
        <table:table-row table:style-name="Row10">
          <table:table-cell table:style-name="Cell76">
            <text:p text:style-name="P78"><text:span text:style-name="T78_1">四</text:span><text:span text:style-name="T78_2"><text:s/></text:span></text:p>
          </table:table-cell>
          <table:table-cell table:style-name="Cell77">
            <text:p text:style-name="P79"><text:span text:style-name="T79_1">導遊人員有妨害善良風俗之行為者。</text:span><text:span text:style-name="T79_2"><text:s/></text:span></text:p>
          </table:table-cell>
          <table:table-cell table:style-name="Cell78">
            <text:p text:style-name="P80"><text:span text:style-name="T80_1">交通部觀光局</text:span><text:span text:style-name="T80_2"><text:s/></text:span></text:p>
          </table:table-cell>
          <table:table-cell table:style-name="Cell79">
            <text:p text:style-name="P81"><text:span text:style-name="T81_1">本條例第五十三條第三項</text:span><text:span text:style-name="T81_2"><text:s/></text:span></text:p>
          </table:table-cell>
          <table:table-cell table:style-name="Cell80">
            <text:p text:style-name="P82"><text:span text:style-name="T82_1">處新臺幣一萬元以上五萬元以下罰鍰</text:span><text:span text:style-name="T82_2"><text:s/></text:span></text:p>
          </table:table-cell>
          <table:table-cell table:style-name="Cell81" table:number-columns-spanned="6">
            <text:p text:style-name="P83"><text:span text:style-name="T83_1">處新臺幣三萬元</text:span><text:span text:style-name="T83_2"><text:s/></text:span></text:p>
          </table:table-cell>
          <table:covered-table-cell/>
          <table:covered-table-cell/>
          <table:covered-table-cell/>
          <table:covered-table-cell/>
          <table:covered-table-cell/>
          <table:table-cell table:style-name="Cell82">
            <text:p text:style-name="P84"/>
          </table:table-cell>
        </table:table-row>
        <table:table-row table:style-name="Row11">
          <table:table-cell table:style-name="Cell83">
            <text:p text:style-name="P85"><text:span text:style-name="T85_1">五</text:span><text:span text:style-name="T85_2"><text:s/></text:span></text:p>
          </table:table-cell>
          <table:table-cell table:style-name="Cell84">
            <text:p text:style-name="P86"><text:span text:style-name="T86_1">導遊人員有詐騙旅客之行為者。</text:span><text:span text:style-name="T86_2"><text:s/></text:span></text:p>
          </table:table-cell>
          <table:table-cell table:style-name="Cell85">
            <text:p text:style-name="P87"><text:span text:style-name="T87_1">交通部觀光局</text:span><text:span text:style-name="T87_2"><text:s/></text:span></text:p>
          </table:table-cell>
          <table:table-cell table:style-name="Cell86">
            <text:p text:style-name="P88"><text:span text:style-name="T88_1">本條例第五十三條第三項</text:span><text:span text:style-name="T88_2"><text:s/></text:span></text:p>
          </table:table-cell>
          <table:table-cell table:style-name="Cell87">
            <text:p text:style-name="P89"><text:span text:style-name="T89_1">處新臺幣一萬元以上五萬元以下罰鍰</text:span><text:span text:style-name="T89_2"><text:s/></text:span></text:p>
          </table:table-cell>
          <table:table-cell table:style-name="Cell88" table:number-columns-spanned="6">
            <text:p text:style-name="P90"><text:span text:style-name="T90_1">處新臺幣一萬元</text:span><text:span text:style-name="T90_2"><text:s/></text:span></text:p>
          </table:table-cell>
          <table:covered-table-cell/>
          <table:covered-table-cell/>
          <table:covered-table-cell/>
          <table:covered-table-cell/>
          <table:covered-table-cell/>
          <table:table-cell table:style-name="Cell89">
            <text:p text:style-name="P91"/>
          </table:table-cell>
        </table:table-row>
        <table:table-row table:style-name="Row12">
          <table:table-cell table:style-name="Cell90">
            <text:p text:style-name="P92"><text:span text:style-name="T92_1">六</text:span><text:span text:style-name="T92_2"><text:s/></text:span></text:p>
          </table:table-cell>
          <table:table-cell table:style-name="Cell91">
            <text:p text:style-name="P93"><text:span text:style-name="T93_1">九十年三月二十二日導遊人員管理規則修正發布前已測驗訓練合格之導遊人員，未參加交通部觀光局或其委託之團體舉辦之接待或引導大陸地區旅客訓練結業，即接待或引導大陸地區旅客。</text:span><text:span text:style-name="T93_2"><text:s/></text:span></text:p>
          </table:table-cell>
          <table:table-cell table:style-name="Cell92">
            <text:p text:style-name="P94"><text:span text:style-name="T94_1">交通部觀光局</text:span><text:span text:style-name="T94_2"><text:s/></text:span></text:p>
          </table:table-cell>
          <table:table-cell table:style-name="Cell93">
            <text:p text:style-name="P95"><text:span text:style-name="T95_1">本條例第五十八條第一項第二款</text:span><text:span text:style-name="T95_2"><text:s/></text:span></text:p>
            <text:p text:style-name="P96"><text:span text:style-name="T96_1">導遊人員管理規則第五條</text:span><text:span text:style-name="T96_2"><text:s/></text:span></text:p>
          </table:table-cell>
          <table:table-cell table:style-name="Cell94">
            <text:p text:style-name="P97"><text:span text:style-name="T97_1">處新臺幣三千元以上一萬五千元以下罰鍰；情節重大者，並得逕行定期停止其執行業務或廢止其執業證</text:span><text:span text:style-name="T97_2"><text:s/></text:span></text:p>
          </table:table-cell>
          <table:table-cell table:style-name="Cell95" table:number-columns-spanned="6">
            <text:p text:style-name="P98"><text:span text:style-name="T98_1">處新臺幣三千元</text:span><text:span text:style-name="T98_2"><text:s/></text:span></text:p>
          </table:table-cell>
          <table:covered-table-cell/>
          <table:covered-table-cell/>
          <table:covered-table-cell/>
          <table:covered-table-cell/>
          <table:covered-table-cell/>
          <table:table-cell table:style-name="Cell96">
            <text:p text:style-name="P99"/>
          </table:table-cell>
        </table:table-row>
        <table:table-row table:style-name="Row13">
          <table:table-cell table:style-name="Cell97">
            <text:p text:style-name="P100"><text:span text:style-name="T100_1">七</text:span><text:span text:style-name="T100_2"><text:s/></text:span></text:p>
          </table:table-cell>
          <table:table-cell table:style-name="Cell98">
            <text:p text:style-name="P101"><text:span text:style-name="T101_1">領取外語導遊人員執業證者，未依其執業證登載語言別，執行接待或引導使用相同語言之國外（不含大陸、香港、澳門地區）觀光旅客旅遊業務。</text:span><text:span text:style-name="T101_2"><text:s/></text:span></text:p>
          </table:table-cell>
          <table:table-cell table:style-name="Cell99">
            <text:p text:style-name="P102"><text:span text:style-name="T102_1">交通部觀光局</text:span><text:span text:style-name="T102_2"><text:s/></text:span></text:p>
          </table:table-cell>
          <table:table-cell table:style-name="Cell100">
            <text:p text:style-name="P103"><text:span text:style-name="T103_1">本條例第五十八條第一項第二款</text:span><text:span text:style-name="T103_2"><text:s/></text:span></text:p>
            <text:p text:style-name="P104"><text:span text:style-name="T104_1">導遊人員管理規則第六條第二項</text:span><text:span text:style-name="T104_2"><text:s/></text:span></text:p>
          </table:table-cell>
          <table:table-cell table:style-name="Cell101">
            <text:p text:style-name="P105"><text:span text:style-name="T105_1">處新臺幣三千元以上一萬五千元以下罰鍰；情節重大者，並得逕行定期停止其執行業務或廢止其執業證</text:span><text:span text:style-name="T105_2"><text:s/></text:span></text:p>
          </table:table-cell>
          <table:table-cell table:style-name="Cell102" table:number-columns-spanned="6">
            <text:p text:style-name="P106"><text:span text:style-name="T106_1">處新臺幣三千元</text:span><text:span text:style-name="T106_2"><text:s/></text:span></text:p>
          </table:table-cell>
          <table:covered-table-cell/>
          <table:covered-table-cell/>
          <table:covered-table-cell/>
          <table:covered-table-cell/>
          <table:covered-table-cell/>
          <table:table-cell table:style-name="Cell103">
            <text:p text:style-name="P107"/>
          </table:table-cell>
        </table:table-row>
        <table:table-row table:style-name="Row14">
          <table:table-cell table:style-name="Cell104">
            <text:p text:style-name="P108"><text:span text:style-name="T108_1">八</text:span><text:span text:style-name="T108_2"><text:s/></text:span></text:p>
          </table:table-cell>
          <table:table-cell table:style-name="Cell105">
            <text:p text:style-name="P109"><text:span text:style-name="T109_1">領取華語導遊人員執業證者，執行接待或引導國外（不含大陸、香港、澳門地區）觀光旅客旅遊業務。</text:span><text:span text:style-name="T109_2"><text:s/></text:span></text:p>
          </table:table-cell>
          <table:table-cell table:style-name="Cell106">
            <text:p text:style-name="P110"><text:span text:style-name="T110_1">交通部觀光局</text:span><text:span text:style-name="T110_2"><text:s/></text:span></text:p>
          </table:table-cell>
          <table:table-cell table:style-name="Cell107">
            <text:p text:style-name="P111"><text:span text:style-name="T111_1">本條例第五十八條第一項第二款</text:span><text:span text:style-name="T111_2"><text:s/></text:span></text:p>
            <text:p text:style-name="P112"><text:span text:style-name="T112_1">導遊人員管理規則第六條第三項</text:span><text:span text:style-name="T112_2"><text:s/></text:span></text:p>
          </table:table-cell>
          <table:table-cell table:style-name="Cell108">
            <text:p text:style-name="P113"><text:span text:style-name="T113_1">處新臺幣三千元以上一萬五千元以下罰鍰；情節重大者，並得逕行定期停止其執行業務或廢止其執業證</text:span><text:span text:style-name="T113_2"><text:s/></text:span></text:p>
          </table:table-cell>
          <table:table-cell table:style-name="Cell109" table:number-columns-spanned="6">
            <text:p text:style-name="P114"><text:span text:style-name="T114_1">處新臺幣三千元</text:span><text:span text:style-name="T114_2"><text:s/></text:span></text:p>
          </table:table-cell>
          <table:covered-table-cell/>
          <table:covered-table-cell/>
          <table:covered-table-cell/>
          <table:covered-table-cell/>
          <table:covered-table-cell/>
          <table:table-cell table:style-name="Cell110">
            <text:p text:style-name="P115"/>
          </table:table-cell>
        </table:table-row>
        <table:table-row table:style-name="Row15">
          <table:table-cell table:style-name="Cell111">
            <text:p text:style-name="P116"><text:span text:style-name="T116_1">九</text:span><text:span text:style-name="T116_2"><text:s/></text:span></text:p>
          </table:table-cell>
          <table:table-cell table:style-name="Cell112">
            <text:p text:style-name="P117"><text:span text:style-name="T117_1">專任導遊人員離職時，未將其執業證繳回旅行業者。</text:span><text:span text:style-name="T117_2"><text:s/></text:span></text:p>
          </table:table-cell>
          <table:table-cell table:style-name="Cell113">
            <text:p text:style-name="P118"><text:span text:style-name="T118_1">交通部觀光局</text:span><text:span text:style-name="T118_2"><text:s/></text:span></text:p>
          </table:table-cell>
          <table:table-cell table:style-name="Cell114">
            <text:p text:style-name="P119"><text:span text:style-name="T119_1">本條例第五十八條第一項第二款</text:span><text:span text:style-name="T119_2"><text:s/></text:span></text:p>
            <text:p text:style-name="P120"><text:span text:style-name="T120_1">導遊人員管理規則第十七條第二項</text:span><text:span text:style-name="T120_2"><text:s/></text:span></text:p>
          </table:table-cell>
          <table:table-cell table:style-name="Cell115">
            <text:p text:style-name="P121"><text:span text:style-name="T121_1">處新臺幣三千元以上一萬五千元以下罰鍰；情節重大者，並得逕行定期停止其執行業務或廢止其執業證</text:span><text:span text:style-name="T121_2"><text:s/></text:span></text:p>
          </table:table-cell>
          <table:table-cell table:style-name="Cell116" table:number-columns-spanned="6">
            <text:p text:style-name="P122"><text:span text:style-name="T122_1">處新臺幣三千元</text:span><text:span text:style-name="T122_2"><text:s/></text:span></text:p>
          </table:table-cell>
          <table:covered-table-cell/>
          <table:covered-table-cell/>
          <table:covered-table-cell/>
          <table:covered-table-cell/>
          <table:covered-table-cell/>
          <table:table-cell table:style-name="Cell117">
            <text:p text:style-name="P123"/>
          </table:table-cell>
        </table:table-row>
        <table:table-row table:style-name="Row16">
          <table:table-cell table:style-name="Cell118">
            <text:p text:style-name="P124"><text:span text:style-name="T124_1">十</text:span><text:span text:style-name="T124_2"><text:s/></text:span></text:p>
          </table:table-cell>
          <table:table-cell table:style-name="Cell119">
            <text:p text:style-name="P125"><text:span text:style-name="T125_1">特約導遊人員轉任為專任導遊人員或停止執業時，未將其執業證送繳交通部觀光局或其委託之團體者。</text:span><text:span text:style-name="T125_2"><text:s/></text:span></text:p>
          </table:table-cell>
          <table:table-cell table:style-name="Cell120">
            <text:p text:style-name="P126"><text:span text:style-name="T126_1">交通部觀光局</text:span><text:span text:style-name="T126_2"><text:s/></text:span></text:p>
          </table:table-cell>
          <table:table-cell table:style-name="Cell121">
            <text:p text:style-name="P127"><text:span text:style-name="T127_1">本條例第五十八條第一項第二款</text:span><text:span text:style-name="T127_2"><text:s/></text:span></text:p>
            <text:p text:style-name="P128"><text:span text:style-name="T128_1">導遊人員管理規則第十八條第二項</text:span><text:span text:style-name="T128_2"><text:s/></text:span></text:p>
          </table:table-cell>
          <table:table-cell table:style-name="Cell122">
            <text:p text:style-name="P129"><text:span text:style-name="T129_1">處新臺幣三千元以上一萬五千元以下罰鍰；情節重大者，並得逕行定期停止其執行業務或廢止其執業證</text:span><text:span text:style-name="T129_2"><text:s/></text:span></text:p>
          </table:table-cell>
          <table:table-cell table:style-name="Cell123" table:number-columns-spanned="6">
            <text:p text:style-name="P130"><text:span text:style-name="T130_1">處新臺幣三千元</text:span><text:span text:style-name="T130_2"><text:s/></text:span></text:p>
          </table:table-cell>
          <table:covered-table-cell/>
          <table:covered-table-cell/>
          <table:covered-table-cell/>
          <table:covered-table-cell/>
          <table:covered-table-cell/>
          <table:table-cell table:style-name="Cell124">
            <text:p text:style-name="P131"/>
          </table:table-cell>
        </table:table-row>
        <table:table-row table:style-name="Row17">
          <table:table-cell table:style-name="Cell125">
            <text:p text:style-name="P132"><text:span text:style-name="T132_1">十一</text:span><text:span text:style-name="T132_2"><text:s/></text:span></text:p>
          </table:table-cell>
          <table:table-cell table:style-name="Cell126">
            <text:p text:style-name="P133"><text:span text:style-name="T133_1">導遊人員執業證未依規定每年校正一次，或有效期間三年屆滿未向交通部觀光局或其委託之團體申請換發，而繼續執行業務者。</text:span><text:span text:style-name="T133_2"><text:s/></text:span></text:p>
          </table:table-cell>
          <table:table-cell table:style-name="Cell127">
            <text:p text:style-name="P134"><text:span text:style-name="T134_1">交通部觀光局</text:span><text:span text:style-name="T134_2"><text:s/></text:span></text:p>
          </table:table-cell>
          <table:table-cell table:style-name="Cell128">
            <text:p text:style-name="P135"><text:span text:style-name="T135_1">本條例第五十八條第一項第二款</text:span><text:span text:style-name="T135_2"><text:s/></text:span></text:p>
            <text:p text:style-name="P136"><text:span text:style-name="T136_1">導遊人員管理規則第十九條</text:span><text:span text:style-name="T136_2"><text:s/></text:span></text:p>
          </table:table-cell>
          <table:table-cell table:style-name="Cell129">
            <text:p text:style-name="P137"><text:span text:style-name="T137_1">處新臺幣三千元以上一萬五千元以下罰鍰；情節重大者，並得逕行定期停止其執行業務或廢止其執業證</text:span><text:span text:style-name="T137_2"><text:s/></text:span></text:p>
          </table:table-cell>
          <table:table-cell table:style-name="Cell130" table:number-columns-spanned="6">
            <text:p text:style-name="P138"><text:span text:style-name="T138_1">處新臺幣三千元</text:span><text:span text:style-name="T138_2"><text:s/></text:span></text:p>
          </table:table-cell>
          <table:covered-table-cell/>
          <table:covered-table-cell/>
          <table:covered-table-cell/>
          <table:covered-table-cell/>
          <table:covered-table-cell/>
          <table:table-cell table:style-name="Cell131">
            <text:p text:style-name="P139"/>
          </table:table-cell>
        </table:table-row>
        <table:table-row table:style-name="Row18">
          <table:table-cell table:style-name="Cell132">
            <text:p text:style-name="P140"><text:span text:style-name="T140_1">十二</text:span><text:span text:style-name="T140_2"><text:s/></text:span></text:p>
          </table:table-cell>
          <table:table-cell table:style-name="Cell133">
            <text:p text:style-name="P141"><text:span text:style-name="T141_1">導遊人員執行業務時，不接受僱用之旅行業或招請之機關、團體之指導與監督者。</text:span><text:span text:style-name="T141_2"><text:s/></text:span></text:p>
          </table:table-cell>
          <table:table-cell table:style-name="Cell134">
            <text:p text:style-name="P142"><text:span text:style-name="T142_1">交通部觀光局</text:span><text:span text:style-name="T142_2"><text:s/></text:span></text:p>
          </table:table-cell>
          <table:table-cell table:style-name="Cell135">
            <text:p text:style-name="P143"><text:span text:style-name="T143_1">本條例第五十八條第一項第二款</text:span><text:span text:style-name="T143_2"><text:s/></text:span></text:p>
            <text:p text:style-name="P144"><text:span text:style-name="T144_1">導遊人員管理規則第二十一條</text:span><text:span text:style-name="T144_2"><text:s/></text:span></text:p>
          </table:table-cell>
          <table:table-cell table:style-name="Cell136">
            <text:p text:style-name="P145"><text:span text:style-name="T145_1">處新臺幣三千元以上一萬五千元以下罰鍰；情節重大者，並得逕行定期停止其執行業務或廢止其執業證</text:span><text:span text:style-name="T145_2"><text:s/></text:span></text:p>
          </table:table-cell>
          <table:table-cell table:style-name="Cell137" table:number-columns-spanned="6">
            <text:p text:style-name="P146"><text:span text:style-name="T146_1">處新臺幣九千元</text:span><text:span text:style-name="T146_2"><text:s/></text:span></text:p>
          </table:table-cell>
          <table:covered-table-cell/>
          <table:covered-table-cell/>
          <table:covered-table-cell/>
          <table:covered-table-cell/>
          <table:covered-table-cell/>
          <table:table-cell table:style-name="Cell138">
            <text:p text:style-name="P147"/>
          </table:table-cell>
        </table:table-row>
        <table:table-row table:style-name="Row19">
          <table:table-cell table:style-name="Cell139" table:number-rows-spanned="2">
            <text:p text:style-name="P148"><text:span text:style-name="T148_1">十三</text:span><text:span text:style-name="T148_2"><text:s/></text:span></text:p>
          </table:table-cell>
          <table:table-cell table:style-name="Cell140" table:number-rows-spanned="2">
            <text:p text:style-name="P149"><text:span text:style-name="T149_1">導遊人員執行業務時，非因臨時特殊事故，擅自變更旅遊行程者。</text:span><text:span text:style-name="T149_2"><text:s/></text:span></text:p>
          </table:table-cell>
          <table:table-cell table:style-name="Cell141" table:number-rows-spanned="2">
            <text:p text:style-name="P150"><text:span text:style-name="T150_1">交通部觀光局</text:span><text:span text:style-name="T150_2"><text:s/></text:span></text:p>
          </table:table-cell>
          <table:table-cell table:style-name="Cell142" table:number-rows-spanned="2">
            <text:p text:style-name="P151"><text:span text:style-name="T151_1">本條例第五十八條第一項第二款</text:span><text:span text:style-name="T151_2"><text:s/></text:span></text:p>
            <text:p text:style-name="P152"><text:span text:style-name="T152_1">導遊人員管理規則第二十二條</text:span><text:span text:style-name="T152_2"><text:s/></text:span></text:p>
          </table:table-cell>
          <table:table-cell table:style-name="Cell143" table:number-rows-spanned="2">
            <text:p text:style-name="P153"><text:span text:style-name="T153_1">處新臺幣三千元以上一萬五千元以下罰鍰；情節重大者，並得逕行定期停止其執行業務或廢止其執業證</text:span><text:span text:style-name="T153_2"><text:s/></text:span></text:p>
          </table:table-cell>
          <table:table-cell table:style-name="Cell144" table:number-columns-spanned="2">
            <text:p text:style-name="P154"><text:span text:style-name="T154_1">擅自變更旅遊行程者</text:span><text:span text:style-name="T154_2"><text:s/></text:span></text:p>
          </table:table-cell>
          <table:covered-table-cell/>
          <table:table-cell table:style-name="Cell145" table:number-columns-spanned="4">
            <text:p text:style-name="P155"><text:span text:style-name="T155_1">處新臺幣一萬五千元</text:span><text:span text:style-name="T155_2"><text:s/></text:span></text:p>
          </table:table-cell>
          <table:covered-table-cell/>
          <table:covered-table-cell/>
          <table:covered-table-cell/>
          <table:table-cell table:style-name="Cell146">
            <text:p text:style-name="P156"/>
          </table:table-cell>
        </table:table-row>
        <table:table-row table:style-name="Row20">
          <table:covered-table-cell table:style-name="Cell147">
            <text:p text:style-name="P157"/>
          </table:covered-table-cell>
          <table:covered-table-cell table:style-name="Cell148">
            <text:p text:style-name="P158"/>
          </table:covered-table-cell>
          <table:covered-table-cell table:style-name="Cell149">
            <text:p text:style-name="P159"/>
          </table:covered-table-cell>
          <table:covered-table-cell table:style-name="Cell150">
            <text:p text:style-name="P160"/>
          </table:covered-table-cell>
          <table:covered-table-cell table:style-name="Cell151">
            <text:p text:style-name="P161"/>
          </table:covered-table-cell>
          <table:table-cell table:style-name="Cell152" table:number-columns-spanned="2">
            <text:p text:style-name="P162"><text:span text:style-name="T162_1">情節重大者</text:span><text:span text:style-name="T162_2"><text:s/></text:span></text:p>
          </table:table-cell>
          <table:covered-table-cell/>
          <table:table-cell table:style-name="Cell153" table:number-columns-spanned="4">
            <text:p text:style-name="P163"><text:span text:style-name="T163_1">處新臺幣一萬五千元並停止執行業務一年</text:span><text:span text:style-name="T163_2"><text:s/></text:span></text:p>
          </table:table-cell>
          <table:covered-table-cell/>
          <table:covered-table-cell/>
          <table:covered-table-cell/>
          <table:table-cell table:style-name="Cell154">
            <text:p text:style-name="P164"/>
          </table:table-cell>
        </table:table-row>
        <table:table-row table:style-name="Row21">
          <table:table-cell table:style-name="Cell155">
            <text:p text:style-name="P165"><text:span text:style-name="T165_1">十四</text:span><text:span text:style-name="T165_2"><text:s/></text:span></text:p>
          </table:table-cell>
          <table:table-cell table:style-name="Cell156">
            <text:p text:style-name="P166"><text:span text:style-name="T166_1">導遊人員執行業務時，未配帶執業證者。</text:span><text:span text:style-name="T166_2"><text:s/></text:span></text:p>
          </table:table-cell>
          <table:table-cell table:style-name="Cell157">
            <text:p text:style-name="P167"><text:span text:style-name="T167_1">交通部觀光局</text:span><text:span text:style-name="T167_2"><text:s/></text:span></text:p>
          </table:table-cell>
          <table:table-cell table:style-name="Cell158">
            <text:p text:style-name="P168"><text:span text:style-name="T168_1">本條例第五十八條第一項第二款</text:span><text:span text:style-name="T168_2"><text:s/></text:span></text:p>
            <text:p text:style-name="P169"><text:span text:style-name="T169_1">導遊人員管理規則第二十三條</text:span><text:span text:style-name="T169_2"><text:s/></text:span></text:p>
          </table:table-cell>
          <table:table-cell table:style-name="Cell159">
            <text:p text:style-name="P170"><text:span text:style-name="T170_1">處新臺幣三千元以上一萬五千元以下罰鍰；情節重大者，並得逕行定期停止其執行業務或廢止其執業證</text:span><text:span text:style-name="T170_2"><text:s/></text:span></text:p>
          </table:table-cell>
          <table:table-cell table:style-name="Cell160" table:number-columns-spanned="6">
            <text:p text:style-name="P171"><text:span text:style-name="T171_1">處新臺幣三千元</text:span><text:span text:style-name="T171_2"><text:s/></text:span></text:p>
          </table:table-cell>
          <table:covered-table-cell/>
          <table:covered-table-cell/>
          <table:covered-table-cell/>
          <table:covered-table-cell/>
          <table:covered-table-cell/>
          <table:table-cell table:style-name="Cell161">
            <text:p text:style-name="P172"/>
          </table:table-cell>
        </table:table-row>
        <table:table-row table:style-name="Row22">
          <table:table-cell table:style-name="Cell162" table:number-rows-spanned="3">
            <text:p text:style-name="P173"><text:span text:style-name="T173_1">十五</text:span><text:span text:style-name="T173_2"><text:s/></text:span></text:p>
          </table:table-cell>
          <table:table-cell table:style-name="Cell163" table:number-rows-spanned="3">
            <text:p text:style-name="P174"><text:span text:style-name="T174_1">導遊人員執行業務時，如發生特殊或意外事件，未即時作妥當處置，並未將經過情形於二十四小時內向交通部觀光局及受僱旅行業或機關團體報備者。</text:span><text:span text:style-name="T174_2"><text:s/></text:span></text:p>
          </table:table-cell>
          <table:table-cell table:style-name="Cell164" table:number-rows-spanned="3">
            <text:p text:style-name="P175"><text:span text:style-name="T175_1">交通部觀光局</text:span><text:span text:style-name="T175_2"><text:s/></text:span></text:p>
          </table:table-cell>
          <table:table-cell table:style-name="Cell165" table:number-rows-spanned="3">
            <text:p text:style-name="P176"><text:span text:style-name="T176_1">本條例第五十八條第一項第二款</text:span><text:span text:style-name="T176_2"><text:s/></text:span></text:p>
            <text:p text:style-name="P177"><text:span text:style-name="T177_1">導遊人員管理規則第二十四條</text:span><text:span text:style-name="T177_2"><text:s/></text:span></text:p>
          </table:table-cell>
          <table:table-cell table:style-name="Cell166" table:number-rows-spanned="3">
            <text:p text:style-name="P178"><text:span text:style-name="T178_1">處新臺幣三千元以上一萬五千元以下罰鍰；情節重大者，並得逕行定期停止其執行業務或廢止其執業證</text:span><text:span text:style-name="T178_2"><text:s/></text:span></text:p>
          </table:table-cell>
          <table:table-cell table:style-name="Cell167" table:number-columns-spanned="5">
            <text:p text:style-name="P179"><text:span text:style-name="T179_1">有即時作妥當處置，</text:span><text:span text:style-name="T179_2">但並未將經過情形依規定期限報備者</text:span><text:span text:style-name="T179_3"><text:s/></text:span></text:p>
          </table:table-cell>
          <table:covered-table-cell/>
          <table:covered-table-cell/>
          <table:covered-table-cell/>
          <table:covered-table-cell/>
          <table:table-cell table:style-name="Cell168">
            <text:p text:style-name="P180"><text:span text:style-name="T180_1">處新臺幣三千元</text:span><text:span text:style-name="T180_2"><text:s/></text:span></text:p>
          </table:table-cell>
          <table:table-cell table:style-name="Cell169">
            <text:p text:style-name="P181"/>
          </table:table-cell>
        </table:table-row>
        <table:table-row table:style-name="Row23">
          <table:covered-table-cell table:style-name="Cell170">
            <text:p text:style-name="P182"/>
          </table:covered-table-cell>
          <table:covered-table-cell table:style-name="Cell171">
            <text:p text:style-name="P183"/>
          </table:covered-table-cell>
          <table:covered-table-cell table:style-name="Cell172">
            <text:p text:style-name="P184"/>
          </table:covered-table-cell>
          <table:covered-table-cell table:style-name="Cell173">
            <text:p text:style-name="P185"/>
          </table:covered-table-cell>
          <table:covered-table-cell table:style-name="Cell174">
            <text:p text:style-name="P186"/>
          </table:covered-table-cell>
          <table:table-cell table:style-name="Cell175" table:number-columns-spanned="5">
            <text:p text:style-name="P187"><text:span text:style-name="T187_1">未即時作妥當處置，</text:span><text:span text:style-name="T187_2">但已將經過情形報備者</text:span><text:span text:style-name="T187_3"><text:s/></text:span></text:p>
          </table:table-cell>
          <table:covered-table-cell/>
          <table:covered-table-cell/>
          <table:covered-table-cell/>
          <table:covered-table-cell/>
          <table:table-cell table:style-name="Cell176">
            <text:p text:style-name="P188"><text:span text:style-name="T188_1">處新臺幣六千元</text:span><text:span text:style-name="T188_2"><text:s/></text:span></text:p>
          </table:table-cell>
          <table:table-cell table:style-name="Cell177">
            <text:p text:style-name="P189"/>
          </table:table-cell>
        </table:table-row>
        <table:table-row table:style-name="Row24">
          <table:covered-table-cell table:style-name="Cell178">
            <text:p text:style-name="P190"/>
          </table:covered-table-cell>
          <table:covered-table-cell table:style-name="Cell179">
            <text:p text:style-name="P191"/>
          </table:covered-table-cell>
          <table:covered-table-cell table:style-name="Cell180">
            <text:p text:style-name="P192"/>
          </table:covered-table-cell>
          <table:covered-table-cell table:style-name="Cell181">
            <text:p text:style-name="P193"/>
          </table:covered-table-cell>
          <table:covered-table-cell table:style-name="Cell182">
            <text:p text:style-name="P194"/>
          </table:covered-table-cell>
          <table:table-cell table:style-name="Cell183" table:number-columns-spanned="5">
            <text:p text:style-name="P195"><text:span text:style-name="T195_1">未即時作妥當處置，</text:span><text:span text:style-name="T195_2">亦未將經過情形依規定期限報備者</text:span><text:span text:style-name="T195_3"><text:s/></text:span></text:p>
          </table:table-cell>
          <table:covered-table-cell/>
          <table:covered-table-cell/>
          <table:covered-table-cell/>
          <table:covered-table-cell/>
          <table:table-cell table:style-name="Cell184">
            <text:p text:style-name="P196"><text:span text:style-name="T196_1">處新臺幣一萬五千元</text:span><text:span text:style-name="T196_2"><text:s/></text:span></text:p>
          </table:table-cell>
          <table:table-cell table:style-name="Cell185">
            <text:p text:style-name="P197"/>
          </table:table-cell>
        </table:table-row>
        <table:table-row table:style-name="Row25">
          <table:table-cell table:style-name="Cell186" table:number-rows-spanned="2">
            <text:p text:style-name="P198"><text:span text:style-name="T198_1">十六</text:span><text:span text:style-name="T198_2"><text:s/></text:span></text:p>
          </table:table-cell>
          <table:table-cell table:style-name="Cell187" table:number-rows-spanned="2">
            <text:p text:style-name="P199"><text:span text:style-name="T199_1">導遊人員執行導遊業務時，言行不當者。</text:span><text:span text:style-name="T199_2"><text:s/></text:span></text:p>
          </table:table-cell>
          <table:table-cell table:style-name="Cell188" table:number-rows-spanned="2">
            <text:p text:style-name="P200"><text:span text:style-name="T200_1">交通部觀光局</text:span><text:span text:style-name="T200_2"><text:s/></text:span></text:p>
          </table:table-cell>
          <table:table-cell table:style-name="Cell189" table:number-rows-spanned="2">
            <text:p text:style-name="P201"><text:span text:style-name="T201_1">本條例第五十八條第一項第二款</text:span><text:span text:style-name="T201_2"><text:s/></text:span></text:p>
            <text:p text:style-name="P202"><text:span text:style-name="T202_1">導遊人員管理規則第二十七條第一款</text:span><text:span text:style-name="T202_2"><text:s/></text:span></text:p>
          </table:table-cell>
          <table:table-cell table:style-name="Cell190" table:number-rows-spanned="2">
            <text:p text:style-name="P203"><text:span text:style-name="T203_1">處新臺幣三千元以上一萬五千元以下罰鍰；情節重大者，並得逕行定期停止其執行業務或廢止其執業證</text:span><text:span text:style-name="T203_2"><text:s/></text:span></text:p>
          </table:table-cell>
          <table:table-cell table:style-name="Cell191" table:number-columns-spanned="5">
            <text:p text:style-name="P204"><text:span text:style-name="T204_1">執行導遊業務時，言行不當者</text:span><text:span text:style-name="T204_2"><text:s/></text:span></text:p>
          </table:table-cell>
          <table:covered-table-cell/>
          <table:covered-table-cell/>
          <table:covered-table-cell/>
          <table:covered-table-cell/>
          <table:table-cell table:style-name="Cell192">
            <text:p text:style-name="P205"><text:span text:style-name="T205_1">處新臺幣六千元</text:span><text:span text:style-name="T205_2"><text:s/></text:span></text:p>
          </table:table-cell>
          <table:table-cell table:style-name="Cell193">
            <text:p text:style-name="P206"/>
          </table:table-cell>
        </table:table-row>
        <table:table-row table:style-name="Row26">
          <table:covered-table-cell table:style-name="Cell194">
            <text:p text:style-name="P207"/>
          </table:covered-table-cell>
          <table:covered-table-cell table:style-name="Cell195">
            <text:p text:style-name="P208"/>
          </table:covered-table-cell>
          <table:covered-table-cell table:style-name="Cell196">
            <text:p text:style-name="P209"/>
          </table:covered-table-cell>
          <table:covered-table-cell table:style-name="Cell197">
            <text:p text:style-name="P210"/>
          </table:covered-table-cell>
          <table:covered-table-cell table:style-name="Cell198">
            <text:p text:style-name="P211"/>
          </table:covered-table-cell>
          <table:table-cell table:style-name="Cell199" table:number-columns-spanned="5">
            <text:p text:style-name="P212"><text:span text:style-name="T212_1">情節重大者</text:span><text:span text:style-name="T212_2"><text:s/></text:span></text:p>
          </table:table-cell>
          <table:covered-table-cell/>
          <table:covered-table-cell/>
          <table:covered-table-cell/>
          <table:covered-table-cell/>
          <table:table-cell table:style-name="Cell200">
            <text:p text:style-name="P213"><text:span text:style-name="T213_1">處新臺幣一萬五千元並停止執行業務一年</text:span><text:span text:style-name="T213_2"><text:s/></text:span></text:p>
          </table:table-cell>
          <table:table-cell table:style-name="Cell201">
            <text:p text:style-name="P214"/>
          </table:table-cell>
        </table:table-row>
        <table:table-row table:style-name="Row27">
          <table:table-cell table:style-name="Cell202" table:number-rows-spanned="2">
            <text:p text:style-name="P215"><text:span text:style-name="T215_1">十七</text:span><text:span text:style-name="T215_2"><text:s/></text:span></text:p>
          </table:table-cell>
          <table:table-cell table:style-name="Cell203" table:number-rows-spanned="2">
            <text:p text:style-name="P216"><text:span text:style-name="T216_1">導遊人員遇有旅客患病，未予妥為照料者。</text:span><text:span text:style-name="T216_2"><text:s/></text:span></text:p>
          </table:table-cell>
          <table:table-cell table:style-name="Cell204" table:number-rows-spanned="2">
            <text:p text:style-name="P217"><text:span text:style-name="T217_1">交通部觀光局</text:span><text:span text:style-name="T217_2"><text:s/></text:span></text:p>
          </table:table-cell>
          <table:table-cell table:style-name="Cell205" table:number-rows-spanned="2">
            <text:p text:style-name="P218"><text:span text:style-name="T218_1">本條例第五十八條第一項第二款</text:span><text:span text:style-name="T218_2"><text:s/></text:span></text:p>
            <text:p text:style-name="P219"><text:span text:style-name="T219_1">導遊人員管理規則第二十七條第二款</text:span><text:span text:style-name="T219_2"><text:s/></text:span></text:p>
          </table:table-cell>
          <table:table-cell table:style-name="Cell206" table:number-rows-spanned="2">
            <text:p text:style-name="P220"><text:span text:style-name="T220_1">處新臺幣三千元以上一萬五千元以下罰鍰；情節重大者，並得逕行定期停止其執行業務或廢止其執業證</text:span><text:span text:style-name="T220_2"><text:s/></text:span></text:p>
          </table:table-cell>
          <table:table-cell table:style-name="Cell207" table:number-columns-spanned="5">
            <text:p text:style-name="P221"><text:span text:style-name="T221_1">遇有旅客患病，未予妥為照料者</text:span><text:span text:style-name="T221_2"><text:s/></text:span></text:p>
          </table:table-cell>
          <table:covered-table-cell/>
          <table:covered-table-cell/>
          <table:covered-table-cell/>
          <table:covered-table-cell/>
          <table:table-cell table:style-name="Cell208">
            <text:p text:style-name="P222"><text:span text:style-name="T222_1">處新臺幣六千元</text:span><text:span text:style-name="T222_2"><text:s/></text:span></text:p>
          </table:table-cell>
          <table:table-cell table:style-name="Cell209">
            <text:p text:style-name="P223"/>
          </table:table-cell>
        </table:table-row>
        <table:table-row table:style-name="Row28">
          <table:covered-table-cell table:style-name="Cell210">
            <text:p text:style-name="P224"/>
          </table:covered-table-cell>
          <table:covered-table-cell table:style-name="Cell211">
            <text:p text:style-name="P225"/>
          </table:covered-table-cell>
          <table:covered-table-cell table:style-name="Cell212">
            <text:p text:style-name="P226"/>
          </table:covered-table-cell>
          <table:covered-table-cell table:style-name="Cell213">
            <text:p text:style-name="P227"/>
          </table:covered-table-cell>
          <table:covered-table-cell table:style-name="Cell214">
            <text:p text:style-name="P228"/>
          </table:covered-table-cell>
          <table:table-cell table:style-name="Cell215" table:number-columns-spanned="5">
            <text:p text:style-name="P229"><text:span text:style-name="T229_1">情節重大者</text:span><text:span text:style-name="T229_2"><text:s/></text:span></text:p>
          </table:table-cell>
          <table:covered-table-cell/>
          <table:covered-table-cell/>
          <table:covered-table-cell/>
          <table:covered-table-cell/>
          <table:table-cell table:style-name="Cell216">
            <text:p text:style-name="P230"><text:span text:style-name="T230_1">處新臺幣一萬五千元並得逕行定期停止執行業務或廢止執業證</text:span><text:span text:style-name="T230_2"><text:s/></text:span></text:p>
          </table:table-cell>
          <table:table-cell table:style-name="Cell217">
            <text:p text:style-name="P231"/>
          </table:table-cell>
        </table:table-row>
        <table:table-row table:style-name="Row29">
          <table:table-cell table:style-name="Cell218">
            <text:p text:style-name="P232"><text:span text:style-name="T232_1">十八</text:span><text:span text:style-name="T232_2"><text:s/></text:span></text:p>
          </table:table-cell>
          <table:table-cell table:style-name="Cell219">
            <text:p text:style-name="P233"><text:span text:style-name="T233_1">導遊人員為收受回扣誘導旅客採購物品或為其他服務者。</text:span><text:span text:style-name="T233_2"><text:s/></text:span></text:p>
          </table:table-cell>
          <table:table-cell table:style-name="Cell220">
            <text:p text:style-name="P234"><text:span text:style-name="T234_1">交通部觀光局</text:span><text:span text:style-name="T234_2"><text:s/></text:span></text:p>
          </table:table-cell>
          <table:table-cell table:style-name="Cell221">
            <text:p text:style-name="P235"><text:span text:style-name="T235_1">本條例第五十八條第一項第二款</text:span><text:span text:style-name="T235_2"><text:s/></text:span></text:p>
            <text:p text:style-name="P236"><text:span text:style-name="T236_1">導遊人員管理規則第二十七條第三款</text:span><text:span text:style-name="T236_2"><text:s/></text:span></text:p>
          </table:table-cell>
          <table:table-cell table:style-name="Cell222">
            <text:p text:style-name="P237"><text:span text:style-name="T237_1">處新臺幣三千元以上一萬五千元以下罰鍰；情節重大者，並得逕行定期停止其執行業務或廢止其執業證</text:span><text:span text:style-name="T237_2"><text:s/></text:span></text:p>
          </table:table-cell>
          <table:table-cell table:style-name="Cell223" table:number-columns-spanned="6">
            <text:p text:style-name="P238"><text:span text:style-name="T238_1">處新臺幣三千元</text:span><text:span text:style-name="T238_2"><text:s/></text:span></text:p>
          </table:table-cell>
          <table:covered-table-cell/>
          <table:covered-table-cell/>
          <table:covered-table-cell/>
          <table:covered-table-cell/>
          <table:covered-table-cell/>
          <table:table-cell table:style-name="Cell224">
            <text:p text:style-name="P239"/>
          </table:table-cell>
        </table:table-row>
        <table:table-row table:style-name="Row30">
          <table:table-cell table:style-name="Cell225">
            <text:p text:style-name="P240"><text:span text:style-name="T240_1">十九</text:span><text:span text:style-name="T240_2"><text:s/></text:span></text:p>
          </table:table-cell>
          <table:table-cell table:style-name="Cell226">
            <text:p text:style-name="P241"><text:span text:style-name="T241_1">導遊人員向旅客額外需索者。</text:span><text:span text:style-name="T241_2"><text:s/></text:span></text:p>
          </table:table-cell>
          <table:table-cell table:style-name="Cell227">
            <text:p text:style-name="P242"><text:span text:style-name="T242_1">交通部觀光局</text:span><text:span text:style-name="T242_2"><text:s/></text:span></text:p>
          </table:table-cell>
          <table:table-cell table:style-name="Cell228">
            <text:p text:style-name="P243"><text:span text:style-name="T243_1">本條例第五十八條第一項第二款</text:span><text:span text:style-name="T243_2"><text:s/></text:span></text:p>
            <text:p text:style-name="P244"><text:span text:style-name="T244_1">導遊人員管理規則第二十七條第四款</text:span><text:span text:style-name="T244_2"><text:s/></text:span></text:p>
          </table:table-cell>
          <table:table-cell table:style-name="Cell229">
            <text:p text:style-name="P245"><text:span text:style-name="T245_1">處新臺幣三千元以上一萬五千元以下罰鍰；情節重大者，並得逕行定期停止其執行業務或廢止其執業證</text:span><text:span text:style-name="T245_2"><text:s/></text:span></text:p>
          </table:table-cell>
          <table:table-cell table:style-name="Cell230" table:number-columns-spanned="6">
            <text:p text:style-name="P246"><text:span text:style-name="T246_1">處新臺幣六千元</text:span><text:span text:style-name="T246_2"><text:s/></text:span></text:p>
          </table:table-cell>
          <table:covered-table-cell/>
          <table:covered-table-cell/>
          <table:covered-table-cell/>
          <table:covered-table-cell/>
          <table:covered-table-cell/>
          <table:table-cell table:style-name="Cell231">
            <text:p text:style-name="P247"/>
          </table:table-cell>
        </table:table-row>
        <table:table-row table:style-name="Row31">
          <table:table-cell table:style-name="Cell232">
            <text:p text:style-name="P248"><text:span text:style-name="T248_1">二十</text:span><text:span text:style-name="T248_2"><text:s/></text:span></text:p>
          </table:table-cell>
          <table:table-cell table:style-name="Cell233">
            <text:p text:style-name="P249"><text:span text:style-name="T249_1">導遊人員向旅客兜售或收購物品者。</text:span><text:span text:style-name="T249_2"><text:s/></text:span></text:p>
          </table:table-cell>
          <table:table-cell table:style-name="Cell234">
            <text:p text:style-name="P250"><text:span text:style-name="T250_1">交通部觀光局</text:span><text:span text:style-name="T250_2"><text:s/></text:span></text:p>
          </table:table-cell>
          <table:table-cell table:style-name="Cell235">
            <text:p text:style-name="P251"><text:span text:style-name="T251_1">本條例第五十八條第一項第二款</text:span><text:span text:style-name="T251_2"><text:s/></text:span></text:p>
            <text:p text:style-name="P252"><text:span text:style-name="T252_1">導遊人員管理規則第二十七條第五款</text:span><text:span text:style-name="T252_2"><text:s/></text:span></text:p>
          </table:table-cell>
          <table:table-cell table:style-name="Cell236">
            <text:p text:style-name="P253"><text:span text:style-name="T253_1">處新臺幣三千元以上一萬五千元以下罰鍰；情節重大者，並得逕行定期停止其執行業務或廢止其執業證</text:span><text:span text:style-name="T253_2"><text:s/></text:span></text:p>
          </table:table-cell>
          <table:table-cell table:style-name="Cell237" table:number-columns-spanned="6">
            <text:p text:style-name="P254"><text:span text:style-name="T254_1">處新臺幣六千元</text:span><text:span text:style-name="T254_2"><text:s/></text:span></text:p>
          </table:table-cell>
          <table:covered-table-cell/>
          <table:covered-table-cell/>
          <table:covered-table-cell/>
          <table:covered-table-cell/>
          <table:covered-table-cell/>
          <table:table-cell table:style-name="Cell238">
            <text:p text:style-name="P255"/>
          </table:table-cell>
        </table:table-row>
        <table:table-row table:style-name="Row32">
          <table:table-cell table:style-name="Cell239" table:number-rows-spanned="2">
            <text:p text:style-name="P256"><text:span text:style-name="T256_1">二十一</text:span><text:span text:style-name="T256_2"><text:s/></text:span></text:p>
          </table:table-cell>
          <table:table-cell table:style-name="Cell240" table:number-rows-spanned="2">
            <text:p text:style-name="P257"><text:span text:style-name="T257_1">導遊人員以不正當手段，收取旅客財物者。</text:span><text:span text:style-name="T257_2"><text:s/></text:span></text:p>
          </table:table-cell>
          <table:table-cell table:style-name="Cell241" table:number-rows-spanned="2">
            <text:p text:style-name="P258"><text:span text:style-name="T258_1">交通部觀光局</text:span><text:span text:style-name="T258_2"><text:s/></text:span></text:p>
          </table:table-cell>
          <table:table-cell table:style-name="Cell242" table:number-rows-spanned="2">
            <text:p text:style-name="P259"><text:span text:style-name="T259_1">本條例第五十八條第一項第二款</text:span><text:span text:style-name="T259_2"><text:s/></text:span></text:p>
            <text:p text:style-name="P260"><text:span text:style-name="T260_1">導遊人員管理規則第二十七條第六款</text:span><text:span text:style-name="T260_2"><text:s/></text:span></text:p>
          </table:table-cell>
          <table:table-cell table:style-name="Cell243" table:number-rows-spanned="2">
            <text:p text:style-name="P261"><text:span text:style-name="T261_1">處新臺幣三千元以上一萬五千元以下罰鍰；情節重大者，並得逕行定期停止其執行業務或廢止其執業證</text:span><text:span text:style-name="T261_2"><text:s/></text:span></text:p>
          </table:table-cell>
          <table:table-cell table:style-name="Cell244" table:number-columns-spanned="4">
            <text:p text:style-name="P262"><text:span text:style-name="T262_1">以不正當手段，收取旅客財物者。</text:span><text:span text:style-name="T262_2"><text:s/></text:span></text:p>
          </table:table-cell>
          <table:covered-table-cell/>
          <table:covered-table-cell/>
          <table:covered-table-cell/>
          <table:table-cell table:style-name="Cell245" table:number-columns-spanned="2">
            <text:p text:style-name="P263"><text:span text:style-name="T263_1">處新臺幣九千元</text:span><text:span text:style-name="T263_2"><text:s/></text:span></text:p>
          </table:table-cell>
          <table:covered-table-cell/>
          <table:table-cell table:style-name="Cell246">
            <text:p text:style-name="P264"/>
          </table:table-cell>
        </table:table-row>
        <table:table-row table:style-name="Row33">
          <table:covered-table-cell table:style-name="Cell247">
            <text:p text:style-name="P265"/>
          </table:covered-table-cell>
          <table:covered-table-cell table:style-name="Cell248">
            <text:p text:style-name="P266"/>
          </table:covered-table-cell>
          <table:covered-table-cell table:style-name="Cell249">
            <text:p text:style-name="P267"/>
          </table:covered-table-cell>
          <table:covered-table-cell table:style-name="Cell250">
            <text:p text:style-name="P268"/>
          </table:covered-table-cell>
          <table:covered-table-cell table:style-name="Cell251">
            <text:p text:style-name="P269"/>
          </table:covered-table-cell>
          <table:table-cell table:style-name="Cell252" table:number-columns-spanned="4">
            <text:p text:style-name="P270"><text:span text:style-name="T270_1">情節重大者</text:span><text:span text:style-name="T270_2"><text:s/></text:span></text:p>
          </table:table-cell>
          <table:covered-table-cell/>
          <table:covered-table-cell/>
          <table:covered-table-cell/>
          <table:table-cell table:style-name="Cell253" table:number-columns-spanned="2">
            <text:p text:style-name="P271"><text:span text:style-name="T271_1">處新臺幣一萬五千元，並停止執行業務一年</text:span><text:span text:style-name="T271_2"><text:s/></text:span></text:p>
          </table:table-cell>
          <table:covered-table-cell/>
          <table:table-cell table:style-name="Cell254">
            <text:p text:style-name="P272"/>
          </table:table-cell>
        </table:table-row>
        <table:table-row table:style-name="Row34">
          <table:table-cell table:style-name="Cell255">
            <text:p text:style-name="P273"><text:span text:style-name="T273_1">二十二</text:span><text:span text:style-name="T273_2"><text:s/></text:span></text:p>
          </table:table-cell>
          <table:table-cell table:style-name="Cell256">
            <text:p text:style-name="P274"><text:span text:style-name="T274_1">導遊人員私自兌換外幣者。</text:span><text:span text:style-name="T274_2"><text:s/></text:span></text:p>
          </table:table-cell>
          <table:table-cell table:style-name="Cell257">
            <text:p text:style-name="P275"><text:span text:style-name="T275_1">交通部觀光局</text:span><text:span text:style-name="T275_2"><text:s/></text:span></text:p>
          </table:table-cell>
          <table:table-cell table:style-name="Cell258">
            <text:p text:style-name="P276"><text:span text:style-name="T276_1">本條例第五十八條第一項第二款</text:span><text:span text:style-name="T276_2"><text:s/></text:span></text:p>
            <text:p text:style-name="P277"><text:span text:style-name="T277_1">導遊人員管理規則第二十七條第七款</text:span><text:span text:style-name="T277_2"><text:s/></text:span></text:p>
          </table:table-cell>
          <table:table-cell table:style-name="Cell259">
            <text:p text:style-name="P278"><text:span text:style-name="T278_1">處新臺幣三千元以上一萬五千元以下罰鍰；情節重大者，並得逕行定期停止其執行業務或廢止其執業證</text:span><text:span text:style-name="T278_2"><text:s/></text:span></text:p>
          </table:table-cell>
          <table:table-cell table:style-name="Cell260" table:number-columns-spanned="6">
            <text:p text:style-name="P279"><text:span text:style-name="T279_1"> <text:s/></text:span></text:p>
            <text:p text:style-name="P280"><text:span text:style-name="T280_1">處新臺幣三千元</text:span><text:span text:style-name="T280_2"><text:s/></text:span></text:p>
            <text:p text:style-name="P281"><text:span text:style-name="T281_1"> </text:span><text:span text:style-name="T281_2"><text:s/></text:span></text:p>
          </table:table-cell>
          <table:covered-table-cell/>
          <table:covered-table-cell/>
          <table:covered-table-cell/>
          <table:covered-table-cell/>
          <table:covered-table-cell/>
          <table:table-cell table:style-name="Cell261">
            <text:p text:style-name="P282"/>
          </table:table-cell>
        </table:table-row>
        <table:table-row table:style-name="Row35">
          <table:table-cell table:style-name="Cell262">
            <text:p text:style-name="P283"><text:span text:style-name="T283_1">二十三</text:span><text:span text:style-name="T283_2"><text:s/></text:span></text:p>
          </table:table-cell>
          <table:table-cell table:style-name="Cell263">
            <text:p text:style-name="P284"><text:span text:style-name="T284_1">導遊人員不遵守專業訓練規定者。</text:span><text:span text:style-name="T284_2"><text:s/></text:span></text:p>
          </table:table-cell>
          <table:table-cell table:style-name="Cell264">
            <text:p text:style-name="P285"><text:span text:style-name="T285_1">交通部觀光局</text:span><text:span text:style-name="T285_2"><text:s/></text:span></text:p>
          </table:table-cell>
          <table:table-cell table:style-name="Cell265">
            <text:p text:style-name="P286"><text:span text:style-name="T286_1">本條例第五十八條第一項第二款</text:span><text:span text:style-name="T286_2"><text:s/></text:span></text:p>
            <text:p text:style-name="P287"><text:span text:style-name="T287_1">導遊人員管理規則第二十七條第八款</text:span><text:span text:style-name="T287_2"><text:s/></text:span></text:p>
          </table:table-cell>
          <table:table-cell table:style-name="Cell266">
            <text:p text:style-name="P288"><text:span text:style-name="T288_1">處新臺幣三千元以上一萬五千元以下罰鍰；情節重大者，並得逕行定期停止其執行業務或廢止其執業證</text:span><text:span text:style-name="T288_2"><text:s/></text:span></text:p>
          </table:table-cell>
          <table:table-cell table:style-name="Cell267" table:number-columns-spanned="6">
            <text:p text:style-name="P289"><text:span text:style-name="T289_1">處新臺幣三千元</text:span><text:span text:style-name="T289_2"><text:s/></text:span></text:p>
          </table:table-cell>
          <table:covered-table-cell/>
          <table:covered-table-cell/>
          <table:covered-table-cell/>
          <table:covered-table-cell/>
          <table:covered-table-cell/>
          <table:table-cell table:style-name="Cell268">
            <text:p text:style-name="P290"/>
          </table:table-cell>
        </table:table-row>
        <table:table-row table:style-name="Row36">
          <table:table-cell table:style-name="Cell269">
            <text:p text:style-name="P291"><text:span text:style-name="T291_1">二十四</text:span><text:span text:style-name="T291_2"><text:s/></text:span></text:p>
          </table:table-cell>
          <table:table-cell table:style-name="Cell270">
            <text:p text:style-name="P292"><text:span text:style-name="T292_1">導遊人員將執業證或服務證借供他人使用者。</text:span><text:span text:style-name="T292_2"><text:s/></text:span></text:p>
          </table:table-cell>
          <table:table-cell table:style-name="Cell271">
            <text:p text:style-name="P293"><text:span text:style-name="T293_1">交通部觀光局</text:span><text:span text:style-name="T293_2"><text:s/></text:span></text:p>
          </table:table-cell>
          <table:table-cell table:style-name="Cell272">
            <text:p text:style-name="P294"><text:span text:style-name="T294_1">本條例第五十八條第一項第二款</text:span><text:span text:style-name="T294_2"><text:s/></text:span></text:p>
            <text:p text:style-name="P295"><text:span text:style-name="T295_1">導遊人員管理規則第二十七條第九款</text:span><text:span text:style-name="T295_2"><text:s/></text:span></text:p>
          </table:table-cell>
          <table:table-cell table:style-name="Cell273">
            <text:p text:style-name="P296"><text:span text:style-name="T296_1">處新臺幣三千元以上一萬五千元以下罰鍰；情節重大者，並得逕行定期停止其執行業務或廢止其執業證</text:span><text:span text:style-name="T296_2"><text:s/></text:span></text:p>
          </table:table-cell>
          <table:table-cell table:style-name="Cell274" table:number-columns-spanned="6">
            <text:p text:style-name="P297"><text:span text:style-name="T297_1">處新臺幣六千元</text:span><text:span text:style-name="T297_2"><text:s/></text:span></text:p>
          </table:table-cell>
          <table:covered-table-cell/>
          <table:covered-table-cell/>
          <table:covered-table-cell/>
          <table:covered-table-cell/>
          <table:covered-table-cell/>
          <table:table-cell table:style-name="Cell275">
            <text:p text:style-name="P298"/>
          </table:table-cell>
        </table:table-row>
        <table:table-row table:style-name="Row37">
          <table:table-cell table:style-name="Cell276" table:number-rows-spanned="3">
            <text:p text:style-name="P299"><text:span text:style-name="T299_1">二十五</text:span><text:span text:style-name="T299_2"><text:s/></text:span></text:p>
          </table:table-cell>
          <table:table-cell table:style-name="Cell277" table:number-rows-spanned="3">
            <text:p text:style-name="P300"><text:span text:style-name="T300_1">導遊人員無正當理由延誤執行業務時間或擅自委託他人代為執行業務者。</text:span><text:span text:style-name="T300_2"><text:s/></text:span></text:p>
          </table:table-cell>
          <table:table-cell table:style-name="Cell278" table:number-rows-spanned="3">
            <text:p text:style-name="P301"><text:span text:style-name="T301_1">交通部觀光局</text:span><text:span text:style-name="T301_2"><text:s/></text:span></text:p>
          </table:table-cell>
          <table:table-cell table:style-name="Cell279" table:number-rows-spanned="3">
            <text:p text:style-name="P302"><text:span text:style-name="T302_1">本條例第五十八條第一項第二款</text:span><text:span text:style-name="T302_2"><text:s/></text:span></text:p>
            <text:p text:style-name="P303"><text:span text:style-name="T303_1">導遊人員管理規則第二十七條第十款</text:span><text:span text:style-name="T303_2"><text:s/></text:span></text:p>
          </table:table-cell>
          <table:table-cell table:style-name="Cell280" table:number-rows-spanned="3">
            <text:p text:style-name="P304"><text:span text:style-name="T304_1">處新臺幣三千元以上一萬五千元以下罰鍰；情節重大者，並得逕行定期停止其執行業務或廢止其執業證</text:span><text:span text:style-name="T304_2"><text:s/></text:span></text:p>
          </table:table-cell>
          <table:table-cell table:style-name="Cell281" table:number-columns-spanned="3">
            <text:p text:style-name="P305"><text:span text:style-name="T305_1">無正當理由延誤執行業務時間者</text:span><text:span text:style-name="T305_2"><text:s/></text:span></text:p>
          </table:table-cell>
          <table:covered-table-cell/>
          <table:covered-table-cell/>
          <table:table-cell table:style-name="Cell282" table:number-columns-spanned="3">
            <text:p text:style-name="P306"><text:span text:style-name="T306_1">處新臺幣六千元</text:span><text:span text:style-name="T306_2"><text:s/></text:span></text:p>
          </table:table-cell>
          <table:covered-table-cell/>
          <table:covered-table-cell/>
          <table:table-cell table:style-name="Cell283">
            <text:p text:style-name="P307"/>
          </table:table-cell>
        </table:table-row>
        <table:table-row table:style-name="Row38">
          <table:covered-table-cell table:style-name="Cell284">
            <text:p text:style-name="P308"/>
          </table:covered-table-cell>
          <table:covered-table-cell table:style-name="Cell285">
            <text:p text:style-name="P309"/>
          </table:covered-table-cell>
          <table:covered-table-cell table:style-name="Cell286">
            <text:p text:style-name="P310"/>
          </table:covered-table-cell>
          <table:covered-table-cell table:style-name="Cell287">
            <text:p text:style-name="P311"/>
          </table:covered-table-cell>
          <table:covered-table-cell table:style-name="Cell288">
            <text:p text:style-name="P312"/>
          </table:covered-table-cell>
          <table:table-cell table:style-name="Cell289" table:number-columns-spanned="3">
            <text:p text:style-name="P313"><text:span text:style-name="T313_1">無正當理由擅自委託他人代為執行業務者</text:span><text:span text:style-name="T313_2"><text:s/></text:span></text:p>
          </table:table-cell>
          <table:covered-table-cell/>
          <table:covered-table-cell/>
          <table:table-cell table:style-name="Cell290" table:number-columns-spanned="3">
            <text:p text:style-name="P314"><text:span text:style-name="T314_1">處新臺幣九千元</text:span><text:span text:style-name="T314_2"><text:s/></text:span></text:p>
          </table:table-cell>
          <table:covered-table-cell/>
          <table:covered-table-cell/>
          <table:table-cell table:style-name="Cell291">
            <text:p text:style-name="P315"/>
          </table:table-cell>
        </table:table-row>
        <table:table-row table:style-name="Row39">
          <table:covered-table-cell table:style-name="Cell292">
            <text:p text:style-name="P316"/>
          </table:covered-table-cell>
          <table:covered-table-cell table:style-name="Cell293">
            <text:p text:style-name="P317"/>
          </table:covered-table-cell>
          <table:covered-table-cell table:style-name="Cell294">
            <text:p text:style-name="P318"/>
          </table:covered-table-cell>
          <table:covered-table-cell table:style-name="Cell295">
            <text:p text:style-name="P319"/>
          </table:covered-table-cell>
          <table:covered-table-cell table:style-name="Cell296">
            <text:p text:style-name="P320"/>
          </table:covered-table-cell>
          <table:table-cell table:style-name="Cell297" table:number-columns-spanned="3">
            <text:p text:style-name="P321"><text:span text:style-name="T321_1">情節重大者</text:span><text:span text:style-name="T321_2"><text:s/></text:span></text:p>
          </table:table-cell>
          <table:covered-table-cell/>
          <table:covered-table-cell/>
          <table:table-cell table:style-name="Cell298" table:number-columns-spanned="3">
            <text:p text:style-name="P322"><text:span text:style-name="T322_1">處新臺幣一萬五千元，並停止執行業務一年</text:span><text:span text:style-name="T322_2"><text:s/></text:span></text:p>
          </table:table-cell>
          <table:covered-table-cell/>
          <table:covered-table-cell/>
          <table:table-cell table:style-name="Cell299">
            <text:p text:style-name="P323"/>
          </table:table-cell>
        </table:table-row>
        <table:table-row table:style-name="Row40">
          <table:table-cell table:style-name="Cell300" table:number-rows-spanned="2">
            <text:p text:style-name="P324"><text:span text:style-name="T324_1">二十六</text:span><text:span text:style-name="T324_2"><text:s/></text:span></text:p>
          </table:table-cell>
          <table:table-cell table:style-name="Cell301" table:number-rows-spanned="2">
            <text:p text:style-name="P325"><text:span text:style-name="T325_1">導遊人員拒絕主管機關或警察機關之檢查者。</text:span><text:span text:style-name="T325_2"><text:s/></text:span></text:p>
          </table:table-cell>
          <table:table-cell table:style-name="Cell302" table:number-rows-spanned="2">
            <text:p text:style-name="P326"><text:span text:style-name="T326_1">交通部觀光局</text:span><text:span text:style-name="T326_2"><text:s/></text:span></text:p>
          </table:table-cell>
          <table:table-cell table:style-name="Cell303" table:number-rows-spanned="2">
            <text:p text:style-name="P327"><text:span text:style-name="T327_1">本條例第五十八條第一項第二款</text:span><text:span text:style-name="T327_2"><text:s/></text:span></text:p>
            <text:p text:style-name="P328"><text:span text:style-name="T328_1">導遊人員管理規則第二十七條第十一款</text:span><text:span text:style-name="T328_2"><text:s/></text:span></text:p>
          </table:table-cell>
          <table:table-cell table:style-name="Cell304" table:number-rows-spanned="2">
            <text:p text:style-name="P329"><text:span text:style-name="T329_1">處新臺幣三千元以上一萬五千元以下罰鍰；情節重大者，並得逕行定期停止其執行業務或廢止其執業證</text:span><text:span text:style-name="T329_2"><text:s/></text:span></text:p>
          </table:table-cell>
          <table:table-cell table:style-name="Cell305" table:number-columns-spanned="3">
            <text:p text:style-name="P330"><text:span text:style-name="T330_1">拒絕主管機關或警察機關之檢查者</text:span><text:span text:style-name="T330_2"><text:s/></text:span></text:p>
          </table:table-cell>
          <table:covered-table-cell/>
          <table:covered-table-cell/>
          <table:table-cell table:style-name="Cell306" table:number-columns-spanned="3">
            <text:p text:style-name="P331"><text:span text:style-name="T331_1">處新臺幣六千元</text:span><text:span text:style-name="T331_2"><text:s/></text:span></text:p>
          </table:table-cell>
          <table:covered-table-cell/>
          <table:covered-table-cell/>
          <table:table-cell table:style-name="Cell307">
            <text:p text:style-name="P332"/>
          </table:table-cell>
        </table:table-row>
        <table:table-row table:style-name="Row41">
          <table:covered-table-cell table:style-name="Cell308">
            <text:p text:style-name="P333"/>
          </table:covered-table-cell>
          <table:covered-table-cell table:style-name="Cell309">
            <text:p text:style-name="P334"/>
          </table:covered-table-cell>
          <table:covered-table-cell table:style-name="Cell310">
            <text:p text:style-name="P335"/>
          </table:covered-table-cell>
          <table:covered-table-cell table:style-name="Cell311">
            <text:p text:style-name="P336"/>
          </table:covered-table-cell>
          <table:covered-table-cell table:style-name="Cell312">
            <text:p text:style-name="P337"/>
          </table:covered-table-cell>
          <table:table-cell table:style-name="Cell313" table:number-columns-spanned="3">
            <text:p text:style-name="P338"><text:span text:style-name="T338_1">情節重大者</text:span><text:span text:style-name="T338_2"><text:s/></text:span></text:p>
          </table:table-cell>
          <table:covered-table-cell/>
          <table:covered-table-cell/>
          <table:table-cell table:style-name="Cell314" table:number-columns-spanned="3">
            <text:p text:style-name="P339"><text:span text:style-name="T339_1">處新臺幣一萬五千元，並停止執行業務一年</text:span><text:span text:style-name="T339_2"><text:s/></text:span></text:p>
          </table:table-cell>
          <table:covered-table-cell/>
          <table:covered-table-cell/>
          <table:table-cell table:style-name="Cell315">
            <text:p text:style-name="P340"/>
          </table:table-cell>
        </table:table-row>
        <table:table-row table:style-name="Row42">
          <table:table-cell table:style-name="Cell316">
            <text:p text:style-name="P341"><text:span text:style-name="T341_1">二十七</text:span><text:span text:style-name="T341_2"><text:s/></text:span></text:p>
          </table:table-cell>
          <table:table-cell table:style-name="Cell317">
            <text:p text:style-name="P342"><text:span text:style-name="T342_1">導遊人員經受停止執行業務處分期間仍繼續執行業務者。</text:span><text:span text:style-name="T342_2"><text:s/></text:span></text:p>
          </table:table-cell>
          <table:table-cell table:style-name="Cell318">
            <text:p text:style-name="P343"><text:span text:style-name="T343_1">交通部觀光局</text:span><text:span text:style-name="T343_2"><text:s/></text:span></text:p>
          </table:table-cell>
          <table:table-cell table:style-name="Cell319">
            <text:p text:style-name="P344"><text:span text:style-name="T344_1">本條例第五十八條第二項</text:span><text:span text:style-name="T344_2"><text:s/></text:span></text:p>
            <text:p text:style-name="P345"><text:span text:style-name="T345_1">導遊人員管理規則第二十七條第十二款</text:span><text:span text:style-name="T345_2"><text:s/></text:span></text:p>
          </table:table-cell>
          <table:table-cell table:style-name="Cell320">
            <text:p text:style-name="P346"><text:span text:style-name="T346_1">廢止其執業證</text:span><text:span text:style-name="T346_2"><text:s/></text:span></text:p>
          </table:table-cell>
          <table:table-cell table:style-name="Cell321" table:number-columns-spanned="6">
            <text:p text:style-name="P347"><text:span text:style-name="T347_1">處廢止執業證</text:span><text:span text:style-name="T347_2"><text:s/></text:span></text:p>
          </table:table-cell>
          <table:covered-table-cell/>
          <table:covered-table-cell/>
          <table:covered-table-cell/>
          <table:covered-table-cell/>
          <table:covered-table-cell/>
          <table:table-cell table:style-name="Cell322">
            <text:p text:style-name="P348"/>
          </table:table-cell>
        </table:table-row>
        <table:table-row table:style-name="Row43">
          <table:table-cell table:style-name="Cell323" table:number-rows-spanned="3">
            <text:p text:style-name="P349"><text:span text:style-name="T349_1">二十八</text:span><text:span text:style-name="T349_2"><text:s/></text:span></text:p>
          </table:table-cell>
          <table:table-cell table:style-name="Cell324" table:number-rows-spanned="3">
            <text:p text:style-name="P350"><text:span text:style-name="T350_1">導遊人員為非旅行業執行導遊業務者</text:span><text:span text:style-name="T350_2"><text:s/></text:span></text:p>
          </table:table-cell>
          <table:table-cell table:style-name="Cell325" table:number-rows-spanned="3">
            <text:p text:style-name="P351"><text:span text:style-name="T351_1">交通部觀光局</text:span><text:span text:style-name="T351_2"><text:s/></text:span></text:p>
          </table:table-cell>
          <table:table-cell table:style-name="Cell326" table:number-rows-spanned="3">
            <text:p text:style-name="P352"><text:span text:style-name="T352_1">本條例第五十八條第一項第二款</text:span><text:span text:style-name="T352_2"><text:s/></text:span></text:p>
            <text:p text:style-name="P353"><text:span text:style-name="T353_1">導遊人員管理規則第二十七條第十三款</text:span><text:span text:style-name="T353_2"><text:s/></text:span></text:p>
          </table:table-cell>
          <table:table-cell table:style-name="Cell327" table:number-rows-spanned="3">
            <text:p text:style-name="P354"><text:span text:style-name="T354_1">處新臺幣三千元以上一萬五千元以下罰鍰；情節重大者，並得逕行定期停止其執行業務或廢止其執業證</text:span><text:span text:style-name="T354_2"><text:s/></text:span></text:p>
          </table:table-cell>
          <table:table-cell table:style-name="Cell328" table:number-columns-spanned="2" table:number-rows-spanned="2">
            <text:p text:style-name="P355"><text:span text:style-name="T355_1">為非旅行業執行導遊業務者</text:span><text:span text:style-name="T355_2"><text:s/></text:span></text:p>
          </table:table-cell>
          <table:covered-table-cell/>
          <table:table-cell table:style-name="Cell329" table:number-columns-spanned="4" table:number-rows-spanned="2">
            <text:p text:style-name="P356"><text:span text:style-name="T356_1">處新臺幣九千元</text:span><text:span text:style-name="T356_2"><text:s/></text:span></text:p>
          </table:table-cell>
          <table:covered-table-cell/>
          <table:covered-table-cell/>
          <table:covered-table-cell/>
          <table:table-cell table:style-name="Cell330">
            <text:p text:style-name="P357"/>
          </table:table-cell>
        </table:table-row>
        <table:table-row table:style-name="Row44">
          <table:covered-table-cell table:style-name="Cell331">
            <text:p text:style-name="P358"/>
          </table:covered-table-cell>
          <table:covered-table-cell table:style-name="Cell332">
            <text:p text:style-name="P359"/>
          </table:covered-table-cell>
          <table:covered-table-cell table:style-name="Cell333">
            <text:p text:style-name="P360"/>
          </table:covered-table-cell>
          <table:covered-table-cell table:style-name="Cell334">
            <text:p text:style-name="P361"/>
          </table:covered-table-cell>
          <table:covered-table-cell table:style-name="Cell335">
            <text:p text:style-name="P362"/>
          </table:covered-table-cell>
          <table:covered-table-cell table:style-name="Cell336">
            <text:p text:style-name="P363"/>
          </table:covered-table-cell>
          <table:covered-table-cell/>
          <table:covered-table-cell table:style-name="Cell337">
            <text:p text:style-name="P364"/>
          </table:covered-table-cell>
          <table:covered-table-cell/>
          <table:covered-table-cell/>
          <table:covered-table-cell/>
          <table:table-cell table:style-name="Cell338">
            <text:p text:style-name="P365"/>
          </table:table-cell>
        </table:table-row>
        <table:table-row table:style-name="Row45">
          <table:covered-table-cell table:style-name="Cell339">
            <text:p text:style-name="P366"/>
          </table:covered-table-cell>
          <table:covered-table-cell table:style-name="Cell340">
            <text:p text:style-name="P367"/>
          </table:covered-table-cell>
          <table:covered-table-cell table:style-name="Cell341">
            <text:p text:style-name="P368"/>
          </table:covered-table-cell>
          <table:covered-table-cell table:style-name="Cell342">
            <text:p text:style-name="P369"/>
          </table:covered-table-cell>
          <table:covered-table-cell table:style-name="Cell343">
            <text:p text:style-name="P370"/>
          </table:covered-table-cell>
          <table:table-cell table:style-name="Cell344" table:number-columns-spanned="2">
            <text:p text:style-name="P371"><text:span text:style-name="T371_1">情節重大者</text:span><text:span text:style-name="T371_2"><text:s/></text:span></text:p>
          </table:table-cell>
          <table:covered-table-cell/>
          <table:table-cell table:style-name="Cell345" table:number-columns-spanned="4">
            <text:p text:style-name="P372"><text:span text:style-name="T372_1">處新臺幣一萬五千元，並得逕行定期停止執行業務或廢止執業證</text:span><text:span text:style-name="T372_2"><text:s/></text:span></text:p>
          </table:table-cell>
          <table:covered-table-cell/>
          <table:covered-table-cell/>
          <table:covered-table-cell/>
          <table:table-cell table:style-name="Cell346">
            <text:p text:style-name="P373"/>
          </table:table-cell>
        </table:table-row>
        <table:table-row table:style-name="Row46">
          <table:table-cell table:style-name="Cell347" table:number-rows-spanned="2">
            <text:p text:style-name="P374"><text:span text:style-name="T374_1">二十九</text:span><text:span text:style-name="T374_2"><text:s/></text:span></text:p>
          </table:table-cell>
          <table:table-cell table:style-name="Cell348" table:number-rows-spanned="2">
            <text:p text:style-name="P375"><text:span text:style-name="T375_1">導遊人員受國外旅行業僱用執行導遊業務者。</text:span><text:span text:style-name="T375_2"><text:s/></text:span></text:p>
          </table:table-cell>
          <table:table-cell table:style-name="Cell349" table:number-rows-spanned="2">
            <text:p text:style-name="P376"><text:span text:style-name="T376_1">交通部觀光局</text:span><text:span text:style-name="T376_2"><text:s/></text:span></text:p>
          </table:table-cell>
          <table:table-cell table:style-name="Cell350" table:number-rows-spanned="2">
            <text:p text:style-name="P377"><text:span text:style-name="T377_1">本條例第五十八條第一項第二款</text:span><text:span text:style-name="T377_2"><text:s/></text:span></text:p>
            <text:p text:style-name="P378"><text:span text:style-name="T378_1">導遊人員管理規則第二十七條第十四款</text:span><text:span text:style-name="T378_2"><text:s/></text:span></text:p>
          </table:table-cell>
          <table:table-cell table:style-name="Cell351" table:number-rows-spanned="2">
            <text:p text:style-name="P379"><text:span text:style-name="T379_1">處新臺幣三千元以上一萬五千元以下罰鍰；情節重大者，並得逕行定期停止其執行業務或廢止其執業證</text:span><text:span text:style-name="T379_2"><text:s/></text:span></text:p>
          </table:table-cell>
          <table:table-cell table:style-name="Cell352" table:number-columns-spanned="2">
            <text:p text:style-name="P380"><text:span text:style-name="T380_1">受國外旅行業僱用執行導遊業務者</text:span><text:span text:style-name="T380_2"><text:s/></text:span></text:p>
          </table:table-cell>
          <table:covered-table-cell/>
          <table:table-cell table:style-name="Cell353" table:number-columns-spanned="4">
            <text:p text:style-name="P381"><text:span text:style-name="T381_1">處新臺幣九千元</text:span><text:span text:style-name="T381_2"><text:s/></text:span></text:p>
          </table:table-cell>
          <table:covered-table-cell/>
          <table:covered-table-cell/>
          <table:covered-table-cell/>
          <table:table-cell table:style-name="Cell354">
            <text:p text:style-name="P382"/>
          </table:table-cell>
        </table:table-row>
        <table:table-row table:style-name="Row47">
          <table:covered-table-cell table:style-name="Cell355">
            <text:p text:style-name="P383"/>
          </table:covered-table-cell>
          <table:covered-table-cell table:style-name="Cell356">
            <text:p text:style-name="P384"/>
          </table:covered-table-cell>
          <table:covered-table-cell table:style-name="Cell357">
            <text:p text:style-name="P385"/>
          </table:covered-table-cell>
          <table:covered-table-cell table:style-name="Cell358">
            <text:p text:style-name="P386"/>
          </table:covered-table-cell>
          <table:covered-table-cell table:style-name="Cell359">
            <text:p text:style-name="P387"/>
          </table:covered-table-cell>
          <table:table-cell table:style-name="Cell360" table:number-columns-spanned="2">
            <text:p text:style-name="P388"><text:span text:style-name="T388_1">情節重大者</text:span><text:span text:style-name="T388_2"><text:s/></text:span></text:p>
          </table:table-cell>
          <table:covered-table-cell/>
          <table:table-cell table:style-name="Cell361" table:number-columns-spanned="4">
            <text:p text:style-name="P389"><text:span text:style-name="T389_1">處新臺幣一萬五千元，並得逕行定期停止執行業務或廢止執業證</text:span><text:span text:style-name="T389_2"><text:s/></text:span></text:p>
          </table:table-cell>
          <table:covered-table-cell/>
          <table:covered-table-cell/>
          <table:covered-table-cell/>
          <table:table-cell table:style-name="Cell362">
            <text:p text:style-name="P390"/>
          </table:table-cell>
        </table:table-row>
      </table:table>
      <text:p text:style-name="P391"/>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style:font-face style:name="Arial Unicode MS" svg:font-family="Arial Unicode MS"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_30_22" style:display-name="022" style:family="paragraph" style:parent-style-name="Normal">
      <style:paragraph-properties fo:margin-top="0.494cm" fo:margin-bottom="0.494cm" fo:orphans="2" fo:widows="2"/>
      <style:text-properties style:font-name="Arial Unicode MS" style:font-name-asian="Arial Unicode MS" style:font-name-complex="Arial Unicode MS"/>
    </style:style>
    <style:style style:name="_30_45-2" style:display-name="045-2" style:family="paragraph" style:parent-style-name="Normal">
      <style:paragraph-properties fo:margin-top="0.494cm" fo:margin-bottom="0.494cm" fo:orphans="2" fo:widows="2"/>
      <style:text-properties style:font-name="Arial Unicode MS" style:font-name-asian="Arial Unicode MS" style:font-name-complex="Arial Unicode MS"/>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表三　旅行業、旅行業經理人與旅行業僱用之人員違反本條例及旅行業管理規則裁罰標準表</dc:title>
    <meta:initial-creator>lex</meta:initial-creator>
    <meta:creation-date>2006-05-29T01:23:00</meta:creation-date>
    <dc:creator>lex</dc:creator>
    <dc:date>2006-05-29T01:23:00</dc:date>
    <meta:editing-cycles>2</meta:editing-cycles>
    <meta:document-statistic meta:page-count="7" meta:paragraph-count="7" meta:row-count="31" meta:word-count="664" meta:character-count="4654" meta:non-whitespace-character-count="3790"/>
  </office:meta>
</office:document-meta>
</file>