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ө" svg:font-family="ө"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05topic" style:master-page-name="Standard">
      <style:paragraph-properties fo:line-height="0.635cm"/>
    </style:style>
    <style:style style:name="T1_1" style:family="text">
      <style:text-properties fo:color="#000000" style:font-name="標楷體" fo:font-size="18pt" style:font-name-asian="標楷體" style:font-size-asian="18pt"/>
    </style:style>
    <style:style style:name="P2" style:family="paragraph" style:parent-style-name="n05topic">
      <style:paragraph-properties fo:line-height="0.635cm"/>
    </style:style>
    <style:style style:name="T2_1" style:family="text">
      <style:text-properties fo:color="#000000" style:font-name="標楷體" fo:font-size="18pt" style:font-name-asian="標楷體" style:font-size-asian="18pt"/>
    </style:style>
    <style:style style:name="P3" style:family="paragraph" style:parent-style-name="n05topic">
      <style:paragraph-properties fo:line-height="0.635cm"/>
      <style:text-properties fo:color="#000000" style:font-name="標楷體" fo:font-size="16pt" style:font-name-asian="標楷體" style:font-size-asian="16pt"/>
    </style:style>
    <style:style style:name="T3_1" style:family="text">
      <style:text-properties fo:color="#000000" style:font-name="標楷體" fo:font-size="16pt" style:font-name-asian="標楷體" style:font-size-asian="16pt"/>
    </style:style>
    <style:style style:name="Table1" style:family="table">
      <style:table-properties table:align="left" style:width="17.136cm" fo:margin-left="0cm"/>
    </style:style>
    <style:style style:name="Column1" style:family="table-column">
      <style:table-column-properties style:column-width="1.954cm"/>
    </style:style>
    <style:style style:name="Column2" style:family="table-column">
      <style:table-column-properties style:column-width="1.947cm"/>
    </style:style>
    <style:style style:name="Column3" style:family="table-column">
      <style:table-column-properties style:column-width="1.729cm"/>
    </style:style>
    <style:style style:name="Column4" style:family="table-column">
      <style:table-column-properties style:column-width="6.345cm"/>
    </style:style>
    <style:style style:name="Column5" style:family="table-column">
      <style:table-column-properties style:column-width="2.79cm"/>
    </style:style>
    <style:style style:name="Column6" style:family="table-column">
      <style:table-column-properties style:column-width="2.371cm"/>
    </style:style>
    <style:style style:name="Row1" style:family="table-row"/>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05topic">
      <style:paragraph-properties fo:text-align="center" fo:line-height="0.635cm" fo:orphans="2" fo:widows="2"/>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05topic">
      <style:paragraph-properties fo:text-align="center" fo:line-height="0.635cm" fo:orphans="2" fo:widows="2"/>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05topic">
      <style:paragraph-properties fo:text-align="center" fo:line-height="0.635cm" fo:orphans="2" fo:widows="2"/>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05topic">
      <style:paragraph-properties fo:text-align="center" fo:line-height="0.635cm" fo:orphans="2" fo:widows="2"/>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05topic">
      <style:paragraph-properties fo:text-align="center" fo:line-height="0.635cm" fo:orphans="2" fo:widows="2"/>
    </style:style>
    <style:style style:name="T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05topic">
      <style:paragraph-properties fo:text-align="center" fo:line-height="0.635cm" fo:orphans="2" fo:widows="2"/>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 style:family="table-row">
      <style:table-row-properties style:min-row-height="0.353cm"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05topic">
      <style:paragraph-properties fo:text-align="justify" fo:line-height="0.635cm" fo:orphans="2" fo:widows="2"/>
    </style:style>
    <style:style style:name="T1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05topic">
      <style:paragraph-properties fo:text-align="justify" fo:line-height="0.635cm" fo:orphans="2" fo:widows="2"/>
    </style:style>
    <style:style style:name="T1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05topic">
      <style:paragraph-properties fo:text-align="center" fo:line-height="0.635cm" fo:orphans="2" fo:widows="2"/>
    </style:style>
    <style:style style:name="T1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05topic">
      <style:paragraph-properties fo:text-align="justify" fo:line-height="0.635cm" fo:orphans="2" fo:widows="2"/>
    </style:style>
    <style:style style:name="T1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05topic">
      <style:paragraph-properties fo:text-align="center" fo:line-height="0.635cm" fo:orphans="2" fo:widows="2"/>
    </style:style>
    <style:style style:name="T1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05topic">
      <style:paragraph-properties fo:text-align="center" fo:line-height="0.635cm" fo:orphans="2" fo:widows="2"/>
    </style:style>
    <style:style style:name="T1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3" style:family="table-row">
      <style:table-row-properties style:min-row-height="0.353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05topic">
      <style:paragraph-properties fo:text-align="justify" fo:line-height="0.635cm" fo:orphans="2" fo:widows="2"/>
    </style:style>
    <style:style style:name="T1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fo:line-height="0.635cm"/>
    </style:style>
    <style:style style:name="T2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 style:family="table-row">
      <style:table-row-properties style:min-row-height="0.353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05topic">
      <style:paragraph-properties fo:text-align="justify" fo:line-height="0.635cm" fo:orphans="2" fo:widows="2"/>
    </style:style>
    <style:style style:name="T2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fo:line-height="0.635cm"/>
    </style:style>
    <style:style style:name="T2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5" style:family="table-row">
      <style:table-row-properties style:min-row-height="0.353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05topic">
      <style:paragraph-properties fo:text-align="center" fo:line-height="0.635cm" fo:orphans="2" fo:widows="2"/>
    </style:style>
    <style:style style:name="T3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line-height="0.635cm"/>
    </style:style>
    <style:style style:name="T3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fo:line-height="0.635cm"/>
    </style:style>
    <style:style style:name="T3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6" style:family="table-row">
      <style:table-row-properties style:min-row-height="0.353cm"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line-height="0.635cm"/>
    </style:style>
    <style:style style:name="T3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fo:line-height="0.635cm"/>
    </style:style>
    <style:style style:name="T3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 style:family="table-row">
      <style:table-row-properties style:min-row-height="0.353cm"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line-height="0.635cm"/>
    </style:style>
    <style:style style:name="T4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fo:line-height="0.635cm"/>
    </style:style>
    <style:style style:name="T4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8" style:family="table-row">
      <style:table-row-properties style:min-row-height="0.353cm"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05topic">
      <style:paragraph-properties fo:text-align="center" fo:line-height="0.635cm" fo:orphans="2" fo:widows="2"/>
    </style:style>
    <style:style style:name="T4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line-height="0.635cm"/>
    </style:style>
    <style:style style:name="T4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635cm"/>
    </style:style>
    <style:style style:name="T5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9" style:family="table-row">
      <style:table-row-properties style:min-row-height="0.353cm"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fo:line-height="0.635cm"/>
    </style:style>
    <style:style style:name="T5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line-height="0.635cm"/>
    </style:style>
    <style:style style:name="T5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0" style:family="table-row">
      <style:table-row-properties style:min-row-height="0.353cm"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line-height="0.635cm"/>
    </style:style>
    <style:style style:name="T6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635cm"/>
    </style:style>
    <style:style style:name="T6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1" style:family="table-row">
      <style:table-row-properties style:min-row-height="0.353cm"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05topic">
      <style:paragraph-properties fo:text-align="center" fo:line-height="0.635cm" fo:orphans="2" fo:widows="2"/>
    </style:style>
    <style:style style:name="T6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05topic">
      <style:paragraph-properties fo:text-align="center" fo:line-height="0.635cm" fo:orphans="2" fo:widows="2"/>
    </style:style>
    <style:style style:name="T6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05topic">
      <style:paragraph-properties fo:text-align="center" fo:line-height="0.635cm" fo:orphans="2" fo:widows="2"/>
    </style:style>
    <style:style style:name="T6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line-height="0.635cm"/>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635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line-height="0.635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353cm" fo:keep-together="always"/>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line-height="0.635cm"/>
    </style:style>
    <style:style style:name="T7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635cm"/>
    </style:style>
    <style:style style:name="T7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3" style:family="table-row">
      <style:table-row-properties style:min-row-height="0.353cm" fo:keep-together="always"/>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line-height="0.635cm"/>
    </style:style>
    <style:style style:name="T7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0.635cm"/>
    </style:style>
    <style:style style:name="T8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4" style:family="table-row">
      <style:table-row-properties style:min-row-height="0.353cm" fo:keep-together="always"/>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05topic">
      <style:paragraph-properties fo:text-align="center" fo:line-height="0.635cm" fo:orphans="2" fo:widows="2"/>
    </style:style>
    <style:style style:name="T8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line-height="0.635cm"/>
    </style:style>
    <style:style style:name="T8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635cm"/>
    </style:style>
    <style:style style:name="T8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5" style:family="table-row">
      <style:table-row-properties style:min-row-height="0.353cm"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line-height="0.635cm"/>
    </style:style>
    <style:style style:name="T9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fo:line-height="0.635cm"/>
    </style:style>
    <style:style style:name="T9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6" style:family="table-row">
      <style:table-row-properties style:min-row-height="0.353cm"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line-height="0.635cm"/>
    </style:style>
    <style:style style:name="T9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0.635cm"/>
    </style:style>
    <style:style style:name="T9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7" style:family="table-row">
      <style:table-row-properties style:min-row-height="0.353cm"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05topic">
      <style:paragraph-properties fo:text-align="center" fo:line-height="0.635cm" fo:orphans="2" fo:widows="2"/>
    </style:style>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05topic">
      <style:paragraph-properties fo:text-align="center" fo:line-height="0.635cm" fo:orphans="2" fo:widows="2"/>
    </style:style>
    <style:style style:name="T10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05topic">
      <style:paragraph-properties fo:text-align="center" fo:line-height="0.635cm" fo:orphans="2" fo:widows="2"/>
    </style:style>
    <style:style style:name="T10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line-height="0.635cm"/>
    </style:style>
    <style:style style:name="T1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line-height="0.635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fo:line-height="0.635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353cm"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line-height="0.635cm"/>
    </style:style>
    <style:style style:name="T1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line-height="0.635cm"/>
    </style:style>
    <style:style style:name="T11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9" style:family="table-row">
      <style:table-row-properties style:min-row-height="0.353cm" fo:keep-together="always"/>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line-height="0.635cm"/>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635cm"/>
    </style:style>
    <style:style style:name="T11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0" style:family="table-row">
      <style:table-row-properties style:min-row-height="0.353cm" fo:keep-together="always"/>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line-height="0.635cm"/>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line-height="0.635cm"/>
    </style:style>
    <style:style style:name="T12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1" style:family="table-row">
      <style:table-row-properties style:min-row-height="0.353cm" fo:keep-together="alway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line-height="0.635cm"/>
    </style:style>
    <style:style style:name="T12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635cm"/>
    </style:style>
    <style:style style:name="T12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2" style:family="table-row">
      <style:table-row-properties style:min-row-height="0.353cm" fo:keep-together="always"/>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05topic">
      <style:paragraph-properties fo:text-align="center" fo:line-height="0.635cm" fo:orphans="2" fo:widows="2"/>
    </style:style>
    <style:style style:name="T13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line-height="0.635cm"/>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635cm"/>
    </style:style>
    <style:style style:name="T13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3" style:family="table-row">
      <style:table-row-properties style:min-row-height="0.353cm" fo:keep-together="always"/>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line-height="0.635cm"/>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635cm"/>
    </style:style>
    <style:style style:name="T14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4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353cm" fo:keep-together="always"/>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fo:line-height="0.635cm"/>
    </style:style>
    <style:style style:name="T1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0.635cm"/>
    </style:style>
    <style:style style:name="T14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5" style:family="table-row">
      <style:table-row-properties style:min-row-height="0.353cm" fo:keep-together="always"/>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line-height="0.635cm"/>
    </style:style>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fo:line-height="0.635cm"/>
    </style:style>
    <style:style style:name="T15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5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353cm" fo:keep-together="always"/>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fo:line-height="0.635cm"/>
    </style:style>
    <style:style style:name="T15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line-height="0.635cm"/>
    </style:style>
    <style:style style:name="T15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5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912cm" fo:keep-together="always"/>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fo:line-height="0.635cm"/>
    </style:style>
    <style:style style:name="T16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fo:line-height="0.635cm"/>
    </style:style>
    <style:style style:name="T16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line-height="0.635cm"/>
    </style:style>
    <style:style style:name="T16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line-height="0.635cm"/>
    </style:style>
    <style:style style:name="T16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line-height="0.635cm"/>
    </style:style>
    <style:style style:name="T16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fo:line-height="0.635cm"/>
    </style:style>
    <style:style style:name="T16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28" style:family="table-row">
      <style:table-row-properties style:min-row-height="0.811cm" fo:keep-together="always"/>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05topic">
      <style:paragraph-properties fo:text-align="justify" fo:line-height="0.635cm" fo:orphans="2" fo:widows="2"/>
    </style:style>
    <style:style style:name="T16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05topic">
      <style:paragraph-properties fo:text-align="center" fo:line-height="0.635cm" fo:orphans="2" fo:widows="2"/>
    </style:style>
    <style:style style:name="T16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line-height="0.635cm"/>
    </style:style>
    <style:style style:name="T16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69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69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line-height="0.635cm"/>
    </style:style>
    <style:style style:name="T17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line-height="0.635cm"/>
    </style:style>
    <style:style style:name="T17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29" style:family="table-row">
      <style:table-row-properties style:min-row-height="0.388cm" fo:keep-together="always"/>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05topic">
      <style:paragraph-properties fo:text-align="justify" fo:line-height="0.635cm" fo:orphans="2" fo:widows="2"/>
    </style:style>
    <style:style style:name="T17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fo:line-height="0.635cm"/>
    </style:style>
    <style:style style:name="T17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line-height="0.635cm"/>
    </style:style>
    <style:style style:name="T17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次標題">
      <style:paragraph-properties fo:text-align="justify" fo:line-height="0.635cm"/>
    </style:style>
    <style:style style:name="T17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fo:line-height="0.635cm"/>
    </style:style>
    <style:style style:name="T17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fo:line-height="0.635cm"/>
    </style:style>
    <style:style style:name="T17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0" style:family="table-row">
      <style:table-row-properties style:min-row-height="0.388cm" fo:keep-together="always"/>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line-height="0.635cm"/>
    </style:style>
    <style:style style:name="T18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line-height="0.635cm"/>
    </style:style>
    <style:style style:name="T18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fo:line-height="0.635cm"/>
    </style:style>
    <style:style style:name="T18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1" style:family="table-row">
      <style:table-row-properties style:min-row-height="0.353cm" fo:keep-together="always"/>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fo:line-height="0.635cm"/>
    </style:style>
    <style:style style:name="T18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line-height="0.635cm"/>
    </style:style>
    <style:style style:name="T18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fo:line-height="0.635cm"/>
    </style:style>
    <style:style style:name="T18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2" style:family="table-row">
      <style:table-row-properties style:min-row-height="0.353cm" fo:keep-together="always"/>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line-height="0.635cm"/>
    </style:style>
    <style:style style:name="T19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fo:line-height="0.635cm"/>
    </style:style>
    <style:style style:name="T19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fo:line-height="0.635cm"/>
    </style:style>
    <style:style style:name="T19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3" style:family="table-row">
      <style:table-row-properties style:min-row-height="0.353cm" fo:keep-together="always"/>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05topic">
      <style:paragraph-properties fo:text-align="justify" fo:line-height="0.635cm" fo:orphans="2" fo:widows="2"/>
    </style:style>
    <style:style style:name="T19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次標題">
      <style:paragraph-properties fo:text-align="justify" fo:line-height="0.635cm"/>
    </style:style>
    <style:style style:name="T19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198"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次標題">
      <style:paragraph-properties fo:text-align="center" fo:line-height="0.635cm"/>
    </style:style>
    <style:style style:name="T19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line-height="0.635cm"/>
    </style:style>
    <style:style style:name="T20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02" style:family="paragraph" style:parent-style-name="Normal">
      <style:paragraph-properties fo:text-align="center" fo:line-height="0.635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0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3"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line-height="0.635cm"/>
    </style:style>
    <style:style style:name="T20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4" style:family="table-row">
      <style:table-row-properties style:min-row-height="0.753cm" fo:keep-together="always"/>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fo:line-height="0.635cm"/>
    </style:style>
    <style:style style:name="T20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fo:line-height="0.635cm"/>
    </style:style>
    <style:style style:name="T20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line-height="0.635cm"/>
    </style:style>
    <style:style style:name="T21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5" style:family="table-row">
      <style:table-row-properties style:min-row-height="0.915cm" fo:keep-together="always"/>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fo:line-height="0.635cm"/>
    </style:style>
    <style:style style:name="T21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fo:line-height="0.635cm"/>
    </style:style>
    <style:style style:name="T21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6" style:family="table-row">
      <style:table-row-properties style:min-row-height="0.93cm" fo:keep-together="always"/>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fo:line-height="0.635cm"/>
    </style:style>
    <style:style style:name="T21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fo:line-height="0.635cm"/>
    </style:style>
    <style:style style:name="T22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line-height="0.635cm"/>
    </style:style>
    <style:style style:name="T22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7" style:family="table-row">
      <style:table-row-properties style:min-row-height="0.626cm" fo:keep-together="always"/>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fo:line-height="0.635cm"/>
    </style:style>
    <style:style style:name="T22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line-height="0.635cm"/>
    </style:style>
    <style:style style:name="T22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2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HTML_20_Preformatted">
      <style:paragraph-properties fo:text-align="justify" fo:text-indent="-0.847cm" fo:line-height="0.706cm" fo:margin-left="0.847cm"/>
    </style:style>
    <style:style style:name="T229_1" style:family="text">
      <style:text-properties style:font-name="標楷體" fo:font-size="12pt" style:font-name-asian="標楷體" style:font-size-asian="12pt"/>
    </style:style>
    <style:style style:name="P230" style:family="paragraph" style:parent-style-name="HTML_20_Preformatted">
      <style:paragraph-properties fo:text-align="justify" fo:text-indent="-0.847cm" fo:line-height="0.706cm" fo:margin-left="0.847cm"/>
    </style:style>
    <style:style style:name="T230_1" style:family="text">
      <style:text-properties style:font-name="標楷體" fo:font-size="12pt" style:font-name-asian="標楷體" style:font-size-asian="12pt"/>
    </style:style>
    <style:style style:name="T230_2" style:family="text">
      <style:text-properties style:font-name="標楷體" fo:font-size="12pt" style:font-name-asian="標楷體" style:font-size-asian="12pt"/>
    </style:style>
    <style:style style:name="T230_3" style:family="text">
      <style:text-properties style:font-name="標楷體" fo:font-size="12pt" style:font-name-asian="標楷體" style:font-size-asian="12pt"/>
    </style:style>
    <style:style style:name="P231" style:family="paragraph" style:parent-style-name="n05topic2">
      <style:paragraph-properties fo:text-align="justify" fo:text-indent="-0.847cm" fo:line-height="0.706cm" fo:margin-top="0cm" fo:margin-bottom="0cm" fo:margin-left="0.847cm"/>
    </style:style>
    <style:style style:name="T231_1" style:family="text">
      <style:text-properties fo:color="#000000" style:font-name="標楷體" fo:font-size="12pt" style:font-name-asian="標楷體" style:font-size-asian="12pt" fo:font-weight="normal" style:font-weight-asian="normal" style:font-weight-complex="normal"/>
    </style:style>
    <style:style style:name="T231_2" style:family="text">
      <style:text-properties fo:color="#000000" style:font-name="標楷體" fo:font-size="12pt" style:font-name-asian="標楷體" style:font-size-asian="12pt" fo:font-weight="normal" style:font-weight-asian="normal" style:font-weight-complex="normal"/>
    </style:style>
    <style:style style:name="T231_3" style:family="text">
      <style:text-properties fo:color="#000000" style:font-name="標楷體" fo:font-size="12pt" style:font-name-asian="標楷體" style:font-size-asian="12pt" fo:font-weight="normal" style:font-weight-asian="normal" style:font-weight-complex="normal"/>
    </style:style>
    <style:style style:name="T231_4" style:family="text">
      <style:text-properties fo:color="#000000" style:font-name="標楷體" fo:font-size="12pt" style:font-name-asian="標楷體" style:font-size-asian="12pt" fo:font-weight="normal" style:font-weight-asian="normal" style:font-weight-complex="normal"/>
    </style:style>
    <style:style style:name="T231_5" style:family="text">
      <style:text-properties fo:color="#000000" style:font-name="標楷體" fo:font-size="12pt" style:font-name-asian="標楷體" style:font-size-asian="12pt" fo:font-weight="normal" style:font-weight-asian="normal" style:font-weight-complex="normal"/>
    </style:style>
    <style:style style:name="P232" style:family="paragraph" style:parent-style-name="n05topic2">
      <style:paragraph-properties fo:text-align="justify" fo:break-before="page" fo:text-indent="-0.847cm" fo:line-height="0.706cm" fo:margin-top="0cm" fo:margin-bottom="0cm" fo:margin-left="0.847cm"/>
    </style:style>
    <style:style style:name="T232_1" style:family="text">
      <style:text-properties fo:color="#000000" style:font-name="標楷體" fo:font-size="16pt" style:font-name-asian="標楷體" style:font-size-asian="16pt"/>
    </style:style>
    <style:style style:name="Table2" style:family="table">
      <style:table-properties table:align="left" style:width="16.877cm" fo:margin-left="0cm"/>
    </style:style>
    <style:style style:name="Column7" style:family="table-column">
      <style:table-column-properties style:column-width="1.637cm"/>
    </style:style>
    <style:style style:name="Column8" style:family="table-column">
      <style:table-column-properties style:column-width="1.588cm"/>
    </style:style>
    <style:style style:name="Column9" style:family="table-column">
      <style:table-column-properties style:column-width="3.175cm"/>
    </style:style>
    <style:style style:name="Column10" style:family="table-column">
      <style:table-column-properties style:column-width="1.803cm"/>
    </style:style>
    <style:style style:name="Column11" style:family="table-column">
      <style:table-column-properties style:column-width="2.566cm"/>
    </style:style>
    <style:style style:name="Column12" style:family="table-column">
      <style:table-column-properties style:column-width="3.731cm"/>
    </style:style>
    <style:style style:name="Column13" style:family="table-column">
      <style:table-column-properties style:column-width="2.378cm"/>
    </style:style>
    <style:style style:name="Row38" style:family="table-row">
      <style:table-row-properties style:min-row-height="1.459cm"/>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05topic">
      <style:paragraph-properties fo:text-align="center" fo:line-height="0.635cm" fo:orphans="2" fo:widows="2"/>
    </style:style>
    <style:style style:name="T23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05topic">
      <style:paragraph-properties fo:text-align="center" fo:line-height="0.635cm" fo:orphans="2" fo:widows="2"/>
    </style:style>
    <style:style style:name="T23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05topic">
      <style:paragraph-properties fo:text-align="justify" fo:text-align-last="justify" fo:line-height="0.635cm" fo:orphans="2" fo:widows="2"/>
    </style:style>
    <style:style style:name="T23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05topic">
      <style:paragraph-properties fo:text-align="center" fo:line-height="0.635cm" fo:orphans="2" fo:widows="2"/>
    </style:style>
    <style:style style:name="T23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05topic">
      <style:paragraph-properties fo:text-align="center" fo:line-height="0.423cm" fo:orphans="2" fo:widows="2"/>
    </style:style>
    <style:style style:name="T23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238" style:family="paragraph" style:parent-style-name="n05topic">
      <style:paragraph-properties fo:text-align="center" fo:line-height="0.423cm" fo:margin-top="0.494cm" fo:orphans="2" fo:widows="2"/>
    </style:style>
    <style:style style:name="T23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05topic2">
      <style:paragraph-properties fo:text-align="center" fo:line-height="0.635cm" fo:orphans="2" fo:widows="2"/>
    </style:style>
    <style:style style:name="T239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05topic2">
      <style:paragraph-properties fo:text-align="center" fo:line-height="0.635cm" fo:orphans="2" fo:widows="2"/>
    </style:style>
    <style:style style:name="T24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240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240_3"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39" style:family="table-row">
      <style:table-row-properties style:min-row-height="1.535cm" fo:keep-together="always"/>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fo:line-height="0.776cm"/>
    </style:style>
    <style:style style:name="T24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fo:line-height="0.776cm"/>
    </style:style>
    <style:style style:name="T24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line-height="0.776cm"/>
    </style:style>
    <style:style style:name="T24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fo:line-height="0.776cm"/>
    </style:style>
    <style:style style:name="T24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fo:line-height="0.776cm"/>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fo:line-height="0.776cm"/>
    </style:style>
    <style:style style:name="T24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46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46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46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46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46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46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4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fo:line-height="0.776cm"/>
    </style:style>
    <style:style style:name="T24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48" style:family="paragraph" style:parent-style-name="Normal">
      <style:paragraph-properties fo:text-align="justify" fo:line-height="0.776cm"/>
    </style:style>
    <style:style style:name="T24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0" style:family="table-row">
      <style:table-row-properties style:row-height="1.535cm" fo:keep-together="always"/>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fo:line-height="0.776cm"/>
    </style:style>
    <style:style style:name="T25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line-height="0.776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fo:line-height="0.776cm"/>
    </style:style>
    <style:style style:name="T25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54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54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54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54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54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54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5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line-height="0.776cm"/>
    </style:style>
    <style:style style:name="T25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56" style:family="paragraph" style:parent-style-name="Normal">
      <style:paragraph-properties fo:text-align="justify" fo:line-height="0.776cm"/>
    </style:style>
    <style:style style:name="T25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1" style:family="table-row">
      <style:table-row-properties style:row-height="2.956cm" fo:keep-together="always"/>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fo:line-height="0.776cm"/>
    </style:style>
    <style:style style:name="T25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fo:line-height="0.776cm"/>
    </style:style>
    <style:style style:name="T25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fo:line-height="0.776cm"/>
    </style:style>
    <style:style style:name="T25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fo:line-height="0.776cm"/>
    </style:style>
    <style:style style:name="T26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fo:line-height="0.776cm"/>
    </style:style>
    <style:style style:name="T26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fo:line-height="0.776cm"/>
    </style:style>
    <style:style style:name="T26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62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62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62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62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62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62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6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fo:line-height="0.776cm"/>
    </style:style>
    <style:style style:name="T26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64" style:family="paragraph" style:parent-style-name="Normal">
      <style:paragraph-properties fo:text-align="justify" fo:line-height="0.776cm"/>
    </style:style>
    <style:style style:name="T26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2" style:family="table-row">
      <style:table-row-properties style:row-height="4.119cm" fo:keep-together="always"/>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fo:line-height="0.776cm"/>
    </style:style>
    <style:style style:name="T26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fo:line-height="0.776cm"/>
    </style:style>
    <style:style style:name="T26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line-height="0.776cm"/>
    </style:style>
    <style:style style:name="T26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fo:line-height="0.776cm"/>
    </style:style>
    <style:style style:name="T26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fo:line-height="0.776cm"/>
    </style:style>
    <style:style style:name="T26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fo:line-height="0.776cm"/>
    </style:style>
    <style:style style:name="T27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70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70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70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70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70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70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7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fo:line-height="0.776cm"/>
    </style:style>
    <style:style style:name="T27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272" style:family="paragraph" style:parent-style-name="Normal">
      <style:paragraph-properties fo:text-align="justify" fo:line-height="0.776cm"/>
    </style:style>
    <style:style style:name="T27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43" style:family="table-row">
      <style:table-row-properties style:row-height="2.538cm" fo:keep-together="always"/>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line-height="0.776cm"/>
    </style:style>
    <style:style style:name="T27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fo:line-height="0.776cm"/>
    </style:style>
    <style:style style:name="T27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fo:line-height="0.776cm"/>
    </style:style>
    <style:style style:name="T27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fo:line-height="0.776cm"/>
    </style:style>
    <style:style style:name="T27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fo:line-height="0.776cm"/>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line-height="0.776cm"/>
    </style:style>
    <style:style style:name="T27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8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8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8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8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8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8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line-height="0.776cm"/>
    </style:style>
    <style:style style:name="T27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80" style:family="paragraph" style:parent-style-name="Normal">
      <style:paragraph-properties fo:text-align="justify" fo:line-height="0.776cm"/>
    </style:style>
    <style:style style:name="T28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4" style:family="table-row">
      <style:table-row-properties style:row-height="2.535cm" fo:keep-together="always"/>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fo:line-height="0.776cm"/>
    </style:style>
    <style:style style:name="T28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fo:line-height="0.776cm"/>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fo:line-height="0.776cm"/>
    </style:style>
    <style:style style:name="T28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6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6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6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6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6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6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fo:line-height="0.776cm"/>
    </style:style>
    <style:style style:name="T28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88" style:family="paragraph" style:parent-style-name="Normal">
      <style:paragraph-properties fo:text-align="justify" fo:line-height="0.776cm"/>
    </style:style>
    <style:style style:name="T28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5" style:family="table-row">
      <style:table-row-properties style:row-height="2.214cm" fo:keep-together="always"/>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fo:line-height="0.776cm"/>
    </style:style>
    <style:style style:name="T28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fo:line-height="0.776cm"/>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fo:line-height="0.776cm"/>
    </style:style>
    <style:style style:name="T29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fo:line-height="0.776cm"/>
    </style:style>
    <style:style style:name="T29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fo:line-height="0.776cm"/>
    </style:style>
    <style:style style:name="T29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fo:line-height="0.776cm"/>
    </style:style>
    <style:style style:name="T29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4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4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4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4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4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4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line-height="0.776cm"/>
    </style:style>
    <style:style style:name="T29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96" style:family="paragraph" style:parent-style-name="Normal">
      <style:paragraph-properties fo:line-height="0.776cm"/>
    </style:style>
    <style:style style:name="T29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6" style:family="table-row">
      <style:table-row-properties style:row-height="1.905cm" fo:keep-together="always"/>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fo:line-height="0.776cm"/>
    </style:style>
    <style:style style:name="T30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fo:line-height="0.776cm"/>
    </style:style>
    <style:style style:name="T30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fo:line-height="0.776cm"/>
    </style:style>
    <style:style style:name="T30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2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2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2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2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2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2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line-height="0.776cm"/>
    </style:style>
    <style:style style:name="T30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304" style:family="paragraph" style:parent-style-name="Normal">
      <style:paragraph-properties fo:line-height="0.776cm"/>
    </style:style>
    <style:style style:name="T30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7" style:family="table-row">
      <style:table-row-properties style:row-height="2.194cm" fo:keep-together="always"/>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05topic2">
      <style:paragraph-properties fo:text-align="justify" fo:line-height="0.776cm" fo:orphans="2" fo:widows="2"/>
    </style:style>
    <style:style style:name="T30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05topic2">
      <style:paragraph-properties fo:text-align="justify" fo:line-height="0.776cm" fo:orphans="2" fo:widows="2"/>
    </style:style>
    <style:style style:name="T30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05topic2">
      <style:paragraph-properties fo:text-align="justify" fo:line-height="0.776cm" fo:orphans="2" fo:widows="2"/>
    </style:style>
    <style:style style:name="T30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fo:line-height="0.776cm"/>
    </style:style>
    <style:style style:name="T30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fo:line-height="0.776cm"/>
    </style:style>
    <style:style style:name="T30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fo:line-height="0.776cm"/>
    </style:style>
    <style:style style:name="T31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10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10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10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10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10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10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1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line-height="0.776cm"/>
    </style:style>
    <style:style style:name="T31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12" style:family="paragraph" style:parent-style-name="Normal">
      <style:paragraph-properties fo:line-height="0.776cm"/>
    </style:style>
    <style:style style:name="T31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48" style:family="table-row">
      <style:table-row-properties style:row-height="2.554cm" fo:keep-together="always"/>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fo:line-height="0.776cm"/>
    </style:style>
    <style:style style:name="T31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fo:line-height="0.776cm"/>
    </style:style>
    <style:style style:name="T31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fo:line-height="0.776cm"/>
    </style:style>
    <style:style style:name="T31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18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18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18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18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18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18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1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line-height="0.776cm"/>
    </style:style>
    <style:style style:name="T31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20" style:family="paragraph" style:parent-style-name="Normal">
      <style:paragraph-properties fo:line-height="0.776cm"/>
    </style:style>
    <style:style style:name="T32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49" style:family="table-row">
      <style:table-row-properties style:row-height="2.524cm" fo:keep-together="always"/>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05topic2">
      <style:paragraph-properties fo:text-align="justify" fo:line-height="0.776cm" fo:orphans="2" fo:widows="2"/>
    </style:style>
    <style:style style:name="T32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05topic2">
      <style:paragraph-properties fo:text-align="justify" fo:line-height="0.776cm" fo:orphans="2" fo:widows="2"/>
    </style:style>
    <style:style style:name="T32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05topic2">
      <style:paragraph-properties fo:text-align="justify" fo:line-height="0.776cm" fo:orphans="2" fo:widows="2"/>
    </style:style>
    <style:style style:name="T32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fo:line-height="0.776cm"/>
    </style:style>
    <style:style style:name="T32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fo:line-height="0.776cm"/>
    </style:style>
    <style:style style:name="T32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fo:line-height="0.776cm"/>
    </style:style>
    <style:style style:name="T32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26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26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26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26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26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26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2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line-height="0.776cm"/>
    </style:style>
    <style:style style:name="T32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28" style:family="paragraph" style:parent-style-name="Normal">
      <style:paragraph-properties fo:line-height="0.776cm"/>
    </style:style>
    <style:style style:name="T32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0" style:family="table-row">
      <style:table-row-properties style:row-height="2.863cm" fo:keep-together="always"/>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fo:line-height="0.776cm"/>
    </style:style>
    <style:style style:name="T33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fo:line-height="0.776cm"/>
    </style:style>
    <style:style style:name="T33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justify" fo:line-height="0.776cm"/>
    </style:style>
    <style:style style:name="T33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4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4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4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4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4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4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4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line-height="0.776cm"/>
    </style:style>
    <style:style style:name="T33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36" style:family="paragraph" style:parent-style-name="Normal">
      <style:paragraph-properties fo:line-height="0.776cm"/>
    </style:style>
    <style:style style:name="T33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1" style:family="table-row">
      <style:table-row-properties style:row-height="2.856cm" fo:keep-together="always"/>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05topic2">
      <style:paragraph-properties fo:text-align="justify" fo:line-height="0.776cm" fo:orphans="2" fo:widows="2"/>
    </style:style>
    <style:style style:name="T33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05topic2">
      <style:paragraph-properties fo:text-align="justify" fo:line-height="0.776cm" fo:orphans="2" fo:widows="2"/>
    </style:style>
    <style:style style:name="T33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05topic2">
      <style:paragraph-properties fo:text-align="justify" fo:line-height="0.776cm" fo:orphans="2" fo:widows="2"/>
    </style:style>
    <style:style style:name="T33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justify" fo:line-height="0.776cm"/>
    </style:style>
    <style:style style:name="T34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fo:line-height="0.776cm"/>
    </style:style>
    <style:style style:name="T34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fo:line-height="0.776cm"/>
    </style:style>
    <style:style style:name="T34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2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2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2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2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2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2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2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line-height="0.776cm"/>
    </style:style>
    <style:style style:name="T34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44" style:family="paragraph" style:parent-style-name="Normal">
      <style:paragraph-properties fo:line-height="0.776cm"/>
    </style:style>
    <style:style style:name="T34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2" style:family="table-row">
      <style:table-row-properties style:row-height="2.531cm" fo:keep-together="always"/>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fo:line-height="0.776cm"/>
    </style:style>
    <style:style style:name="T34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fo:line-height="0.776cm"/>
    </style:style>
    <style:style style:name="T34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fo:line-height="0.776cm"/>
    </style:style>
    <style:style style:name="T35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0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0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0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0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0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0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line-height="0.776cm"/>
    </style:style>
    <style:style style:name="T35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52" style:family="paragraph" style:parent-style-name="Normal">
      <style:paragraph-properties fo:line-height="0.776cm"/>
    </style:style>
    <style:style style:name="T35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3" style:family="table-row">
      <style:table-row-properties style:row-height="2.528cm" fo:keep-together="always"/>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05topic2">
      <style:paragraph-properties fo:text-align="justify" fo:line-height="0.776cm" fo:orphans="2" fo:widows="2"/>
    </style:style>
    <style:style style:name="T35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05topic2">
      <style:paragraph-properties fo:text-align="justify" fo:line-height="0.776cm" fo:orphans="2" fo:widows="2"/>
    </style:style>
    <style:style style:name="T35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05topic2">
      <style:paragraph-properties fo:text-align="justify" fo:line-height="0.776cm" fo:orphans="2" fo:widows="2"/>
    </style:style>
    <style:style style:name="T35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fo:line-height="0.776cm"/>
    </style:style>
    <style:style style:name="T35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fo:line-height="0.776cm"/>
    </style:style>
    <style:style style:name="T35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fo:line-height="0.776cm"/>
    </style:style>
    <style:style style:name="T35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8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8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8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8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8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8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line-height="0.776cm"/>
    </style:style>
    <style:style style:name="T35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60" style:family="paragraph" style:parent-style-name="Normal">
      <style:paragraph-properties fo:line-height="0.776cm"/>
    </style:style>
    <style:style style:name="T36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4" style:family="table-row">
      <style:table-row-properties style:row-height="2.207cm" fo:keep-together="always"/>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fo:line-height="0.776cm"/>
    </style:style>
    <style:style style:name="T36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fo:line-height="0.776cm"/>
    </style:style>
    <style:style style:name="T36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justify" fo:line-height="0.776cm"/>
    </style:style>
    <style:style style:name="T36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6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6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6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6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6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6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line-height="0.776cm"/>
    </style:style>
    <style:style style:name="T36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68" style:family="paragraph" style:parent-style-name="Normal">
      <style:paragraph-properties fo:line-height="0.776cm"/>
    </style:style>
    <style:style style:name="T36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5" style:family="table-row">
      <style:table-row-properties style:row-height="2.842cm" fo:keep-together="always"/>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05topic2">
      <style:paragraph-properties fo:text-align="justify" fo:line-height="0.776cm" fo:orphans="2" fo:widows="2"/>
    </style:style>
    <style:style style:name="T36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05topic2">
      <style:paragraph-properties fo:text-align="justify" fo:line-height="0.776cm" fo:orphans="2" fo:widows="2"/>
    </style:style>
    <style:style style:name="T37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05topic2">
      <style:paragraph-properties fo:text-align="justify" fo:line-height="0.776cm" fo:orphans="2" fo:widows="2"/>
    </style:style>
    <style:style style:name="T37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justify" fo:line-height="0.776cm"/>
    </style:style>
    <style:style style:name="T37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fo:line-height="0.776cm"/>
    </style:style>
    <style:style style:name="T37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justify" fo:line-height="0.776cm"/>
    </style:style>
    <style:style style:name="T37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4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4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4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4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4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4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4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line-height="0.776cm"/>
    </style:style>
    <style:style style:name="T37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76" style:family="paragraph" style:parent-style-name="Normal">
      <style:paragraph-properties fo:line-height="0.776cm"/>
    </style:style>
    <style:style style:name="T37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6" style:family="table-row">
      <style:table-row-properties style:row-height="2.872cm" fo:keep-together="always"/>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fo:line-height="0.776cm"/>
    </style:style>
    <style:style style:name="T38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justify" fo:line-height="0.776cm"/>
    </style:style>
    <style:style style:name="T38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justify" fo:line-height="0.776cm"/>
    </style:style>
    <style:style style:name="T38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2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2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2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2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2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2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2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line-height="0.776cm"/>
    </style:style>
    <style:style style:name="T38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84" style:family="paragraph" style:parent-style-name="Normal">
      <style:paragraph-properties fo:line-height="0.776cm"/>
    </style:style>
    <style:style style:name="T38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7" style:family="table-row">
      <style:table-row-properties style:min-row-height="1.933cm" fo:keep-together="always"/>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05topic2">
      <style:paragraph-properties fo:text-align="justify" fo:line-height="0.776cm" fo:orphans="2" fo:widows="2"/>
    </style:style>
    <style:style style:name="T38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05topic2">
      <style:paragraph-properties fo:text-align="justify" fo:line-height="0.776cm" fo:orphans="2" fo:widows="2"/>
    </style:style>
    <style:style style:name="T38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05topic2">
      <style:paragraph-properties fo:text-align="justify" fo:line-height="0.776cm" fo:orphans="2" fo:widows="2"/>
    </style:style>
    <style:style style:name="T38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justify" fo:line-height="0.776cm"/>
    </style:style>
    <style:style style:name="T38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justify" fo:line-height="0.776cm"/>
    </style:style>
    <style:style style:name="T38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justify" fo:line-height="0.776cm"/>
    </style:style>
    <style:style style:name="T39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90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90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90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90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90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90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9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justify" fo:line-height="0.776cm"/>
    </style:style>
    <style:style style:name="T39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392" style:family="paragraph" style:parent-style-name="Normal">
      <style:paragraph-properties fo:text-align="justify" fo:line-height="0.776cm"/>
    </style:style>
    <style:style style:name="T39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58" style:family="table-row">
      <style:table-row-properties style:row-height="2.193cm" fo:keep-together="always"/>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justify" fo:line-height="0.776cm"/>
    </style:style>
    <style:style style:name="T39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justify" fo:line-height="0.776cm"/>
    </style:style>
    <style:style style:name="T39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justify" fo:line-height="0.776cm"/>
    </style:style>
    <style:style style:name="T39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98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98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98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98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98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98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9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fo:line-height="0.776cm"/>
    </style:style>
    <style:style style:name="T39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400" style:family="paragraph" style:parent-style-name="Normal">
      <style:paragraph-properties fo:text-align="justify" fo:line-height="0.776cm"/>
    </style:style>
    <style:style style:name="T40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59" style:family="table-row">
      <style:table-row-properties style:min-row-height="2.812cm" fo:keep-together="always"/>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05topic2">
      <style:paragraph-properties fo:text-align="justify" fo:line-height="0.776cm" fo:orphans="2" fo:widows="2"/>
    </style:style>
    <style:style style:name="T40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05topic2">
      <style:paragraph-properties fo:line-height="0.776cm" fo:orphans="2" fo:widows="2"/>
    </style:style>
    <style:style style:name="T40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05topic2">
      <style:paragraph-properties fo:text-align="justify" fo:line-height="0.564cm" fo:orphans="2" fo:widows="2"/>
    </style:style>
    <style:style style:name="T403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justify" fo:line-height="0.776cm"/>
    </style:style>
    <style:style style:name="T40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fo:line-height="0.776cm"/>
    </style:style>
    <style:style style:name="T40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justify" fo:line-height="0.776cm"/>
    </style:style>
    <style:style style:name="T40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06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06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06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06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06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06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0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justify" fo:line-height="0.776cm"/>
    </style:style>
    <style:style style:name="T40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408" style:family="paragraph" style:parent-style-name="Normal">
      <style:paragraph-properties fo:text-align="justify" fo:line-height="0.776cm"/>
    </style:style>
    <style:style style:name="T40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60" style:family="table-row">
      <style:table-row-properties style:row-height="3.182cm" fo:keep-together="always"/>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05topic2">
      <style:paragraph-properties fo:text-align="justify" fo:line-height="0.564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justify" fo:line-height="0.776cm"/>
    </style:style>
    <style:style style:name="T41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justify" fo:line-height="0.776cm"/>
    </style:style>
    <style:style style:name="T41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justify" fo:line-height="0.776cm"/>
    </style:style>
    <style:style style:name="T41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4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4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4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4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4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4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justify" fo:line-height="0.776cm"/>
    </style:style>
    <style:style style:name="T41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416" style:family="paragraph" style:parent-style-name="Normal">
      <style:paragraph-properties fo:text-align="justify" fo:line-height="0.776cm"/>
    </style:style>
    <style:style style:name="T41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61" style:family="table-row">
      <style:table-row-properties style:row-height="2.221cm" fo:keep-together="always"/>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05topic2">
      <style:paragraph-properties fo:text-align="justify" fo:line-height="0.776cm" fo:orphans="2" fo:widows="2"/>
    </style:style>
    <style:style style:name="T41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05topic2">
      <style:paragraph-properties fo:line-height="0.776cm" fo:orphans="2" fo:widows="2"/>
    </style:style>
    <style:style style:name="T41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05topic2">
      <style:paragraph-properties fo:text-align="justify" fo:line-height="0.564cm" fo:orphans="2" fo:widows="2"/>
    </style:style>
    <style:style style:name="T419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justify" fo:line-height="0.776cm"/>
    </style:style>
    <style:style style:name="T42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justify" fo:line-height="0.776cm"/>
    </style:style>
    <style:style style:name="T42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justify" fo:line-height="0.776cm"/>
    </style:style>
    <style:style style:name="T42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22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22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22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22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22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22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22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justify" fo:line-height="0.776cm"/>
    </style:style>
    <style:style style:name="T42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24" style:family="paragraph" style:parent-style-name="Normal">
      <style:paragraph-properties fo:text-align="justify" fo:line-height="0.776cm"/>
    </style:style>
    <style:style style:name="T42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2" style:family="table-row">
      <style:table-row-properties style:row-height="2.221cm" fo:keep-together="always"/>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05topic2">
      <style:paragraph-properties fo:text-align="justify" fo:line-height="0.564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justify" fo:line-height="0.776cm"/>
    </style:style>
    <style:style style:name="T42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fo:line-height="0.776cm"/>
    </style:style>
    <style:style style:name="T42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justify" fo:line-height="0.776cm"/>
    </style:style>
    <style:style style:name="T43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30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30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30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30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30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30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3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justify" fo:line-height="0.776cm"/>
    </style:style>
    <style:style style:name="T43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32" style:family="paragraph" style:parent-style-name="Normal">
      <style:paragraph-properties fo:text-align="justify" fo:line-height="0.776cm"/>
    </style:style>
    <style:style style:name="T43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3" style:family="table-row">
      <style:table-row-properties style:row-height="1.905cm" fo:keep-together="always"/>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05topic2">
      <style:paragraph-properties fo:text-align="justify" fo:line-height="0.776cm" fo:orphans="2" fo:widows="2"/>
    </style:style>
    <style:style style:name="T43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434" style:family="paragraph" style:parent-style-name="n05topic2">
      <style:paragraph-properties fo:text-align="justify" fo:line-height="0.776cm" fo:margin-top="0.494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05topic2">
      <style:paragraph-properties fo:line-height="0.776cm" fo:orphans="2" fo:widows="2"/>
    </style:style>
    <style:style style:name="T43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05topic2">
      <style:paragraph-properties fo:text-align="justify" fo:line-height="0.564cm" fo:orphans="2" fo:widows="2"/>
    </style:style>
    <style:style style:name="T436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justify" fo:line-height="0.776cm"/>
    </style:style>
    <style:style style:name="T43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justify" fo:line-height="0.776cm"/>
    </style:style>
    <style:style style:name="T43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justify" fo:line-height="0.776cm"/>
    </style:style>
    <style:style style:name="T43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39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39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39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39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39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39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39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justify" fo:line-height="0.776cm"/>
    </style:style>
    <style:style style:name="T44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41" style:family="paragraph" style:parent-style-name="Normal">
      <style:paragraph-properties fo:text-align="justify" fo:line-height="0.776cm"/>
    </style:style>
    <style:style style:name="T44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4" style:family="table-row">
      <style:table-row-properties style:row-height="2.2cm" fo:keep-together="always"/>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05topic2">
      <style:paragraph-properties fo:text-align="justify" fo:line-height="0.564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justify" fo:line-height="0.776cm"/>
    </style:style>
    <style:style style:name="T44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justify" fo:line-height="0.776cm"/>
    </style:style>
    <style:style style:name="T44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justify" fo:line-height="0.776cm"/>
    </style:style>
    <style:style style:name="T44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47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47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47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47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47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47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47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justify" fo:line-height="0.776cm"/>
    </style:style>
    <style:style style:name="T44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49" style:family="paragraph" style:parent-style-name="Normal">
      <style:paragraph-properties fo:text-align="justify" fo:line-height="0.776cm"/>
    </style:style>
    <style:style style:name="T44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5" style:family="table-row">
      <style:table-row-properties style:row-height="2.2cm" fo:keep-together="always"/>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05topic2">
      <style:paragraph-properties fo:text-align="justify" fo:line-height="0.776cm" fo:orphans="2" fo:widows="2"/>
    </style:style>
    <style:style style:name="T45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05topic2">
      <style:paragraph-properties fo:line-height="0.776cm" fo:orphans="2" fo:widows="2"/>
    </style:style>
    <style:style style:name="T45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05topic2">
      <style:paragraph-properties fo:text-align="justify" fo:line-height="0.564cm" fo:orphans="2" fo:widows="2"/>
    </style:style>
    <style:style style:name="T452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fo:line-height="0.776cm"/>
    </style:style>
    <style:style style:name="T45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justify" fo:line-height="0.776cm"/>
    </style:style>
    <style:style style:name="T45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justify" fo:line-height="0.776cm"/>
    </style:style>
    <style:style style:name="T45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5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5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5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5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5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5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5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justify" fo:line-height="0.776cm"/>
    </style:style>
    <style:style style:name="T45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57" style:family="paragraph" style:parent-style-name="Normal">
      <style:paragraph-properties fo:text-align="justify" fo:line-height="0.776cm"/>
    </style:style>
    <style:style style:name="T45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7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6" style:family="table-row">
      <style:table-row-properties style:row-height="2.2cm" fo:keep-together="always"/>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05topic2">
      <style:paragraph-properties fo:text-align="justify" fo:line-height="0.564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justify" fo:line-height="0.776cm"/>
    </style:style>
    <style:style style:name="T46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justify" fo:line-height="0.776cm"/>
    </style:style>
    <style:style style:name="T46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justify" fo:line-height="0.776cm"/>
    </style:style>
    <style:style style:name="T46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3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3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3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3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3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3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3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justify" fo:line-height="0.776cm"/>
    </style:style>
    <style:style style:name="T46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65" style:family="paragraph" style:parent-style-name="Normal">
      <style:paragraph-properties fo:text-align="justify" fo:line-height="0.776cm"/>
    </style:style>
    <style:style style:name="T46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7" style:family="table-row">
      <style:table-row-properties style:row-height="2.554cm" fo:keep-together="always"/>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05topic2">
      <style:paragraph-properties fo:text-align="justify" fo:line-height="0.776cm" fo:orphans="2" fo:widows="2"/>
    </style:style>
    <style:style style:name="T46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05topic2">
      <style:paragraph-properties fo:line-height="0.776cm" fo:orphans="2" fo:widows="2"/>
    </style:style>
    <style:style style:name="T46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05topic2">
      <style:paragraph-properties fo:text-align="justify" fo:line-height="0.564cm" fo:orphans="2" fo:widows="2"/>
    </style:style>
    <style:style style:name="T468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justify" fo:line-height="0.776cm"/>
    </style:style>
    <style:style style:name="T46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justify" fo:line-height="0.776cm"/>
    </style:style>
    <style:style style:name="T47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justify" fo:line-height="0.776cm"/>
    </style:style>
    <style:style style:name="T47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1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1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1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1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1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1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1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justify" fo:line-height="0.776cm"/>
    </style:style>
    <style:style style:name="T47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73" style:family="paragraph" style:parent-style-name="Normal">
      <style:paragraph-properties fo:text-align="justify" fo:line-height="0.776cm"/>
    </style:style>
    <style:style style:name="T47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8" style:family="table-row">
      <style:table-row-properties style:row-height="2.524cm" fo:keep-together="always"/>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05topic2">
      <style:paragraph-properties fo:text-align="justify" fo:line-height="0.564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justify" fo:line-height="0.776cm"/>
    </style:style>
    <style:style style:name="T47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justify" fo:line-height="0.776cm"/>
    </style:style>
    <style:style style:name="T47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justify" fo:line-height="0.776cm"/>
    </style:style>
    <style:style style:name="T47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9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9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9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9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9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9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9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justify" fo:line-height="0.776cm"/>
    </style:style>
    <style:style style:name="T48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81" style:family="paragraph" style:parent-style-name="Normal">
      <style:paragraph-properties fo:text-align="justify" fo:line-height="0.776cm"/>
    </style:style>
    <style:style style:name="T48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9" style:family="table-row">
      <style:table-row-properties style:row-height="2.2cm" fo:keep-together="always"/>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05topic2">
      <style:paragraph-properties fo:text-align="justify" fo:line-height="0.776cm" fo:orphans="2" fo:widows="2"/>
    </style:style>
    <style:style style:name="T48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05topic2">
      <style:paragraph-properties fo:line-height="0.776cm" fo:orphans="2" fo:widows="2"/>
    </style:style>
    <style:style style:name="T48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05topic2">
      <style:paragraph-properties fo:text-align="justify" fo:line-height="0.776cm" fo:orphans="2" fo:widows="2"/>
    </style:style>
    <style:style style:name="T48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justify" fo:line-height="0.776cm"/>
    </style:style>
    <style:style style:name="T48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justify" fo:line-height="0.776cm"/>
    </style:style>
    <style:style style:name="T48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justify" fo:line-height="0.776cm"/>
    </style:style>
    <style:style style:name="T48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87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87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87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87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87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87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8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justify" fo:line-height="0.776cm"/>
    </style:style>
    <style:style style:name="T48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489" style:family="paragraph" style:parent-style-name="Normal">
      <style:paragraph-properties fo:text-align="justify" fo:line-height="0.776cm"/>
    </style:style>
    <style:style style:name="T48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8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0" style:family="table-row">
      <style:table-row-properties style:row-height="2.2cm" fo:keep-together="always"/>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justify" fo:line-height="0.776cm"/>
    </style:style>
    <style:style style:name="T49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justify" fo:line-height="0.776cm"/>
    </style:style>
    <style:style style:name="T49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fo:line-height="0.776cm"/>
    </style:style>
    <style:style style:name="T49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95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95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95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95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95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95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9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justify" fo:line-height="0.776cm"/>
    </style:style>
    <style:style style:name="T49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497" style:family="paragraph" style:parent-style-name="Normal">
      <style:paragraph-properties fo:text-align="justify" fo:line-height="0.776cm"/>
    </style:style>
    <style:style style:name="T49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1" style:family="table-row">
      <style:table-row-properties style:min-row-height="2.242cm" fo:keep-together="always"/>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05topic2">
      <style:paragraph-properties fo:text-align="justify" fo:line-height="0.776cm" fo:orphans="2" fo:widows="2"/>
    </style:style>
    <style:style style:name="T49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05topic2">
      <style:paragraph-properties fo:line-height="0.776cm" fo:orphans="2" fo:widows="2"/>
    </style:style>
    <style:style style:name="T49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05topic2">
      <style:paragraph-properties fo:text-align="justify" fo:line-height="0.776cm" fo:orphans="2" fo:widows="2"/>
    </style:style>
    <style:style style:name="T50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justify" fo:line-height="0.776cm"/>
    </style:style>
    <style:style style:name="T50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justify" fo:line-height="0.776cm"/>
    </style:style>
    <style:style style:name="T50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justify" fo:line-height="0.776cm"/>
    </style:style>
    <style:style style:name="T50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0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03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03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03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03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03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justify" fo:line-height="0.776cm"/>
    </style:style>
    <style:style style:name="T50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05" style:family="paragraph" style:parent-style-name="Normal">
      <style:paragraph-properties fo:text-align="justify" fo:line-height="0.776cm"/>
    </style:style>
    <style:style style:name="T50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2" style:family="table-row">
      <style:table-row-properties style:row-height="3.789cm" fo:keep-together="always"/>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justify" fo:line-height="0.776cm"/>
    </style:style>
    <style:style style:name="T50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justify" fo:line-height="0.776cm"/>
    </style:style>
    <style:style style:name="T51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justify" fo:line-height="0.776cm"/>
    </style:style>
    <style:style style:name="T51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1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1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1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1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1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1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justify" fo:line-height="0.776cm"/>
    </style:style>
    <style:style style:name="T51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13" style:family="paragraph" style:parent-style-name="Normal">
      <style:paragraph-properties fo:text-align="justify" fo:line-height="0.776cm"/>
    </style:style>
    <style:style style:name="T51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3" style:family="table-row">
      <style:table-row-properties style:row-height="2.868cm" fo:keep-together="always"/>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05topic2">
      <style:paragraph-properties fo:text-align="justify" fo:line-height="0.776cm" fo:orphans="2" fo:widows="2"/>
    </style:style>
    <style:style style:name="T51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05topic2">
      <style:paragraph-properties fo:line-height="0.776cm" fo:orphans="2" fo:widows="2"/>
    </style:style>
    <style:style style:name="T51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05topic2">
      <style:paragraph-properties fo:text-align="justify" fo:line-height="0.776cm" fo:orphans="2" fo:widows="2"/>
    </style:style>
    <style:style style:name="T51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justify" fo:line-height="0.776cm"/>
    </style:style>
    <style:style style:name="T51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justify" fo:line-height="0.776cm"/>
    </style:style>
    <style:style style:name="T51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fo:line-height="0.776cm"/>
    </style:style>
    <style:style style:name="T51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19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19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19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19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19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19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justify" fo:line-height="0.776cm"/>
    </style:style>
    <style:style style:name="T52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521" style:family="paragraph" style:parent-style-name="Normal">
      <style:paragraph-properties fo:text-align="justify" fo:line-height="0.776cm"/>
    </style:style>
    <style:style style:name="T52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74" style:family="table-row">
      <style:table-row-properties style:row-height="2.545cm" fo:keep-together="always"/>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justify" fo:line-height="0.776cm"/>
    </style:style>
    <style:style style:name="T52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justify" fo:line-height="0.776cm"/>
    </style:style>
    <style:style style:name="T52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justify" fo:line-height="0.776cm"/>
    </style:style>
    <style:style style:name="T52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27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27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27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27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27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27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justify" fo:line-height="0.776cm"/>
    </style:style>
    <style:style style:name="T52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529" style:family="paragraph" style:parent-style-name="Normal">
      <style:paragraph-properties fo:text-align="justify" fo:line-height="0.776cm"/>
    </style:style>
    <style:style style:name="T52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75" style:family="table-row">
      <style:table-row-properties style:row-height="2.286cm" fo:keep-together="always"/>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justify" fo:line-height="0.776cm"/>
    </style:style>
    <style:style style:name="T53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31" style:family="paragraph" style:parent-style-name="Normal">
      <style:paragraph-properties fo:text-align="justify" fo:line-height="0.776cm"/>
    </style:style>
    <style:style style:name="T53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line-height="0.776cm"/>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3" style:family="paragraph" style:parent-style-name="Normal">
      <style:paragraph-properties fo:line-height="0.776cm"/>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justify" fo:line-height="0.706cm"/>
    </style:style>
    <style:style style:name="T5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4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35" style:family="paragraph" style:parent-style-name="Normal">
      <style:paragraph-properties fo:text-align="justify" fo:line-height="0.706cm"/>
    </style:style>
    <style:style style:name="T53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justify" fo:line-height="0.776cm"/>
    </style:style>
    <style:style style:name="T5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justify" fo:line-height="0.776cm"/>
    </style:style>
    <style:style style:name="T53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justify" fo:line-height="0.776cm"/>
    </style:style>
    <style:style style:name="T53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6" style:family="table-row">
      <style:table-row-properties style:row-height="5.754cm" fo:keep-together="always"/>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justify" fo:line-height="0.776cm"/>
    </style:style>
    <style:style style:name="T54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justify" fo:line-height="0.776cm"/>
    </style:style>
    <style:style style:name="T54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justify" fo:line-height="0.776cm"/>
    </style:style>
    <style:style style:name="T54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45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45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45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45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45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45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line-height="0.776cm"/>
    </style:style>
    <style:style style:name="T54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47" style:family="paragraph" style:parent-style-name="Normal">
      <style:paragraph-properties fo:text-align="justify" fo:line-height="0.776cm"/>
    </style:style>
    <style:style style:name="T54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7" style:family="table-row">
      <style:table-row-properties style:row-height="10.765cm" fo:keep-together="always"/>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justify" fo:line-height="0.776cm"/>
    </style:style>
    <style:style style:name="T55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justify" fo:line-height="0.776cm"/>
    </style:style>
    <style:style style:name="T55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justify" fo:line-height="0.776cm"/>
    </style:style>
    <style:style style:name="T55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5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53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53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53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53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53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line-height="0.776cm"/>
    </style:style>
    <style:style style:name="T55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55" style:family="paragraph" style:parent-style-name="Normal">
      <style:paragraph-properties fo:line-height="0.776cm"/>
    </style:style>
    <style:style style:name="T55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8" style:family="table-row">
      <style:table-row-properties style:row-height="2.235cm" fo:keep-together="always"/>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justify" fo:line-height="0.776cm"/>
    </style:style>
    <style:style style:name="T55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57" style:family="paragraph" style:parent-style-name="Normal">
      <style:paragraph-properties fo:text-align="justify" fo:line-height="0.776cm"/>
    </style:style>
    <style:style style:name="T55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line-height="0.776cm"/>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9" style:family="paragraph" style:parent-style-name="Normal">
      <style:paragraph-properties fo:line-height="0.776cm"/>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justify" fo:line-height="0.776cm"/>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1" style:family="paragraph" style:parent-style-name="Normal">
      <style:paragraph-properties fo:text-align="justify" fo:line-height="0.776cm"/>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justify" fo:line-height="0.776cm"/>
    </style:style>
    <style:style style:name="T56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justify"/>
    </style:style>
    <style:style style:name="T56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justify"/>
    </style:style>
    <style:style style:name="T56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64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64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64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64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64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64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justify"/>
    </style:style>
    <style:style style:name="T56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66" style:family="paragraph" style:parent-style-name="Normal">
      <style:paragraph-properties fo:text-align="justify"/>
    </style:style>
    <style:style style:name="T56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9" style:family="table-row">
      <style:table-row-properties style:row-height="2.233cm" fo:keep-together="always"/>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justify" fo:line-height="0.776cm"/>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justify" fo:line-height="0.776cm"/>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justify" fo:line-height="0.776cm"/>
    </style:style>
    <style:style style:name="T5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80" style:family="table-row">
      <style:table-row-properties style:row-height="4.427cm" fo:keep-together="always"/>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justify" fo:line-height="0.776cm"/>
    </style:style>
    <style:style style:name="T57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line-height="0.776cm"/>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fo:line-height="0.776cm"/>
    </style:style>
    <style:style style:name="T57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justify" fo:line-height="0.776cm"/>
    </style:style>
    <style:style style:name="T57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justify"/>
    </style:style>
    <style:style style:name="T578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justify"/>
    </style:style>
    <style:style style:name="T57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9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9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9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9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9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justify"/>
    </style:style>
    <style:style style:name="T58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81" style:family="paragraph" style:parent-style-name="Normal">
      <style:paragraph-properties fo:text-align="justify"/>
    </style:style>
    <style:style style:name="T58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82" style:family="paragraph" style:parent-style-name="n05topic2">
      <style:paragraph-properties fo:text-align="justify" fo:line-height="0.706cm" fo:margin-top="0cm"/>
      <style:text-properties fo:color="#000000" style:font-name="標楷體" fo:font-size="16pt" style:font-name-asian="標楷體" style:font-size-asian="16pt"/>
    </style:style>
    <style:style style:name="P583" style:family="paragraph" style:parent-style-name="n05topic2">
      <style:paragraph-properties fo:text-align="justify" fo:text-indent="-0.847cm" fo:line-height="0.706cm" fo:margin-top="0cm" fo:margin-left="0.847cm">
        <style:tab-stops>
          <style:tab-stop style:type="left" style:leader-style="none" style:position="16.616cm"/>
        </style:tab-stops>
      </style:paragraph-properties>
    </style:style>
    <style:style style:name="T583_1" style:family="text">
      <style:text-properties fo:color="#000000" style:font-name="標楷體" fo:font-size="12pt" style:font-name-asian="標楷體" style:font-size-asian="12pt" fo:font-weight="normal" style:font-weight-asian="normal" style:font-weight-complex="normal"/>
    </style:style>
    <style:style style:name="P584" style:family="paragraph" style:parent-style-name="n05topic2">
      <style:paragraph-properties fo:text-align="justify" fo:text-indent="-0.847cm" fo:line-height="0.706cm" fo:margin-top="0cm" fo:margin-bottom="0cm" fo:margin-left="0.847cm">
        <style:tab-stops>
          <style:tab-stop style:type="left" style:leader-style="none" style:position="16.616cm"/>
        </style:tab-stops>
      </style:paragraph-properties>
    </style:style>
    <style:style style:name="T584_1" style:family="text">
      <style:text-properties fo:color="#000000" style:font-name="標楷體" fo:font-size="12pt" style:font-name-asian="標楷體" style:font-size-asian="12pt" fo:font-weight="normal" style:font-weight-asian="normal" style:font-weight-complex="normal"/>
    </style:style>
    <style:style style:name="P585" style:family="paragraph" style:parent-style-name="HTML_20_Preformatted">
      <style:paragraph-properties fo:text-align="justify" fo:text-indent="-0.847cm" fo:line-height="0.706cm" fo:margin-left="0.847cm"/>
    </style:style>
    <style:style style:name="T585_1" style:family="text">
      <style:text-properties style:font-name="標楷體" fo:font-size="12pt" style:font-name-asian="標楷體" style:font-size-asian="12pt" fo:font-weight="bold" style:font-weight-asian="bold" style:font-weight-complex="bold"/>
    </style:style>
    <style:style style:name="T585_2" style:family="text">
      <style:text-properties style:font-name="標楷體" fo:font-size="12pt" style:font-name-asian="標楷體" style:font-size-asian="12pt"/>
    </style:style>
    <style:style style:name="T585_3" style:family="text">
      <style:text-properties style:font-name="標楷體" fo:font-size="12pt" style:font-name-asian="標楷體" style:font-size-asian="12pt"/>
    </style:style>
    <style:style style:name="T585_4" style:family="text">
      <style:text-properties style:font-name="標楷體" fo:font-size="12pt" style:font-name-asian="標楷體" style:font-size-asian="12pt"/>
    </style:style>
    <style:style style:name="P586" style:family="paragraph" style:parent-style-name="HTML_20_Preformatted">
      <style:paragraph-properties fo:text-align="justify" fo:text-indent="-0.847cm" fo:line-height="0.706cm" fo:margin-left="0.847cm"/>
    </style:style>
    <style:style style:name="T586_1" style:family="text">
      <style:text-properties style:font-name="標楷體" fo:font-size="12pt" style:font-name-asian="標楷體" style:font-size-asian="12pt"/>
    </style:style>
    <style:style style:name="T586_2" style:family="text">
      <style:text-properties style:font-name="標楷體" fo:font-size="12pt" style:font-name-asian="標楷體" style:font-size-asian="12pt"/>
    </style:style>
    <style:style style:name="T586_3" style:family="text">
      <style:text-properties style:font-name="標楷體" fo:font-size="12pt" style:font-name-asian="標楷體" style:font-size-asian="12pt"/>
    </style:style>
    <style:style style:name="T586_4" style:family="text">
      <style:text-properties style:font-name="標楷體" fo:font-size="12pt" style:font-name-asian="標楷體" style:font-size-asian="12pt"/>
    </style:style>
    <style:style style:name="T586_5" style:family="text">
      <style:text-properties style:font-name="標楷體" fo:font-size="12pt" style:font-name-asian="標楷體" style:font-size-asian="12pt"/>
    </style:style>
    <style:style style:name="P587" style:family="paragraph" style:parent-style-name="n05topic">
      <style:paragraph-properties fo:break-before="page" fo:line-height="0.706cm"/>
    </style:style>
    <style:style style:name="T587_1" style:family="text">
      <style:text-properties fo:color="#000000" style:font-name="標楷體" fo:font-size="18pt" style:font-name-asian="標楷體" style:font-size-asian="18pt"/>
    </style:style>
    <style:style style:name="P588" style:family="paragraph" style:parent-style-name="n05topic">
      <style:paragraph-properties fo:line-height="0.706cm" fo:margin-right="1.672cm"/>
      <style:text-properties fo:color="#000000" style:font-name="標楷體" fo:font-size="16pt" style:font-name-asian="標楷體" style:font-size-asian="16pt"/>
    </style:style>
    <style:style style:name="T588_1" style:family="text">
      <style:text-properties fo:color="#000000" style:font-name="標楷體" fo:font-size="16pt" style:font-name-asian="標楷體" style:font-size-asian="16pt"/>
    </style:style>
    <style:style style:name="Table3" style:family="table">
      <style:table-properties table:align="left" style:width="17.149cm" fo:margin-left="0cm"/>
    </style:style>
    <style:style style:name="Column14" style:family="table-column">
      <style:table-column-properties style:column-width="1.533cm"/>
    </style:style>
    <style:style style:name="Column15" style:family="table-column">
      <style:table-column-properties style:column-width="1.363cm"/>
    </style:style>
    <style:style style:name="Column16" style:family="table-column">
      <style:table-column-properties style:column-width="3.145cm"/>
    </style:style>
    <style:style style:name="Column17" style:family="table-column">
      <style:table-column-properties style:column-width="2.776cm"/>
    </style:style>
    <style:style style:name="Column18" style:family="table-column">
      <style:table-column-properties style:column-width="2.409cm"/>
    </style:style>
    <style:style style:name="Column19" style:family="table-column">
      <style:table-column-properties style:column-width="3.141cm"/>
    </style:style>
    <style:style style:name="Column20" style:family="table-column">
      <style:table-column-properties style:column-width="2.78cm"/>
    </style:style>
    <style:style style:name="Row81" style:family="table-row">
      <style:table-row-properties style:min-row-height="0.318cm" fo:keep-together="always"/>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05topic">
      <style:paragraph-properties fo:text-align="center" fo:line-height="0.706cm" fo:orphans="2" fo:widows="2"/>
    </style:style>
    <style:style style:name="T58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05topic">
      <style:paragraph-properties fo:text-align="center" fo:line-height="0.706cm" fo:orphans="2" fo:widows="2"/>
    </style:style>
    <style:style style:name="T59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05topic">
      <style:paragraph-properties fo:text-align="center" fo:line-height="0.706cm" fo:orphans="2" fo:widows="2"/>
    </style:style>
    <style:style style:name="T59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591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05topic">
      <style:paragraph-properties fo:text-align="center" fo:line-height="0.706cm" fo:orphans="2" fo:widows="2"/>
    </style:style>
    <style:style style:name="T59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592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592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05topic">
      <style:paragraph-properties fo:text-align="center" fo:line-height="0.706cm" fo:orphans="2" fo:widows="2"/>
    </style:style>
    <style:style style:name="T59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593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82" style:family="table-row">
      <style:table-row-properties style:min-row-height="0.318cm" fo:keep-together="always"/>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05topic">
      <style:paragraph-properties fo:text-align="center"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5" style:family="paragraph" style:parent-style-name="n05topic">
      <style:paragraph-properties fo:text-align="center"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05topic">
      <style:paragraph-properties fo:text-align="center"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05topic">
      <style:paragraph-properties fo:text-align="center"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_20__28_Web_29_">
      <style:paragraph-properties fo:text-align="center" fo:line-height="0.706cm" fo:orphans="2" fo:widows="2"/>
    </style:style>
    <style:style style:name="T59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_20__28_Web_29_">
      <style:paragraph-properties fo:text-align="center" fo:line-height="0.706cm" fo:orphans="2" fo:widows="2"/>
    </style:style>
    <style:style style:name="T59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05topic">
      <style:paragraph-properties fo:text-align="center" fo:line-height="0.706cm" fo:orphans="2" fo:widows="2"/>
    </style:style>
    <style:style style:name="T60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83" style:family="table-row">
      <style:table-row-properties style:min-row-height="0.914cm" fo:keep-together="always"/>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05topic">
      <style:paragraph-properties fo:text-align="center" fo:line-height="0.706cm" fo:orphans="2" fo:widows="2"/>
    </style:style>
    <style:style style:name="T60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_20__28_Web_29_">
      <style:paragraph-properties fo:line-height="0.706cm" fo:orphans="2" fo:widows="2"/>
    </style:style>
    <style:style style:name="T60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_20__28_Web_29_">
      <style:paragraph-properties fo:text-align="center" fo:line-height="0.706cm" fo:orphans="2" fo:widows="2"/>
    </style:style>
    <style:style style:name="T60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_20__28_Web_29_">
      <style:paragraph-properties fo:line-height="0.706cm" fo:orphans="2" fo:widows="2"/>
    </style:style>
    <style:style style:name="T60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_20__28_Web_29_">
      <style:paragraph-properties fo:text-align="center" fo:line-height="0.706cm" fo:orphans="2" fo:widows="2"/>
    </style:style>
    <style:style style:name="T60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_20__28_Web_29_">
      <style:paragraph-properties fo:text-align="center" fo:line-height="0.706cm" fo:orphans="2" fo:widows="2"/>
    </style:style>
    <style:style style:name="T60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_20__28_Web_29_">
      <style:paragraph-properties fo:text-align="center" fo:line-height="0.706cm" fo:orphans="2" fo:widows="2"/>
    </style:style>
    <style:style style:name="T60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84" style:family="table-row">
      <style:table-row-properties style:min-row-height="0.476cm" fo:keep-together="always"/>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05topic">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_20__28_Web_29_">
      <style:paragraph-properties fo:text-align="center" fo:line-height="0.706cm" fo:orphans="2" fo:widows="2"/>
    </style:style>
    <style:style style:name="T61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_20__28_Web_29_">
      <style:paragraph-properties fo:line-height="0.706cm" fo:orphans="2" fo:widows="2"/>
    </style:style>
    <style:style style:name="T61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_20__28_Web_29_">
      <style:paragraph-properties fo:text-align="center" fo:line-height="0.706cm" fo:orphans="2" fo:widows="2"/>
    </style:style>
    <style:style style:name="T61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_20__28_Web_29_">
      <style:paragraph-properties fo:text-align="center" fo:line-height="0.706cm" fo:orphans="2" fo:widows="2"/>
    </style:style>
    <style:style style:name="T61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_20__28_Web_29_">
      <style:paragraph-properties fo:text-align="center" fo:line-height="0.706cm" fo:orphans="2" fo:widows="2"/>
    </style:style>
    <style:style style:name="T61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85" style:family="table-row">
      <style:table-row-properties style:min-row-height="0.476cm" fo:keep-together="always"/>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05topic">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_20__28_Web_29_">
      <style:paragraph-properties fo:text-align="center"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_20__28_Web_29_">
      <style:paragraph-properties fo:text-align="center"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_20__28_Web_29_">
      <style:paragraph-properties fo:text-align="center" fo:line-height="0.706cm" fo:orphans="2" fo:widows="2"/>
    </style:style>
    <style:style style:name="T62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86" style:family="table-row">
      <style:table-row-properties style:min-row-height="0.649cm" fo:keep-together="always"/>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05topic">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_20__28_Web_29_">
      <style:paragraph-properties fo:text-align="center" fo:line-height="0.706cm" fo:orphans="2" fo:widows="2"/>
    </style:style>
    <style:style style:name="T62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_20__28_Web_29_">
      <style:paragraph-properties fo:line-height="0.706cm" fo:orphans="2" fo:widows="2"/>
    </style:style>
    <style:style style:name="T62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_20__28_Web_29_">
      <style:paragraph-properties fo:text-align="center" fo:line-height="0.706cm" fo:orphans="2" fo:widows="2"/>
    </style:style>
    <style:style style:name="T62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_20__28_Web_29_">
      <style:paragraph-properties fo:text-align="center" fo:line-height="0.706cm" fo:orphans="2" fo:widows="2"/>
    </style:style>
    <style:style style:name="T62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_20__28_Web_29_">
      <style:paragraph-properties fo:text-align="center" fo:line-height="0.706cm" fo:orphans="2" fo:widows="2"/>
    </style:style>
    <style:style style:name="T62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87" style:family="table-row">
      <style:table-row-properties style:min-row-height="0.646cm" fo:keep-together="always"/>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05topic">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_20__28_Web_29_">
      <style:paragraph-properties fo:text-align="center" fo:line-height="0.706cm" fo:orphans="2" fo:widows="2"/>
    </style:style>
    <style:style style:name="T63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_20__28_Web_29_">
      <style:paragraph-properties fo:line-height="0.706cm" fo:orphans="2" fo:widows="2"/>
    </style:style>
    <style:style style:name="T63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_20__28_Web_29_">
      <style:paragraph-properties fo:text-align="center" fo:line-height="0.706cm" fo:orphans="2" fo:widows="2"/>
    </style:style>
    <style:style style:name="T63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_20__28_Web_29_">
      <style:paragraph-properties fo:text-align="center" fo:line-height="0.706cm" fo:orphans="2" fo:widows="2"/>
    </style:style>
    <style:style style:name="T63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_20__28_Web_29_">
      <style:paragraph-properties fo:text-align="center" fo:line-height="0.706cm" fo:orphans="2" fo:widows="2"/>
    </style:style>
    <style:style style:name="T63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88" style:family="table-row">
      <style:table-row-properties style:min-row-height="0.646cm" fo:keep-together="always"/>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05topic">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_20__28_Web_29_">
      <style:paragraph-properties fo:text-align="center" fo:line-height="0.706cm" fo:orphans="2" fo:widows="2"/>
    </style:style>
    <style:style style:name="T63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_20__28_Web_29_">
      <style:paragraph-properties fo:line-height="0.706cm" fo:orphans="2" fo:widows="2"/>
    </style:style>
    <style:style style:name="T63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_20__28_Web_29_">
      <style:paragraph-properties fo:text-align="center" fo:line-height="0.706cm" fo:orphans="2" fo:widows="2"/>
    </style:style>
    <style:style style:name="T64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_20__28_Web_29_">
      <style:paragraph-properties fo:text-align="center" fo:line-height="0.706cm" fo:orphans="2" fo:widows="2"/>
    </style:style>
    <style:style style:name="T64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_20__28_Web_29_">
      <style:paragraph-properties fo:text-align="center" fo:line-height="0.706cm" fo:orphans="2" fo:widows="2"/>
    </style:style>
    <style:style style:name="T64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P643" style:family="paragraph" style:parent-style-name="Body_20_Text_20_Indent"/>
    <style:style style:name="T643_1" style:family="text"/>
    <style:style style:name="Table4" style:family="table">
      <style:table-properties table:align="left" style:width="17.149cm" fo:margin-left="0cm"/>
    </style:style>
    <style:style style:name="Column21" style:family="table-column">
      <style:table-column-properties style:column-width="1.803cm"/>
    </style:style>
    <style:style style:name="Column22" style:family="table-column">
      <style:table-column-properties style:column-width="1.812cm"/>
    </style:style>
    <style:style style:name="Column23" style:family="table-column">
      <style:table-column-properties style:column-width="6.814cm"/>
    </style:style>
    <style:style style:name="Column24" style:family="table-column">
      <style:table-column-properties style:column-width="3.39cm"/>
    </style:style>
    <style:style style:name="Column25" style:family="table-column">
      <style:table-column-properties style:column-width="3.33cm"/>
    </style:style>
    <style:style style:name="Row89" style:family="table-row"/>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justify" fo:text-align-last="justify" fo:line-height="0.706cm"/>
    </style:style>
    <style:style style:name="T6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justify" fo:text-align-last="justify" fo:line-height="0.706cm"/>
    </style:style>
    <style:style style:name="T6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justify" fo:text-align-last="justify" fo:line-height="0.706cm"/>
    </style:style>
    <style:style style:name="T6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justify" fo:text-align-last="justify" fo:line-height="0.706cm"/>
    </style:style>
    <style:style style:name="T64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648" style:family="paragraph" style:parent-style-name="Normal">
      <style:paragraph-properties fo:text-align="justify" fo:text-align-last="justify" fo:line-height="0.706cm"/>
    </style:style>
    <style:style style:name="T64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justify" fo:text-align-last="justify" fo:line-height="0.706cm"/>
    </style:style>
    <style:style style:name="T6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0" style:family="paragraph" style:parent-style-name="Normal">
      <style:paragraph-properties fo:text-align="justify" fo:text-align-last="justify" fo:line-height="0.706cm"/>
    </style:style>
    <style:style style:name="T65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90" style:family="table-row">
      <style:table-row-properties fo:keep-together="always"/>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fo:line-height="0.706cm"/>
    </style:style>
    <style:style style:name="T6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line-height="0.706cm"/>
    </style:style>
    <style:style style:name="T65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line-height="0.706cm"/>
    </style:style>
    <style:style style:name="T6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fo:line-height="0.706cm"/>
    </style:style>
    <style:style style:name="T65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fo:line-height="0.706cm"/>
    </style:style>
    <style:style style:name="T65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91" style:family="table-row">
      <style:table-row-properties fo:keep-together="always"/>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line-height="0.706cm"/>
    </style:style>
    <style:style style:name="T65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fo:line-height="0.706cm"/>
    </style:style>
    <style:style style:name="T65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fo:line-height="0.706cm"/>
    </style:style>
    <style:style style:name="T6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2" style:family="table-row">
      <style:table-row-properties fo:keep-together="always"/>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line-height="0.706cm"/>
    </style:style>
    <style:style style:name="T66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fo:line-height="0.706cm"/>
    </style:style>
    <style:style style:name="T66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fo:line-height="0.706cm"/>
    </style:style>
    <style:style style:name="T6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3" style:family="table-row">
      <style:table-row-properties fo:keep-together="always"/>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line-height="0.706cm"/>
    </style:style>
    <style:style style:name="T66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fo:line-height="0.706cm"/>
    </style:style>
    <style:style style:name="T66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fo:line-height="0.706cm"/>
    </style:style>
    <style:style style:name="T6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1" style:family="paragraph" style:parent-style-name="Normal">
      <style:paragraph-properties fo:text-align="justify" fo:text-indent="-0.847cm" fo:line-height="0.776cm" fo:margin-left="0.847cm"/>
    </style:style>
    <style:style style:name="T671_1" style:family="text">
      <style:text-properties style:font-name="標楷體" style:font-name-asian="標楷體"/>
    </style:style>
    <style:style style:name="P672" style:family="paragraph" style:parent-style-name="HTML_20_Preformatted">
      <style:paragraph-properties fo:text-align="justify" fo:text-indent="-0.847cm" fo:line-height="0.706cm" fo:margin-left="0.847cm"/>
    </style:style>
    <style:style style:name="T672_1" style:family="text">
      <style:text-properties style:font-name="標楷體" fo:font-size="12pt" style:font-name-asian="標楷體" style:font-size-asian="12pt"/>
    </style:style>
    <style:style style:name="T672_2" style:family="text">
      <style:text-properties style:font-name="標楷體" fo:font-size="12pt" style:font-name-asian="標楷體" style:font-size-asian="12pt"/>
    </style:style>
    <style:style style:name="T672_3" style:family="text">
      <style:text-properties style:font-name="標楷體" fo:font-size="12pt" style:font-name-asian="標楷體" style:font-size-asian="12pt"/>
    </style:style>
    <style:style style:name="P673" style:family="paragraph" style:parent-style-name="n05topic">
      <style:paragraph-properties fo:text-align="justify" fo:text-indent="-0.847cm" fo:line-height="0.776cm" fo:margin-top="0cm" fo:margin-left="0.847cm"/>
    </style:style>
    <style:style style:name="T673_1" style:family="text">
      <style:text-properties fo:color="#000000" style:font-name="標楷體" style:font-name-asian="標楷體" fo:font-weight="normal" style:font-weight-asian="normal" style:font-weight-complex="normal"/>
    </style:style>
    <style:style style:name="T673_2" style:family="text">
      <style:text-properties fo:color="#000000" style:font-name="標楷體" style:font-name-asian="標楷體" fo:font-weight="normal" style:font-weight-asian="normal" style:font-weight-complex="normal"/>
    </style:style>
    <style:style style:name="T673_3" style:family="text">
      <style:text-properties fo:color="#000000" style:font-name="標楷體" style:font-name-asian="標楷體" fo:font-weight="normal" style:font-weight-asian="normal" style:font-weight-complex="normal"/>
    </style:style>
    <style:style style:name="T673_4" style:family="text">
      <style:text-properties fo:color="#000000" style:font-name="標楷體" style:font-name-asian="標楷體" fo:font-weight="normal" style:font-weight-asian="normal" style:font-weight-complex="normal"/>
    </style:style>
    <style:style style:name="T673_5" style:family="text">
      <style:text-properties fo:color="#000000" style:font-name="標楷體" style:font-name-asian="標楷體" fo:font-weight="normal" style:font-weight-asian="normal" style:font-weight-complex="normal"/>
    </style:style>
    <style:style style:name="P674" style:family="paragraph" style:parent-style-name="n05topic">
      <style:paragraph-properties fo:text-align="justify" fo:break-before="page" fo:text-indent="-0.847cm" fo:line-height="0.776cm" fo:margin-top="0cm" fo:margin-left="0.847cm"/>
    </style:style>
    <style:style style:name="T674_1" style:family="text">
      <style:text-properties fo:color="#000000" style:font-name="標楷體" fo:font-size="18pt" style:font-name-asian="標楷體" style:font-size-asian="18pt"/>
    </style:style>
    <style:style style:name="P675" style:family="paragraph" style:parent-style-name="n05topic">
      <style:paragraph-properties fo:text-align="justify" fo:line-height="0.776cm" fo:margin-top="0cm" fo:margin-bottom="0cm"/>
    </style:style>
    <style:style style:name="Table5" style:family="table">
      <style:table-properties table:align="left" style:width="17.149cm" fo:margin-left="0cm"/>
    </style:style>
    <style:style style:name="Column26" style:family="table-column">
      <style:table-column-properties style:column-width="2.686cm"/>
    </style:style>
    <style:style style:name="Column27" style:family="table-column">
      <style:table-column-properties style:column-width="2.856cm"/>
    </style:style>
    <style:style style:name="Column28" style:family="table-column">
      <style:table-column-properties style:column-width="5.398cm"/>
    </style:style>
    <style:style style:name="Column29" style:family="table-column">
      <style:table-column-properties style:column-width="2.979cm"/>
    </style:style>
    <style:style style:name="Column30" style:family="table-column">
      <style:table-column-properties style:column-width="3.23cm"/>
    </style:style>
    <style:style style:name="Row94" style:family="table-row"/>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05topic">
      <style:paragraph-properties fo:text-align="justify" fo:text-align-last="justify" fo:line-height="0.635cm" fo:orphans="2" fo:widows="2"/>
    </style:style>
    <style:style style:name="T67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05topic">
      <style:paragraph-properties fo:text-align="justify" fo:text-align-last="justify" fo:line-height="0.635cm" fo:orphans="2" fo:widows="2"/>
    </style:style>
    <style:style style:name="T67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05topic">
      <style:paragraph-properties fo:text-align="center" fo:line-height="0.635cm" fo:orphans="2" fo:widows="2"/>
    </style:style>
    <style:style style:name="T67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678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678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678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678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678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678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05topic">
      <style:paragraph-properties fo:text-align="center" fo:line-height="0.635cm" fo:orphans="2" fo:widows="2"/>
    </style:style>
    <style:style style:name="T67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680" style:family="paragraph" style:parent-style-name="n05topic">
      <style:paragraph-properties fo:text-align="center" fo:line-height="0.635cm" fo:margin-top="0.494cm" fo:orphans="2" fo:widows="2"/>
    </style:style>
    <style:style style:name="T68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_20__28_Web_29_">
      <style:paragraph-properties fo:text-align="center" fo:line-height="0.635cm" fo:orphans="2" fo:widows="2"/>
    </style:style>
    <style:style style:name="T6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82" style:family="paragraph" style:parent-style-name="Normal_20__28_Web_29_">
      <style:paragraph-properties fo:text-align="center" fo:line-height="0.635cm" fo:margin-top="0.494cm" fo:orphans="2" fo:widows="2"/>
    </style:style>
    <style:style style:name="T6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5" style:family="table-row"/>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_20__28_Web_29_">
      <style:paragraph-properties fo:text-align="justify" fo:line-height="0.847cm" fo:orphans="2" fo:widows="2"/>
    </style:style>
    <style:style style:name="T68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style:style>
    <style:style style:name="T68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_20__28_Web_29_">
      <style:paragraph-properties fo:line-height="0.847cm" fo:orphans="2" fo:widows="2"/>
    </style:style>
    <style:style style:name="T68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_20__28_Web_29_">
      <style:paragraph-properties fo:text-align="center" fo:line-height="0.847cm" fo:orphans="2" fo:widows="2"/>
    </style:style>
    <style:style style:name="T68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_20__28_Web_29_">
      <style:paragraph-properties fo:text-align="center" fo:line-height="0.847cm" fo:orphans="2" fo:widows="2"/>
    </style:style>
    <style:style style:name="T68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96" style:family="table-row"/>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_20__28_Web_29_">
      <style:paragraph-properties fo:text-align="justify" fo:line-height="0.847cm" fo:orphans="2" fo:widows="2"/>
    </style:style>
    <style:style style:name="T68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style:style>
    <style:style style:name="T68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_20__28_Web_29_">
      <style:paragraph-properties fo:line-height="0.847cm" fo:orphans="2" fo:widows="2"/>
    </style:style>
    <style:style style:name="T69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_20__28_Web_29_">
      <style:paragraph-properties fo:text-align="center" fo:line-height="0.847cm" fo:orphans="2" fo:widows="2"/>
    </style:style>
    <style:style style:name="T69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_20__28_Web_29_">
      <style:paragraph-properties fo:text-align="center" fo:line-height="0.847cm" fo:orphans="2" fo:widows="2"/>
    </style:style>
    <style:style style:name="T69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P693" style:family="paragraph" style:parent-style-name="Normal_20__28_Web_29_">
      <style:paragraph-properties fo:margin-top="0cm" fo:margin-bottom="0cm"/>
      <style:text-properties style:font-name="標楷體" style:font-name-asian="標楷體" style:letter-kerning="true"/>
    </style:style>
    <style:style style:name="P694" style:family="paragraph" style:parent-style-name="n05topic">
      <style:paragraph-properties fo:break-before="page"/>
    </style:style>
    <style:style style:name="T694_1" style:family="text">
      <style:text-properties fo:color="#000000" fo:font-size="18pt" style:font-name-asian="標楷體" style:font-size-asian="18pt"/>
    </style:style>
    <style:style style:name="Table6" style:family="table">
      <style:table-properties table:align="left" style:width="17.145cm" fo:margin-left="0.049cm"/>
    </style:style>
    <style:style style:name="Column31" style:family="table-column">
      <style:table-column-properties style:column-width="3.175cm"/>
    </style:style>
    <style:style style:name="Column32" style:family="table-column">
      <style:table-column-properties style:column-width="2.858cm"/>
    </style:style>
    <style:style style:name="Column33" style:family="table-column">
      <style:table-column-properties style:column-width="4.762cm"/>
    </style:style>
    <style:style style:name="Column34" style:family="table-column">
      <style:table-column-properties style:column-width="3.492cm"/>
    </style:style>
    <style:style style:name="Column35" style:family="table-column">
      <style:table-column-properties style:column-width="2.858cm"/>
    </style:style>
    <style:style style:name="Row97" style:family="table-row"/>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05topic">
      <style:paragraph-properties fo:text-align="center" fo:line-height="0.635cm" fo:orphans="2" fo:widows="2"/>
    </style:style>
    <style:style style:name="T69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05topic">
      <style:paragraph-properties fo:text-align="center" fo:line-height="0.635cm" fo:orphans="2" fo:widows="2"/>
    </style:style>
    <style:style style:name="T69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05topic">
      <style:paragraph-properties fo:text-align="center" fo:line-height="0.635cm" fo:orphans="2" fo:widows="2"/>
    </style:style>
    <style:style style:name="T69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697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697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697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697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697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697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05topic">
      <style:paragraph-properties fo:text-align="center" fo:line-height="0.635cm" fo:orphans="2" fo:widows="2"/>
    </style:style>
    <style:style style:name="T69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699" style:family="paragraph" style:parent-style-name="n05topic">
      <style:paragraph-properties fo:text-align="center" fo:line-height="0.635cm" fo:margin-top="0.494cm" fo:orphans="2" fo:widows="2"/>
    </style:style>
    <style:style style:name="T69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_20__28_Web_29_">
      <style:paragraph-properties fo:text-align="center" fo:line-height="0.564cm" fo:orphans="2" fo:widows="2"/>
    </style:style>
    <style:style style:name="T7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01" style:family="paragraph" style:parent-style-name="Normal_20__28_Web_29_">
      <style:paragraph-properties fo:text-align="center" fo:line-height="0.564cm" fo:margin-top="0.494cm" fo:orphans="2" fo:widows="2"/>
    </style:style>
    <style:style style:name="T7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8" style:family="table-row"/>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_20__28_Web_29_">
      <style:paragraph-properties fo:text-align="justify" fo:line-height="0.847cm" fo:orphans="2" fo:widows="2"/>
    </style:style>
    <style:style style:name="T70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_20__28_Web_29_">
      <style:paragraph-properties fo:text-align="justify" fo:line-height="0.847cm" fo:orphans="2" fo:widows="2"/>
    </style:style>
    <style:style style:name="T70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_20__28_Web_29_">
      <style:paragraph-properties fo:text-align="justify" fo:line-height="0.847cm" fo:orphans="2" fo:widows="2"/>
    </style:style>
    <style:style style:name="T70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_20__28_Web_29_">
      <style:paragraph-properties fo:text-align="center" fo:line-height="0.847cm" fo:orphans="2" fo:widows="2"/>
    </style:style>
    <style:style style:name="T70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_20__28_Web_29_">
      <style:paragraph-properties fo:text-align="center" fo:line-height="0.847cm" fo:orphans="2" fo:widows="2"/>
    </style:style>
    <style:style style:name="T70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99" style:family="table-row"/>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_20__28_Web_29_">
      <style:paragraph-properties fo:text-align="justify" fo:line-height="0.847cm" fo:orphans="2" fo:widows="2"/>
    </style:style>
    <style:style style:name="T70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_20__28_Web_29_">
      <style:paragraph-properties fo:text-align="justify" fo:line-height="0.847cm" fo:orphans="2" fo:widows="2"/>
    </style:style>
    <style:style style:name="T70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_20__28_Web_29_">
      <style:paragraph-properties fo:text-align="justify" fo:line-height="0.847cm" fo:orphans="2" fo:widows="2"/>
    </style:style>
    <style:style style:name="T70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_20__28_Web_29_">
      <style:paragraph-properties fo:text-align="center" fo:line-height="0.847cm" fo:orphans="2" fo:widows="2"/>
    </style:style>
    <style:style style:name="T71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_20__28_Web_29_">
      <style:paragraph-properties fo:text-align="center" fo:line-height="0.847cm" fo:orphans="2" fo:widows="2"/>
    </style:style>
    <style:style style:name="T71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00" style:family="table-row"/>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_20__28_Web_29_">
      <style:paragraph-properties fo:text-align="justify" fo:line-height="0.847cm" fo:orphans="2" fo:widows="2"/>
    </style:style>
    <style:style style:name="T71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_20__28_Web_29_">
      <style:paragraph-properties fo:text-align="justify" fo:line-height="0.847cm" fo:orphans="2" fo:widows="2"/>
    </style:style>
    <style:style style:name="T71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_20__28_Web_29_">
      <style:paragraph-properties fo:text-align="justify" fo:line-height="0.847cm" fo:orphans="2" fo:widows="2"/>
    </style:style>
    <style:style style:name="T71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_20__28_Web_29_">
      <style:paragraph-properties fo:text-align="center" fo:line-height="0.847cm" fo:orphans="2" fo:widows="2"/>
    </style:style>
    <style:style style:name="T71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_20__28_Web_29_">
      <style:paragraph-properties fo:text-align="center" fo:line-height="0.847cm" fo:orphans="2" fo:widows="2"/>
    </style:style>
    <style:style style:name="T71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01" style:family="table-row"/>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_20__28_Web_29_">
      <style:paragraph-properties fo:text-align="justify" fo:line-height="0.847cm" fo:orphans="2" fo:widows="2"/>
    </style:style>
    <style:style style:name="T71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_20__28_Web_29_">
      <style:paragraph-properties fo:text-align="justify" fo:line-height="0.847cm" fo:orphans="2" fo:widows="2"/>
    </style:style>
    <style:style style:name="T71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_20__28_Web_29_">
      <style:paragraph-properties fo:text-align="justify" fo:line-height="0.847cm" fo:orphans="2" fo:widows="2"/>
    </style:style>
    <style:style style:name="T71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_20__28_Web_29_">
      <style:paragraph-properties fo:text-align="center" fo:line-height="0.847cm" fo:orphans="2" fo:widows="2"/>
    </style:style>
    <style:style style:name="T72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_20__28_Web_29_">
      <style:paragraph-properties fo:text-align="center" fo:line-height="0.847cm" fo:orphans="2" fo:widows="2"/>
    </style:style>
    <style:style style:name="T72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02" style:family="table-row"/>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_20__28_Web_29_">
      <style:paragraph-properties fo:text-align="justify" fo:line-height="0.847cm" fo:orphans="2" fo:widows="2"/>
    </style:style>
    <style:style style:name="T72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_20__28_Web_29_">
      <style:paragraph-properties fo:text-align="justify" fo:line-height="0.847cm" fo:orphans="2" fo:widows="2"/>
    </style:style>
    <style:style style:name="T72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_20__28_Web_29_">
      <style:paragraph-properties fo:text-align="justify" fo:line-height="0.847cm" fo:orphans="2" fo:widows="2"/>
    </style:style>
    <style:style style:name="T72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_20__28_Web_29_">
      <style:paragraph-properties fo:text-align="center" fo:line-height="0.847cm" fo:orphans="2" fo:widows="2"/>
    </style:style>
    <style:style style:name="T72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_20__28_Web_29_">
      <style:paragraph-properties fo:text-align="center" fo:line-height="0.847cm" fo:orphans="2" fo:widows="2"/>
    </style:style>
    <style:style style:name="T72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03" style:family="table-row"/>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_20__28_Web_29_">
      <style:paragraph-properties fo:text-align="justify" fo:line-height="0.847cm" fo:orphans="2" fo:widows="2"/>
    </style:style>
    <style:style style:name="T72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_20__28_Web_29_">
      <style:paragraph-properties fo:text-align="justify" fo:line-height="0.847cm" fo:orphans="2" fo:widows="2"/>
    </style:style>
    <style:style style:name="T72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_20__28_Web_29_">
      <style:paragraph-properties fo:text-align="justify" fo:line-height="0.847cm" fo:orphans="2" fo:widows="2"/>
    </style:style>
    <style:style style:name="T72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_20__28_Web_29_">
      <style:paragraph-properties fo:text-align="center" fo:line-height="0.847cm" fo:orphans="2" fo:widows="2"/>
    </style:style>
    <style:style style:name="T73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_20__28_Web_29_">
      <style:paragraph-properties fo:text-align="center" fo:line-height="0.847cm" fo:orphans="2" fo:widows="2"/>
    </style:style>
    <style:style style:name="T73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04" style:family="table-row"/>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_20__28_Web_29_">
      <style:paragraph-properties fo:text-align="justify" fo:line-height="0.847cm" fo:orphans="2" fo:widows="2"/>
    </style:style>
    <style:style style:name="T73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_20__28_Web_29_">
      <style:paragraph-properties fo:text-align="justify" fo:line-height="0.847cm" fo:orphans="2" fo:widows="2"/>
    </style:style>
    <style:style style:name="T73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_20__28_Web_29_">
      <style:paragraph-properties fo:text-align="justify" fo:line-height="0.847cm" fo:orphans="2" fo:widows="2"/>
    </style:style>
    <style:style style:name="T73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_20__28_Web_29_">
      <style:paragraph-properties fo:text-align="center" fo:line-height="0.847cm" fo:orphans="2" fo:widows="2"/>
    </style:style>
    <style:style style:name="T73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_20__28_Web_29_">
      <style:paragraph-properties fo:text-align="center" fo:line-height="0.847cm" fo:orphans="2" fo:widows="2"/>
    </style:style>
    <style:style style:name="T73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05" style:family="table-row"/>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_20__28_Web_29_">
      <style:paragraph-properties fo:text-align="justify" fo:line-height="0.847cm" fo:orphans="2" fo:widows="2"/>
    </style:style>
    <style:style style:name="T73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_20__28_Web_29_">
      <style:paragraph-properties fo:text-align="justify" fo:line-height="0.847cm" fo:orphans="2" fo:widows="2"/>
    </style:style>
    <style:style style:name="T73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_20__28_Web_29_">
      <style:paragraph-properties fo:line-height="0.847cm" fo:orphans="2" fo:widows="2"/>
    </style:style>
    <style:style style:name="T73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_20__28_Web_29_">
      <style:paragraph-properties fo:text-align="center" fo:line-height="0.847cm" fo:orphans="2" fo:widows="2"/>
    </style:style>
    <style:style style:name="T74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_20__28_Web_29_">
      <style:paragraph-properties fo:text-align="center" fo:line-height="0.847cm" fo:orphans="2" fo:widows="2"/>
    </style:style>
    <style:style style:name="T74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06" style:family="table-row"/>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_20__28_Web_29_">
      <style:paragraph-properties fo:text-align="justify" fo:line-height="0.847cm" fo:orphans="2" fo:widows="2"/>
    </style:style>
    <style:style style:name="T74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_20__28_Web_29_">
      <style:paragraph-properties fo:text-align="justify" fo:line-height="0.847cm" fo:orphans="2" fo:widows="2"/>
    </style:style>
    <style:style style:name="T74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_20__28_Web_29_">
      <style:paragraph-properties fo:line-height="0.847cm" fo:orphans="2" fo:widows="2"/>
    </style:style>
    <style:style style:name="T74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_20__28_Web_29_">
      <style:paragraph-properties fo:text-align="center" fo:line-height="0.847cm" fo:orphans="2" fo:widows="2"/>
    </style:style>
    <style:style style:name="T74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_20__28_Web_29_">
      <style:paragraph-properties fo:text-align="center" fo:line-height="0.847cm" fo:orphans="2" fo:widows="2"/>
    </style:style>
    <style:style style:name="T74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07" style:family="table-row"/>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_20__28_Web_29_">
      <style:paragraph-properties fo:text-align="justify" fo:line-height="0.847cm" fo:orphans="2" fo:widows="2"/>
    </style:style>
    <style:style style:name="T74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_20__28_Web_29_">
      <style:paragraph-properties fo:text-align="justify" fo:line-height="0.847cm" fo:orphans="2" fo:widows="2"/>
    </style:style>
    <style:style style:name="T74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_20__28_Web_29_">
      <style:paragraph-properties fo:line-height="0.847cm" fo:orphans="2" fo:widows="2"/>
    </style:style>
    <style:style style:name="T74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_20__28_Web_29_">
      <style:paragraph-properties fo:text-align="center" fo:line-height="0.847cm" fo:orphans="2" fo:widows="2"/>
    </style:style>
    <style:style style:name="T75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_20__28_Web_29_">
      <style:paragraph-properties fo:text-align="center" fo:line-height="0.847cm" fo:orphans="2" fo:widows="2"/>
    </style:style>
    <style:style style:name="T75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P752" style:family="paragraph" style:parent-style-name="Normal">
      <style:paragraph-properties fo:text-align="justify" fo:text-indent="-0.847cm" fo:line-height="0.776cm" fo:margin-left="0.847cm"/>
    </style:style>
    <style:style style:name="T752_1" style:family="text">
      <style:text-properties style:font-name="標楷體" style:font-name-asian="標楷體"/>
    </style:style>
    <style:style style:name="P753" style:family="paragraph" style:parent-style-name="HTML_20_Preformatted">
      <style:paragraph-properties fo:text-align="justify" fo:text-indent="-0.847cm" fo:line-height="0.706cm" fo:margin-left="0.847cm"/>
    </style:style>
    <style:style style:name="T753_1" style:family="text">
      <style:text-properties style:font-name="標楷體" fo:font-size="12pt" style:font-name-asian="標楷體" style:font-size-asian="12pt"/>
    </style:style>
    <style:style style:name="T753_2" style:family="text">
      <style:text-properties style:font-name="標楷體" fo:font-size="12pt" style:font-name-asian="標楷體" style:font-size-asian="12pt"/>
    </style:style>
    <style:style style:name="T753_3" style:family="text">
      <style:text-properties style:font-name="標楷體" fo:font-size="12pt" style:font-name-asian="標楷體" style:font-size-asian="12pt"/>
    </style:style>
    <style:style style:name="P754" style:family="paragraph" style:parent-style-name="n05topic">
      <style:paragraph-properties fo:text-align="justify" fo:text-indent="-0.847cm" fo:line-height="0.706cm" fo:margin-top="0cm" fo:margin-left="0.847cm"/>
    </style:style>
    <style:style style:name="T754_1" style:family="text">
      <style:text-properties fo:color="#000000" style:font-name="標楷體" style:font-name-asian="標楷體" fo:font-weight="normal" style:font-weight-asian="normal" style:font-weight-complex="normal"/>
    </style:style>
    <style:style style:name="T754_2" style:family="text">
      <style:text-properties fo:color="#000000" style:font-name="標楷體" style:font-name-asian="標楷體" fo:font-weight="normal" style:font-weight-asian="normal" style:font-weight-complex="normal"/>
    </style:style>
    <style:style style:name="T754_3" style:family="text">
      <style:text-properties fo:color="#000000" style:font-name="標楷體" style:font-name-asian="標楷體" fo:font-weight="normal" style:font-weight-asian="normal" style:font-weight-complex="normal"/>
    </style:style>
    <style:style style:name="T754_4" style:family="text">
      <style:text-properties fo:color="#000000" style:font-name="標楷體" style:font-name-asian="標楷體" fo:font-weight="normal" style:font-weight-asian="normal" style:font-weight-complex="normal"/>
    </style:style>
    <style:style style:name="T754_5" style:family="text">
      <style:text-properties fo:color="#000000" style:font-name="標楷體" style:font-name-asian="標楷體" fo:font-weight="normal" style:font-weight-asian="normal" style:font-weight-complex="normal"/>
    </style:style>
    <style:style style:name="P755" style:family="paragraph" style:parent-style-name="n05topic">
      <style:paragraph-properties fo:text-align="justify" fo:break-before="page" fo:text-indent="-0.847cm" fo:line-height="0.706cm" fo:margin-top="0cm" fo:margin-left="0.847cm"/>
    </style:style>
    <style:style style:name="T755_1" style:family="text">
      <style:text-properties fo:color="#000000" style:font-name="標楷體" fo:font-size="18pt" style:font-name-asian="標楷體" style:font-size-asian="18pt"/>
    </style:style>
    <style:style style:name="P756" style:family="paragraph" style:parent-style-name="n05topic">
      <style:paragraph-properties fo:text-align="justify" fo:line-height="0.706cm" fo:margin-top="0cm" fo:margin-bottom="0cm"/>
      <style:text-properties fo:color="#000000" style:font-name="標楷體" fo:font-size="18pt" style:font-name-asian="標楷體" style:font-size-asian="18pt"/>
    </style:style>
    <style:style style:name="Table7" style:family="table">
      <style:table-properties table:align="left" style:width="17.145cm" fo:margin-left="0.049cm"/>
    </style:style>
    <style:style style:name="Column36" style:family="table-column">
      <style:table-column-properties style:column-width="2.858cm"/>
    </style:style>
    <style:style style:name="Column37" style:family="table-column">
      <style:table-column-properties style:column-width="2.858cm"/>
    </style:style>
    <style:style style:name="Column38" style:family="table-column">
      <style:table-column-properties style:column-width="5.08cm"/>
    </style:style>
    <style:style style:name="Column39" style:family="table-column">
      <style:table-column-properties style:column-width="3.492cm"/>
    </style:style>
    <style:style style:name="Column40" style:family="table-column">
      <style:table-column-properties style:column-width="2.858cm"/>
    </style:style>
    <style:style style:name="Row108" style:family="table-row"/>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05topic">
      <style:paragraph-properties fo:text-align="justify" fo:text-align-last="justify" fo:line-height="0.635cm" fo:orphans="2" fo:widows="2"/>
    </style:style>
    <style:style style:name="T75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05topic">
      <style:paragraph-properties fo:text-align="justify" fo:text-align-last="justify" fo:line-height="0.635cm" fo:orphans="2" fo:widows="2"/>
    </style:style>
    <style:style style:name="T75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05topic">
      <style:paragraph-properties fo:text-align="justify" fo:text-align-last="justify" fo:line-height="0.635cm" fo:orphans="2" fo:widows="2"/>
    </style:style>
    <style:style style:name="T75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05topic">
      <style:paragraph-properties fo:text-align="center" fo:line-height="0.635cm" fo:orphans="2" fo:widows="2"/>
    </style:style>
    <style:style style:name="T76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761" style:family="paragraph" style:parent-style-name="n05topic">
      <style:paragraph-properties fo:text-align="center" fo:line-height="0.635cm" fo:margin-top="0.494cm" fo:orphans="2" fo:widows="2"/>
    </style:style>
    <style:style style:name="T76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_20__28_Web_29_">
      <style:paragraph-properties fo:text-align="center" fo:line-height="0.494cm" fo:orphans="2" fo:widows="2"/>
    </style:style>
    <style:style style:name="T7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63" style:family="paragraph" style:parent-style-name="Normal_20__28_Web_29_">
      <style:paragraph-properties fo:text-align="center" fo:line-height="0.494cm" fo:margin-top="0.494cm" fo:orphans="2" fo:widows="2"/>
    </style:style>
    <style:style style:name="T7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9" style:family="table-row"/>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_20__28_Web_29_">
      <style:paragraph-properties fo:line-height="0.847cm" fo:orphans="2" fo:widows="2"/>
    </style:style>
    <style:style style:name="T76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5" style:family="paragraph" style:parent-style-name="Normal_20__28_Web_29_">
      <style:paragraph-properties fo:line-height="0.847cm" fo:orphans="2" fo:widows="2"/>
    </style:style>
    <style:style style:name="T76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_20__28_Web_29_">
      <style:paragraph-properties fo:line-height="0.847cm" fo:orphans="2" fo:widows="2"/>
    </style:style>
    <style:style style:name="T76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_20__28_Web_29_">
      <style:paragraph-properties fo:text-align="center" fo:line-height="0.847cm" fo:orphans="2" fo:widows="2"/>
    </style:style>
    <style:style style:name="T76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_20__28_Web_29_">
      <style:paragraph-properties fo:text-align="center" fo:line-height="0.847cm" fo:orphans="2" fo:widows="2"/>
    </style:style>
    <style:style style:name="T76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10" style:family="table-row"/>
    <style:style style:name="Cell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_20__28_Web_29_">
      <style:paragraph-properties fo:line-height="0.847cm" fo:orphans="2" fo:widows="2"/>
    </style:style>
    <style:style style:name="T76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0" style:family="paragraph" style:parent-style-name="Normal_20__28_Web_29_">
      <style:paragraph-properties fo:line-height="0.847cm" fo:orphans="2" fo:widows="2"/>
    </style:style>
    <style:style style:name="T77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_20__28_Web_29_">
      <style:paragraph-properties fo:line-height="0.847cm" fo:orphans="2" fo:widows="2"/>
    </style:style>
    <style:style style:name="T77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_20__28_Web_29_">
      <style:paragraph-properties fo:text-align="center" fo:line-height="0.847cm" fo:orphans="2" fo:widows="2"/>
    </style:style>
    <style:style style:name="T77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_20__28_Web_29_">
      <style:paragraph-properties fo:text-align="center" fo:line-height="0.847cm" fo:orphans="2" fo:widows="2"/>
    </style:style>
    <style:style style:name="T77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11" style:family="table-row"/>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_20__28_Web_29_">
      <style:paragraph-properties fo:line-height="0.847cm" fo:orphans="2" fo:widows="2"/>
    </style:style>
    <style:style style:name="T77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_20__28_Web_29_">
      <style:paragraph-properties fo:line-height="0.847cm" fo:orphans="2" fo:widows="2"/>
    </style:style>
    <style:style style:name="T77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_20__28_Web_29_">
      <style:paragraph-properties fo:line-height="0.847cm" fo:orphans="2" fo:widows="2"/>
    </style:style>
    <style:style style:name="T77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_20__28_Web_29_">
      <style:paragraph-properties fo:text-align="center" fo:line-height="0.847cm" fo:orphans="2" fo:widows="2"/>
    </style:style>
    <style:style style:name="T77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_20__28_Web_29_">
      <style:paragraph-properties fo:text-align="center" fo:line-height="0.847cm" fo:orphans="2" fo:widows="2"/>
    </style:style>
    <style:style style:name="T77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12" style:family="table-row"/>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_20__28_Web_29_">
      <style:paragraph-properties fo:line-height="0.847cm" fo:orphans="2" fo:widows="2"/>
    </style:style>
    <style:style style:name="T77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_20__28_Web_29_">
      <style:paragraph-properties fo:line-height="0.847cm" fo:orphans="2" fo:widows="2"/>
    </style:style>
    <style:style style:name="T78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_20__28_Web_29_">
      <style:paragraph-properties fo:line-height="0.847cm" fo:orphans="2" fo:widows="2"/>
    </style:style>
    <style:style style:name="T78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_20__28_Web_29_">
      <style:paragraph-properties fo:text-align="center" fo:line-height="0.847cm" fo:orphans="2" fo:widows="2"/>
    </style:style>
    <style:style style:name="T78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_20__28_Web_29_">
      <style:paragraph-properties fo:text-align="center" fo:line-height="0.847cm" fo:orphans="2" fo:widows="2"/>
    </style:style>
    <style:style style:name="T78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13" style:family="table-row"/>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_20__28_Web_29_">
      <style:paragraph-properties fo:line-height="0.847cm" fo:orphans="2" fo:widows="2"/>
    </style:style>
    <style:style style:name="T78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_20__28_Web_29_">
      <style:paragraph-properties fo:line-height="0.847cm" fo:orphans="2" fo:widows="2"/>
    </style:style>
    <style:style style:name="T78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_20__28_Web_29_">
      <style:paragraph-properties fo:line-height="0.847cm" fo:orphans="2" fo:widows="2"/>
    </style:style>
    <style:style style:name="T78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_20__28_Web_29_">
      <style:paragraph-properties fo:text-align="center" fo:line-height="0.847cm" fo:orphans="2" fo:widows="2"/>
    </style:style>
    <style:style style:name="T78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787_2"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_20__28_Web_29_">
      <style:paragraph-properties fo:text-align="center" fo:line-height="0.847cm" fo:orphans="2" fo:widows="2"/>
    </style:style>
    <style:style style:name="T78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14" style:family="table-row"/>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_20__28_Web_29_">
      <style:paragraph-properties fo:line-height="0.847cm" fo:orphans="2" fo:widows="2"/>
    </style:style>
    <style:style style:name="T78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_20__28_Web_29_">
      <style:paragraph-properties fo:line-height="0.847cm" fo:orphans="2" fo:widows="2"/>
    </style:style>
    <style:style style:name="T79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_20__28_Web_29_">
      <style:paragraph-properties fo:line-height="0.847cm" fo:orphans="2" fo:widows="2"/>
    </style:style>
    <style:style style:name="T79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_20__28_Web_29_">
      <style:paragraph-properties fo:text-align="center" fo:line-height="0.847cm" fo:orphans="2" fo:widows="2"/>
    </style:style>
    <style:style style:name="T79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_20__28_Web_29_">
      <style:paragraph-properties fo:text-align="center" fo:line-height="0.847cm" fo:orphans="2" fo:widows="2"/>
    </style:style>
    <style:style style:name="T79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15" style:family="table-row"/>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_20__28_Web_29_">
      <style:paragraph-properties fo:line-height="0.847cm" fo:orphans="2" fo:widows="2"/>
    </style:style>
    <style:style style:name="T79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_20__28_Web_29_">
      <style:paragraph-properties fo:line-height="0.847cm" fo:orphans="2" fo:widows="2"/>
    </style:style>
    <style:style style:name="T79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_20__28_Web_29_">
      <style:paragraph-properties fo:line-height="0.847cm" fo:orphans="2" fo:widows="2"/>
    </style:style>
    <style:style style:name="T79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_20__28_Web_29_">
      <style:paragraph-properties fo:text-align="center" fo:line-height="0.847cm" fo:orphans="2" fo:widows="2"/>
    </style:style>
    <style:style style:name="T79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_20__28_Web_29_">
      <style:paragraph-properties fo:text-align="center" fo:line-height="0.847cm" fo:orphans="2" fo:widows="2"/>
    </style:style>
    <style:style style:name="T79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16" style:family="table-row"/>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_20__28_Web_29_">
      <style:paragraph-properties fo:line-height="0.847cm" fo:orphans="2" fo:widows="2"/>
    </style:style>
    <style:style style:name="T79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_20__28_Web_29_">
      <style:paragraph-properties fo:line-height="0.847cm" fo:orphans="2" fo:widows="2"/>
    </style:style>
    <style:style style:name="T80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_20__28_Web_29_">
      <style:paragraph-properties fo:line-height="0.847cm" fo:orphans="2" fo:widows="2"/>
    </style:style>
    <style:style style:name="T80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_20__28_Web_29_">
      <style:paragraph-properties fo:text-align="center" fo:line-height="0.847cm" fo:orphans="2" fo:widows="2"/>
    </style:style>
    <style:style style:name="T80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_20__28_Web_29_">
      <style:paragraph-properties fo:text-align="center" fo:line-height="0.847cm" fo:orphans="2" fo:widows="2"/>
    </style:style>
    <style:style style:name="T80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17" style:family="table-row"/>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_20__28_Web_29_">
      <style:paragraph-properties fo:line-height="0.847cm" fo:orphans="2" fo:widows="2"/>
    </style:style>
    <style:style style:name="T80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_20__28_Web_29_">
      <style:paragraph-properties fo:line-height="0.847cm" fo:orphans="2" fo:widows="2"/>
    </style:style>
    <style:style style:name="T80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_20__28_Web_29_">
      <style:paragraph-properties fo:line-height="0.847cm" fo:orphans="2" fo:widows="2"/>
    </style:style>
    <style:style style:name="T80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_20__28_Web_29_">
      <style:paragraph-properties fo:text-align="center" fo:line-height="0.847cm" fo:orphans="2" fo:widows="2"/>
    </style:style>
    <style:style style:name="T80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Normal_20__28_Web_29_">
      <style:paragraph-properties fo:text-align="center" fo:line-height="0.847cm" fo:orphans="2" fo:widows="2"/>
    </style:style>
    <style:style style:name="T80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P809" style:family="paragraph" style:parent-style-name="Normal">
      <style:paragraph-properties fo:text-align="justify" fo:text-indent="-0.847cm" fo:line-height="0.776cm" fo:margin-left="0.847cm"/>
    </style:style>
    <style:style style:name="T809_1" style:family="text">
      <style:text-properties style:font-name="標楷體" style:font-name-asian="標楷體"/>
    </style:style>
    <style:style style:name="P810" style:family="paragraph" style:parent-style-name="HTML_20_Preformatted">
      <style:paragraph-properties fo:text-align="justify" fo:text-indent="-0.847cm" fo:line-height="0.706cm" fo:margin-left="0.847cm"/>
    </style:style>
    <style:style style:name="T810_1" style:family="text">
      <style:text-properties style:font-name="標楷體" fo:font-size="12pt" style:font-name-asian="標楷體" style:font-size-asian="12pt"/>
    </style:style>
    <style:style style:name="T810_2" style:family="text">
      <style:text-properties style:font-name="標楷體" fo:font-size="12pt" style:font-name-asian="標楷體" style:font-size-asian="12pt"/>
    </style:style>
    <style:style style:name="T810_3" style:family="text">
      <style:text-properties style:font-name="標楷體" fo:font-size="12pt" style:font-name-asian="標楷體" style:font-size-asian="12pt"/>
    </style:style>
    <style:style style:name="P811" style:family="paragraph" style:parent-style-name="n05topic">
      <style:paragraph-properties fo:text-align="justify" fo:text-indent="-0.847cm" fo:line-height="0.635cm" fo:margin-top="0cm" fo:margin-bottom="0cm" fo:margin-left="0.847cm"/>
    </style:style>
    <style:style style:name="T811_1" style:family="text">
      <style:text-properties fo:color="#000000" style:font-name="標楷體" style:font-name-asian="標楷體" fo:font-weight="normal" style:font-weight-asian="normal" style:font-weight-complex="normal"/>
    </style:style>
    <style:style style:name="T811_2" style:family="text">
      <style:text-properties fo:color="#000000" style:font-name="標楷體" style:font-name-asian="標楷體" fo:font-weight="normal" style:font-weight-asian="normal" style:font-weight-complex="normal"/>
    </style:style>
    <style:style style:name="T811_3" style:family="text">
      <style:text-properties fo:color="#000000" style:font-name="標楷體" style:font-name-asian="標楷體" fo:font-weight="normal" style:font-weight-asian="normal" style:font-weight-complex="normal"/>
    </style:style>
    <style:style style:name="T811_4" style:family="text">
      <style:text-properties fo:color="#000000" style:font-name="標楷體" style:font-name-asian="標楷體" fo:font-weight="normal" style:font-weight-asian="normal" style:font-weight-complex="normal"/>
    </style:style>
    <style:style style:name="T811_5" style:family="text">
      <style:text-properties fo:color="#000000" style:font-name="標楷體" style:font-name-asian="標楷體" fo:font-weight="normal" style:font-weight-asian="normal" style:font-weight-complex="normal"/>
    </style:style>
    <style:style style:name="P812" style:family="paragraph" style:parent-style-name="n05topic">
      <style:paragraph-properties fo:text-align="justify" fo:break-before="page" fo:text-indent="-0.847cm" fo:line-height="0.635cm" fo:margin-top="0cm" fo:margin-bottom="0cm" fo:margin-left="0.847cm"/>
    </style:style>
    <style:style style:name="T812_1" style:family="text">
      <style:text-properties fo:color="#000000" style:font-name="標楷體" fo:font-size="20pt" style:font-name-asian="標楷體" style:font-size-asian="20pt"/>
    </style:style>
    <style:style style:name="Table8" style:family="table">
      <style:table-properties table:align="left" style:width="17.149cm" fo:margin-left="0cm"/>
    </style:style>
    <style:style style:name="Column41" style:family="table-column">
      <style:table-column-properties style:column-width="1.101cm"/>
    </style:style>
    <style:style style:name="Column42" style:family="table-column">
      <style:table-column-properties style:column-width="1.192cm"/>
    </style:style>
    <style:style style:name="Column43" style:family="table-column">
      <style:table-column-properties style:column-width="1.727cm"/>
    </style:style>
    <style:style style:name="Column44" style:family="table-column">
      <style:table-column-properties style:column-width="2.967cm"/>
    </style:style>
    <style:style style:name="Column45" style:family="table-column">
      <style:table-column-properties style:column-width="2.983cm"/>
    </style:style>
    <style:style style:name="Column46" style:family="table-column">
      <style:table-column-properties style:column-width="1.401cm"/>
    </style:style>
    <style:style style:name="Column47" style:family="table-column">
      <style:table-column-properties style:column-width="3.401cm"/>
    </style:style>
    <style:style style:name="Column48" style:family="table-column">
      <style:table-column-properties style:column-width="2.378cm"/>
    </style:style>
    <style:style style:name="Row118" style:family="table-row"/>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n05topic">
      <style:paragraph-properties fo:text-align="center" fo:line-height="0.776cm" fo:orphans="2" fo:widows="2"/>
    </style:style>
    <style:style style:name="T81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4" style:family="paragraph" style:parent-style-name="n05topic">
      <style:paragraph-properties fo:text-align="center" fo:line-height="0.776cm" fo:orphans="2" fo:widows="2"/>
    </style:style>
    <style:style style:name="T81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05topic">
      <style:paragraph-properties fo:text-align="center" fo:line-height="0.776cm" fo:orphans="2" fo:widows="2"/>
    </style:style>
    <style:style style:name="T81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815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815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815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815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815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815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05topic">
      <style:paragraph-properties fo:text-align="center" fo:line-height="0.776cm" fo:orphans="2" fo:widows="2"/>
    </style:style>
    <style:style style:name="T81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Normal_20__28_Web_29_">
      <style:paragraph-properties fo:text-align="center" fo:line-height="0.776cm" fo:orphans="2" fo:widows="2"/>
    </style:style>
    <style:style style:name="T81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81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05topic">
      <style:paragraph-properties fo:text-align="center" style:line-height-at-least="0.423cm" fo:orphans="2" fo:widows="2"/>
    </style:style>
    <style:style style:name="T81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819" style:family="paragraph" style:parent-style-name="n05topic">
      <style:paragraph-properties fo:text-align="center" style:line-height-at-least="0.423cm" fo:margin-top="0.494cm" fo:orphans="2" fo:widows="2"/>
    </style:style>
    <style:style style:name="T81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19" style:family="table-row">
      <style:table-row-properties style:min-row-height="1.198cm" fo:keep-together="always"/>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05topic">
      <style:paragraph-properties fo:text-align="justify" fo:line-height="0.564cm" fo:margin-top="0cm" fo:margin-bottom="0cm" fo:orphans="2" fo:widows="2"/>
    </style:style>
    <style:style style:name="T820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820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820_3"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1" style:family="paragraph" style:parent-style-name="n05topic">
      <style:paragraph-properties fo:text-align="justify" fo:line-height="0.564cm" fo:margin-top="0cm" fo:margin-bottom="0cm" fo:orphans="2" fo:widows="2"/>
    </style:style>
    <style:style style:name="T82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05topic">
      <style:paragraph-properties fo:text-align="center" fo:line-height="0.776cm" fo:orphans="2" fo:widows="2"/>
    </style:style>
    <style:style style:name="T82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822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822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05topic">
      <style:paragraph-properties fo:text-align="justify" fo:line-height="0.776cm" fo:orphans="2" fo:widows="2"/>
    </style:style>
    <style:style style:name="T82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05topic">
      <style:paragraph-properties fo:text-align="justify" fo:line-height="0.776cm" fo:orphans="2" fo:widows="2"/>
    </style:style>
    <style:style style:name="T82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style:style>
    <style:style style:name="T825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6" style:family="paragraph" style:parent-style-name="n05topic">
      <style:paragraph-properties fo:text-align="center" fo:line-height="0.776cm" fo:orphans="2" fo:widows="2"/>
    </style:style>
    <style:style style:name="T82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20" style:family="table-row">
      <style:table-row-properties style:min-row-height="0.847cm" fo:keep-together="always"/>
    </style:style>
    <style:style style:name="Cell7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7" style:family="paragraph" style:parent-style-name="n05topic">
      <style:paragraph-properties fo:text-align="justify" fo:line-height="0.564cm" fo:margin-top="0cm" fo:margin-bottom="0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8" style:family="paragraph" style:parent-style-name="n05topic">
      <style:paragraph-properties fo:text-align="justify" fo:line-height="0.564cm" fo:margin-top="0cm" fo:margin-bottom="0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05topic">
      <style:paragraph-properties fo:text-align="justify" fo:line-height="0.776cm" fo:orphans="2" fo:widows="2"/>
    </style:style>
    <style:style style:name="T83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text-align="center"/>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n05topic">
      <style:paragraph-properties fo:text-align="center" fo:line-height="0.776cm" fo:orphans="2" fo:widows="2"/>
    </style:style>
    <style:style style:name="T83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833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21" style:family="table-row">
      <style:table-row-properties style:min-row-height="0.519cm" fo:keep-together="always"/>
    </style:style>
    <style:style style:name="Cell7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4"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05topic">
      <style:paragraph-properties fo:text-align="justify" fo:line-height="0.776cm" fo:orphans="2" fo:widows="2"/>
    </style:style>
    <style:style style:name="T835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05topic">
      <style:paragraph-properties fo:text-align="center" fo:line-height="0.776cm" fo:orphans="2" fo:widows="2"/>
    </style:style>
    <style:style style:name="T83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836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836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05topic">
      <style:paragraph-properties fo:text-align="justify" fo:line-height="0.776cm" fo:orphans="2" fo:widows="2"/>
    </style:style>
    <style:style style:name="T83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8" style:family="paragraph" style:parent-style-name="n05topic">
      <style:paragraph-properties fo:line-height="0.776cm" fo:orphans="2" fo:widows="2"/>
    </style:style>
    <style:style style:name="T83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style:style>
    <style:style style:name="T839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05topic">
      <style:paragraph-properties fo:text-align="center" fo:line-height="0.776cm" fo:orphans="2" fo:widows="2"/>
    </style:style>
    <style:style style:name="T84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22" style:family="table-row">
      <style:table-row-properties style:min-row-height="0.517cm" fo:keep-together="always"/>
    </style:style>
    <style:style style:name="Cell7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1"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3" style:family="paragraph" style:parent-style-name="n05topic">
      <style:paragraph-properties fo:text-align="center"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5" style:family="paragraph" style:parent-style-name="n05topic">
      <style:paragraph-properties fo:text-align="justify" fo:line-height="0.776cm" fo:orphans="2" fo:widows="2"/>
    </style:style>
    <style:style style:name="T84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05topic">
      <style:paragraph-properties fo:text-align="center" fo:line-height="0.776cm" fo:orphans="2" fo:widows="2"/>
    </style:style>
    <style:style style:name="T84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23" style:family="table-row">
      <style:table-row-properties style:min-row-height="0.517cm" fo:keep-together="always"/>
    </style:style>
    <style:style style:name="Cell7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8"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0" style:family="paragraph" style:parent-style-name="n05topic">
      <style:paragraph-properties fo:text-align="center"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2" style:family="paragraph" style:parent-style-name="n05topic">
      <style:paragraph-properties fo:text-align="justify" fo:line-height="0.776cm" fo:orphans="2" fo:widows="2"/>
    </style:style>
    <style:style style:name="T85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05topic">
      <style:paragraph-properties fo:text-align="center" fo:line-height="0.776cm" fo:orphans="2" fo:widows="2"/>
    </style:style>
    <style:style style:name="T85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24" style:family="table-row">
      <style:table-row-properties style:min-row-height="0.388cm" fo:keep-together="always"/>
    </style:style>
    <style:style style:name="Cell7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5"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6" style:family="paragraph" style:parent-style-name="n05topic">
      <style:paragraph-properties fo:text-align="justify" fo:line-height="0.776cm" fo:orphans="2" fo:widows="2"/>
    </style:style>
    <style:style style:name="T856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05topic">
      <style:paragraph-properties fo:text-align="center" fo:line-height="0.776cm" fo:orphans="2" fo:widows="2"/>
    </style:style>
    <style:style style:name="T85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857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857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n05topic">
      <style:paragraph-properties fo:text-align="justify" fo:line-height="0.776cm" fo:orphans="2" fo:widows="2"/>
    </style:style>
    <style:style style:name="T85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9" style:family="paragraph" style:parent-style-name="n05topic">
      <style:paragraph-properties fo:text-align="justify" fo:line-height="0.776cm" fo:orphans="2" fo:widows="2"/>
    </style:style>
    <style:style style:name="T85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05topic">
      <style:paragraph-properties fo:text-align="center" fo:line-height="0.776cm" fo:orphans="2" fo:widows="2"/>
    </style:style>
    <style:style style:name="T860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05topic">
      <style:paragraph-properties fo:text-align="center" fo:line-height="0.776cm" fo:orphans="2" fo:widows="2"/>
    </style:style>
    <style:style style:name="T86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861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25" style:family="table-row">
      <style:table-row-properties style:min-row-height="0.776cm" fo:keep-together="always"/>
    </style:style>
    <style:style style:name="Cell7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2"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3"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4" style:family="paragraph" style:parent-style-name="n05topic">
      <style:paragraph-properties fo:text-align="center"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05topic">
      <style:paragraph-properties fo:text-align="justify" fo:line-height="0.776cm" fo:orphans="2" fo:widows="2"/>
    </style:style>
    <style:style style:name="T866_1"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05topic">
      <style:paragraph-properties fo:text-align="justify" fo:line-height="0.776cm" fo:orphans="2" fo:widows="2"/>
    </style:style>
    <style:style style:name="T867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7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05topic">
      <style:paragraph-properties fo:text-align="center" fo:line-height="0.776cm" fo:orphans="2" fo:widows="2"/>
    </style:style>
    <style:style style:name="T86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869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26" style:family="table-row">
      <style:table-row-properties style:min-row-height="0.776cm" fo:keep-together="always"/>
    </style:style>
    <style:style style:name="Cell7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0"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1"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2" style:family="paragraph" style:parent-style-name="n05topic">
      <style:paragraph-properties fo:text-align="center"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05topic">
      <style:paragraph-properties fo:text-align="justify" fo:line-height="0.776cm" fo:orphans="2" fo:widows="2"/>
      <style:text-properties fo:letter-spacing="-0.011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05topic">
      <style:paragraph-properties fo:text-align="justify" fo:line-height="0.776cm" fo:orphans="2" fo:widows="2"/>
    </style:style>
    <style:style style:name="T87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7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7" style:family="paragraph" style:parent-style-name="n05topic">
      <style:paragraph-properties fo:text-align="center" fo:line-height="0.776cm" fo:orphans="2" fo:widows="2"/>
    </style:style>
    <style:style style:name="T87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877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27" style:family="table-row">
      <style:table-row-properties style:min-row-height="0.519cm" fo:keep-together="always"/>
    </style:style>
    <style:style style:name="Cell7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8"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n05topic">
      <style:paragraph-properties fo:text-align="justify" fo:line-height="0.776cm" fo:orphans="2" fo:widows="2"/>
    </style:style>
    <style:style style:name="T879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n05topic">
      <style:paragraph-properties fo:text-align="center" fo:line-height="0.776cm" fo:orphans="2" fo:widows="2"/>
    </style:style>
    <style:style style:name="T88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880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880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1" style:family="paragraph" style:parent-style-name="n05topic">
      <style:paragraph-properties fo:text-align="justify" fo:line-height="0.776cm" fo:orphans="2" fo:widows="2"/>
    </style:style>
    <style:style style:name="T88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2" style:family="paragraph" style:parent-style-name="n05topic">
      <style:paragraph-properties fo:line-height="0.776cm" fo:orphans="2" fo:widows="2"/>
    </style:style>
    <style:style style:name="T88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center"/>
    </style:style>
    <style:style style:name="T883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7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05topic">
      <style:paragraph-properties fo:text-align="center" fo:line-height="0.776cm" fo:orphans="2" fo:widows="2"/>
    </style:style>
    <style:style style:name="T88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28" style:family="table-row">
      <style:table-row-properties style:min-row-height="0.517cm" fo:keep-together="always"/>
    </style:style>
    <style:style style:name="Cell7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5"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6"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9" style:family="paragraph" style:parent-style-name="n05topic">
      <style:paragraph-properties fo:text-align="justify" fo:line-height="0.776cm" fo:orphans="2" fo:widows="2"/>
    </style:style>
    <style:style style:name="T88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8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05topic">
      <style:paragraph-properties fo:text-align="center" fo:line-height="0.776cm" fo:orphans="2" fo:widows="2"/>
    </style:style>
    <style:style style:name="T89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29" style:family="table-row">
      <style:table-row-properties style:min-row-height="0.517cm" fo:keep-together="always"/>
    </style:style>
    <style:style style:name="Cell8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2"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3"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6" style:family="paragraph" style:parent-style-name="n05topic">
      <style:paragraph-properties fo:text-align="justify" fo:line-height="0.776cm" fo:orphans="2" fo:widows="2"/>
    </style:style>
    <style:style style:name="T89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8" style:family="paragraph" style:parent-style-name="n05topic">
      <style:paragraph-properties fo:text-align="center" fo:line-height="0.776cm" fo:orphans="2" fo:widows="2"/>
    </style:style>
    <style:style style:name="T89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30" style:family="table-row">
      <style:table-row-properties style:min-row-height="0.388cm" fo:keep-together="always"/>
    </style:style>
    <style:style style:name="Cell8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900"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901"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902" style:family="paragraph" style:parent-style-name="n05topic">
      <style:paragraph-properties fo:text-align="justify" fo:line-height="0.776cm" fo:margin-top="0.494cm" fo:orphans="2" fo:widows="2"/>
    </style:style>
    <style:style style:name="T90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903"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904"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905"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906"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907"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908"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909"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910" style:family="paragraph" style:parent-style-name="n05topic">
      <style:paragraph-properties fo:text-align="justify" fo:line-height="0.776cm" fo:margin-top="0.494cm" fo:orphans="2" fo:widows="2"/>
    </style:style>
    <style:style style:name="T91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1" style:family="paragraph" style:parent-style-name="n05topic">
      <style:paragraph-properties fo:text-align="justify" fo:line-height="0.776cm" fo:orphans="2" fo:widows="2"/>
    </style:style>
    <style:style style:name="T91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2" style:family="paragraph" style:parent-style-name="n05topic">
      <style:paragraph-properties fo:text-align="justify" fo:line-height="0.776cm" fo:orphans="2" fo:widows="2"/>
    </style:style>
    <style:style style:name="T91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3" style:family="paragraph" style:parent-style-name="n05topic">
      <style:paragraph-properties fo:text-align="justify" fo:line-height="0.776cm" fo:orphans="2" fo:widows="2"/>
    </style:style>
    <style:style style:name="T91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center"/>
    </style:style>
    <style:style style:name="T914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5" style:family="paragraph" style:parent-style-name="n05topic">
      <style:paragraph-properties fo:text-align="center" fo:line-height="0.776cm" fo:orphans="2" fo:widows="2"/>
    </style:style>
    <style:style style:name="T91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31" style:family="table-row">
      <style:table-row-properties style:min-row-height="0.388cm" fo:keep-together="always"/>
    </style:style>
    <style:style style:name="Cell8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6" style:family="paragraph" style:parent-style-name="n05topic">
      <style:paragraph-properties fo:text-align="justify" fo:line-height="0.776cm" fo:orphans="2" fo:widows="2"/>
      <style:text-properties fo:color="#40008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9" style:family="paragraph" style:parent-style-name="n05topic">
      <style:paragraph-properties fo:text-align="justify" fo:line-height="0.776cm" fo:orphans="2" fo:widows="2"/>
    </style:style>
    <style:style style:name="T91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8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1" style:family="paragraph" style:parent-style-name="n05topic">
      <style:paragraph-properties fo:text-align="center" fo:line-height="0.776cm" fo:orphans="2" fo:widows="2"/>
    </style:style>
    <style:style style:name="T92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921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32" style:family="table-row">
      <style:table-row-properties style:min-row-height="0.388cm" fo:keep-together="always"/>
    </style:style>
    <style:style style:name="Cell8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2" style:family="paragraph" style:parent-style-name="n05topic">
      <style:paragraph-properties fo:text-align="justify" fo:line-height="0.776cm" fo:orphans="2" fo:widows="2"/>
      <style:text-properties fo:color="#400080"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style>
    <style:style style:name="Cell8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3" style:family="paragraph" style:parent-style-name="n05topic">
      <style:paragraph-properties fo:text-align="justify" fo:line-height="0.776cm" fo:orphans="2" fo:widows="2"/>
    </style:style>
    <style:style style:name="T92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23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23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4" style:family="paragraph" style:parent-style-name="n05topic">
      <style:paragraph-properties fo:text-align="justify" fo:line-height="0.776cm" fo:orphans="2" fo:widows="2"/>
    </style:style>
    <style:style style:name="T92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5" style:family="paragraph" style:parent-style-name="n05topic">
      <style:paragraph-properties fo:text-align="justify" fo:line-height="0.776cm" fo:orphans="2" fo:widows="2"/>
    </style:style>
    <style:style style:name="T92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6" style:family="paragraph" style:parent-style-name="Normal">
      <style:paragraph-properties fo:text-align="center"/>
    </style:style>
    <style:style style:name="T926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8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7" style:family="paragraph" style:parent-style-name="n05topic">
      <style:paragraph-properties fo:text-align="center" fo:line-height="0.776cm" fo:orphans="2" fo:widows="2"/>
    </style:style>
    <style:style style:name="T92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33" style:family="table-row">
      <style:table-row-properties style:min-row-height="0.388cm" fo:keep-together="always"/>
    </style:style>
    <style:style style:name="Cell8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8" style:family="paragraph" style:parent-style-name="n05topic">
      <style:paragraph-properties fo:text-align="justify" fo:line-height="0.776cm" fo:orphans="2" fo:widows="2"/>
      <style:text-properties fo:color="#400080"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style>
    <style:style style:name="Cell8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0"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1" style:family="paragraph" style:parent-style-name="n05topic">
      <style:paragraph-properties fo:text-align="justify" fo:line-height="0.776cm" fo:orphans="2" fo:widows="2"/>
    </style:style>
    <style:style style:name="T93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2"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8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3" style:family="paragraph" style:parent-style-name="n05topic">
      <style:paragraph-properties fo:text-align="center" fo:line-height="0.776cm" fo:orphans="2" fo:widows="2"/>
    </style:style>
    <style:style style:name="T93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933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34" style:family="table-row">
      <style:table-row-properties style:min-row-height="0.388cm" fo:keep-together="always"/>
    </style:style>
    <style:style style:name="Cell8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4" style:family="paragraph" style:parent-style-name="n05topic">
      <style:paragraph-properties fo:text-align="justify" fo:line-height="0.776cm" fo:orphans="2" fo:widows="2"/>
      <style:text-properties fo:color="#400080"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style>
    <style:style style:name="Cell8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7" style:family="paragraph" style:parent-style-name="n05topic">
      <style:paragraph-properties fo:text-align="justify" fo:line-height="0.776cm" fo:orphans="2" fo:widows="2"/>
    </style:style>
    <style:style style:name="T93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8"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8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9" style:family="paragraph" style:parent-style-name="n05topic">
      <style:paragraph-properties fo:text-align="center" fo:line-height="0.776cm" fo:orphans="2" fo:widows="2"/>
    </style:style>
    <style:style style:name="T93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939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35" style:family="table-row">
      <style:table-row-properties style:min-row-height="0.388cm" fo:keep-together="always"/>
    </style:style>
    <style:style style:name="Cell8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0" style:family="paragraph" style:parent-style-name="n05topic">
      <style:paragraph-properties fo:text-align="justify" fo:line-height="0.776cm" fo:orphans="2" fo:widows="2"/>
      <style:text-properties fo:color="#400080"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style>
    <style:style style:name="Cell8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3" style:family="paragraph" style:parent-style-name="n05topic">
      <style:paragraph-properties fo:text-align="justify" fo:line-height="0.776cm" fo:orphans="2" fo:widows="2"/>
    </style:style>
    <style:style style:name="T94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4"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8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5" style:family="paragraph" style:parent-style-name="n05topic">
      <style:paragraph-properties fo:text-align="center" fo:line-height="0.776cm" fo:orphans="2" fo:widows="2"/>
    </style:style>
    <style:style style:name="T94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945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36" style:family="table-row">
      <style:table-row-properties style:min-row-height="0.388cm" fo:keep-together="always"/>
    </style:style>
    <style:style style:name="Cell8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6" style:family="paragraph" style:parent-style-name="n05topic">
      <style:paragraph-properties fo:text-align="justify" fo:line-height="0.776cm" fo:orphans="2" fo:widows="2"/>
      <style:text-properties fo:color="#400080"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style>
    <style:style style:name="Cell8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9" style:family="paragraph" style:parent-style-name="n05topic">
      <style:paragraph-properties fo:text-align="justify" fo:line-height="0.776cm" fo:orphans="2" fo:widows="2"/>
    </style:style>
    <style:style style:name="T94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0"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8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1" style:family="paragraph" style:parent-style-name="n05topic">
      <style:paragraph-properties fo:text-align="center" fo:line-height="0.776cm" fo:orphans="2" fo:widows="2"/>
    </style:style>
    <style:style style:name="T95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951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37" style:family="table-row">
      <style:table-row-properties style:min-row-height="0.388cm" fo:keep-together="always"/>
    </style:style>
    <style:style style:name="Cell8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2" style:family="paragraph" style:parent-style-name="n05topic">
      <style:paragraph-properties fo:text-align="justify" fo:line-height="0.776cm" fo:orphans="2" fo:widows="2"/>
      <style:text-properties fo:color="#400080"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style>
    <style:style style:name="Cell8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5" style:family="paragraph" style:parent-style-name="n05topic">
      <style:paragraph-properties fo:text-align="justify" fo:line-height="0.776cm" fo:orphans="2" fo:widows="2"/>
    </style:style>
    <style:style style:name="T95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6"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8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7" style:family="paragraph" style:parent-style-name="n05topic">
      <style:paragraph-properties fo:text-align="center" fo:line-height="0.776cm" fo:orphans="2" fo:widows="2"/>
    </style:style>
    <style:style style:name="T95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957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38" style:family="table-row">
      <style:table-row-properties style:min-row-height="0.132cm" fo:keep-together="always"/>
    </style:style>
    <style:style style:name="Cell8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9" style:family="paragraph" style:parent-style-name="n05topic">
      <style:paragraph-properties fo:text-align="justify" fo:line-height="0.776cm" fo:orphans="2" fo:widows="2"/>
    </style:style>
    <style:style style:name="T95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0" style:family="paragraph" style:parent-style-name="n05topic">
      <style:paragraph-properties fo:text-align="justify" fo:line-height="0.776cm" fo:orphans="2" fo:widows="2"/>
    </style:style>
    <style:style style:name="T96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1" style:family="paragraph" style:parent-style-name="n05topic">
      <style:paragraph-properties fo:text-align="justify" fo:line-height="0.776cm" fo:orphans="2" fo:widows="2"/>
    </style:style>
    <style:style style:name="T96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2" style:family="paragraph" style:parent-style-name="Normal">
      <style:paragraph-properties fo:text-align="center"/>
    </style:style>
    <style:style style:name="T962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8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3" style:family="paragraph" style:parent-style-name="n05topic">
      <style:paragraph-properties fo:text-align="center" fo:line-height="0.776cm" fo:orphans="2" fo:widows="2"/>
    </style:style>
    <style:style style:name="T96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39" style:family="table-row">
      <style:table-row-properties style:min-row-height="0.129cm" fo:keep-together="always"/>
    </style:style>
    <style:style style:name="Cell8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7" style:family="paragraph" style:parent-style-name="n05topic">
      <style:paragraph-properties fo:text-align="justify" fo:line-height="0.776cm" fo:orphans="2" fo:widows="2"/>
    </style:style>
    <style:style style:name="T96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8" style:family="paragraph" style:parent-style-name="Normal">
      <style:paragraph-properties fo:text-align="center"/>
    </style:style>
    <style:style style:name="T968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9" style:family="paragraph" style:parent-style-name="n05topic">
      <style:paragraph-properties fo:text-align="center" fo:line-height="0.776cm" fo:orphans="2" fo:widows="2"/>
    </style:style>
    <style:style style:name="T96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40" style:family="table-row">
      <style:table-row-properties style:min-row-height="0.776cm" fo:keep-together="always"/>
    </style:style>
    <style:style style:name="Cell8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3" style:family="paragraph" style:parent-style-name="n05topic">
      <style:paragraph-properties fo:text-align="justify" fo:line-height="0.776cm" fo:orphans="2" fo:widows="2"/>
    </style:style>
    <style:style style:name="T97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4" style:family="paragraph" style:parent-style-name="Normal">
      <style:paragraph-properties fo:text-align="center"/>
    </style:style>
    <style:style style:name="T974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8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5" style:family="paragraph" style:parent-style-name="n05topic">
      <style:paragraph-properties fo:text-align="center" fo:line-height="0.776cm" fo:orphans="2" fo:widows="2"/>
    </style:style>
    <style:style style:name="T97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975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41" style:family="table-row">
      <style:table-row-properties style:min-row-height="0.776cm" fo:keep-together="always"/>
    </style:style>
    <style:style style:name="Cell8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0" style:family="paragraph" style:parent-style-name="Normal">
      <style:paragraph-properties fo:text-align="center"/>
    </style:style>
    <style:style style:name="T980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980_2"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T980_3" style:family="text">
      <style:text-properties fo:letter-spacing="-0.018cm" fo:font-size="12pt" style:font-name-asian="標楷體" style:font-size-asian="12pt" style:font-size-complex="13pt" fo:language="en" fo:language-asian="zh" fo:language-complex="ar" fo:country="US" fo:country-asian="TW" fo:country-complex="SA" style:letter-kerning="true"/>
    </style:style>
    <style:style style:name="T980_4"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1" style:family="paragraph" style:parent-style-name="n05topic">
      <style:paragraph-properties fo:text-align="center"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42" style:family="table-row">
      <style:table-row-properties style:min-row-height="0.776cm" fo:keep-together="always"/>
    </style:style>
    <style:style style:name="Cell8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5" style:family="paragraph" style:parent-style-name="n05topic">
      <style:paragraph-properties fo:text-align="justify" fo:line-height="0.776cm" fo:orphans="2" fo:widows="2"/>
    </style:style>
    <style:style style:name="T98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6" style:family="paragraph" style:parent-style-name="Normal">
      <style:paragraph-properties fo:text-align="center"/>
    </style:style>
    <style:style style:name="T986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8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7" style:family="paragraph" style:parent-style-name="n05topic">
      <style:paragraph-properties fo:text-align="center" fo:line-height="0.776cm" fo:orphans="2" fo:widows="2"/>
    </style:style>
    <style:style style:name="T98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987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43" style:family="table-row">
      <style:table-row-properties style:min-row-height="0.776cm" fo:keep-together="always"/>
    </style:style>
    <style:style style:name="Cell8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0"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2" style:family="paragraph" style:parent-style-name="Normal">
      <style:paragraph-properties fo:text-align="center"/>
    </style:style>
    <style:style style:name="T992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992_2"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T992_3" style:family="text">
      <style:text-properties fo:letter-spacing="-0.018cm" fo:font-size="12pt" style:font-name-asian="標楷體" style:font-size-asian="12pt" style:font-size-complex="13pt" fo:language="en" fo:language-asian="zh" fo:language-complex="ar" fo:country="US" fo:country-asian="TW" fo:country-complex="SA" style:letter-kerning="true"/>
    </style:style>
    <style:style style:name="T992_4"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8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3" style:family="paragraph" style:parent-style-name="n05topic">
      <style:paragraph-properties fo:text-align="center"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44" style:family="table-row">
      <style:table-row-properties style:min-row-height="0.129cm" fo:keep-together="always"/>
    </style:style>
    <style:style style:name="Cell8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7" style:family="paragraph" style:parent-style-name="n05topic">
      <style:paragraph-properties fo:text-align="justify" fo:line-height="0.776cm" fo:orphans="2" fo:widows="2"/>
    </style:style>
    <style:style style:name="T99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8" style:family="paragraph" style:parent-style-name="Normal">
      <style:paragraph-properties fo:text-align="center"/>
    </style:style>
    <style:style style:name="T998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8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9" style:family="paragraph" style:parent-style-name="n05topic">
      <style:paragraph-properties fo:text-align="center" fo:line-height="0.776cm" fo:orphans="2" fo:widows="2"/>
    </style:style>
    <style:style style:name="T99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999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45" style:family="table-row">
      <style:table-row-properties style:min-row-height="0.776cm" fo:keep-together="always"/>
    </style:style>
    <style:style style:name="Cell8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3" style:family="paragraph" style:parent-style-name="n05topic">
      <style:paragraph-properties fo:text-align="justify" fo:line-height="0.776cm" fo:orphans="2" fo:widows="2"/>
    </style:style>
    <style:style style:name="T100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4" style:family="paragraph" style:parent-style-name="Normal">
      <style:paragraph-properties fo:text-align="center"/>
    </style:style>
    <style:style style:name="T1004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9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5" style:family="paragraph" style:parent-style-name="n05topic">
      <style:paragraph-properties fo:text-align="center" fo:line-height="0.776cm" fo:orphans="2" fo:widows="2"/>
    </style:style>
    <style:style style:name="T100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005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46" style:family="table-row">
      <style:table-row-properties style:min-row-height="0.776cm" fo:keep-together="always"/>
    </style:style>
    <style:style style:name="Cell9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0" style:family="paragraph" style:parent-style-name="Normal">
      <style:paragraph-properties fo:text-align="center"/>
    </style:style>
    <style:style style:name="T1010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010_2"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9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1" style:family="paragraph" style:parent-style-name="n05topic">
      <style:paragraph-properties fo:text-align="center"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47" style:family="table-row">
      <style:table-row-properties style:min-row-height="0.776cm" fo:keep-together="always"/>
    </style:style>
    <style:style style:name="Cell9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2" style:family="paragraph" style:parent-style-name="n05topic">
      <style:paragraph-properties fo:text-align="justify" fo:line-height="0.776cm" fo:orphans="2" fo:widows="2"/>
    </style:style>
    <style:style style:name="T101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013"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4" style:family="paragraph" style:parent-style-name="n05topic">
      <style:paragraph-properties fo:text-align="justify" fo:line-height="0.776cm" fo:orphans="2" fo:widows="2"/>
    </style:style>
    <style:style style:name="T101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5" style:family="paragraph" style:parent-style-name="n05topic">
      <style:paragraph-properties fo:text-align="justify" fo:line-height="0.776cm" fo:orphans="2" fo:widows="2"/>
    </style:style>
    <style:style style:name="T101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6" style:family="paragraph" style:parent-style-name="n05topic">
      <style:paragraph-properties fo:text-align="justify" fo:line-height="0.776cm" fo:orphans="2" fo:widows="2"/>
    </style:style>
    <style:style style:name="T101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7" style:family="paragraph" style:parent-style-name="n05topic">
      <style:paragraph-properties fo:text-align="justify" fo:line-height="0.776cm" fo:orphans="2" fo:widows="2"/>
    </style:style>
    <style:style style:name="T101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8" style:family="paragraph" style:parent-style-name="Normal">
      <style:paragraph-properties fo:text-align="center"/>
    </style:style>
    <style:style style:name="T1018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9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9" style:family="paragraph" style:parent-style-name="n05topic">
      <style:paragraph-properties fo:text-align="center" fo:line-height="0.776cm" fo:orphans="2" fo:widows="2"/>
    </style:style>
    <style:style style:name="T101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48" style:family="table-row">
      <style:table-row-properties style:min-row-height="0.776cm" fo:keep-together="always"/>
    </style:style>
    <style:style style:name="Cell9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4" style:family="paragraph" style:parent-style-name="n05topic">
      <style:paragraph-properties fo:text-align="justify" fo:line-height="0.776cm" fo:orphans="2" fo:widows="2"/>
    </style:style>
    <style:style style:name="T102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5"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9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6" style:family="paragraph" style:parent-style-name="n05topic">
      <style:paragraph-properties fo:text-align="center" fo:line-height="0.776cm" fo:orphans="2" fo:widows="2"/>
    </style:style>
    <style:style style:name="T102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026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49" style:family="table-row">
      <style:table-row-properties style:min-row-height="0.388cm" fo:keep-together="always"/>
    </style:style>
    <style:style style:name="Cell9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8" style:family="paragraph" style:parent-style-name="n05topic">
      <style:paragraph-properties fo:text-align="justify" fo:line-height="0.776cm" fo:orphans="2" fo:widows="2"/>
    </style:style>
    <style:style style:name="T102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9" style:family="paragraph" style:parent-style-name="n05topic">
      <style:paragraph-properties fo:text-align="justify" fo:line-height="0.776cm" fo:orphans="2" fo:widows="2"/>
    </style:style>
    <style:style style:name="T102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0" style:family="paragraph" style:parent-style-name="n05topic">
      <style:paragraph-properties fo:line-height="0.776cm" fo:orphans="2" fo:widows="2"/>
    </style:style>
    <style:style style:name="T103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1" style:family="paragraph" style:parent-style-name="n05topic">
      <style:paragraph-properties fo:text-align="justify" fo:line-height="0.776cm" fo:orphans="2" fo:widows="2"/>
    </style:style>
    <style:style style:name="T103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2" style:family="paragraph" style:parent-style-name="Normal">
      <style:paragraph-properties fo:text-align="center"/>
    </style:style>
    <style:style style:name="T1032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9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3" style:family="paragraph" style:parent-style-name="n05topic">
      <style:paragraph-properties fo:text-align="center" fo:line-height="0.776cm" fo:orphans="2" fo:widows="2"/>
    </style:style>
    <style:style style:name="T103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50" style:family="table-row">
      <style:table-row-properties style:min-row-height="0.388cm" fo:keep-together="always"/>
    </style:style>
    <style:style style:name="Cell9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8" style:family="paragraph" style:parent-style-name="n05topic">
      <style:paragraph-properties fo:text-align="justify" fo:line-height="0.776cm" fo:orphans="2" fo:widows="2"/>
    </style:style>
    <style:style style:name="T103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9"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9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0" style:family="paragraph" style:parent-style-name="n05topic">
      <style:paragraph-properties fo:text-align="center" fo:line-height="0.776cm" fo:orphans="2" fo:widows="2"/>
    </style:style>
    <style:style style:name="T104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040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51" style:family="table-row">
      <style:table-row-properties style:min-row-height="0.388cm" fo:keep-together="always"/>
    </style:style>
    <style:style style:name="Cell9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2" style:family="paragraph" style:parent-style-name="n05topic">
      <style:paragraph-properties fo:text-align="justify" fo:line-height="0.776cm" fo:orphans="2" fo:widows="2"/>
    </style:style>
    <style:style style:name="T104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3" style:family="paragraph" style:parent-style-name="n05topic">
      <style:paragraph-properties fo:text-align="justify" fo:line-height="0.776cm" fo:orphans="2" fo:widows="2"/>
    </style:style>
    <style:style style:name="T104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4" style:family="paragraph" style:parent-style-name="n05topic">
      <style:paragraph-properties fo:line-height="0.776cm" fo:orphans="2" fo:widows="2"/>
    </style:style>
    <style:style style:name="T104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5" style:family="paragraph" style:parent-style-name="n05topic">
      <style:paragraph-properties fo:text-align="justify" fo:line-height="0.776cm" fo:orphans="2" fo:widows="2"/>
    </style:style>
    <style:style style:name="T104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6" style:family="paragraph" style:parent-style-name="Normal">
      <style:paragraph-properties fo:text-align="center"/>
    </style:style>
    <style:style style:name="T1046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9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7" style:family="paragraph" style:parent-style-name="n05topic">
      <style:paragraph-properties fo:text-align="center" fo:line-height="0.776cm" fo:orphans="2" fo:widows="2"/>
    </style:style>
    <style:style style:name="T104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047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52" style:family="table-row">
      <style:table-row-properties style:min-row-height="0.388cm" fo:keep-together="always"/>
    </style:style>
    <style:style style:name="Cell9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9" style:family="paragraph" style:parent-style-name="n05topic">
      <style:paragraph-properties fo:text-align="justify" fo:line-height="0.776cm" fo:orphans="2" fo:widows="2"/>
    </style:style>
    <style:style style:name="T104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0" style:family="paragraph" style:parent-style-name="n05topic">
      <style:paragraph-properties fo:text-align="justify" fo:line-height="0.776cm" fo:orphans="2" fo:widows="2"/>
    </style:style>
    <style:style style:name="T105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1" style:family="paragraph" style:parent-style-name="n05topic">
      <style:paragraph-properties fo:line-height="0.776cm" fo:orphans="2" fo:widows="2"/>
    </style:style>
    <style:style style:name="T105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2" style:family="paragraph" style:parent-style-name="n05topic">
      <style:paragraph-properties fo:text-align="justify" fo:line-height="0.776cm" fo:orphans="2" fo:widows="2"/>
    </style:style>
    <style:style style:name="T105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3" style:family="paragraph" style:parent-style-name="Normal">
      <style:paragraph-properties fo:text-align="center"/>
    </style:style>
    <style:style style:name="T1053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9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4" style:family="paragraph" style:parent-style-name="n05topic">
      <style:paragraph-properties fo:text-align="center" fo:line-height="0.776cm" fo:orphans="2" fo:widows="2"/>
    </style:style>
    <style:style style:name="T105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054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53" style:family="table-row">
      <style:table-row-properties style:min-row-height="0.388cm" fo:keep-together="always"/>
    </style:style>
    <style:style style:name="Cell9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6" style:family="paragraph" style:parent-style-name="n05topic">
      <style:paragraph-properties fo:text-align="justify" fo:line-height="0.776cm" fo:orphans="2" fo:widows="2"/>
    </style:style>
    <style:style style:name="T105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7" style:family="paragraph" style:parent-style-name="n05topic">
      <style:paragraph-properties fo:text-align="justify" fo:line-height="0.776cm" fo:orphans="2" fo:widows="2"/>
    </style:style>
    <style:style style:name="T105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8" style:family="paragraph" style:parent-style-name="n05topic">
      <style:paragraph-properties fo:line-height="0.776cm" fo:orphans="2" fo:widows="2"/>
    </style:style>
    <style:style style:name="T105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9" style:family="paragraph" style:parent-style-name="n05topic">
      <style:paragraph-properties fo:text-align="justify" fo:line-height="0.776cm" fo:orphans="2" fo:widows="2"/>
    </style:style>
    <style:style style:name="T105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0" style:family="paragraph" style:parent-style-name="Normal">
      <style:paragraph-properties fo:text-align="center"/>
    </style:style>
    <style:style style:name="T1060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9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1" style:family="paragraph" style:parent-style-name="n05topic">
      <style:paragraph-properties fo:text-align="center" fo:line-height="0.776cm" fo:orphans="2" fo:widows="2"/>
    </style:style>
    <style:style style:name="T106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061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54" style:family="table-row">
      <style:table-row-properties style:min-row-height="0.635cm" fo:keep-together="always"/>
    </style:style>
    <style:style style:name="Cell9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9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3" style:family="paragraph" style:parent-style-name="n05topic">
      <style:paragraph-properties fo:text-align="justify" fo:line-height="0.776cm" fo:orphans="2" fo:widows="2"/>
    </style:style>
    <style:style style:name="T106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4" style:family="paragraph" style:parent-style-name="n05topic">
      <style:paragraph-properties fo:text-align="justify" style:line-height-at-least="1.058cm" fo:orphans="2" fo:widows="2"/>
    </style:style>
    <style:style style:name="T106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5" style:family="paragraph" style:parent-style-name="n05topic">
      <style:paragraph-properties fo:text-align="justify" fo:line-height="0.776cm" fo:orphans="2" fo:widows="2"/>
    </style:style>
    <style:style style:name="T106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6" style:family="paragraph" style:parent-style-name="n05topic">
      <style:paragraph-properties fo:text-align="justify" fo:line-height="0.776cm" fo:orphans="2" fo:widows="2"/>
    </style:style>
    <style:style style:name="T106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7" style:family="paragraph" style:parent-style-name="Normal">
      <style:paragraph-properties fo:text-align="center"/>
    </style:style>
    <style:style style:name="T1067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9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8" style:family="paragraph" style:parent-style-name="n05topic">
      <style:paragraph-properties fo:text-align="center" fo:line-height="0.776cm" fo:orphans="2" fo:widows="2"/>
    </style:style>
    <style:style style:name="T106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55" style:family="table-row">
      <style:table-row-properties style:min-row-height="0.635cm" fo:keep-together="always"/>
    </style:style>
    <style:style style:name="Cell9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9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3" style:family="paragraph" style:parent-style-name="n05topic">
      <style:paragraph-properties fo:text-align="justify" fo:line-height="0.776cm" fo:orphans="2" fo:widows="2"/>
    </style:style>
    <style:style style:name="T107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4"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5" style:family="paragraph" style:parent-style-name="n05topic">
      <style:paragraph-properties fo:text-align="center" fo:line-height="0.776cm" fo:orphans="2" fo:widows="2"/>
    </style:style>
    <style:style style:name="T107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075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56" style:family="table-row">
      <style:table-row-properties style:min-row-height="0.635cm" fo:keep-together="always"/>
    </style:style>
    <style:style style:name="Cell9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9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7" style:family="paragraph" style:parent-style-name="n05topic">
      <style:paragraph-properties fo:text-align="justify" fo:line-height="0.776cm" fo:orphans="2" fo:widows="2"/>
    </style:style>
    <style:style style:name="T107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8" style:family="paragraph" style:parent-style-name="n05topic">
      <style:paragraph-properties fo:text-align="justify" fo:line-height="0.776cm" fo:orphans="2" fo:widows="2"/>
    </style:style>
    <style:style style:name="T107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9" style:family="paragraph" style:parent-style-name="n05topic">
      <style:paragraph-properties fo:text-align="justify" fo:line-height="0.776cm" fo:orphans="2" fo:widows="2"/>
    </style:style>
    <style:style style:name="T107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0" style:family="paragraph" style:parent-style-name="n05topic">
      <style:paragraph-properties fo:text-align="justify" fo:line-height="0.776cm" fo:orphans="2" fo:widows="2"/>
    </style:style>
    <style:style style:name="T108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1" style:family="paragraph" style:parent-style-name="n05topic">
      <style:paragraph-properties fo:text-align="center" fo:line-height="0.776cm" fo:orphans="2" fo:widows="2"/>
    </style:style>
    <style:style style:name="T1081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2" style:family="paragraph" style:parent-style-name="n05topic">
      <style:paragraph-properties fo:text-align="center" fo:line-height="0.776cm" fo:orphans="2" fo:widows="2"/>
    </style:style>
    <style:style style:name="T108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082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57" style:family="table-row">
      <style:table-row-properties style:min-row-height="1.575cm" fo:keep-together="always"/>
    </style:style>
    <style:style style:name="Cell9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9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9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7" style:family="paragraph" style:parent-style-name="n05topic">
      <style:paragraph-properties fo:text-align="justify" fo:line-height="0.776cm" fo:orphans="2" fo:widows="2"/>
    </style:style>
    <style:style style:name="T1087_1"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8" style:family="paragraph" style:parent-style-name="n05topic">
      <style:paragraph-properties fo:text-align="justify" fo:line-height="0.776cm" fo:orphans="2" fo:widows="2"/>
    </style:style>
    <style:style style:name="T108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9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9" style:family="paragraph" style:parent-style-name="n05topic">
      <style:paragraph-properties fo:text-align="center" fo:line-height="0.776cm" fo:orphans="2" fo:widows="2"/>
    </style:style>
    <style:style style:name="T1089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0" style:family="paragraph" style:parent-style-name="n05topic">
      <style:paragraph-properties fo:text-align="center" fo:line-height="0.776cm" fo:orphans="2" fo:widows="2"/>
    </style:style>
    <style:style style:name="T109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090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58" style:family="table-row">
      <style:table-row-properties style:min-row-height="3.639cm" fo:keep-together="always"/>
    </style:style>
    <style:style style:name="Cell9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9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9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9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6" style:family="paragraph" style:parent-style-name="n05topic">
      <style:paragraph-properties fo:text-align="justify" fo:line-height="0.776cm" fo:orphans="2" fo:widows="2"/>
    </style:style>
    <style:style style:name="T109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9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7"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8" style:family="paragraph" style:parent-style-name="n05topic">
      <style:paragraph-properties fo:text-align="center" fo:line-height="0.776cm" fo:orphans="2" fo:widows="2"/>
    </style:style>
    <style:style style:name="T109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098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59" style:family="table-row">
      <style:table-row-properties style:min-row-height="1.164cm" fo:keep-together="always"/>
    </style:style>
    <style:style style:name="Cell9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100" style:family="paragraph" style:parent-style-name="n05topic">
      <style:paragraph-properties fo:text-align="justify" fo:line-height="0.776cm" fo:margin-top="0.494cm" fo:orphans="2" fo:widows="2"/>
    </style:style>
    <style:style style:name="T110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101"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102"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103"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9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4" style:family="paragraph" style:parent-style-name="n05topic">
      <style:paragraph-properties fo:line-height="0.776cm" fo:orphans="2" fo:widows="2"/>
    </style:style>
    <style:style style:name="T110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5" style:family="paragraph" style:parent-style-name="n05topic">
      <style:paragraph-properties fo:text-align="justify" style:line-height-at-least="1.058cm" fo:orphans="2" fo:widows="2"/>
    </style:style>
    <style:style style:name="T110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6" style:family="paragraph" style:parent-style-name="n05topic">
      <style:paragraph-properties fo:text-align="justify" fo:line-height="0.776cm" fo:orphans="2" fo:widows="2"/>
    </style:style>
    <style:style style:name="T110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7" style:family="paragraph" style:parent-style-name="n05topic">
      <style:paragraph-properties fo:text-align="justify" fo:line-height="0.776cm" fo:orphans="2" fo:widows="2"/>
    </style:style>
    <style:style style:name="T110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8" style:family="paragraph" style:parent-style-name="Normal">
      <style:paragraph-properties fo:text-align="center"/>
    </style:style>
    <style:style style:name="T1108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0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9" style:family="paragraph" style:parent-style-name="n05topic">
      <style:paragraph-properties fo:text-align="center" fo:line-height="0.776cm" fo:orphans="2" fo:widows="2"/>
    </style:style>
    <style:style style:name="T110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60" style:family="table-row">
      <style:table-row-properties style:min-row-height="1.164cm" fo:keep-together="always"/>
    </style:style>
    <style:style style:name="Cell10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2" style:family="paragraph" style:parent-style-name="n05topic">
      <style:paragraph-properties style:line-height-at-least="1.058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4" style:family="paragraph" style:parent-style-name="n05topic">
      <style:paragraph-properties fo:text-align="justify" fo:line-height="0.776cm" fo:orphans="2" fo:widows="2"/>
    </style:style>
    <style:style style:name="T111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5"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6" style:family="paragraph" style:parent-style-name="n05topic">
      <style:paragraph-properties fo:text-align="center" fo:line-height="0.776cm" fo:orphans="2" fo:widows="2"/>
    </style:style>
    <style:style style:name="T111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116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61" style:family="table-row">
      <style:table-row-properties style:min-row-height="0.353cm" fo:keep-together="always"/>
    </style:style>
    <style:style style:name="Cell10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0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8" style:family="paragraph" style:parent-style-name="n05topic">
      <style:paragraph-properties fo:text-align="justify" fo:line-height="0.776cm" fo:orphans="2" fo:widows="2"/>
    </style:style>
    <style:style style:name="T111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9" style:family="paragraph" style:parent-style-name="n05topic">
      <style:paragraph-properties fo:text-align="justify" style:line-height-at-least="1.058cm" fo:orphans="2" fo:widows="2"/>
    </style:style>
    <style:style style:name="T111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0" style:family="paragraph" style:parent-style-name="n05topic">
      <style:paragraph-properties fo:text-align="justify" fo:line-height="0.776cm" fo:orphans="2" fo:widows="2"/>
    </style:style>
    <style:style style:name="T112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1" style:family="paragraph" style:parent-style-name="n05topic">
      <style:paragraph-properties fo:line-height="0.776cm" fo:orphans="2" fo:widows="2"/>
    </style:style>
    <style:style style:name="T112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2" style:family="paragraph" style:parent-style-name="Normal">
      <style:paragraph-properties fo:text-align="center"/>
    </style:style>
    <style:style style:name="T1122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0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3" style:family="paragraph" style:parent-style-name="n05topic">
      <style:paragraph-properties fo:text-align="center" fo:line-height="0.776cm" fo:orphans="2" fo:widows="2"/>
    </style:style>
    <style:style style:name="T112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62" style:family="table-row">
      <style:table-row-properties style:min-row-height="0.353cm" fo:keep-together="always"/>
    </style:style>
    <style:style style:name="Cell10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0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6" style:family="paragraph" style:parent-style-name="n05topic">
      <style:paragraph-properties style:line-height-at-least="1.058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8" style:family="paragraph" style:parent-style-name="n05topic">
      <style:paragraph-properties fo:text-align="justify" fo:line-height="0.776cm" fo:orphans="2" fo:widows="2"/>
    </style:style>
    <style:style style:name="T112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9"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0" style:family="paragraph" style:parent-style-name="n05topic">
      <style:paragraph-properties fo:text-align="center" fo:line-height="0.776cm" fo:orphans="2" fo:widows="2"/>
    </style:style>
    <style:style style:name="T113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63" style:family="table-row">
      <style:table-row-properties style:min-row-height="0.353cm" fo:keep-together="always"/>
    </style:style>
    <style:style style:name="Cell10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0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3" style:family="paragraph" style:parent-style-name="n05topic">
      <style:paragraph-properties style:line-height-at-least="1.058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5" style:family="paragraph" style:parent-style-name="n05topic">
      <style:paragraph-properties fo:text-align="justify" fo:line-height="0.776cm" fo:orphans="2" fo:widows="2"/>
    </style:style>
    <style:style style:name="T113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6"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7" style:family="paragraph" style:parent-style-name="n05topic">
      <style:paragraph-properties fo:text-align="center" fo:line-height="0.776cm" fo:orphans="2" fo:widows="2"/>
    </style:style>
    <style:style style:name="T113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64" style:family="table-row">
      <style:table-row-properties style:min-row-height="0.529cm" fo:keep-together="always"/>
    </style:style>
    <style:style style:name="Cell10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0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9" style:family="paragraph" style:parent-style-name="n05topic">
      <style:paragraph-properties fo:line-height="0.776cm" fo:orphans="2" fo:widows="2"/>
    </style:style>
    <style:style style:name="T113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0" style:family="paragraph" style:parent-style-name="n05topic">
      <style:paragraph-properties fo:text-align="justify" style:line-height-at-least="1.058cm" fo:orphans="2" fo:widows="2"/>
    </style:style>
    <style:style style:name="T114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1" style:family="paragraph" style:parent-style-name="n05topic">
      <style:paragraph-properties fo:text-align="justify" fo:line-height="0.776cm" fo:orphans="2" fo:widows="2"/>
    </style:style>
    <style:style style:name="T114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2" style:family="paragraph" style:parent-style-name="n05topic">
      <style:paragraph-properties fo:text-align="justify" fo:line-height="0.776cm" fo:orphans="2" fo:widows="2"/>
    </style:style>
    <style:style style:name="T114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3" style:family="paragraph" style:parent-style-name="Normal">
      <style:paragraph-properties fo:text-align="center"/>
    </style:style>
    <style:style style:name="T1143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0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4" style:family="paragraph" style:parent-style-name="n05topic">
      <style:paragraph-properties fo:text-align="center" fo:line-height="0.776cm" fo:orphans="2" fo:widows="2"/>
    </style:style>
    <style:style style:name="T114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65" style:family="table-row">
      <style:table-row-properties style:min-row-height="0.529cm" fo:keep-together="always"/>
    </style:style>
    <style:style style:name="Cell10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0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0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7" style:family="paragraph" style:parent-style-name="n05topic">
      <style:paragraph-properties style:line-height-at-least="1.058cm" fo:orphans="2" fo:widows="2"/>
      <style:text-properties fo:color="#40008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0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9" style:family="paragraph" style:parent-style-name="n05topic">
      <style:paragraph-properties fo:text-align="justify" fo:line-height="0.776cm" fo:orphans="2" fo:widows="2"/>
    </style:style>
    <style:style style:name="T114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0"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1" style:family="paragraph" style:parent-style-name="n05topic">
      <style:paragraph-properties fo:text-align="center" fo:line-height="0.776cm" fo:orphans="2" fo:widows="2"/>
    </style:style>
    <style:style style:name="T115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151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66" style:family="table-row">
      <style:table-row-properties style:min-row-height="0.776cm" fo:keep-together="always"/>
    </style:style>
    <style:style style:name="Cell10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0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3" style:family="paragraph" style:parent-style-name="n05topic">
      <style:paragraph-properties fo:line-height="0.776cm" fo:orphans="2" fo:widows="2"/>
    </style:style>
    <style:style style:name="T115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4" style:family="paragraph" style:parent-style-name="n05topic">
      <style:paragraph-properties fo:text-align="justify" style:line-height-at-least="1.058cm" fo:orphans="2" fo:widows="2"/>
    </style:style>
    <style:style style:name="T115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5" style:family="paragraph" style:parent-style-name="n05topic">
      <style:paragraph-properties fo:text-align="justify" fo:line-height="0.776cm" fo:orphans="2" fo:widows="2"/>
    </style:style>
    <style:style style:name="T115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6" style:family="paragraph" style:parent-style-name="n05topic">
      <style:paragraph-properties fo:text-align="justify" fo:line-height="0.776cm" fo:orphans="2" fo:widows="2"/>
    </style:style>
    <style:style style:name="T115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7" style:family="paragraph" style:parent-style-name="Normal">
      <style:paragraph-properties fo:text-align="center"/>
    </style:style>
    <style:style style:name="T1157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0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8" style:family="paragraph" style:parent-style-name="n05topic">
      <style:paragraph-properties fo:text-align="center" fo:line-height="0.776cm" fo:orphans="2" fo:widows="2"/>
    </style:style>
    <style:style style:name="T115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67" style:family="table-row">
      <style:table-row-properties style:min-row-height="0.776cm" fo:keep-together="always"/>
    </style:style>
    <style:style style:name="Cell10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0"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0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1" style:family="paragraph" style:parent-style-name="n05topic">
      <style:paragraph-properties style:line-height-at-least="1.058cm" fo:orphans="2" fo:widows="2"/>
      <style:text-properties fo:color="#40008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0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3" style:family="paragraph" style:parent-style-name="n05topic">
      <style:paragraph-properties fo:text-align="justify" fo:line-height="0.776cm" fo:orphans="2" fo:widows="2"/>
    </style:style>
    <style:style style:name="T116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4"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5" style:family="paragraph" style:parent-style-name="n05topic">
      <style:paragraph-properties fo:text-align="center" fo:line-height="0.776cm" fo:orphans="2" fo:widows="2"/>
    </style:style>
    <style:style style:name="T116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165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68" style:family="table-row">
      <style:table-row-properties style:min-row-height="0.423cm" fo:keep-together="always"/>
    </style:style>
    <style:style style:name="Cell10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0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7" style:family="paragraph" style:parent-style-name="n05topic">
      <style:paragraph-properties fo:text-align="justify" fo:line-height="0.776cm" fo:orphans="2" fo:widows="2"/>
    </style:style>
    <style:style style:name="T116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8" style:family="paragraph" style:parent-style-name="n05topic">
      <style:paragraph-properties fo:text-align="justify" style:line-height-at-least="1.058cm" fo:orphans="2" fo:widows="2"/>
    </style:style>
    <style:style style:name="T116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9" style:family="paragraph" style:parent-style-name="n05topic">
      <style:paragraph-properties fo:line-height="0.776cm" fo:orphans="2" fo:widows="2"/>
    </style:style>
    <style:style style:name="T116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0" style:family="paragraph" style:parent-style-name="n05topic">
      <style:paragraph-properties fo:line-height="0.776cm" fo:orphans="2" fo:widows="2"/>
    </style:style>
    <style:style style:name="T117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1" style:family="paragraph" style:parent-style-name="Normal">
      <style:paragraph-properties fo:text-align="center"/>
    </style:style>
    <style:style style:name="T1171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0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2" style:family="paragraph" style:parent-style-name="n05topic">
      <style:paragraph-properties fo:text-align="center" fo:line-height="0.776cm" fo:orphans="2" fo:widows="2"/>
    </style:style>
    <style:style style:name="T117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69" style:family="table-row">
      <style:table-row-properties style:min-row-height="0.423cm" fo:keep-together="always"/>
    </style:style>
    <style:style style:name="Cell10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7" style:family="paragraph" style:parent-style-name="n05topic">
      <style:paragraph-properties fo:line-height="0.776cm" fo:orphans="2" fo:widows="2"/>
    </style:style>
    <style:style style:name="T117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8"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0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9" style:family="paragraph" style:parent-style-name="n05topic">
      <style:paragraph-properties fo:text-align="center" fo:line-height="0.776cm" fo:orphans="2" fo:widows="2"/>
    </style:style>
    <style:style style:name="T117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0" style:family="table-row">
      <style:table-row-properties style:min-row-height="0.423cm" fo:keep-together="always"/>
    </style:style>
    <style:style style:name="Cell10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0"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4" style:family="paragraph" style:parent-style-name="n05topic">
      <style:paragraph-properties fo:line-height="0.776cm" fo:orphans="2" fo:widows="2"/>
    </style:style>
    <style:style style:name="T118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5"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0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6" style:family="paragraph" style:parent-style-name="n05topic">
      <style:paragraph-properties fo:text-align="center" fo:line-height="0.776cm" fo:orphans="2" fo:widows="2"/>
    </style:style>
    <style:style style:name="T118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1" style:family="table-row">
      <style:table-row-properties style:min-row-height="0.776cm" fo:keep-together="always"/>
    </style:style>
    <style:style style:name="Cell10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7" style:family="paragraph" style:parent-style-name="n05topic">
      <style:paragraph-properties fo:line-height="0.776cm" fo:orphans="2" fo:widows="2"/>
    </style:style>
    <style:style style:name="T118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8" style:family="paragraph" style:parent-style-name="n05topic">
      <style:paragraph-properties fo:line-height="0.776cm" fo:orphans="2" fo:widows="2"/>
    </style:style>
    <style:style style:name="T118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9" style:family="paragraph" style:parent-style-name="n05topic">
      <style:paragraph-properties fo:line-height="0.776cm" fo:orphans="2" fo:widows="2"/>
    </style:style>
    <style:style style:name="T118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0" style:family="paragraph" style:parent-style-name="n05topic">
      <style:paragraph-properties fo:text-align="justify" fo:line-height="0.776cm" fo:orphans="2" fo:widows="2"/>
    </style:style>
    <style:style style:name="T119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1" style:family="paragraph" style:parent-style-name="Normal">
      <style:paragraph-properties fo:text-align="center"/>
    </style:style>
    <style:style style:name="T1191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0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2" style:family="paragraph" style:parent-style-name="n05topic">
      <style:paragraph-properties fo:text-align="center" fo:line-height="0.776cm" fo:orphans="2" fo:widows="2"/>
    </style:style>
    <style:style style:name="T119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72" style:family="table-row">
      <style:table-row-properties style:min-row-height="0.776cm" fo:keep-together="always"/>
    </style:style>
    <style:style style:name="Cell10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6" style:family="paragraph" style:parent-style-name="n05topic">
      <style:paragraph-properties fo:line-height="0.776cm" fo:orphans="2" fo:widows="2"/>
    </style:style>
    <style:style style:name="T119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7"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0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8" style:family="paragraph" style:parent-style-name="n05topic">
      <style:paragraph-properties fo:text-align="center" fo:line-height="0.776cm" fo:orphans="2" fo:widows="2"/>
    </style:style>
    <style:style style:name="T119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198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73" style:family="table-row"/>
    <style:style style:name="Cell10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9" style:family="paragraph" style:parent-style-name="n05topic">
      <style:paragraph-properties fo:line-height="0.776cm" fo:orphans="2" fo:widows="2"/>
    </style:style>
    <style:style style:name="T119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0" style:family="paragraph" style:parent-style-name="n05topic">
      <style:paragraph-properties fo:text-align="justify" fo:line-height="0.776cm" fo:orphans="2" fo:widows="2"/>
    </style:style>
    <style:style style:name="T120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1" style:family="paragraph" style:parent-style-name="n05topic">
      <style:paragraph-properties fo:line-height="0.635cm" fo:orphans="2" fo:widows="2"/>
    </style:style>
    <style:style style:name="T120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0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FR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0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4" style:family="paragraph" style:parent-style-name="n05topic">
      <style:paragraph-properties fo:text-align="justify" fo:line-height="0.776cm" fo:orphans="2" fo:widows="2"/>
    </style:style>
    <style:style style:name="T120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4" style:family="table-row"/>
    <style:style style:name="Cell10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5" style:family="paragraph" style:parent-style-name="n05topic">
      <style:paragraph-properties fo:line-height="0.564cm" fo:margin-top="0cm" fo:orphans="2" fo:widows="2"/>
    </style:style>
    <style:style style:name="T1205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05_2" style:family="text">
      <style:text-properties fo:color="#000000" style:font-name="新細明體" fo:font-size="14pt" style:font-name-asian="標楷體" style:font-size-asian="14pt" style:font-size-complex="13pt" fo:language="en" fo:language-asian="zh" fo:language-complex="ar" fo:country="US" fo:country-asian="TW" fo:country-complex="SA" fo:font-weight="normal" style:font-weight-asian="normal" style:font-weight-complex="normal"/>
    </style:style>
    <style:style style:name="T1205_3"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06" style:family="paragraph" style:parent-style-name="n05topic">
      <style:paragraph-properties fo:line-height="0.564cm" fo:margin-top="0cm" fo:orphans="2" fo:widows="2"/>
    </style:style>
    <style:style style:name="T1206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07" style:family="paragraph" style:parent-style-name="n05topic">
      <style:paragraph-properties fo:line-height="0.564cm" fo:margin-top="0cm" fo:orphans="2" fo:widows="2"/>
    </style:style>
    <style:style style:name="T1207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07_2" style:family="text">
      <style:text-properties fo:color="#000000" style:font-name="新細明體" fo:font-size="14pt" style:font-name-asian="標楷體" style:font-size-asian="14pt" style:font-size-complex="13pt" fo:language="en" fo:language-asian="zh" fo:language-complex="ar" fo:country="US" fo:country-asian="TW" fo:country-complex="SA" fo:font-weight="normal" style:font-weight-asian="normal" style:font-weight-complex="normal"/>
    </style:style>
    <style:style style:name="T1207_3"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08" style:family="paragraph" style:parent-style-name="n05topic">
      <style:paragraph-properties fo:line-height="0.564cm" fo:margin-top="0cm" fo:orphans="2" fo:widows="2"/>
    </style:style>
    <style:style style:name="T1208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08_2" style:family="text">
      <style:text-properties fo:color="#000000" style:font-name="新細明體" fo:font-size="14pt" style:font-name-asian="標楷體" style:font-size-asian="14pt" style:font-size-complex="13pt" fo:language="en" fo:language-asian="zh" fo:language-complex="ar" fo:country="US" fo:country-asian="TW" fo:country-complex="SA" fo:font-weight="normal" style:font-weight-asian="normal" style:font-weight-complex="normal"/>
    </style:style>
    <style:style style:name="T1208_3"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09" style:family="paragraph" style:parent-style-name="n05topic">
      <style:paragraph-properties fo:line-height="0.564cm" fo:margin-top="0cm" fo:orphans="2" fo:widows="2"/>
    </style:style>
    <style:style style:name="T1209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09_2" style:family="text">
      <style:text-properties fo:color="#000000" style:font-name="新細明體" fo:font-size="14pt" style:font-name-asian="標楷體" style:font-size-asian="14pt" style:font-size-complex="13pt" fo:language="en" fo:language-asian="zh" fo:language-complex="ar" fo:country="US" fo:country-asian="TW" fo:country-complex="SA" fo:font-weight="normal" style:font-weight-asian="normal" style:font-weight-complex="normal"/>
    </style:style>
    <style:style style:name="T1209_3"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10" style:family="paragraph" style:parent-style-name="n05topic">
      <style:paragraph-properties fo:line-height="0.564cm" fo:margin-top="0cm" fo:margin-bottom="0cm" fo:orphans="2" fo:widows="2"/>
    </style:style>
    <style:style style:name="T1210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1" style:family="paragraph" style:parent-style-name="n05topic">
      <style:paragraph-properties fo:text-align="justify" fo:line-height="0.776cm" fo:orphans="2" fo:widows="2"/>
    </style:style>
    <style:style style:name="T121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4" style:family="paragraph" style:parent-style-name="Normal">
      <style:paragraph-properties fo:text-align="center"/>
    </style:style>
    <style:style style:name="T1214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5" style:family="paragraph" style:parent-style-name="n05topic">
      <style:paragraph-properties fo:text-align="center" fo:line-height="0.776cm" fo:orphans="2" fo:widows="2"/>
    </style:style>
    <style:style style:name="T121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5" style:family="table-row">
      <style:table-row-properties style:min-row-height="1.976cm" fo:keep-together="always"/>
    </style:style>
    <style:style style:name="Cell1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6" style:family="paragraph" style:parent-style-name="n05topic">
      <style:paragraph-properties fo:line-height="0.564cm" fo:margin-top="0cm" fo:orphans="2" fo:widows="2"/>
    </style:style>
    <style:style style:name="T121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17" style:family="paragraph" style:parent-style-name="n05topic">
      <style:paragraph-properties fo:line-height="0.564cm" fo:margin-top="0cm" fo:orphans="2" fo:widows="2"/>
    </style:style>
    <style:style style:name="T121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18" style:family="paragraph" style:parent-style-name="n05topic">
      <style:paragraph-properties fo:line-height="0.564cm" fo:margin-top="0cm" fo:orphans="2" fo:widows="2"/>
    </style:style>
    <style:style style:name="T121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19" style:family="paragraph" style:parent-style-name="n05topic">
      <style:paragraph-properties fo:line-height="0.564cm" fo:margin-top="0cm" fo:orphans="2" fo:widows="2"/>
    </style:style>
    <style:style style:name="T121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20" style:family="paragraph" style:parent-style-name="n05topic">
      <style:paragraph-properties fo:line-height="0.564cm" fo:margin-top="0cm" fo:orphans="2" fo:widows="2"/>
    </style:style>
    <style:style style:name="T122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21" style:family="paragraph" style:parent-style-name="n05topic">
      <style:paragraph-properties fo:line-height="0.564cm" fo:margin-top="0cm" fo:margin-bottom="0cm" fo:orphans="2" fo:widows="2"/>
    </style:style>
    <style:style style:name="T122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2" style:family="paragraph" style:parent-style-name="n05topic">
      <style:paragraph-properties fo:text-align="justify" fo:line-height="0.776cm" fo:orphans="2" fo:widows="2"/>
    </style:style>
    <style:style style:name="T122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3" style:family="paragraph" style:parent-style-name="n05topic">
      <style:paragraph-properties fo:line-height="0.706cm" fo:orphans="2" fo:widows="2"/>
    </style:style>
    <style:style style:name="T122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4" style:family="paragraph" style:parent-style-name="n05topic">
      <style:paragraph-properties fo:text-align="justify" fo:line-height="0.776cm" fo:orphans="2" fo:widows="2"/>
    </style:style>
    <style:style style:name="T122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5" style:family="paragraph" style:parent-style-name="Normal">
      <style:paragraph-properties fo:text-align="center"/>
    </style:style>
    <style:style style:name="T1225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225_2"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6" style:family="paragraph" style:parent-style-name="n05topic">
      <style:paragraph-properties fo:text-align="center" fo:line-height="0.776cm" fo:orphans="2" fo:widows="2"/>
    </style:style>
    <style:style style:name="T1226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6" style:family="table-row">
      <style:table-row-properties style:min-row-height="1.976cm" fo:keep-together="always"/>
    </style:style>
    <style:style style:name="Cell1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0" style:family="paragraph" style:parent-style-name="n05topic">
      <style:paragraph-properties fo:text-align="justify" fo:line-height="0.776cm" fo:orphans="2" fo:widows="2"/>
    </style:style>
    <style:style style:name="T123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1" style:family="paragraph" style:parent-style-name="Normal">
      <style:paragraph-properties fo:text-align="center"/>
    </style:style>
    <style:style style:name="T1231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231_2"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231_3"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2" style:family="paragraph" style:parent-style-name="n05topic">
      <style:paragraph-properties fo:text-align="center" fo:line-height="0.776cm" fo:orphans="2" fo:widows="2"/>
    </style:style>
    <style:style style:name="T123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32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32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7" style:family="table-row"/>
    <style:style style:name="Cell1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3" style:family="paragraph" style:parent-style-name="n05topic">
      <style:paragraph-properties fo:text-align="justify" fo:line-height="0.564cm" fo:margin-top="0cm" fo:orphans="2" fo:widows="2"/>
    </style:style>
    <style:style style:name="T123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34" style:family="paragraph" style:parent-style-name="n05topic">
      <style:paragraph-properties fo:text-align="justify" fo:line-height="0.564cm" fo:margin-top="0cm" fo:orphans="2" fo:widows="2"/>
    </style:style>
    <style:style style:name="T123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35" style:family="paragraph" style:parent-style-name="n05topic">
      <style:paragraph-properties fo:text-align="justify" fo:line-height="0.564cm" fo:margin-top="0cm" fo:orphans="2" fo:widows="2"/>
    </style:style>
    <style:style style:name="T123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36" style:family="paragraph" style:parent-style-name="n05topic">
      <style:paragraph-properties fo:text-align="justify" fo:line-height="0.564cm" fo:margin-top="0cm" fo:orphans="2" fo:widows="2"/>
    </style:style>
    <style:style style:name="T123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37" style:family="paragraph" style:parent-style-name="n05topic">
      <style:paragraph-properties fo:text-align="justify" fo:line-height="0.564cm" fo:margin-top="0cm" fo:orphans="2" fo:widows="2"/>
    </style:style>
    <style:style style:name="T123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38" style:family="paragraph" style:parent-style-name="n05topic">
      <style:paragraph-properties fo:text-align="justify" fo:line-height="0.564cm" fo:margin-top="0cm" fo:orphans="2" fo:widows="2"/>
    </style:style>
    <style:style style:name="T123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39" style:family="paragraph" style:parent-style-name="n05topic">
      <style:paragraph-properties fo:text-align="justify" fo:line-height="0.564cm" fo:margin-top="0cm" fo:margin-bottom="0cm" fo:orphans="2" fo:widows="2"/>
    </style:style>
    <style:style style:name="T123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0" style:family="paragraph" style:parent-style-name="n05topic">
      <style:paragraph-properties fo:text-align="justify" fo:line-height="0.776cm" fo:orphans="2" fo:widows="2"/>
    </style:style>
    <style:style style:name="T124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1" style:family="paragraph" style:parent-style-name="n05topic">
      <style:paragraph-properties fo:line-height="0.776cm" fo:orphans="2" fo:widows="2"/>
    </style:style>
    <style:style style:name="T124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3" style:family="paragraph" style:parent-style-name="Normal">
      <style:paragraph-properties fo:text-align="center"/>
    </style:style>
    <style:style style:name="T1243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T1243_2"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T1243_3"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4" style:family="paragraph" style:parent-style-name="n05topic">
      <style:paragraph-properties fo:text-align="center" fo:line-height="0.776cm" fo:orphans="2" fo:widows="2"/>
    </style:style>
    <style:style style:name="T1244_1" style:family="text">
      <style:text-properties fo:letter-spacing="-0.018cm" fo:color="#40008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78" style:family="table-row">
      <style:table-row-properties style:min-row-height="1.905cm" fo:keep-together="always"/>
    </style:style>
    <style:style style:name="Cell1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5" style:family="paragraph" style:parent-style-name="n05topic">
      <style:paragraph-properties fo:text-align="justify" fo:line-height="0.564cm" fo:margin-top="0cm" fo:orphans="2" fo:widows="2"/>
    </style:style>
    <style:style style:name="T124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46" style:family="paragraph" style:parent-style-name="n05topic">
      <style:paragraph-properties fo:text-align="justify" fo:line-height="0.564cm" fo:margin-top="0cm" fo:orphans="2" fo:widows="2"/>
    </style:style>
    <style:style style:name="T124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47" style:family="paragraph" style:parent-style-name="n05topic">
      <style:paragraph-properties fo:text-align="justify" fo:line-height="0.564cm" fo:margin-top="0cm" fo:orphans="2" fo:widows="2"/>
    </style:style>
    <style:style style:name="T124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48" style:family="paragraph" style:parent-style-name="n05topic">
      <style:paragraph-properties fo:text-align="justify" fo:line-height="0.564cm" fo:margin-top="0cm" fo:margin-bottom="0cm" fo:orphans="2" fo:widows="2"/>
    </style:style>
    <style:style style:name="T124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9" style:family="paragraph" style:parent-style-name="n05topic">
      <style:paragraph-properties fo:text-align="justify" fo:line-height="0.776cm" fo:orphans="2" fo:widows="2"/>
    </style:style>
    <style:style style:name="T124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0"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1" style:family="paragraph" style:parent-style-name="n05topic">
      <style:paragraph-properties fo:text-align="justify" fo:line-height="0.776cm" fo:orphans="2" fo:widows="2"/>
    </style:style>
    <style:style style:name="T125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2" style:family="paragraph" style:parent-style-name="n05topic">
      <style:paragraph-properties fo:text-align="center" fo:line-height="0.776cm" fo:orphans="2" fo:widows="2"/>
    </style:style>
    <style:style style:name="T1252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52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52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3" style:family="paragraph" style:parent-style-name="n05topic">
      <style:paragraph-properties fo:text-align="center" fo:line-height="0.776cm" fo:orphans="2" fo:widows="2"/>
    </style:style>
    <style:style style:name="T125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53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53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9" style:family="table-row">
      <style:table-row-properties style:min-row-height="1.905cm" fo:keep-together="always"/>
    </style:style>
    <style:style style:name="Cell1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7" style:family="paragraph" style:parent-style-name="n05topic">
      <style:paragraph-properties fo:text-align="justify" fo:line-height="0.776cm" fo:orphans="2" fo:widows="2"/>
    </style:style>
    <style:style style:name="T125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8" style:family="paragraph" style:parent-style-name="n05topic">
      <style:paragraph-properties fo:text-align="center" fo:line-height="0.776cm" fo:orphans="2" fo:widows="2"/>
    </style:style>
    <style:style style:name="T1258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58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58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9" style:family="paragraph" style:parent-style-name="n05topic">
      <style:paragraph-properties fo:text-align="center" fo:line-height="0.776cm" fo:orphans="2" fo:widows="2"/>
    </style:style>
    <style:style style:name="T125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59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0" style:family="table-row"/>
    <style:style style:name="Cell1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0" style:family="paragraph" style:parent-style-name="n05topic">
      <style:paragraph-properties fo:text-align="justify" fo:line-height="0.564cm" fo:margin-top="0cm" fo:margin-bottom="0cm" fo:orphans="2" fo:widows="2"/>
    </style:style>
    <style:style style:name="T126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1" style:family="paragraph" style:parent-style-name="n05topic">
      <style:paragraph-properties fo:text-align="justify" fo:line-height="0.776cm" fo:orphans="2" fo:widows="2"/>
    </style:style>
    <style:style style:name="T126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2" style:family="paragraph" style:parent-style-name="n05topic">
      <style:paragraph-properties fo:line-height="0.776cm" fo:orphans="2" fo:widows="2"/>
    </style:style>
    <style:style style:name="T126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4" style:family="paragraph" style:parent-style-name="n05topic">
      <style:paragraph-properties fo:text-align="center" fo:line-height="0.776cm" fo:orphans="2" fo:widows="2"/>
    </style:style>
    <style:style style:name="T1264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64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64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64_4"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64_5"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64_6"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5" style:family="paragraph" style:parent-style-name="n05topic">
      <style:paragraph-properties fo:text-align="center" fo:line-height="0.776cm" fo:orphans="2" fo:widows="2"/>
    </style:style>
    <style:style style:name="T1265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65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65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65_4"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81" style:family="table-row"/>
    <style:style style:name="Cell1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6" style:family="paragraph" style:parent-style-name="n05topic">
      <style:paragraph-properties fo:text-align="justify" fo:line-height="0.776cm" fo:orphans="2" fo:widows="2"/>
    </style:style>
    <style:style style:name="T126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7" style:family="paragraph" style:parent-style-name="n05topic">
      <style:paragraph-properties fo:text-align="justify" fo:line-height="0.776cm" fo:orphans="2" fo:widows="2"/>
    </style:style>
    <style:style style:name="T126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8" style:family="paragraph" style:parent-style-name="n05topic">
      <style:paragraph-properties fo:text-align="justify" fo:line-height="0.776cm" fo:orphans="2" fo:widows="2"/>
    </style:style>
    <style:style style:name="T126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0" style:family="paragraph" style:parent-style-name="n05topic">
      <style:paragraph-properties fo:text-align="center" fo:line-height="0.776cm" fo:orphans="2" fo:widows="2"/>
    </style:style>
    <style:style style:name="T1270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70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70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1" style:family="paragraph" style:parent-style-name="n05topic">
      <style:paragraph-properties fo:text-align="center" fo:line-height="0.776cm" fo:orphans="2" fo:widows="2"/>
    </style:style>
    <style:style style:name="T1271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82" style:family="table-row"/>
    <style:style style:name="Cell1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2" style:family="paragraph" style:parent-style-name="n05topic">
      <style:paragraph-properties fo:text-align="justify" fo:line-height="0.564cm" fo:margin-top="0cm" fo:orphans="2" fo:widows="2"/>
    </style:style>
    <style:style style:name="T127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73" style:family="paragraph" style:parent-style-name="n05topic">
      <style:paragraph-properties fo:text-align="justify" fo:line-height="0.564cm" fo:margin-top="0cm" fo:margin-bottom="0cm" fo:orphans="2" fo:widows="2"/>
    </style:style>
    <style:style style:name="T127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4" style:family="paragraph" style:parent-style-name="n05topic">
      <style:paragraph-properties fo:text-align="justify" fo:line-height="0.776cm" fo:orphans="2" fo:widows="2"/>
    </style:style>
    <style:style style:name="T127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5" style:family="paragraph" style:parent-style-name="n05topic">
      <style:paragraph-properties fo:text-align="justify" fo:line-height="0.776cm" fo:orphans="2" fo:widows="2"/>
    </style:style>
    <style:style style:name="T127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7" style:family="paragraph" style:parent-style-name="n05topic">
      <style:paragraph-properties fo:text-align="center" fo:line-height="0.776cm" fo:orphans="2" fo:widows="2"/>
    </style:style>
    <style:style style:name="T1277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77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77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8" style:family="paragraph" style:parent-style-name="n05topic">
      <style:paragraph-properties fo:text-align="center" fo:line-height="0.776cm" fo:orphans="2" fo:widows="2"/>
    </style:style>
    <style:style style:name="T127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3" style:family="table-row">
      <style:table-row-properties style:min-row-height="0.325cm"/>
    </style:style>
    <style:style style:name="Cell1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9" style:family="paragraph" style:parent-style-name="n05topic">
      <style:paragraph-properties fo:text-align="justify" fo:line-height="0.776cm" fo:orphans="2" fo:widows="2"/>
    </style:style>
    <style:style style:name="T127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0" style:family="paragraph" style:parent-style-name="n05topic">
      <style:paragraph-properties fo:text-align="justify" fo:line-height="0.776cm" fo:orphans="2" fo:widows="2"/>
    </style:style>
    <style:style style:name="T128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1" style:family="paragraph" style:parent-style-name="n05topic">
      <style:paragraph-properties fo:line-height="0.635cm" fo:orphans="2" fo:widows="2"/>
    </style:style>
    <style:style style:name="T128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3" style:family="paragraph" style:parent-style-name="n05topic">
      <style:paragraph-properties fo:text-align="center" fo:line-height="0.776cm" fo:orphans="2" fo:widows="2"/>
    </style:style>
    <style:style style:name="T1283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83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83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83_4"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83_5"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4" style:family="paragraph" style:parent-style-name="n05topic">
      <style:paragraph-properties fo:text-align="center" fo:line-height="0.776cm" fo:orphans="2" fo:widows="2"/>
    </style:style>
    <style:style style:name="T128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84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85" style:family="paragraph" style:parent-style-name="Normal">
      <style:paragraph-properties fo:text-align="justify" fo:text-indent="-0.847cm" fo:line-height="0.776cm" fo:margin-left="0.847cm"/>
    </style:style>
    <style:style style:name="T1285_1" style:family="text">
      <style:text-properties style:font-name="標楷體" style:font-name-asian="標楷體"/>
    </style:style>
    <style:style style:name="P1286" style:family="paragraph" style:parent-style-name="HTML_20_Preformatted">
      <style:paragraph-properties fo:text-align="justify" fo:text-indent="-0.847cm" fo:line-height="0.706cm" fo:margin-left="0.847cm"/>
    </style:style>
    <style:style style:name="T1286_1" style:family="text">
      <style:text-properties style:font-name="標楷體" fo:font-size="12pt" style:font-name-asian="標楷體" style:font-size-asian="12pt"/>
    </style:style>
    <style:style style:name="T1286_2" style:family="text">
      <style:text-properties fo:color="#000000" style:font-name="標楷體" fo:font-size="12pt" style:font-name-asian="標楷體" style:font-size-asian="12pt"/>
    </style:style>
    <style:style style:name="T1286_3" style:family="text">
      <style:text-properties fo:color="#000000" style:font-name="標楷體" fo:font-size="12pt" style:font-name-asian="標楷體" style:font-size-asian="12pt" style:font-size-complex="13pt"/>
    </style:style>
    <style:style style:name="P1287" style:family="paragraph" style:parent-style-name="HTML_20_Preformatted">
      <style:paragraph-properties fo:text-align="justify" fo:text-indent="-0.847cm" fo:line-height="0.706cm" fo:margin-left="0.847cm"/>
    </style:style>
    <style:style style:name="T1287_1" style:family="text">
      <style:text-properties style:font-name="標楷體" fo:font-size="12pt" style:font-name-asian="標楷體" style:font-size-asian="12pt"/>
    </style:style>
    <style:style style:name="T1287_2" style:family="text">
      <style:text-properties style:font-name="標楷體" fo:font-size="12pt" style:font-name-asian="標楷體" style:font-size-asian="12pt"/>
    </style:style>
    <style:style style:name="T1287_3" style:family="text">
      <style:text-properties style:font-name="標楷體" fo:font-size="12pt" style:font-name-asian="標楷體" style:font-size-asian="12pt"/>
    </style:style>
    <style:style style:name="P1288" style:family="paragraph" style:parent-style-name="HTML_20_Preformatted">
      <style:paragraph-properties fo:text-align="justify" fo:text-indent="-0.847cm" fo:line-height="0.776cm" fo:margin-left="0.847cm"/>
    </style:style>
    <style:style style:name="T1288_1" style:family="text">
      <style:text-properties style:font-name="標楷體" fo:font-size="12pt" style:font-name-asian="標楷體" style:font-size-asian="12pt" fo:font-weight="bold" style:font-weight-asian="bold" style:font-weight-complex="bold"/>
    </style:style>
    <style:style style:name="T1288_2" style:family="text">
      <style:text-properties style:font-name="標楷體" fo:font-size="12pt" style:font-name-asian="標楷體" style:font-size-asian="12pt"/>
    </style:style>
    <style:style style:name="T1288_3" style:family="text">
      <style:text-properties style:font-name="標楷體" fo:font-size="12pt" style:font-name-asian="標楷體" style:font-size-asian="12pt"/>
    </style:style>
    <style:style style:name="T1288_4" style:family="text">
      <style:text-properties style:font-name="標楷體" fo:font-size="12pt" style:font-name-asian="標楷體" style:font-size-asian="12pt"/>
    </style:style>
    <style:style style:name="T1288_5" style:family="text">
      <style:text-properties style:font-name="標楷體" fo:font-size="12pt" style:font-name-asian="標楷體" style:font-size-asian="12pt"/>
    </style:style>
    <style:style style:name="P1289" style:family="paragraph" style:parent-style-name="Normal">
      <style:paragraph-properties fo:break-before="page"/>
    </style:style>
    <style:style style:name="T1289_1" style:family="text">
      <style:text-properties style:font-name="標楷體" fo:font-size="18pt" style:font-name-asian="標楷體" style:font-size-asian="18pt" fo:font-weight="bold" style:font-weight-asian="bold" style:font-weight-complex="bold"/>
    </style:style>
    <style:style style:name="Table9" style:family="table">
      <style:table-properties table:align="left" style:width="17.597cm" fo:margin-left="-0.268cm"/>
    </style:style>
    <style:style style:name="Column49" style:family="table-column">
      <style:table-column-properties style:column-width="1.27cm"/>
    </style:style>
    <style:style style:name="Column50" style:family="table-column">
      <style:table-column-properties style:column-width="2.992cm"/>
    </style:style>
    <style:style style:name="Column51" style:family="table-column">
      <style:table-column-properties style:column-width="3.175cm"/>
    </style:style>
    <style:style style:name="Column52" style:family="table-column">
      <style:table-column-properties style:column-width="3.175cm"/>
    </style:style>
    <style:style style:name="Column53" style:family="table-column">
      <style:table-column-properties style:column-width="4.396cm"/>
    </style:style>
    <style:style style:name="Column54" style:family="table-column">
      <style:table-column-properties style:column-width="2.589cm"/>
    </style:style>
    <style:style style:name="Row184" style:family="table-row">
      <style:table-row-properties style:min-row-height="0.928cm" fo:keep-together="always"/>
    </style:style>
    <style:style style:name="Cell1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1" style:family="paragraph" style:parent-style-name="Normal">
      <style:paragraph-properties fo:text-align="center"/>
    </style:style>
    <style:style style:name="T1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3" style:family="paragraph" style:parent-style-name="Normal">
      <style:paragraph-properties fo:text-align="center"/>
    </style:style>
    <style:style style:name="T1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4" style:family="paragraph" style:parent-style-name="Normal">
      <style:paragraph-properties fo:text-align="center"/>
    </style:style>
    <style:style style:name="T1294_1" style:family="text">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Cell1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6" style:family="paragraph" style:parent-style-name="Normal">
      <style:paragraph-properties fo:text-align="center"/>
    </style:style>
    <style:style style:name="T1296_1" style:family="text">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T12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7" style:family="paragraph" style:parent-style-name="Normal">
      <style:paragraph-properties fo:text-align="center"/>
    </style:style>
    <style:style style:name="T1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8" style:family="paragraph" style:parent-style-name="Normal">
      <style:paragraph-properties fo:text-align="center"/>
    </style:style>
    <style:style style:name="T1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9" style:family="paragraph" style:parent-style-name="Normal">
      <style:paragraph-properties fo:text-align="center"/>
    </style:style>
    <style:style style:name="T1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5" style:family="table-row">
      <style:table-row-properties fo:keep-together="always"/>
    </style:style>
    <style:style style:name="Cell1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0" style:family="paragraph" style:parent-style-name="Normal">
      <style:paragraph-properties fo:text-align="justify" fo:text-indent="0.423cm"/>
    </style:style>
    <style:style style:name="T1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1" style:family="paragraph" style:parent-style-name="Normal">
      <style:paragraph-properties fo:text-align="justify"/>
    </style:style>
    <style:style style:name="T1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2" style:family="paragraph" style:parent-style-name="Normal">
      <style:paragraph-properties fo:text-align="justify"/>
    </style:style>
    <style:style style:name="T13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03" style:family="paragraph" style:parent-style-name="Normal">
      <style:paragraph-properties fo:text-align="justify"/>
    </style:style>
    <style:style style:name="T13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03_2"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Cell1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4" style:family="paragraph" style:parent-style-name="Normal"/>
    <style:style style:name="T1304_1"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P1305" style:family="paragraph" style:parent-style-name="Normal">
      <style:paragraph-properties fo:text-align="justify" fo:margin-left="0.268cm"/>
    </style:style>
    <style:style style:name="T13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6" style:family="paragraph" style:parent-style-name="Normal">
      <style:paragraph-properties fo:text-align="justify"/>
    </style:style>
    <style:style style:name="T13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7" style:family="paragraph" style:parent-style-name="Normal">
      <style:paragraph-properties fo:text-align="justify"/>
    </style:style>
    <style:style style:name="T13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6" style:family="table-row">
      <style:table-row-properties style:min-row-height="0.965cm" fo:keep-together="always"/>
    </style:style>
    <style:style style:name="Cell1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1" style:family="paragraph" style:parent-style-name="Normal">
      <style:paragraph-properties fo:text-align="justify" fo:margin-left="0.26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2" style:family="paragraph" style:parent-style-name="Normal">
      <style:paragraph-properties fo:text-align="justify"/>
    </style:style>
    <style:style style:name="T13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3" style:family="paragraph" style:parent-style-name="Normal">
      <style:paragraph-properties fo:text-align="justify"/>
    </style:style>
    <style:style style:name="T1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7" style:family="table-row">
      <style:table-row-properties fo:keep-together="always"/>
    </style:style>
    <style:style style:name="Cell1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7" style:family="paragraph" style:parent-style-name="Normal">
      <style:paragraph-properties fo:text-align="justify" fo:margin-left="0.26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8" style:family="paragraph" style:parent-style-name="Normal">
      <style:paragraph-properties fo:text-align="justify"/>
    </style:style>
    <style:style style:name="T1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9" style:family="paragraph" style:parent-style-name="Normal">
      <style:paragraph-properties fo:text-align="justify"/>
    </style:style>
    <style:style style:name="T13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8" style:family="table-row">
      <style:table-row-properties fo:keep-together="always"/>
    </style:style>
    <style:style style:name="Cell1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3" style:family="paragraph" style:parent-style-name="Normal">
      <style:paragraph-properties fo:text-align="justify" fo:margin-left="0.26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4" style:family="paragraph" style:parent-style-name="Normal">
      <style:paragraph-properties fo:text-align="justify"/>
    </style:style>
    <style:style style:name="T13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5" style:family="paragraph" style:parent-style-name="Normal">
      <style:paragraph-properties fo:text-align="justify"/>
    </style:style>
    <style:style style:name="T1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9" style:family="table-row">
      <style:table-row-properties style:min-row-height="3.854cm" fo:keep-together="always"/>
    </style:style>
    <style:style style:name="Cell1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6" style:family="paragraph" style:parent-style-name="Normal">
      <style:paragraph-properties fo:text-align="justify" fo:text-indent="0.42cm"/>
    </style:style>
    <style:style style:name="T13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7" style:family="paragraph" style:parent-style-name="Normal">
      <style:paragraph-properties fo:text-align="justify"/>
    </style:style>
    <style:style style:name="T1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8" style:family="paragraph" style:parent-style-name="Normal">
      <style:paragraph-properties fo:text-align="justify"/>
    </style:style>
    <style:style style:name="T13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29" style:family="paragraph" style:parent-style-name="Normal">
      <style:paragraph-properties fo:text-align="justify"/>
    </style:style>
    <style:style style:name="T13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29_2"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Cell1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0" style:family="paragraph" style:parent-style-name="Normal"/>
    <style:style style:name="T1330_1"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P1331" style:family="paragraph" style:parent-style-name="Normal">
      <style:paragraph-properties fo:text-align="justify" fo:margin-left="0.381cm"/>
    </style:style>
    <style:style style:name="T13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2" style:family="paragraph" style:parent-style-name="Normal">
      <style:paragraph-properties fo:text-align="justify"/>
    </style:style>
    <style:style style:name="T13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3" style:family="paragraph" style:parent-style-name="Normal">
      <style:paragraph-properties fo:text-align="justify"/>
    </style:style>
    <style:style style:name="T1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0" style:family="table-row">
      <style:table-row-properties style:min-row-height="2.275cm" fo:keep-together="always"/>
    </style:style>
    <style:style style:name="Cell1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4" style:family="paragraph" style:parent-style-name="Normal">
      <style:paragraph-properties fo:text-align="justify" fo:text-indent="0.42cm"/>
    </style:style>
    <style:style style:name="T1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5" style:family="paragraph" style:parent-style-name="Normal">
      <style:paragraph-properties fo:text-align="justify"/>
    </style:style>
    <style:style style:name="T1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7" style:family="paragraph" style:parent-style-name="Normal">
      <style:paragraph-properties fo:text-align="justify"/>
    </style:style>
    <style:style style:name="T13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38" style:family="paragraph" style:parent-style-name="Normal">
      <style:paragraph-properties fo:text-align="justify"/>
    </style:style>
    <style:style style:name="T13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38_2"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Cell1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9" style:family="paragraph" style:parent-style-name="Normal"/>
    <style:style style:name="T1339_1"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P1340" style:family="paragraph" style:parent-style-name="Normal">
      <style:paragraph-properties fo:text-align="justify" fo:line-height="0.776cm" fo:margin-left="0.27cm"/>
    </style:style>
    <style:style style:name="T13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41" style:family="paragraph" style:parent-style-name="Normal">
      <style:paragraph-properties fo:text-align="justify" fo:line-height="0.776cm" fo:margin-left="0.27cm"/>
    </style:style>
    <style:style style:name="T13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2" style:family="paragraph" style:parent-style-name="Normal">
      <style:paragraph-properties fo:text-align="justify"/>
    </style:style>
    <style:style style:name="T1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3" style:family="paragraph" style:parent-style-name="Normal">
      <style:paragraph-properties fo:text-align="justify"/>
    </style:style>
    <style:style style:name="T1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1" style:family="table-row">
      <style:table-row-properties style:min-row-height="2.275cm" fo:keep-together="always"/>
    </style:style>
    <style:style style:name="Cell1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7" style:family="paragraph" style:parent-style-name="Normal">
      <style:paragraph-properties fo:text-align="justify" fo:margin-left="0.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8" style:family="paragraph" style:parent-style-name="Normal">
      <style:paragraph-properties fo:text-align="justify"/>
    </style:style>
    <style:style style:name="T13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9" style:family="paragraph" style:parent-style-name="Normal">
      <style:paragraph-properties fo:text-align="justify"/>
    </style:style>
    <style:style style:name="T1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2" style:family="table-row">
      <style:table-row-properties style:min-row-height="1.663cm" fo:keep-together="always"/>
    </style:style>
    <style:style style:name="Cell1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3" style:family="paragraph" style:parent-style-name="Normal">
      <style:paragraph-properties fo:text-align="justify" fo:margin-left="0.26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4" style:family="paragraph" style:parent-style-name="Normal">
      <style:paragraph-properties fo:text-align="justify"/>
    </style:style>
    <style:style style:name="T13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5" style:family="paragraph" style:parent-style-name="Normal">
      <style:paragraph-properties fo:text-align="justify"/>
    </style:style>
    <style:style style:name="T13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3" style:family="table-row">
      <style:table-row-properties style:min-row-height="1.663cm" fo:keep-together="always"/>
    </style:style>
    <style:style style:name="Cell1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9" style:family="paragraph" style:parent-style-name="Normal">
      <style:paragraph-properties fo:text-align="justify" fo:margin-left="0.26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0" style:family="paragraph" style:parent-style-name="Normal">
      <style:paragraph-properties fo:text-align="justify"/>
    </style:style>
    <style:style style:name="T13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1" style:family="paragraph" style:parent-style-name="Normal">
      <style:paragraph-properties fo:text-align="justify"/>
    </style:style>
    <style:style style:name="T13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4" style:family="table-row">
      <style:table-row-properties style:min-row-height="0.423cm" fo:keep-together="always"/>
    </style:style>
    <style:style style:name="Cell1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2" style:family="paragraph" style:parent-style-name="Normal">
      <style:paragraph-properties fo:text-align="center" fo:text-indent="0.42cm"/>
    </style:style>
    <style:style style:name="T13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3" style:family="paragraph" style:parent-style-name="Normal">
      <style:paragraph-properties fo:text-align="justify"/>
    </style:style>
    <style:style style:name="T1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5" style:family="paragraph" style:parent-style-name="Normal">
      <style:paragraph-properties fo:text-align="justify"/>
    </style:style>
    <style:style style:name="T13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66" style:family="paragraph" style:parent-style-name="Normal">
      <style:paragraph-properties fo:text-align="justify"/>
    </style:style>
    <style:style style:name="T13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66_2"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Cell1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7" style:family="paragraph" style:parent-style-name="Normal"/>
    <style:style style:name="T1367_1"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P1368" style:family="paragraph" style:parent-style-name="Normal">
      <style:paragraph-properties fo:text-align="justify" fo:margin-left="0.27cm"/>
    </style:style>
    <style:style style:name="T13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9" style:family="paragraph" style:parent-style-name="Normal">
      <style:paragraph-properties fo:text-align="justify"/>
    </style:style>
    <style:style style:name="T13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0" style:family="paragraph" style:parent-style-name="Normal">
      <style:paragraph-properties fo:text-align="justify"/>
    </style:style>
    <style:style style:name="T13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5" style:family="table-row">
      <style:table-row-properties style:min-row-height="0.423cm" fo:keep-together="always"/>
    </style:style>
    <style:style style:name="Cell1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1" style:family="paragraph" style:parent-style-name="Normal">
      <style:paragraph-properties fo:text-align="justify" fo:text-inden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3" style:family="paragraph" style:parent-style-name="Normal">
      <style:paragraph-properties fo:text-align="justify" fo:margin-left="0.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1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5" style:family="paragraph" style:parent-style-name="Normal">
      <style:paragraph-properties fo:text-align="justify"/>
    </style:style>
    <style:style style:name="T1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6" style:family="paragraph" style:parent-style-name="Normal">
      <style:paragraph-properties fo:text-align="justify"/>
    </style:style>
    <style:style style:name="T1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6" style:family="table-row">
      <style:table-row-properties style:min-row-height="0.423cm" fo:keep-together="always"/>
    </style:style>
    <style:style style:name="Cell1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7" style:family="paragraph" style:parent-style-name="Normal">
      <style:paragraph-properties fo:text-align="justify" fo:text-inden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9" style:family="paragraph" style:parent-style-name="Normal">
      <style:paragraph-properties fo:text-align="justify" fo:margin-left="0.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1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1" style:family="paragraph" style:parent-style-name="Normal">
      <style:paragraph-properties fo:text-align="justify"/>
    </style:style>
    <style:style style:name="T13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2" style:family="paragraph" style:parent-style-name="Normal">
      <style:paragraph-properties fo:text-align="justify"/>
    </style:style>
    <style:style style:name="T13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7" style:family="table-row">
      <style:table-row-properties style:min-row-height="0.423cm" fo:keep-together="always"/>
    </style:style>
    <style:style style:name="Cell1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3" style:family="paragraph" style:parent-style-name="Normal">
      <style:paragraph-properties fo:text-align="justify" fo:text-inden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5" style:family="paragraph" style:parent-style-name="Normal">
      <style:paragraph-properties fo:text-align="justify" fo:margin-left="0.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1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7" style:family="paragraph" style:parent-style-name="Normal">
      <style:paragraph-properties fo:text-align="justify"/>
    </style:style>
    <style:style style:name="T1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8" style:family="paragraph" style:parent-style-name="Normal">
      <style:paragraph-properties fo:text-align="justify"/>
    </style:style>
    <style:style style:name="T13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8" style:family="table-row">
      <style:table-row-properties style:min-row-height="1.799cm" fo:keep-together="always"/>
    </style:style>
    <style:style style:name="Cell1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9" style:family="paragraph" style:parent-style-name="Normal">
      <style:paragraph-properties fo:text-align="center"/>
    </style:style>
    <style:style style:name="T13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0" style:family="paragraph" style:parent-style-name="Normal">
      <style:paragraph-properties fo:text-align="justify"/>
    </style:style>
    <style:style style:name="T13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1" style:family="paragraph" style:parent-style-name="Normal">
      <style:paragraph-properties fo:text-align="justify"/>
    </style:style>
    <style:style style:name="T13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3" style:family="paragraph" style:parent-style-name="Normal">
      <style:paragraph-properties fo:line-height="0.423cm"/>
    </style:style>
    <style:style style:name="T1393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1394" style:family="paragraph" style:parent-style-name="Normal">
      <style:paragraph-properties fo:text-align="justify" fo:text-indent="-0.381cm" fo:margin-left="0.381cm"/>
    </style:style>
    <style:style style:name="T1394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13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94_4"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139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94_6"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1394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94_8"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Cell1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5" style:family="paragraph" style:parent-style-name="Normal">
      <style:paragraph-properties fo:text-align="justify"/>
    </style:style>
    <style:style style:name="T13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6" style:family="paragraph" style:parent-style-name="Normal">
      <style:paragraph-properties fo:text-align="justify"/>
    </style:style>
    <style:style style:name="T13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9" style:family="table-row">
      <style:table-row-properties style:min-row-height="1.799cm" fo:keep-together="always"/>
    </style:style>
    <style:style style:name="Cell1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1" style:family="paragraph" style:parent-style-name="Normal">
      <style:paragraph-properties fo:text-align="justify"/>
    </style:style>
    <style:style style:name="T14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2" style:family="paragraph" style:parent-style-name="Normal">
      <style:paragraph-properties fo:text-align="justify"/>
    </style:style>
    <style:style style:name="T14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0" style:family="table-row">
      <style:table-row-properties style:min-row-height="1.799cm" fo:keep-together="always"/>
    </style:style>
    <style:style style:name="Cell1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7" style:family="paragraph" style:parent-style-name="Normal">
      <style:paragraph-properties fo:text-align="justify"/>
    </style:style>
    <style:style style:name="T14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8" style:family="paragraph" style:parent-style-name="Normal">
      <style:paragraph-properties fo:text-align="justify"/>
    </style:style>
    <style:style style:name="T14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1" style:family="table-row">
      <style:table-row-properties style:min-row-height="1.799cm" fo:keep-together="always"/>
    </style:style>
    <style:style style:name="Cell1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9" style:family="paragraph" style:parent-style-name="Normal">
      <style:paragraph-properties fo:text-align="center"/>
    </style:style>
    <style:style style:name="T14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0" style:family="paragraph" style:parent-style-name="Normal">
      <style:paragraph-properties fo:text-align="justify"/>
    </style:style>
    <style:style style:name="T14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1" style:family="paragraph" style:parent-style-name="Normal">
      <style:paragraph-properties fo:text-align="justify"/>
    </style:style>
    <style:style style:name="T14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3" style:family="paragraph" style:parent-style-name="Normal">
      <style:paragraph-properties fo:line-height="0.423cm"/>
    </style:style>
    <style:style style:name="T1413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1414" style:family="paragraph" style:parent-style-name="Normal">
      <style:paragraph-properties fo:text-align="justify" fo:text-indent="-0.381cm" fo:margin-left="0.381cm"/>
    </style:style>
    <style:style style:name="T1414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14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14_4"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141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14_6"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1414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14_8"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Cell1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5" style:family="paragraph" style:parent-style-name="Normal">
      <style:paragraph-properties fo:text-align="justify"/>
    </style:style>
    <style:style style:name="T14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6" style:family="paragraph" style:parent-style-name="Normal">
      <style:paragraph-properties fo:text-align="justify"/>
    </style:style>
    <style:style style:name="T14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2" style:family="table-row">
      <style:table-row-properties style:min-row-height="1.799cm" fo:keep-together="always"/>
    </style:style>
    <style:style style:name="Cell1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1" style:family="paragraph" style:parent-style-name="Normal">
      <style:paragraph-properties fo:text-align="justify"/>
    </style:style>
    <style:style style:name="T14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2" style:family="paragraph" style:parent-style-name="Normal">
      <style:paragraph-properties fo:text-align="justify"/>
    </style:style>
    <style:style style:name="T14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3" style:family="table-row">
      <style:table-row-properties style:min-row-height="1.799cm" fo:keep-together="always"/>
    </style:style>
    <style:style style:name="Cell1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7" style:family="paragraph" style:parent-style-name="Normal">
      <style:paragraph-properties fo:text-align="justify"/>
    </style:style>
    <style:style style:name="T14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8" style:family="paragraph" style:parent-style-name="Normal">
      <style:paragraph-properties fo:text-align="justify"/>
    </style:style>
    <style:style style:name="T14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4" style:family="table-row">
      <style:table-row-properties fo:keep-together="always"/>
    </style:style>
    <style:style style:name="Cell1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9" style:family="paragraph" style:parent-style-name="Normal">
      <style:paragraph-properties fo:text-align="center"/>
    </style:style>
    <style:style style:name="T14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0" style:family="paragraph" style:parent-style-name="Normal">
      <style:paragraph-properties fo:text-align="justify"/>
    </style:style>
    <style:style style:name="T14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1" style:family="paragraph" style:parent-style-name="Normal">
      <style:paragraph-properties fo:text-align="justify"/>
    </style:style>
    <style:style style:name="T14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2" style:family="paragraph" style:parent-style-name="Normal">
      <style:paragraph-properties fo:line-height="0.423cm"/>
    </style:style>
    <style:style style:name="T1432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1433" style:family="paragraph" style:parent-style-name="Normal">
      <style:paragraph-properties fo:text-align="justify" fo:text-indent="-0.381cm" fo:margin-left="0.381cm"/>
    </style:style>
    <style:style style:name="T1433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14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33_4"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143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33_6"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Cell1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4" style:family="paragraph" style:parent-style-name="Normal">
      <style:paragraph-properties fo:text-align="justify"/>
    </style:style>
    <style:style style:name="T14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5" style:family="paragraph" style:parent-style-name="Normal">
      <style:paragraph-properties fo:text-align="justify"/>
    </style:style>
    <style:style style:name="T14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5" style:family="table-row">
      <style:table-row-properties fo:keep-together="always"/>
    </style:style>
    <style:style style:name="Cell1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0" style:family="paragraph" style:parent-style-name="Normal">
      <style:paragraph-properties fo:text-align="justify"/>
    </style:style>
    <style:style style:name="T14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1" style:family="paragraph" style:parent-style-name="Normal">
      <style:paragraph-properties fo:text-align="justify"/>
    </style:style>
    <style:style style:name="T14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6" style:family="table-row">
      <style:table-row-properties fo:keep-together="always"/>
    </style:style>
    <style:style style:name="Cell1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6" style:family="paragraph" style:parent-style-name="Normal">
      <style:paragraph-properties fo:text-align="justify"/>
    </style:style>
    <style:style style:name="T14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7" style:family="paragraph" style:parent-style-name="Normal">
      <style:paragraph-properties fo:text-align="justify"/>
    </style:style>
    <style:style style:name="T14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7" style:family="table-row">
      <style:table-row-properties fo:keep-together="always"/>
    </style:style>
    <style:style style:name="Cell1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8" style:family="paragraph" style:parent-style-name="Normal">
      <style:paragraph-properties fo:text-align="justify" fo:text-indent="0.423cm"/>
    </style:style>
    <style:style style:name="T14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9" style:family="paragraph" style:parent-style-name="Normal">
      <style:paragraph-properties fo:text-align="justify"/>
    </style:style>
    <style:style style:name="T14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0" style:family="paragraph" style:parent-style-name="Normal">
      <style:paragraph-properties fo:text-align="justify" fo:margin-left="0.101cm"/>
    </style:style>
    <style:style style:name="T14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1" style:family="paragraph" style:parent-style-name="Normal">
      <style:paragraph-properties fo:line-height="0.423cm"/>
    </style:style>
    <style:style style:name="T14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52" style:family="paragraph" style:parent-style-name="Normal">
      <style:paragraph-properties fo:text-align="justify" fo:margin-left="0.423cm"/>
    </style:style>
    <style:style style:name="T14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52_2"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145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52_4"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Cell1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3" style:family="paragraph" style:parent-style-name="Normal">
      <style:paragraph-properties fo:text-align="justify"/>
    </style:style>
    <style:style style:name="T14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4" style:family="paragraph" style:parent-style-name="Normal">
      <style:paragraph-properties fo:text-align="justify"/>
    </style:style>
    <style:style style:name="T14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5" style:family="paragraph" style:parent-style-name="Normal">
      <style:paragraph-properties fo:text-align="justify" fo:text-indent="-0.847cm" fo:line-height="0.67cm" fo:margin-left="0.847cm"/>
    </style:style>
    <style:style style:name="T1455_1" style:family="text">
      <style:text-properties style:font-name="標楷體" style:font-name-asian="標楷體"/>
    </style:style>
    <style:style style:name="P1456" style:family="paragraph" style:parent-style-name="Normal">
      <style:paragraph-properties fo:text-align="justify" fo:text-indent="-0.847cm" fo:line-height="0.67cm" fo:margin-left="0.847cm"/>
    </style:style>
    <style:style style:name="T1456_1" style:family="text">
      <style:text-properties style:font-name="標楷體" style:font-name-asian="標楷體"/>
    </style:style>
    <style:style style:name="P1457" style:family="paragraph" style:parent-style-name="Normal">
      <style:paragraph-properties fo:text-align="justify" fo:text-indent="-0.847cm" fo:line-height="0.67cm" fo:margin-left="0.847cm"/>
    </style:style>
    <style:style style:name="T1457_1" style:family="text">
      <style:text-properties style:font-name="標楷體" style:font-name-asian="標楷體"/>
    </style:style>
    <style:style style:name="P1458" style:family="paragraph" style:parent-style-name="Body_20_Text_20_Indent">
      <style:paragraph-properties fo:text-align="justify" fo:text-indent="-0.847cm" fo:line-height="0.67cm" fo:margin-top="0cm" fo:margin-bottom="0cm" fo:margin-left="0.847cm"/>
    </style:style>
    <style:style style:name="T1458_1" style:family="text">
      <style:text-properties style:font-name="標楷體" fo:font-size="12pt" style:font-size-asian="12pt" fo:font-weight="normal" style:font-weight-asian="normal" style:font-weight-complex="normal"/>
    </style:style>
    <style:style style:name="P1459" style:family="paragraph" style:parent-style-name="Normal">
      <style:paragraph-properties fo:text-align="justify" fo:text-indent="-0.847cm" fo:line-height="0.67cm" fo:margin-left="0.847cm"/>
    </style:style>
    <style:style style:name="T1459_1" style:family="text">
      <style:text-properties style:font-name="標楷體" style:font-name-asian="標楷體"/>
    </style:style>
    <style:style style:name="P1460" style:family="paragraph" style:parent-style-name="HTML_20_Preformatted">
      <style:paragraph-properties fo:text-align="justify" fo:text-indent="-0.847cm" fo:line-height="0.706cm" fo:margin-left="0.847cm"/>
    </style:style>
    <style:style style:name="T1460_1" style:family="text">
      <style:text-properties fo:font-size="12pt" style:font-name-asian="標楷體" style:font-size-asian="12pt"/>
    </style:style>
    <style:style style:name="T1460_2" style:family="text">
      <style:text-properties fo:font-size="12pt" style:font-name-asian="標楷體" style:font-size-asian="12pt" fo:font-weight="bold" style:font-weight-asian="bold" style:font-weight-complex="bold"/>
    </style:style>
    <style:style style:name="T1460_3" style:family="text">
      <style:text-properties fo:font-size="12pt" style:font-name-asian="標楷體" style:font-size-asian="12pt"/>
    </style:style>
    <style:style style:name="T1460_4" style:family="text">
      <style:text-properties style:font-name="標楷體" fo:font-size="12pt" style:font-name-asian="標楷體" style:font-size-asian="12pt"/>
    </style:style>
    <style:style style:name="T1460_5" style:family="text">
      <style:text-properties style:font-name="標楷體" fo:font-size="12pt" style:font-name-asian="標楷體" style:font-size-asian="12pt"/>
    </style:style>
    <style:style style:name="T1460_6" style:family="text">
      <style:text-properties style:font-name="標楷體" fo:font-size="12pt" style:font-name-asian="標楷體" style:font-size-asian="12pt"/>
    </style:style>
    <style:style style:name="P1461" style:family="paragraph" style:parent-style-name="Normal">
      <style:paragraph-properties fo:text-align="justify" fo:text-indent="-0.847cm" fo:line-height="0.776cm" fo:margin-left="0.847cm"/>
    </style:style>
    <style:style style:name="T1461_1" style:family="text">
      <style:text-properties style:font-name-asian="標楷體"/>
    </style:style>
    <style:style style:name="T1461_2" style:family="text">
      <style:text-properties style:font-name-asian="標楷體"/>
    </style:style>
    <style:style style:name="T1461_3" style:family="text">
      <style:text-properties style:font-name-asian="標楷體"/>
    </style:style>
    <style:style style:name="T1461_4" style:family="text">
      <style:text-properties style:font-name-asian="標楷體"/>
    </style:style>
    <style:style style:name="T1461_5" style:family="text">
      <style:text-properties style:font-name-asian="標楷體"/>
    </style:style>
    <style:style style:name="P1462" style:family="paragraph" style:parent-style-name="n05topic">
      <style:paragraph-properties fo:break-before="page" fo:line-height="0.776cm"/>
    </style:style>
    <style:style style:name="T1462_1" style:family="text">
      <style:text-properties fo:color="#000000" style:font-name="標楷體" fo:font-size="20pt" style:font-name-asian="標楷體" style:font-size-asian="20pt"/>
    </style:style>
    <style:style style:name="Table10" style:family="table">
      <style:table-properties table:align="center" style:width="18.54cm" fo:margin-left="-0.744cm"/>
    </style:style>
    <style:style style:name="Column55" style:family="table-column">
      <style:table-column-properties style:column-width="3.216cm"/>
    </style:style>
    <style:style style:name="Column56" style:family="table-column">
      <style:table-column-properties style:column-width="1.588cm"/>
    </style:style>
    <style:style style:name="Column57" style:family="table-column">
      <style:table-column-properties style:column-width="5.398cm"/>
    </style:style>
    <style:style style:name="Column58" style:family="table-column">
      <style:table-column-properties style:column-width="2.858cm"/>
    </style:style>
    <style:style style:name="Column59" style:family="table-column">
      <style:table-column-properties style:column-width="3.492cm"/>
    </style:style>
    <style:style style:name="Column60" style:family="table-column">
      <style:table-column-properties style:column-width="1.99cm"/>
    </style:style>
    <style:style style:name="Row208" style:family="table-row"/>
    <style:style style:name="Cell1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3" style:family="paragraph" style:parent-style-name="n05topic">
      <style:paragraph-properties fo:text-align="justify" fo:text-align-last="justify" fo:line-height="0.776cm" fo:orphans="2" fo:widows="2"/>
    </style:style>
    <style:style style:name="T146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4" style:family="paragraph" style:parent-style-name="n05topic">
      <style:paragraph-properties fo:text-align="justify" fo:text-align-last="justify" fo:line-height="0.776cm" fo:orphans="2" fo:widows="2"/>
    </style:style>
    <style:style style:name="T146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5" style:family="paragraph" style:parent-style-name="n05topic">
      <style:paragraph-properties fo:text-align="center" fo:line-height="0.776cm" fo:orphans="2" fo:widows="2"/>
    </style:style>
    <style:style style:name="T146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65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65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65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65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65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65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6" style:family="paragraph" style:parent-style-name="n05topic">
      <style:paragraph-properties fo:text-align="justify" fo:text-align-last="justify" fo:line-height="0.776cm" fo:orphans="2" fo:widows="2"/>
    </style:style>
    <style:style style:name="T146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7" style:family="paragraph" style:parent-style-name="Normal_20__28_Web_29_">
      <style:paragraph-properties fo:text-align="center" fo:line-height="0.776cm" fo:orphans="2" fo:widows="2"/>
    </style:style>
    <style:style style:name="T146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1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8" style:family="paragraph" style:parent-style-name="n05topic">
      <style:paragraph-properties fo:text-align="center" fo:line-height="0.776cm" fo:orphans="2" fo:widows="2"/>
    </style:style>
    <style:style style:name="T146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09" style:family="table-row">
      <style:table-row-properties style:min-row-height="2.24cm" fo:keep-together="always"/>
    </style:style>
    <style:style style:name="Cell1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9" style:family="paragraph" style:parent-style-name="n05topic">
      <style:paragraph-properties fo:text-align="justify" fo:line-height="0.564cm" fo:margin-top="0cm" fo:orphans="2" fo:widows="2"/>
    </style:style>
    <style:style style:name="T1469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470" style:family="paragraph" style:parent-style-name="n05topic">
      <style:paragraph-properties fo:text-align="justify" fo:line-height="0.564cm" fo:margin-top="0cm" fo:orphans="2" fo:widows="2"/>
    </style:style>
    <style:style style:name="T1470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470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470_3"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471" style:family="paragraph" style:parent-style-name="n05topic">
      <style:paragraph-properties fo:text-align="justify" fo:line-height="0.564cm" fo:margin-top="0cm" fo:orphans="2" fo:widows="2"/>
    </style:style>
    <style:style style:name="T1471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472" style:family="paragraph" style:parent-style-name="n05topic">
      <style:paragraph-properties fo:text-align="justify" fo:line-height="0.564cm" fo:margin-top="0cm" fo:margin-bottom="0cm" fo:orphans="2" fo:widows="2"/>
    </style:style>
    <style:style style:name="T1472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3" style:family="paragraph" style:parent-style-name="n05topic">
      <style:paragraph-properties fo:line-height="0.776cm" fo:orphans="2" fo:widows="2"/>
    </style:style>
    <style:style style:name="T147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73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73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4" style:family="paragraph" style:parent-style-name="n05topic">
      <style:paragraph-properties fo:line-height="0.6cm" fo:orphans="2" fo:widows="2"/>
    </style:style>
    <style:style style:name="T1474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5" style:family="paragraph" style:parent-style-name="n05topic">
      <style:paragraph-properties fo:text-align="justify" fo:line-height="0.776cm" fo:orphans="2" fo:widows="2"/>
    </style:style>
    <style:style style:name="T147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75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6" style:family="paragraph" style:parent-style-name="Normal">
      <style:paragraph-properties fo:text-align="center"/>
    </style:style>
    <style:style style:name="T1476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7" style:family="paragraph" style:parent-style-name="n05topic">
      <style:paragraph-properties fo:text-align="center" fo:line-height="0.776cm" fo:orphans="2" fo:widows="2"/>
    </style:style>
    <style:style style:name="T1477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10" style:family="table-row">
      <style:table-row-properties style:min-row-height="1.064cm" fo:keep-together="always"/>
    </style:style>
    <style:style style:name="Cell1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8" style:family="paragraph" style:parent-style-name="n05topic">
      <style:paragraph-properties fo:line-height="0.776cm" fo:orphans="2" fo:widows="2"/>
    </style:style>
    <style:style style:name="T1478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9" style:family="paragraph" style:parent-style-name="n05topic">
      <style:paragraph-properties fo:line-height="0.776cm" fo:orphans="2" fo:widows="2"/>
    </style:style>
    <style:style style:name="T147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0" style:family="paragraph" style:parent-style-name="n05topic">
      <style:paragraph-properties fo:line-height="0.459cm" fo:orphans="2" fo:widows="2"/>
    </style:style>
    <style:style style:name="T1480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1" style:family="paragraph" style:parent-style-name="n05topic">
      <style:paragraph-properties fo:text-align="justify" fo:line-height="0.776cm" fo:orphans="2" fo:widows="2"/>
    </style:style>
    <style:style style:name="T148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81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2" style:family="paragraph" style:parent-style-name="Normal">
      <style:paragraph-properties fo:text-align="center"/>
    </style:style>
    <style:style style:name="T1482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3" style:family="paragraph" style:parent-style-name="n05topic">
      <style:paragraph-properties fo:text-align="center" fo:line-height="0.776cm" fo:orphans="2" fo:widows="2"/>
    </style:style>
    <style:style style:name="T1483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11" style:family="table-row">
      <style:table-row-properties style:min-row-height="1.064cm" fo:keep-together="always"/>
    </style:style>
    <style:style style:name="Cell1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4" style:family="paragraph" style:parent-style-name="n05topic">
      <style:paragraph-properties fo:line-height="0.423cm" fo:margin-top="0cm" fo:orphans="2" fo:widows="2"/>
    </style:style>
    <style:style style:name="T1484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485" style:family="paragraph" style:parent-style-name="n05topic">
      <style:paragraph-properties fo:line-height="0.423cm" fo:margin-top="0cm" fo:margin-bottom="0cm" fo:orphans="2" fo:widows="2"/>
    </style:style>
    <style:style style:name="T1485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6" style:family="paragraph" style:parent-style-name="n05topic">
      <style:paragraph-properties fo:line-height="0.776cm" fo:orphans="2" fo:widows="2"/>
    </style:style>
    <style:style style:name="T148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7" style:family="paragraph" style:parent-style-name="n05topic">
      <style:paragraph-properties fo:line-height="0.459cm" fo:orphans="2" fo:widows="2"/>
    </style:style>
    <style:style style:name="T1487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8" style:family="paragraph" style:parent-style-name="n05topic">
      <style:paragraph-properties fo:text-align="justify" fo:line-height="0.776cm" fo:orphans="2" fo:widows="2"/>
    </style:style>
    <style:style style:name="T148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88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9" style:family="paragraph" style:parent-style-name="Normal">
      <style:paragraph-properties fo:text-align="center"/>
    </style:style>
    <style:style style:name="T1489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489_2" style:family="text">
      <style:text-properties fo:letter-spacing="-0.018cm" style:font-name="標楷體" fo:font-size="11pt" style:font-name-asian="標楷體" style:font-size-asian="11pt" style:font-size-complex="13pt" fo:language="en" fo:language-asian="zh" fo:language-complex="ar" fo:country="US" fo:country-asian="TW" fo:country-complex="SA" style:letter-kerning="true"/>
    </style:style>
    <style:style style:name="T1489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1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0" style:family="paragraph" style:parent-style-name="n05topic">
      <style:paragraph-properties fo:text-align="center" fo:line-height="0.776cm" fo:orphans="2" fo:widows="2"/>
    </style:style>
    <style:style style:name="T1490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12" style:family="table-row">
      <style:table-row-properties style:min-row-height="1.064cm" fo:keep-together="always"/>
    </style:style>
    <style:style style:name="Cell1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1"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3" style:family="paragraph" style:parent-style-name="n05topic">
      <style:paragraph-properties fo:line-height="0.459cm" fo:orphans="2" fo:widows="2"/>
    </style:style>
    <style:style style:name="T1493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4" style:family="paragraph" style:parent-style-name="n05topic">
      <style:paragraph-properties fo:text-align="justify" fo:line-height="0.776cm" fo:orphans="2" fo:widows="2"/>
    </style:style>
    <style:style style:name="T149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5"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6" style:family="paragraph" style:parent-style-name="n05topic">
      <style:paragraph-properties fo:text-align="center" fo:line-height="0.776cm" fo:orphans="2" fo:widows="2"/>
    </style:style>
    <style:style style:name="T1496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13" style:family="table-row">
      <style:table-row-properties style:min-row-height="7.267cm" fo:keep-together="always"/>
    </style:style>
    <style:style style:name="Cell1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7" style:family="paragraph" style:parent-style-name="n05topic">
      <style:paragraph-properties fo:text-align="justify" fo:line-height="0.564cm" fo:margin-top="0cm" fo:orphans="2" fo:widows="2"/>
    </style:style>
    <style:style style:name="T1497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498" style:family="paragraph" style:parent-style-name="n05topic">
      <style:paragraph-properties fo:text-align="justify" fo:line-height="0.564cm" fo:margin-top="0cm" fo:orphans="2" fo:widows="2"/>
    </style:style>
    <style:style style:name="T1498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499" style:family="paragraph" style:parent-style-name="n05topic">
      <style:paragraph-properties fo:text-align="justify" fo:line-height="0.564cm" fo:margin-top="0cm" fo:margin-bottom="0cm" fo:orphans="2" fo:widows="2"/>
    </style:style>
    <style:style style:name="T1499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0" style:family="paragraph" style:parent-style-name="n05topic">
      <style:paragraph-properties fo:line-height="0.776cm" fo:orphans="2" fo:widows="2"/>
    </style:style>
    <style:style style:name="T150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1" style:family="paragraph" style:parent-style-name="n05topic">
      <style:paragraph-properties fo:text-align="justify" fo:text-indent="-0.635cm" fo:line-height="0.423cm" fo:margin-left="0.635cm" fo:orphans="2" fo:widows="2">
        <style:tab-stops>
          <style:tab-stop style:type="left" style:leader-style="none" style:position="0cm"/>
        </style:tab-stops>
      </style:paragraph-properties>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01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02" style:family="paragraph" style:parent-style-name="n05topic">
      <style:paragraph-properties fo:text-align="justify" fo:text-indent="-0.635cm" fo:line-height="0.423cm" fo:margin-top="0.494cm" fo:margin-left="0.635cm" fo:orphans="2" fo:widows="2">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02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03" style:family="paragraph" style:parent-style-name="n05topic">
      <style:paragraph-properties fo:text-align="justify" fo:text-indent="-0.635cm" fo:line-height="0.423cm" fo:margin-top="0.494cm" fo:margin-left="0.635cm" fo:orphans="2" fo:widows="2">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03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04" style:family="paragraph" style:parent-style-name="n05topic">
      <style:paragraph-properties fo:text-align="justify" fo:text-indent="-0.635cm" fo:line-height="0.423cm" fo:margin-top="0.494cm" fo:margin-left="0.635cm" fo:orphans="2" fo:widows="2">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04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04_2"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05" style:family="paragraph" style:parent-style-name="n05topic">
      <style:paragraph-properties fo:text-align="justify" fo:text-indent="-0.635cm" fo:line-height="0.423cm" fo:margin-top="0.494cm" fo:margin-left="0.635cm" fo:orphans="2" fo:widows="2">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05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05_2"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06" style:family="paragraph" style:parent-style-name="n05topic">
      <style:paragraph-properties fo:text-align="justify" fo:line-height="0.423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7" style:family="paragraph" style:parent-style-name="n05topic">
      <style:paragraph-properties fo:text-align="justify" fo:line-height="0.423cm" fo:orphans="2" fo:widows="2"/>
    </style:style>
    <style:style style:name="T150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07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8" style:family="paragraph" style:parent-style-name="n05topic">
      <style:paragraph-properties fo:text-align="center" fo:line-height="0.776cm" fo:orphans="2" fo:widows="2"/>
    </style:style>
    <style:style style:name="T1508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08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08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08_4" style:family="text">
      <style:text-properties fo:letter-spacing="-0.018cm" fo:color="#000000" style:font-name="標楷體" fo:font-size="11pt" style:font-name-asian="標楷體" style:font-size-asian="11pt" style:font-size-complex="13pt" fo:language="en" fo:language-asian="zh" fo:language-complex="ar" fo:country="US" fo:country-asian="TW" fo:country-complex="SA" fo:font-weight="normal" style:font-weight-asian="normal" style:font-weight-complex="normal"/>
    </style:style>
    <style:style style:name="T1508_5"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9" style:family="paragraph" style:parent-style-name="n05topic">
      <style:paragraph-properties fo:text-align="justify" fo:line-height="0.776cm" fo:orphans="2" fo:widows="2"/>
    </style:style>
    <style:style style:name="T1509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09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09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14" style:family="table-row">
      <style:table-row-properties style:min-row-height="4.688cm" fo:keep-together="always"/>
    </style:style>
    <style:style style:name="Cell1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0"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2" style:family="paragraph" style:parent-style-name="n05topic">
      <style:paragraph-properties fo:text-align="justify" fo:text-indent="-0.423cm" fo:line-height="0.423cm" fo:margin-top="0cm" fo:margin-left="0.423cm" fo:orphans="2" fo:widows="2"/>
    </style:style>
    <style:style style:name="T1512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13" style:family="paragraph" style:parent-style-name="n05topic">
      <style:paragraph-properties fo:text-align="justify" fo:text-indent="-0.423cm" fo:line-height="0.423cm" fo:margin-top="0cm" fo:margin-left="0.423cm" fo:orphans="2" fo:widows="2"/>
    </style:style>
    <style:style style:name="T1513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14" style:family="paragraph" style:parent-style-name="n05topic">
      <style:paragraph-properties fo:text-align="justify" fo:text-indent="-0.423cm" fo:line-height="0.423cm" fo:margin-top="0cm" fo:margin-bottom="0cm" fo:margin-left="0.423cm" fo:orphans="2" fo:widows="2"/>
    </style:style>
    <style:style style:name="T1514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5" style:family="paragraph" style:parent-style-name="n05topic">
      <style:paragraph-properties fo:text-align="justify" fo:line-height="0.423cm" fo:orphans="2" fo:widows="2"/>
    </style:style>
    <style:style style:name="T151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6"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7" style:family="paragraph" style:parent-style-name="n05topic">
      <style:paragraph-properties fo:text-align="center" fo:line-height="0.776cm" fo:orphans="2" fo:widows="2"/>
    </style:style>
    <style:style style:name="T1517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518" style:family="paragraph" style:parent-style-name="Normal"/>
    <style:style style:name="P1519" style:family="paragraph" style:parent-style-name="HTML_20_Preformatted">
      <style:paragraph-properties fo:text-align="justify" fo:line-height="0.67cm"/>
      <style:text-properties style:font-name="標楷體" fo:font-size="12pt" style:font-name-asian="標楷體" style:font-size-asian="12pt"/>
    </style:style>
  </office:automatic-styles>
  <office:body>
    <office:text>
      <text:p text:style-name="P1"><text:span text:style-name="T1_1">臺北市政府環境保護局各類違反環保法令案件裁罰基準附表</text:span></text:p>
      <text:p text:style-name="P2"><text:span text:style-name="T2_1">壹、空氣污染防制法</text:span></text:p>
      <text:list text:style-name="LS3" xml:id="list0">
        <text:list-item>
          <text:p text:style-name="P3"><text:span text:style-name="T3_1">移動性污染源：</text:span></text:p>
        </text:list-item>
      </text:list>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4"><text:span text:style-name="T4_1">違反法條</text:span></text:p>
          </table:table-cell>
          <table:table-cell table:style-name="Cell2">
            <text:p text:style-name="P5"><text:span text:style-name="T5_1">裁罰法條</text:span></text:p>
          </table:table-cell>
          <table:table-cell table:style-name="Cell3">
            <text:p text:style-name="P6"><text:span text:style-name="T6_1">對象</text:span></text:p>
          </table:table-cell>
          <table:table-cell table:style-name="Cell4">
            <text:p text:style-name="P7"><text:span text:style-name="T7_1">違</text:span><text:span text:style-name="T7_2"><text:tab/></text:span><text:span text:style-name="T7_3"><text:tab/>反</text:span><text:span text:style-name="T7_4"><text:tab/><text:tab/></text:span><text:span text:style-name="T7_5">事</text:span><text:span text:style-name="T7_6"><text:tab/><text:tab/></text:span><text:span text:style-name="T7_7">實</text:span></text:p>
          </table:table-cell>
          <table:table-cell table:style-name="Cell5">
            <text:p text:style-name="P8"><text:span text:style-name="T8_1">罰鍰上、下限(新臺幣)</text:span></text:p>
          </table:table-cell>
          <table:table-cell table:style-name="Cell6">
            <text:p text:style-name="P9"><text:span text:style-name="T9_1">裁罰基準</text:span><text:span text:style-name="T9_2">(新臺幣)</text:span></text:p>
          </table:table-cell>
        </table:table-row>
        <table:table-row table:style-name="Row2">
          <table:table-cell table:style-name="Cell7" table:number-rows-spanned="9">
            <text:p text:style-name="P10"><text:span text:style-name="T10_1">第34條第1項</text:span></text:p>
          </table:table-cell>
          <table:table-cell table:style-name="Cell8" table:number-rows-spanned="9">
            <text:p text:style-name="P11"><text:span text:style-name="T11_1">第63條第1項</text:span></text:p>
          </table:table-cell>
          <table:table-cell table:style-name="Cell9" table:number-rows-spanned="3">
            <text:p text:style-name="P12"><text:span text:style-name="T12_1">機器腳踏車</text:span></text:p>
          </table:table-cell>
          <table:table-cell table:style-name="Cell10">
            <text:p text:style-name="P13"><text:span text:style-name="T13_1">排放氣狀污染物僅1種污染物超過排放標準</text:span></text:p>
          </table:table-cell>
          <table:table-cell table:style-name="Cell11" table:number-rows-spanned="9">
            <text:p text:style-name="P14"><text:span text:style-name="T14_1">1千5百元-6萬元</text:span></text:p>
          </table:table-cell>
          <table:table-cell table:style-name="Cell12">
            <text:p text:style-name="P15"><text:span text:style-name="T15_1">1千5百元</text:span></text:p>
          </table:table-cell>
        </table:table-row>
        <table:table-row table:style-name="Row3">
          <table:covered-table-cell table:style-name="Cell13">
            <text:p text:style-name="P16"/>
          </table:covered-table-cell>
          <table:covered-table-cell table:style-name="Cell14">
            <text:p text:style-name="P17"/>
          </table:covered-table-cell>
          <table:covered-table-cell table:style-name="Cell15">
            <text:p text:style-name="P18"/>
          </table:covered-table-cell>
          <table:table-cell table:style-name="Cell16">
            <text:p text:style-name="P19"><text:span text:style-name="T19_1">2種污染物超過標準但未超過標準之1.5倍者</text:span></text:p>
          </table:table-cell>
          <table:covered-table-cell table:style-name="Cell17">
            <text:p text:style-name="P20"/>
          </table:covered-table-cell>
          <table:table-cell table:style-name="Cell18">
            <text:p text:style-name="P21"><text:span text:style-name="T21_1">3千元</text:span></text:p>
          </table:table-cell>
        </table:table-row>
        <table:table-row table:style-name="Row4">
          <table:covered-table-cell table:style-name="Cell19">
            <text:p text:style-name="P22"/>
          </table:covered-table-cell>
          <table:covered-table-cell table:style-name="Cell20">
            <text:p text:style-name="P23"/>
          </table:covered-table-cell>
          <table:covered-table-cell table:style-name="Cell21">
            <text:p text:style-name="P24"/>
          </table:covered-table-cell>
          <table:table-cell table:style-name="Cell22">
            <text:p text:style-name="P25"><text:span text:style-name="T25_1">2種污染物超過標準且都超過標準之1.5倍者</text:span></text:p>
          </table:table-cell>
          <table:covered-table-cell table:style-name="Cell23">
            <text:p text:style-name="P26"/>
          </table:covered-table-cell>
          <table:table-cell table:style-name="Cell24">
            <text:p text:style-name="P27"><text:span text:style-name="T27_1">6千元</text:span></text:p>
          </table:table-cell>
        </table:table-row>
        <table:table-row table:style-name="Row5">
          <table:covered-table-cell table:style-name="Cell25">
            <text:p text:style-name="P28"/>
          </table:covered-table-cell>
          <table:covered-table-cell table:style-name="Cell26">
            <text:p text:style-name="P29"/>
          </table:covered-table-cell>
          <table:table-cell table:style-name="Cell27" table:number-rows-spanned="3">
            <text:p text:style-name="P30"><text:span text:style-name="T30_1">小型車</text:span></text:p>
          </table:table-cell>
          <table:table-cell table:style-name="Cell28">
            <text:p text:style-name="P31"><text:span text:style-name="T31_1">超過排放標準但未超過標準之1.5倍者</text:span></text:p>
          </table:table-cell>
          <table:covered-table-cell table:style-name="Cell29">
            <text:p text:style-name="P32"/>
          </table:covered-table-cell>
          <table:table-cell table:style-name="Cell30">
            <text:p text:style-name="P33"><text:span text:style-name="T33_1">3千元</text:span></text:p>
          </table:table-cell>
        </table:table-row>
        <table:table-row table:style-name="Row6">
          <table:covered-table-cell table:style-name="Cell31">
            <text:p text:style-name="P34"/>
          </table:covered-table-cell>
          <table:covered-table-cell table:style-name="Cell32">
            <text:p text:style-name="P35"/>
          </table:covered-table-cell>
          <table:covered-table-cell table:style-name="Cell33">
            <text:p text:style-name="P36"/>
          </table:covered-table-cell>
          <table:table-cell table:style-name="Cell34">
            <text:p text:style-name="P37"><text:span text:style-name="T37_1">超過排放標準之1.5倍未達2倍者</text:span></text:p>
          </table:table-cell>
          <table:covered-table-cell table:style-name="Cell35">
            <text:p text:style-name="P38"/>
          </table:covered-table-cell>
          <table:table-cell table:style-name="Cell36">
            <text:p text:style-name="P39"><text:span text:style-name="T39_1">6千元</text:span></text:p>
          </table:table-cell>
        </table:table-row>
        <table:table-row table:style-name="Row7">
          <table:covered-table-cell table:style-name="Cell37">
            <text:p text:style-name="P40"/>
          </table:covered-table-cell>
          <table:covered-table-cell table:style-name="Cell38">
            <text:p text:style-name="P41"/>
          </table:covered-table-cell>
          <table:covered-table-cell table:style-name="Cell39">
            <text:p text:style-name="P42"/>
          </table:covered-table-cell>
          <table:table-cell table:style-name="Cell40">
            <text:p text:style-name="P43"><text:span text:style-name="T43_1">超過排放標準之2倍者</text:span></text:p>
          </table:table-cell>
          <table:covered-table-cell table:style-name="Cell41">
            <text:p text:style-name="P44"/>
          </table:covered-table-cell>
          <table:table-cell table:style-name="Cell42">
            <text:p text:style-name="P45"><text:span text:style-name="T45_1">1萬2千元</text:span></text:p>
          </table:table-cell>
        </table:table-row>
        <table:table-row table:style-name="Row8">
          <table:covered-table-cell table:style-name="Cell43">
            <text:p text:style-name="P46"/>
          </table:covered-table-cell>
          <table:covered-table-cell table:style-name="Cell44">
            <text:p text:style-name="P47"/>
          </table:covered-table-cell>
          <table:table-cell table:style-name="Cell45" table:number-rows-spanned="3">
            <text:p text:style-name="P48"><text:span text:style-name="T48_1">大型車</text:span></text:p>
          </table:table-cell>
          <table:table-cell table:style-name="Cell46">
            <text:p text:style-name="P49"><text:span text:style-name="T49_1">超過排放標準但未超過標準之1.5倍者</text:span></text:p>
          </table:table-cell>
          <table:covered-table-cell table:style-name="Cell47">
            <text:p text:style-name="P50"/>
          </table:covered-table-cell>
          <table:table-cell table:style-name="Cell48">
            <text:p text:style-name="P51"><text:span text:style-name="T51_1">5千元</text:span></text:p>
          </table:table-cell>
        </table:table-row>
        <table:table-row table:style-name="Row9">
          <table:covered-table-cell table:style-name="Cell49">
            <text:p text:style-name="P52"/>
          </table:covered-table-cell>
          <table:covered-table-cell table:style-name="Cell50">
            <text:p text:style-name="P53"/>
          </table:covered-table-cell>
          <table:covered-table-cell table:style-name="Cell51">
            <text:p text:style-name="P54"/>
          </table:covered-table-cell>
          <table:table-cell table:style-name="Cell52">
            <text:p text:style-name="P55"><text:span text:style-name="T55_1">超過排放標準之1.5倍未達2倍者</text:span></text:p>
          </table:table-cell>
          <table:covered-table-cell table:style-name="Cell53">
            <text:p text:style-name="P56"/>
          </table:covered-table-cell>
          <table:table-cell table:style-name="Cell54">
            <text:p text:style-name="P57"><text:span text:style-name="T57_1">1萬元</text:span></text:p>
          </table:table-cell>
        </table:table-row>
        <table:table-row table:style-name="Row10">
          <table:covered-table-cell table:style-name="Cell55">
            <text:p text:style-name="P58"/>
          </table:covered-table-cell>
          <table:covered-table-cell table:style-name="Cell56">
            <text:p text:style-name="P59"/>
          </table:covered-table-cell>
          <table:covered-table-cell table:style-name="Cell57">
            <text:p text:style-name="P60"/>
          </table:covered-table-cell>
          <table:table-cell table:style-name="Cell58">
            <text:p text:style-name="P61"><text:span text:style-name="T61_1">超過排放標準之2倍者</text:span></text:p>
          </table:table-cell>
          <table:covered-table-cell table:style-name="Cell59">
            <text:p text:style-name="P62"/>
          </table:covered-table-cell>
          <table:table-cell table:style-name="Cell60">
            <text:p text:style-name="P63"><text:span text:style-name="T63_1">2萬元</text:span></text:p>
          </table:table-cell>
        </table:table-row>
        <table:table-row table:style-name="Row11">
          <table:table-cell table:style-name="Cell61" table:number-rows-spanned="6">
            <text:p text:style-name="P64"><text:span text:style-name="T64_1">第36條第1項</text:span></text:p>
          </table:table-cell>
          <table:table-cell table:style-name="Cell62" table:number-rows-spanned="6">
            <text:p text:style-name="P65"><text:span text:style-name="T65_1">第64條</text:span></text:p>
          </table:table-cell>
          <table:table-cell table:style-name="Cell63" table:number-rows-spanned="3">
            <text:p text:style-name="P66"><text:span text:style-name="T66_1">機器腳踏車</text:span></text:p>
          </table:table-cell>
          <table:table-cell table:style-name="Cell64">
            <text:p text:style-name="P67"><text:span text:style-name="T67_1">汽油不符合成分及性能標準者</text:span><text:span text:style-name="T67_2">，</text:span><text:span text:style-name="T67_3">僅1項超過管制標準</text:span></text:p>
          </table:table-cell>
          <table:table-cell table:style-name="Cell65" table:number-rows-spanned="6">
            <text:p text:style-name="P68"><text:span text:style-name="T68_1">5</text:span><text:span text:style-name="T68_2">千</text:span><text:span text:style-name="T68_3">元-10萬元</text:span></text:p>
          </table:table-cell>
          <table:table-cell table:style-name="Cell66">
            <text:p text:style-name="P69"><text:span text:style-name="T69_1">5</text:span><text:span text:style-name="T69_2">千</text:span><text:span text:style-name="T69_3">元</text:span></text:p>
          </table:table-cell>
        </table:table-row>
        <table:table-row table:style-name="Row12">
          <table:covered-table-cell table:style-name="Cell67">
            <text:p text:style-name="P70"/>
          </table:covered-table-cell>
          <table:covered-table-cell table:style-name="Cell68">
            <text:p text:style-name="P71"/>
          </table:covered-table-cell>
          <table:covered-table-cell table:style-name="Cell69">
            <text:p text:style-name="P72"/>
          </table:covered-table-cell>
          <table:table-cell table:style-name="Cell70">
            <text:p text:style-name="P73"><text:span text:style-name="T73_1">有2項超過管制標準</text:span></text:p>
          </table:table-cell>
          <table:covered-table-cell table:style-name="Cell71">
            <text:p text:style-name="P74"/>
          </table:covered-table-cell>
          <table:table-cell table:style-name="Cell72">
            <text:p text:style-name="P75"><text:span text:style-name="T75_1">1萬元</text:span></text:p>
          </table:table-cell>
        </table:table-row>
        <table:table-row table:style-name="Row13">
          <table:covered-table-cell table:style-name="Cell73">
            <text:p text:style-name="P76"/>
          </table:covered-table-cell>
          <table:covered-table-cell table:style-name="Cell74">
            <text:p text:style-name="P77"/>
          </table:covered-table-cell>
          <table:covered-table-cell table:style-name="Cell75">
            <text:p text:style-name="P78"/>
          </table:covered-table-cell>
          <table:table-cell table:style-name="Cell76">
            <text:p text:style-name="P79"><text:span text:style-name="T79_1">有3項以上超過管制標準</text:span></text:p>
          </table:table-cell>
          <table:covered-table-cell table:style-name="Cell77">
            <text:p text:style-name="P80"/>
          </table:covered-table-cell>
          <table:table-cell table:style-name="Cell78">
            <text:p text:style-name="P81"><text:span text:style-name="T81_1">2萬元</text:span></text:p>
          </table:table-cell>
        </table:table-row>
        <table:table-row table:style-name="Row14">
          <table:covered-table-cell table:style-name="Cell79">
            <text:p text:style-name="P82"/>
          </table:covered-table-cell>
          <table:covered-table-cell table:style-name="Cell80">
            <text:p text:style-name="P83"/>
          </table:covered-table-cell>
          <table:table-cell table:style-name="Cell81" table:number-rows-spanned="3">
            <text:p text:style-name="P84"><text:span text:style-name="T84_1">小型車</text:span></text:p>
          </table:table-cell>
          <table:table-cell table:style-name="Cell82">
            <text:p text:style-name="P85"><text:span text:style-name="T85_1">僅1項超過管制標準</text:span></text:p>
          </table:table-cell>
          <table:covered-table-cell table:style-name="Cell83">
            <text:p text:style-name="P86"/>
          </table:covered-table-cell>
          <table:table-cell table:style-name="Cell84">
            <text:p text:style-name="P87"><text:span text:style-name="T87_1">1萬元</text:span></text:p>
          </table:table-cell>
        </table:table-row>
        <table:table-row table:style-name="Row15">
          <table:covered-table-cell table:style-name="Cell85">
            <text:p text:style-name="P88"/>
          </table:covered-table-cell>
          <table:covered-table-cell table:style-name="Cell86">
            <text:p text:style-name="P89"/>
          </table:covered-table-cell>
          <table:covered-table-cell table:style-name="Cell87">
            <text:p text:style-name="P90"/>
          </table:covered-table-cell>
          <table:table-cell table:style-name="Cell88">
            <text:p text:style-name="P91"><text:span text:style-name="T91_1">有2項超過管制標準</text:span></text:p>
          </table:table-cell>
          <table:covered-table-cell table:style-name="Cell89">
            <text:p text:style-name="P92"/>
          </table:covered-table-cell>
          <table:table-cell table:style-name="Cell90">
            <text:p text:style-name="P93"><text:span text:style-name="T93_1">2萬元</text:span></text:p>
          </table:table-cell>
        </table:table-row>
        <table:table-row table:style-name="Row16">
          <table:covered-table-cell table:style-name="Cell91">
            <text:p text:style-name="P94"/>
          </table:covered-table-cell>
          <table:covered-table-cell table:style-name="Cell92">
            <text:p text:style-name="P95"/>
          </table:covered-table-cell>
          <table:covered-table-cell table:style-name="Cell93">
            <text:p text:style-name="P96"/>
          </table:covered-table-cell>
          <table:table-cell table:style-name="Cell94">
            <text:p text:style-name="P97"><text:span text:style-name="T97_1">有3項以上超過管制標準</text:span></text:p>
          </table:table-cell>
          <table:covered-table-cell table:style-name="Cell95">
            <text:p text:style-name="P98"/>
          </table:covered-table-cell>
          <table:table-cell table:style-name="Cell96">
            <text:p text:style-name="P99"><text:span text:style-name="T99_1">4萬元</text:span></text:p>
          </table:table-cell>
        </table:table-row>
        <table:table-row table:style-name="Row17">
          <table:table-cell table:style-name="Cell97" table:number-rows-spanned="10">
            <text:p text:style-name="P100"><text:span text:style-name="T100_1">第36條第1項</text:span></text:p>
          </table:table-cell>
          <table:table-cell table:style-name="Cell98" table:number-rows-spanned="10">
            <text:p text:style-name="P101"><text:span text:style-name="T101_1">第64條</text:span></text:p>
          </table:table-cell>
          <table:table-cell table:style-name="Cell99" table:number-rows-spanned="5">
            <text:p text:style-name="P102"><text:span text:style-name="T102_1">小型車</text:span></text:p>
          </table:table-cell>
          <table:table-cell table:style-name="Cell100">
            <text:p text:style-name="P103"><text:span text:style-name="T103_1">柴</text:span><text:span text:style-name="T103_2">油不符合成分</text:span><text:span text:style-name="T103_3">標</text:span><text:span text:style-name="T103_4">準者</text:span><text:span text:style-name="T103_5">，硫含量超過</text:span><text:span text:style-name="T103_6">管制標準而未超過管制標準2倍</text:span></text:p>
          </table:table-cell>
          <table:table-cell table:style-name="Cell101" table:number-rows-spanned="10">
            <text:p text:style-name="P104"><text:span text:style-name="T104_1">5</text:span><text:span text:style-name="T104_2">千</text:span><text:span text:style-name="T104_3">元-10萬元</text:span></text:p>
          </table:table-cell>
          <table:table-cell table:style-name="Cell102">
            <text:p text:style-name="P105"><text:span text:style-name="T105_1">5</text:span><text:span text:style-name="T105_2">千</text:span><text:span text:style-name="T105_3">元</text:span></text:p>
          </table:table-cell>
        </table:table-row>
        <table:table-row table:style-name="Row18">
          <table:covered-table-cell table:style-name="Cell103">
            <text:p text:style-name="P106"/>
          </table:covered-table-cell>
          <table:covered-table-cell table:style-name="Cell104">
            <text:p text:style-name="P107"/>
          </table:covered-table-cell>
          <table:covered-table-cell table:style-name="Cell105">
            <text:p text:style-name="P108"/>
          </table:covered-table-cell>
          <table:table-cell table:style-name="Cell106">
            <text:p text:style-name="P109"><text:span text:style-name="T109_1">硫含量超過</text:span><text:span text:style-name="T109_2">管制標準2倍而未超過管制標準10倍</text:span></text:p>
          </table:table-cell>
          <table:covered-table-cell table:style-name="Cell107">
            <text:p text:style-name="P110"/>
          </table:covered-table-cell>
          <table:table-cell table:style-name="Cell108">
            <text:p text:style-name="P111"><text:span text:style-name="T111_1">1萬元</text:span></text:p>
          </table:table-cell>
        </table:table-row>
        <table:table-row table:style-name="Row19">
          <table:covered-table-cell table:style-name="Cell109">
            <text:p text:style-name="P112"/>
          </table:covered-table-cell>
          <table:covered-table-cell table:style-name="Cell110">
            <text:p text:style-name="P113"/>
          </table:covered-table-cell>
          <table:covered-table-cell table:style-name="Cell111">
            <text:p text:style-name="P114"/>
          </table:covered-table-cell>
          <table:table-cell table:style-name="Cell112">
            <text:p text:style-name="P115"><text:span text:style-name="T115_1">硫含量超過</text:span><text:span text:style-name="T115_2">管制標準10倍而未超過管制標準20倍</text:span></text:p>
          </table:table-cell>
          <table:covered-table-cell table:style-name="Cell113">
            <text:p text:style-name="P116"/>
          </table:covered-table-cell>
          <table:table-cell table:style-name="Cell114">
            <text:p text:style-name="P117"><text:span text:style-name="T117_1">2萬元</text:span></text:p>
          </table:table-cell>
        </table:table-row>
        <table:table-row table:style-name="Row20">
          <table:covered-table-cell table:style-name="Cell115">
            <text:p text:style-name="P118"/>
          </table:covered-table-cell>
          <table:covered-table-cell table:style-name="Cell116">
            <text:p text:style-name="P119"/>
          </table:covered-table-cell>
          <table:covered-table-cell table:style-name="Cell117">
            <text:p text:style-name="P120"/>
          </table:covered-table-cell>
          <table:table-cell table:style-name="Cell118">
            <text:p text:style-name="P121"><text:span text:style-name="T121_1">硫含量超過</text:span><text:span text:style-name="T121_2">管制標準20倍者</text:span></text:p>
          </table:table-cell>
          <table:covered-table-cell table:style-name="Cell119">
            <text:p text:style-name="P122"/>
          </table:covered-table-cell>
          <table:table-cell table:style-name="Cell120">
            <text:p text:style-name="P123"><text:span text:style-name="T123_1">3萬元</text:span></text:p>
          </table:table-cell>
        </table:table-row>
        <table:table-row table:style-name="Row21">
          <table:covered-table-cell table:style-name="Cell121">
            <text:p text:style-name="P124"/>
          </table:covered-table-cell>
          <table:covered-table-cell table:style-name="Cell122">
            <text:p text:style-name="P125"/>
          </table:covered-table-cell>
          <table:covered-table-cell table:style-name="Cell123">
            <text:p text:style-name="P126"/>
          </table:covered-table-cell>
          <table:table-cell table:style-name="Cell124">
            <text:p text:style-name="P127"><text:span text:style-name="T127_1">芳香烴含量超過管制標準者</text:span></text:p>
          </table:table-cell>
          <table:covered-table-cell table:style-name="Cell125">
            <text:p text:style-name="P128"/>
          </table:covered-table-cell>
          <table:table-cell table:style-name="Cell126">
            <text:p text:style-name="P129"><text:span text:style-name="T129_1">1萬元</text:span></text:p>
          </table:table-cell>
        </table:table-row>
        <table:table-row table:style-name="Row22">
          <table:covered-table-cell table:style-name="Cell127">
            <text:p text:style-name="P130"/>
          </table:covered-table-cell>
          <table:covered-table-cell table:style-name="Cell128">
            <text:p text:style-name="P131"/>
          </table:covered-table-cell>
          <table:table-cell table:style-name="Cell129" table:number-rows-spanned="5">
            <text:p text:style-name="P132"><text:span text:style-name="T132_1">大型車</text:span></text:p>
          </table:table-cell>
          <table:table-cell table:style-name="Cell130">
            <text:p text:style-name="P133"><text:span text:style-name="T133_1">硫含量超過</text:span><text:span text:style-name="T133_2">管制標準而未超過管制標準2倍</text:span></text:p>
          </table:table-cell>
          <table:covered-table-cell table:style-name="Cell131">
            <text:p text:style-name="P134"/>
          </table:covered-table-cell>
          <table:table-cell table:style-name="Cell132">
            <text:p text:style-name="P135"><text:span text:style-name="T135_1">1萬元</text:span></text:p>
          </table:table-cell>
        </table:table-row>
        <table:table-row table:style-name="Row23">
          <table:covered-table-cell table:style-name="Cell133">
            <text:p text:style-name="P136"/>
          </table:covered-table-cell>
          <table:covered-table-cell table:style-name="Cell134">
            <text:p text:style-name="P137"/>
          </table:covered-table-cell>
          <table:covered-table-cell table:style-name="Cell135">
            <text:p text:style-name="P138"/>
          </table:covered-table-cell>
          <table:table-cell table:style-name="Cell136">
            <text:p text:style-name="P139"><text:span text:style-name="T139_1">硫含量超過</text:span><text:span text:style-name="T139_2">管制標準2倍而未超過管制標準10倍</text:span></text:p>
          </table:table-cell>
          <table:covered-table-cell table:style-name="Cell137">
            <text:p text:style-name="P140"/>
          </table:covered-table-cell>
          <table:table-cell table:style-name="Cell138">
            <text:p text:style-name="P141"><text:span text:style-name="T141_1">2萬</text:span><text:span text:style-name="T141_2">5</text:span><text:span text:style-name="T141_3">千</text:span><text:span text:style-name="T141_4">元</text:span></text:p>
          </table:table-cell>
        </table:table-row>
        <table:table-row table:style-name="Row24">
          <table:covered-table-cell table:style-name="Cell139">
            <text:p text:style-name="P142"/>
          </table:covered-table-cell>
          <table:covered-table-cell table:style-name="Cell140">
            <text:p text:style-name="P143"/>
          </table:covered-table-cell>
          <table:covered-table-cell table:style-name="Cell141">
            <text:p text:style-name="P144"/>
          </table:covered-table-cell>
          <table:table-cell table:style-name="Cell142">
            <text:p text:style-name="P145"><text:span text:style-name="T145_1">硫含量超過</text:span><text:span text:style-name="T145_2">管制標準10倍而未超過管制標準20倍</text:span></text:p>
          </table:table-cell>
          <table:covered-table-cell table:style-name="Cell143">
            <text:p text:style-name="P146"/>
          </table:covered-table-cell>
          <table:table-cell table:style-name="Cell144">
            <text:p text:style-name="P147"><text:span text:style-name="T147_1">5萬元</text:span></text:p>
          </table:table-cell>
        </table:table-row>
        <table:table-row table:style-name="Row25">
          <table:covered-table-cell table:style-name="Cell145">
            <text:p text:style-name="P148"/>
          </table:covered-table-cell>
          <table:covered-table-cell table:style-name="Cell146">
            <text:p text:style-name="P149"/>
          </table:covered-table-cell>
          <table:covered-table-cell table:style-name="Cell147">
            <text:p text:style-name="P150"/>
          </table:covered-table-cell>
          <table:table-cell table:style-name="Cell148">
            <text:p text:style-name="P151"><text:span text:style-name="T151_1">硫含量超過</text:span><text:span text:style-name="T151_2">管制標準20倍者</text:span></text:p>
          </table:table-cell>
          <table:covered-table-cell table:style-name="Cell149">
            <text:p text:style-name="P152"/>
          </table:covered-table-cell>
          <table:table-cell table:style-name="Cell150">
            <text:p text:style-name="P153"><text:span text:style-name="T153_1">7萬</text:span><text:span text:style-name="T153_2">5</text:span><text:span text:style-name="T153_3">千</text:span><text:span text:style-name="T153_4">元</text:span></text:p>
          </table:table-cell>
        </table:table-row>
        <table:table-row table:style-name="Row26">
          <table:covered-table-cell table:style-name="Cell151">
            <text:p text:style-name="P154"/>
          </table:covered-table-cell>
          <table:covered-table-cell table:style-name="Cell152">
            <text:p text:style-name="P155"/>
          </table:covered-table-cell>
          <table:covered-table-cell table:style-name="Cell153">
            <text:p text:style-name="P156"/>
          </table:covered-table-cell>
          <table:table-cell table:style-name="Cell154">
            <text:p text:style-name="P157"><text:span text:style-name="T157_1">芳香烴含量超過管制標準者</text:span></text:p>
          </table:table-cell>
          <table:covered-table-cell table:style-name="Cell155">
            <text:p text:style-name="P158"/>
          </table:covered-table-cell>
          <table:table-cell table:style-name="Cell156">
            <text:p text:style-name="P159"><text:span text:style-name="T159_1">2萬</text:span><text:span text:style-name="T159_2">5</text:span><text:span text:style-name="T159_3">千</text:span><text:span text:style-name="T159_4">元</text:span></text:p>
          </table:table-cell>
        </table:table-row>
        <table:table-row table:style-name="Row27">
          <table:table-cell table:style-name="Cell157" table:number-rows-spanned="2">
            <text:p text:style-name="P160"><text:span text:style-name="T160_1">第40條第1項</text:span></text:p>
          </table:table-cell>
          <table:table-cell table:style-name="Cell158">
            <text:p text:style-name="P161"><text:span text:style-name="T161_1">第67條第1項</text:span></text:p>
          </table:table-cell>
          <table:table-cell table:style-name="Cell159">
            <text:p text:style-name="P162"><text:span text:style-name="T162_1">機器腳踏車</text:span></text:p>
          </table:table-cell>
          <table:table-cell table:style-name="Cell160">
            <text:p text:style-name="P163"><text:span text:style-name="T163_1">逾規定期限未實施排放空氣污染物定期檢驗者</text:span></text:p>
          </table:table-cell>
          <table:table-cell table:style-name="Cell161">
            <text:p text:style-name="P164"><text:span text:style-name="T164_1">1千5百元-1萬5千元</text:span></text:p>
          </table:table-cell>
          <table:table-cell table:style-name="Cell162">
            <text:p text:style-name="P165"><text:span text:style-name="T165_1">2千元</text:span></text:p>
          </table:table-cell>
        </table:table-row>
        <table:table-row table:style-name="Row28">
          <table:covered-table-cell table:style-name="Cell163">
            <text:p text:style-name="P166"/>
          </table:covered-table-cell>
          <table:table-cell table:style-name="Cell164">
            <text:p text:style-name="P167"><text:span text:style-name="T167_1">第67條第2項</text:span></text:p>
          </table:table-cell>
          <table:table-cell table:style-name="Cell165">
            <text:p text:style-name="P168"><text:span text:style-name="T168_1">機器腳踏車</text:span></text:p>
          </table:table-cell>
          <table:table-cell table:style-name="Cell166">
            <text:p text:style-name="P169"><text:span text:style-name="T169_1">經定期檢驗不符合排放標準，未於1個月內修復並複驗</text:span><text:span text:style-name="T169_2">合格</text:span><text:span text:style-name="T169_3">者</text:span></text:p>
          </table:table-cell>
          <table:table-cell table:style-name="Cell167">
            <text:p text:style-name="P170"><text:span text:style-name="T170_1">1千5百元-3萬元</text:span></text:p>
          </table:table-cell>
          <table:table-cell table:style-name="Cell168">
            <text:p text:style-name="P171"><text:span text:style-name="T171_1">1千5百元</text:span></text:p>
          </table:table-cell>
        </table:table-row>
        <table:table-row table:style-name="Row29">
          <table:table-cell table:style-name="Cell169" table:number-rows-spanned="4">
            <text:p text:style-name="P172"><text:span text:style-name="T172_1">第42條</text:span></text:p>
          </table:table-cell>
          <table:table-cell table:style-name="Cell170" table:number-rows-spanned="4">
            <text:p text:style-name="P173"><text:span text:style-name="T173_1">第68條</text:span></text:p>
          </table:table-cell>
          <table:table-cell table:style-name="Cell171">
            <text:p text:style-name="P174"><text:span text:style-name="T174_1">機器腳踏車</text:span></text:p>
          </table:table-cell>
          <table:table-cell table:style-name="Cell172">
            <text:p text:style-name="P175"><text:span text:style-name="T175_1">逾期限未至指定地點接受檢驗者</text:span></text:p>
          </table:table-cell>
          <table:table-cell table:style-name="Cell173" table:number-rows-spanned="4">
            <text:p text:style-name="P176"><text:span text:style-name="T176_1">1千5百</text:span><text:span text:style-name="T176_2">元-6萬元</text:span></text:p>
          </table:table-cell>
          <table:table-cell table:style-name="Cell174">
            <text:p text:style-name="P177"><text:span text:style-name="T177_1">3千元</text:span></text:p>
          </table:table-cell>
        </table:table-row>
        <table:table-row table:style-name="Row30">
          <table:covered-table-cell table:style-name="Cell175">
            <text:p text:style-name="P178"/>
          </table:covered-table-cell>
          <table:covered-table-cell table:style-name="Cell176">
            <text:p text:style-name="P179"/>
          </table:covered-table-cell>
          <table:table-cell table:style-name="Cell177">
            <text:p text:style-name="P180"><text:span text:style-name="T180_1">小型車</text:span></text:p>
          </table:table-cell>
          <table:table-cell table:style-name="Cell178">
            <text:p text:style-name="P181"><text:span text:style-name="T181_1">同<text:s/>右</text:span></text:p>
          </table:table-cell>
          <table:covered-table-cell table:style-name="Cell179">
            <text:p text:style-name="P182"/>
          </table:covered-table-cell>
          <table:table-cell table:style-name="Cell180">
            <text:p text:style-name="P183"><text:span text:style-name="T183_1">1萬元</text:span></text:p>
          </table:table-cell>
        </table:table-row>
        <table:table-row table:style-name="Row31">
          <table:covered-table-cell table:style-name="Cell181">
            <text:p text:style-name="P184"/>
          </table:covered-table-cell>
          <table:covered-table-cell table:style-name="Cell182">
            <text:p text:style-name="P185"/>
          </table:covered-table-cell>
          <table:table-cell table:style-name="Cell183">
            <text:p text:style-name="P186"><text:span text:style-name="T186_1">大型車</text:span></text:p>
          </table:table-cell>
          <table:table-cell table:style-name="Cell184">
            <text:p text:style-name="P187"><text:span text:style-name="T187_1">同<text:s/>右</text:span></text:p>
          </table:table-cell>
          <table:covered-table-cell table:style-name="Cell185">
            <text:p text:style-name="P188"/>
          </table:covered-table-cell>
          <table:table-cell table:style-name="Cell186">
            <text:p text:style-name="P189"><text:span text:style-name="T189_1">6萬元</text:span></text:p>
          </table:table-cell>
        </table:table-row>
        <table:table-row table:style-name="Row32">
          <table:covered-table-cell table:style-name="Cell187">
            <text:p text:style-name="P190"/>
          </table:covered-table-cell>
          <table:covered-table-cell table:style-name="Cell188">
            <text:p text:style-name="P191"/>
          </table:covered-table-cell>
          <table:table-cell table:style-name="Cell189">
            <text:p text:style-name="P192"><text:span text:style-name="T192_1">交通工具</text:span></text:p>
          </table:table-cell>
          <table:table-cell table:style-name="Cell190">
            <text:p text:style-name="P193"><text:span text:style-name="T193_1">依本條第1項規定至指定地點接受檢驗，經檢驗不符合排放標準者</text:span></text:p>
          </table:table-cell>
          <table:covered-table-cell table:style-name="Cell191">
            <text:p text:style-name="P194"/>
          </table:covered-table-cell>
          <table:table-cell table:style-name="Cell192">
            <text:p text:style-name="P195"><text:span text:style-name="T195_1">同第34條</text:span></text:p>
          </table:table-cell>
        </table:table-row>
        <table:table-row table:style-name="Row33">
          <table:table-cell table:style-name="Cell193" table:number-rows-spanned="5">
            <text:p text:style-name="P196"><text:span text:style-name="T196_1">第43條第1項</text:span></text:p>
          </table:table-cell>
          <table:table-cell table:style-name="Cell194" table:number-rows-spanned="5">
            <text:p text:style-name="P197"><text:span text:style-name="T197_1">第69條</text:span></text:p>
            <text:p text:style-name="P198"/>
          </table:table-cell>
          <table:table-cell table:style-name="Cell195">
            <text:p text:style-name="P199"><text:span text:style-name="T199_1">機器腳踏車</text:span></text:p>
          </table:table-cell>
          <table:table-cell table:style-name="Cell196">
            <text:p text:style-name="P200"><text:span text:style-name="T200_1">規避、妨礙或拒絕路邊排氣檢測</text:span></text:p>
          </table:table-cell>
          <table:table-cell table:style-name="Cell197" table:number-rows-spanned="5">
            <text:p text:style-name="P201"/>
            <text:p text:style-name="P202"><text:span text:style-name="T202_1">5</text:span><text:span text:style-name="T202_2">千</text:span><text:span text:style-name="T202_3">元-10萬元</text:span></text:p>
            <text:p text:style-name="P203"/>
          </table:table-cell>
          <table:table-cell table:style-name="Cell198">
            <text:p text:style-name="P204"><text:span text:style-name="T204_1">5千元</text:span></text:p>
          </table:table-cell>
        </table:table-row>
        <table:table-row table:style-name="Row34">
          <table:covered-table-cell table:style-name="Cell199">
            <text:p text:style-name="P205"/>
          </table:covered-table-cell>
          <table:covered-table-cell table:style-name="Cell200">
            <text:p text:style-name="P206"/>
          </table:covered-table-cell>
          <table:table-cell table:style-name="Cell201">
            <text:p text:style-name="P207"><text:span text:style-name="T207_1">小型車</text:span></text:p>
          </table:table-cell>
          <table:table-cell table:style-name="Cell202" table:number-rows-spanned="2">
            <text:p text:style-name="P208"><text:span text:style-name="T208_1">柴油車規避、妨礙或拒絕路邊排煙檢測</text:span></text:p>
          </table:table-cell>
          <table:covered-table-cell table:style-name="Cell203">
            <text:p text:style-name="P209"/>
          </table:covered-table-cell>
          <table:table-cell table:style-name="Cell204">
            <text:p text:style-name="P210"><text:span text:style-name="T210_1">1萬元</text:span></text:p>
          </table:table-cell>
        </table:table-row>
        <table:table-row table:style-name="Row35">
          <table:covered-table-cell table:style-name="Cell205">
            <text:p text:style-name="P211"/>
          </table:covered-table-cell>
          <table:covered-table-cell table:style-name="Cell206">
            <text:p text:style-name="P212"/>
          </table:covered-table-cell>
          <table:table-cell table:style-name="Cell207">
            <text:p text:style-name="P213"><text:span text:style-name="T213_1">大型車</text:span></text:p>
          </table:table-cell>
          <table:covered-table-cell table:style-name="Cell208">
            <text:p text:style-name="P214"/>
          </table:covered-table-cell>
          <table:covered-table-cell table:style-name="Cell209">
            <text:p text:style-name="P215"/>
          </table:covered-table-cell>
          <table:table-cell table:style-name="Cell210">
            <text:p text:style-name="P216"><text:span text:style-name="T216_1">6萬元</text:span></text:p>
          </table:table-cell>
        </table:table-row>
        <table:table-row table:style-name="Row36">
          <table:covered-table-cell table:style-name="Cell211">
            <text:p text:style-name="P217"/>
          </table:covered-table-cell>
          <table:covered-table-cell table:style-name="Cell212">
            <text:p text:style-name="P218"/>
          </table:covered-table-cell>
          <table:table-cell table:style-name="Cell213">
            <text:p text:style-name="P219"><text:span text:style-name="T219_1">小型車</text:span></text:p>
          </table:table-cell>
          <table:table-cell table:style-name="Cell214" table:number-rows-spanned="2">
            <text:p text:style-name="P220"><text:span text:style-name="T220_1">柴油車規避、妨礙或拒絕路邊油品抽檢</text:span></text:p>
          </table:table-cell>
          <table:covered-table-cell table:style-name="Cell215">
            <text:p text:style-name="P221"/>
          </table:covered-table-cell>
          <table:table-cell table:style-name="Cell216">
            <text:p text:style-name="P222"><text:span text:style-name="T222_1">3萬元</text:span></text:p>
          </table:table-cell>
        </table:table-row>
        <table:table-row table:style-name="Row37">
          <table:covered-table-cell table:style-name="Cell217">
            <text:p text:style-name="P223"/>
          </table:covered-table-cell>
          <table:covered-table-cell table:style-name="Cell218">
            <text:p text:style-name="P224"/>
          </table:covered-table-cell>
          <table:table-cell table:style-name="Cell219">
            <text:p text:style-name="P225"><text:span text:style-name="T225_1">大型車</text:span></text:p>
          </table:table-cell>
          <table:covered-table-cell table:style-name="Cell220">
            <text:p text:style-name="P226"/>
          </table:covered-table-cell>
          <table:covered-table-cell table:style-name="Cell221">
            <text:p text:style-name="P227"/>
          </table:covered-table-cell>
          <table:table-cell table:style-name="Cell222">
            <text:p text:style-name="P228"><text:span text:style-name="T228_1">7萬</text:span><text:span text:style-name="T228_2">5</text:span><text:span text:style-name="T228_3">千</text:span><text:span text:style-name="T228_4">元</text:span></text:p>
          </table:table-cell>
        </table:table-row>
      </table:table>
      <text:p text:style-name="P229"><text:span text:style-name="T229_1">備註：</text:span></text:p>
      <text:p text:style-name="P230"><text:span text:style-name="T230_1">一、</text:span><text:span text:style-name="T230_2">行為時因精神障礙或其他心智缺陷，致其辨識行為違法之能力顯著減低</text:span><text:span text:style-name="T230_3">，而違反本法者，得檢附相關證明文件，如為低收入戶檢附證明者，依上表裁罰基準二分之一處罰。</text:span></text:p>
      <text:p text:style-name="P231"><text:span text:style-name="T231_1">二、</text:span><text:span text:style-name="T231_2">對於防衛過當</text:span><text:span text:style-name="T231_3">者及</text:span><text:span text:style-name="T231_4">避難過當者</text:span><text:span text:style-name="T231_5">違反本法時，得依上表裁罰基準減輕處罰，減輕處罰之結果，最高不得逾法定罰鍰最高額之三分之一，最低不得低於法定罰鍰最低額之三分之一。</text:span></text:p>
      <text:p text:style-name="P232"><text:span text:style-name="T232_1">二、固定污染源：</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38">
          <table:table-cell table:style-name="Cell223">
            <text:p text:style-name="P233"><text:span text:style-name="T233_1">違反法條</text:span></text:p>
          </table:table-cell>
          <table:table-cell table:style-name="Cell224">
            <text:p text:style-name="P234"><text:span text:style-name="T234_1">裁罰法條</text:span></text:p>
          </table:table-cell>
          <table:table-cell table:style-name="Cell225">
            <text:p text:style-name="P235"><text:span text:style-name="T235_1">違反事實</text:span></text:p>
          </table:table-cell>
          <table:table-cell table:style-name="Cell226">
            <text:p text:style-name="P236"><text:span text:style-name="T236_1">對象</text:span></text:p>
          </table:table-cell>
          <table:table-cell table:style-name="Cell227">
            <text:p text:style-name="P237"><text:span text:style-name="T237_1">罰鍰上、下限</text:span></text:p>
            <text:p text:style-name="P238"><text:span text:style-name="T238_1">(新臺幣)</text:span></text:p>
          </table:table-cell>
          <table:table-cell table:style-name="Cell228">
            <text:p text:style-name="P239"><text:span text:style-name="T239_1">裁罰基準或裁罰計算方式（新臺幣）</text:span></text:p>
          </table:table-cell>
          <table:table-cell table:style-name="Cell229">
            <text:p text:style-name="P240"><text:span text:style-name="T240_1">備<text:s/></text:span><text:span text:style-name="T240_2"><text:tab/></text:span><text:span text:style-name="T240_3">註</text:span></text:p>
          </table:table-cell>
        </table:table-row>
        <table:table-row table:style-name="Row39">
          <table:table-cell table:style-name="Cell230" table:number-rows-spanned="2">
            <text:p text:style-name="P241"><text:span text:style-name="T241_1">第8條第3項</text:span></text:p>
          </table:table-cell>
          <table:table-cell table:style-name="Cell231" table:number-rows-spanned="2">
            <text:p text:style-name="P242"><text:span text:style-name="T242_1">第51條第1項</text:span></text:p>
          </table:table-cell>
          <table:table-cell table:style-name="Cell232" table:number-rows-spanned="2">
            <text:p text:style-name="P243"><text:span text:style-name="T243_1">未依規定削減污染物排放量</text:span></text:p>
          </table:table-cell>
          <table:table-cell table:style-name="Cell233">
            <text:p text:style-name="P244"><text:span text:style-name="T244_1">非工商廠場</text:span></text:p>
          </table:table-cell>
          <table:table-cell table:style-name="Cell234">
            <text:p text:style-name="P245"><text:span text:style-name="T245_1">2萬元-20萬元</text:span></text:p>
          </table:table-cell>
          <table:table-cell table:style-name="Cell235">
            <text:p text:style-name="P246"><text:span text:style-name="T246_1">Ａ</text:span><text:span text:style-name="T246_2">×</text:span><text:span text:style-name="T246_3">Ｂ</text:span><text:span text:style-name="T246_4">×</text:span><text:span text:style-name="T246_5">Ｃ</text:span><text:span text:style-name="T246_6">×</text:span><text:span text:style-name="T246_7">2萬</text:span><text:span text:style-name="T246_8">元</text:span></text:p>
          </table:table-cell>
          <table:table-cell table:style-name="Cell236">
            <text:p text:style-name="P247"><text:span text:style-name="T247_1">Ａ：1.0-3.0</text:span></text:p>
            <text:p text:style-name="P248"><text:span text:style-name="T248_1">Ｂ：1.0-1.5</text:span></text:p>
          </table:table-cell>
        </table:table-row>
        <table:table-row table:style-name="Row40">
          <table:covered-table-cell table:style-name="Cell237">
            <text:p text:style-name="P249"/>
          </table:covered-table-cell>
          <table:covered-table-cell table:style-name="Cell238">
            <text:p text:style-name="P250"/>
          </table:covered-table-cell>
          <table:covered-table-cell table:style-name="Cell239">
            <text:p text:style-name="P251"/>
          </table:covered-table-cell>
          <table:table-cell table:style-name="Cell240">
            <text:p text:style-name="P252"><text:span text:style-name="T252_1">工商廠場</text:span></text:p>
          </table:table-cell>
          <table:table-cell table:style-name="Cell241">
            <text:p text:style-name="P253"><text:span text:style-name="T253_1">10萬元-100萬元</text:span></text:p>
          </table:table-cell>
          <table:table-cell table:style-name="Cell242">
            <text:p text:style-name="P254"><text:span text:style-name="T254_1">Ａ</text:span><text:span text:style-name="T254_2">×</text:span><text:span text:style-name="T254_3">Ｂ</text:span><text:span text:style-name="T254_4">×</text:span><text:span text:style-name="T254_5">Ｃ</text:span><text:span text:style-name="T254_6">×</text:span><text:span text:style-name="T254_7">10</text:span><text:span text:style-name="T254_8">萬元</text:span></text:p>
          </table:table-cell>
          <table:table-cell table:style-name="Cell243">
            <text:p text:style-name="P255"><text:span text:style-name="T255_1">Ａ：1.0-3.0</text:span></text:p>
            <text:p text:style-name="P256"><text:span text:style-name="T256_1">Ｂ：1.0-1.5</text:span></text:p>
          </table:table-cell>
        </table:table-row>
        <table:table-row table:style-name="Row41">
          <table:table-cell table:style-name="Cell244">
            <text:p text:style-name="P257"><text:span text:style-name="T257_1">第14條第1項</text:span></text:p>
          </table:table-cell>
          <table:table-cell table:style-name="Cell245">
            <text:p text:style-name="P258"><text:span text:style-name="T258_1">第53條第1項</text:span></text:p>
          </table:table-cell>
          <table:table-cell table:style-name="Cell246">
            <text:p text:style-name="P259"><text:span text:style-name="T259_1">空氣品質惡化時，未執行緊急防制措施</text:span></text:p>
          </table:table-cell>
          <table:table-cell table:style-name="Cell247">
            <text:p text:style-name="P260"><text:span text:style-name="T260_1">公私場所</text:span></text:p>
          </table:table-cell>
          <table:table-cell table:style-name="Cell248">
            <text:p text:style-name="P261"><text:span text:style-name="T261_1">10萬元-100萬元</text:span></text:p>
          </table:table-cell>
          <table:table-cell table:style-name="Cell249">
            <text:p text:style-name="P262"><text:span text:style-name="T262_1">Ａ</text:span><text:span text:style-name="T262_2">×</text:span><text:span text:style-name="T262_3">Ｂ</text:span><text:span text:style-name="T262_4">×</text:span><text:span text:style-name="T262_5">Ｃ</text:span><text:span text:style-name="T262_6">×</text:span><text:span text:style-name="T262_7">10</text:span><text:span text:style-name="T262_8">萬元</text:span></text:p>
          </table:table-cell>
          <table:table-cell table:style-name="Cell250">
            <text:p text:style-name="P263"><text:span text:style-name="T263_1">Ａ：1.0-3.0</text:span></text:p>
            <text:p text:style-name="P264"><text:span text:style-name="T264_1">Ｂ：1.0</text:span></text:p>
          </table:table-cell>
        </table:table-row>
        <table:table-row table:style-name="Row42">
          <table:table-cell table:style-name="Cell251">
            <text:p text:style-name="P265"><text:span text:style-name="T265_1">第14條第2項</text:span></text:p>
          </table:table-cell>
          <table:table-cell table:style-name="Cell252">
            <text:p text:style-name="P266"><text:span text:style-name="T266_1">第53條第1項</text:span></text:p>
          </table:table-cell>
          <table:table-cell table:style-name="Cell253">
            <text:p text:style-name="P267"><text:span text:style-name="T267_1">違反依第14條第2項所定之空氣品質嚴重惡化之緊急防制辦法</text:span></text:p>
          </table:table-cell>
          <table:table-cell table:style-name="Cell254">
            <text:p text:style-name="P268"><text:span text:style-name="T268_1">公私場所</text:span></text:p>
          </table:table-cell>
          <table:table-cell table:style-name="Cell255">
            <text:p text:style-name="P269"><text:span text:style-name="T269_1">10萬元-100萬元</text:span></text:p>
          </table:table-cell>
          <table:table-cell table:style-name="Cell256">
            <text:p text:style-name="P270"><text:span text:style-name="T270_1">Ａ</text:span><text:span text:style-name="T270_2">×</text:span><text:span text:style-name="T270_3">Ｂ</text:span><text:span text:style-name="T270_4">×</text:span><text:span text:style-name="T270_5">Ｃ</text:span><text:span text:style-name="T270_6">×</text:span><text:span text:style-name="T270_7">10</text:span><text:span text:style-name="T270_8">萬元</text:span></text:p>
          </table:table-cell>
          <table:table-cell table:style-name="Cell257">
            <text:p text:style-name="P271"><text:span text:style-name="T271_1">Ａ：1.0-3.0</text:span></text:p>
            <text:p text:style-name="P272"><text:span text:style-name="T272_1">Ｂ：1.0</text:span></text:p>
          </table:table-cell>
        </table:table-row>
        <table:table-row table:style-name="Row43">
          <table:table-cell table:style-name="Cell258" table:number-rows-spanned="2">
            <text:p text:style-name="P273"><text:span text:style-name="T273_1">第16條第2項</text:span></text:p>
          </table:table-cell>
          <table:table-cell table:style-name="Cell259" table:number-rows-spanned="2">
            <text:p text:style-name="P274"><text:span text:style-name="T274_1">第55條第1項</text:span></text:p>
          </table:table-cell>
          <table:table-cell table:style-name="Cell260" table:number-rows-spanned="2">
            <text:p text:style-name="P275"><text:span text:style-name="T275_1">未依空氣污染防制費收費辦法規定期限辦理空氣污染防制費之申繳</text:span></text:p>
          </table:table-cell>
          <table:table-cell table:style-name="Cell261">
            <text:p text:style-name="P276"><text:span text:style-name="T276_1">非工商廠場</text:span></text:p>
          </table:table-cell>
          <table:table-cell table:style-name="Cell262">
            <text:p text:style-name="P277"><text:span text:style-name="T277_1">1千5百元-6萬元</text:span></text:p>
          </table:table-cell>
          <table:table-cell table:style-name="Cell263">
            <text:p text:style-name="P278"><text:span text:style-name="T278_1">Ａ</text:span><text:span text:style-name="T278_2">×</text:span><text:span text:style-name="T278_3">Ｂ</text:span><text:span text:style-name="T278_4">×</text:span><text:span text:style-name="T278_5">Ｃ</text:span><text:span text:style-name="T278_6">×</text:span><text:span text:style-name="T278_7">1千5百元</text:span></text:p>
          </table:table-cell>
          <table:table-cell table:style-name="Cell264">
            <text:p text:style-name="P279"><text:span text:style-name="T279_1">Ａ：1.0-3.0</text:span></text:p>
            <text:p text:style-name="P280"><text:span text:style-name="T280_1">Ｂ：1.0</text:span></text:p>
          </table:table-cell>
        </table:table-row>
        <table:table-row table:style-name="Row44">
          <table:covered-table-cell table:style-name="Cell265">
            <text:p text:style-name="P281"/>
          </table:covered-table-cell>
          <table:covered-table-cell table:style-name="Cell266">
            <text:p text:style-name="P282"/>
          </table:covered-table-cell>
          <table:covered-table-cell table:style-name="Cell267">
            <text:p text:style-name="P283"/>
          </table:covered-table-cell>
          <table:table-cell table:style-name="Cell268">
            <text:p text:style-name="P284"><text:span text:style-name="T284_1">工商廠場</text:span></text:p>
          </table:table-cell>
          <table:table-cell table:style-name="Cell269">
            <text:p text:style-name="P285"><text:span text:style-name="T285_1">10萬元-100萬元</text:span></text:p>
          </table:table-cell>
          <table:table-cell table:style-name="Cell270">
            <text:p text:style-name="P286"><text:span text:style-name="T286_1">Ａ</text:span><text:span text:style-name="T286_2">×</text:span><text:span text:style-name="T286_3">Ｂ</text:span><text:span text:style-name="T286_4">×</text:span><text:span text:style-name="T286_5">Ｃ</text:span><text:span text:style-name="T286_6">×</text:span><text:span text:style-name="T286_7">10</text:span><text:span text:style-name="T286_8">萬元</text:span></text:p>
          </table:table-cell>
          <table:table-cell table:style-name="Cell271">
            <text:p text:style-name="P287"><text:span text:style-name="T287_1">Ａ：1.0-3.0</text:span></text:p>
            <text:p text:style-name="P288"><text:span text:style-name="T288_1">Ｂ：1.0</text:span></text:p>
          </table:table-cell>
        </table:table-row>
        <table:table-row table:style-name="Row45">
          <table:table-cell table:style-name="Cell272" table:number-rows-spanned="2">
            <text:p text:style-name="P289"><text:span text:style-name="T289_1">第20條第1項</text:span></text:p>
          </table:table-cell>
          <table:table-cell table:style-name="Cell273" table:number-rows-spanned="2">
            <text:p text:style-name="P290"><text:span text:style-name="T290_1">第56條第1項</text:span></text:p>
          </table:table-cell>
          <table:table-cell table:style-name="Cell274" table:number-rows-spanned="2">
            <text:p text:style-name="P291"><text:span text:style-name="T291_1">固定污染源排放空氣污染物超過排放標準</text:span></text:p>
          </table:table-cell>
          <table:table-cell table:style-name="Cell275">
            <text:p text:style-name="P292"><text:span text:style-name="T292_1">非工商廠場</text:span></text:p>
          </table:table-cell>
          <table:table-cell table:style-name="Cell276">
            <text:p text:style-name="P293"><text:span text:style-name="T293_1">2萬元-20萬元</text:span></text:p>
          </table:table-cell>
          <table:table-cell table:style-name="Cell277">
            <text:p text:style-name="P294"><text:span text:style-name="T294_1">Ａ</text:span><text:span text:style-name="T294_2">×</text:span><text:span text:style-name="T294_3">Ｂ</text:span><text:span text:style-name="T294_4">×</text:span><text:span text:style-name="T294_5">Ｃ</text:span><text:span text:style-name="T294_6">×</text:span><text:span text:style-name="T294_7">2萬</text:span><text:span text:style-name="T294_8">元</text:span></text:p>
          </table:table-cell>
          <table:table-cell table:style-name="Cell278">
            <text:p text:style-name="P295"><text:span text:style-name="T295_1">Ａ：1.0-3.0</text:span></text:p>
            <text:p text:style-name="P296"><text:span text:style-name="T296_1">Ｂ：1.0-1.5</text:span></text:p>
          </table:table-cell>
        </table:table-row>
        <table:table-row table:style-name="Row46">
          <table:covered-table-cell table:style-name="Cell279">
            <text:p text:style-name="P297"/>
          </table:covered-table-cell>
          <table:covered-table-cell table:style-name="Cell280">
            <text:p text:style-name="P298"/>
          </table:covered-table-cell>
          <table:covered-table-cell table:style-name="Cell281">
            <text:p text:style-name="P299"/>
          </table:covered-table-cell>
          <table:table-cell table:style-name="Cell282">
            <text:p text:style-name="P300"><text:span text:style-name="T300_1">工商廠場</text:span></text:p>
          </table:table-cell>
          <table:table-cell table:style-name="Cell283">
            <text:p text:style-name="P301"><text:span text:style-name="T301_1">10萬元-100萬元</text:span></text:p>
          </table:table-cell>
          <table:table-cell table:style-name="Cell284">
            <text:p text:style-name="P302"><text:span text:style-name="T302_1">Ａ</text:span><text:span text:style-name="T302_2">×</text:span><text:span text:style-name="T302_3">Ｂ</text:span><text:span text:style-name="T302_4">×</text:span><text:span text:style-name="T302_5">Ｃ</text:span><text:span text:style-name="T302_6">×</text:span><text:span text:style-name="T302_7">10萬</text:span><text:span text:style-name="T302_8">元</text:span></text:p>
          </table:table-cell>
          <table:table-cell table:style-name="Cell285">
            <text:p text:style-name="P303"><text:span text:style-name="T303_1">Ａ：1.0-3.0</text:span></text:p>
            <text:p text:style-name="P304"><text:span text:style-name="T304_1">Ｂ：1.0-1.5</text:span></text:p>
          </table:table-cell>
        </table:table-row>
        <table:table-row table:style-name="Row47">
          <table:table-cell table:style-name="Cell286" table:number-rows-spanned="2">
            <text:p text:style-name="P305"><text:span text:style-name="T305_1">第21條第1項</text:span></text:p>
          </table:table-cell>
          <table:table-cell table:style-name="Cell287" table:number-rows-spanned="2">
            <text:p text:style-name="P306"><text:span text:style-name="T306_1">第56條第1項</text:span></text:p>
          </table:table-cell>
          <table:table-cell table:style-name="Cell288" table:number-rows-spanned="2">
            <text:p text:style-name="P307"><text:span text:style-name="T307_1">未依規定申報空氣污染物年排放量</text:span></text:p>
          </table:table-cell>
          <table:table-cell table:style-name="Cell289">
            <text:p text:style-name="P308"><text:span text:style-name="T308_1">非工商廠場</text:span></text:p>
          </table:table-cell>
          <table:table-cell table:style-name="Cell290">
            <text:p text:style-name="P309"><text:span text:style-name="T309_1">2萬元-20萬元</text:span></text:p>
          </table:table-cell>
          <table:table-cell table:style-name="Cell291">
            <text:p text:style-name="P310"><text:span text:style-name="T310_1">Ａ</text:span><text:span text:style-name="T310_2">×</text:span><text:span text:style-name="T310_3">Ｂ</text:span><text:span text:style-name="T310_4">×</text:span><text:span text:style-name="T310_5">Ｃ</text:span><text:span text:style-name="T310_6">×</text:span><text:span text:style-name="T310_7">2萬</text:span><text:span text:style-name="T310_8">元</text:span></text:p>
          </table:table-cell>
          <table:table-cell table:style-name="Cell292">
            <text:p text:style-name="P311"><text:span text:style-name="T311_1">Ａ：1.0-3.0</text:span></text:p>
            <text:p text:style-name="P312"><text:span text:style-name="T312_1">Ｂ：1.0</text:span></text:p>
          </table:table-cell>
        </table:table-row>
        <table:table-row table:style-name="Row48">
          <table:covered-table-cell table:style-name="Cell293">
            <text:p text:style-name="P313"/>
          </table:covered-table-cell>
          <table:covered-table-cell table:style-name="Cell294">
            <text:p text:style-name="P314"/>
          </table:covered-table-cell>
          <table:covered-table-cell table:style-name="Cell295">
            <text:p text:style-name="P315"/>
          </table:covered-table-cell>
          <table:table-cell table:style-name="Cell296">
            <text:p text:style-name="P316"><text:span text:style-name="T316_1">工商廠場</text:span></text:p>
          </table:table-cell>
          <table:table-cell table:style-name="Cell297">
            <text:p text:style-name="P317"><text:span text:style-name="T317_1">10萬元-100萬元</text:span></text:p>
          </table:table-cell>
          <table:table-cell table:style-name="Cell298">
            <text:p text:style-name="P318"><text:span text:style-name="T318_1">Ａ</text:span><text:span text:style-name="T318_2">×</text:span><text:span text:style-name="T318_3">Ｂ</text:span><text:span text:style-name="T318_4">×</text:span><text:span text:style-name="T318_5">Ｃ</text:span><text:span text:style-name="T318_6">×</text:span><text:span text:style-name="T318_7">10萬</text:span><text:span text:style-name="T318_8">元</text:span></text:p>
          </table:table-cell>
          <table:table-cell table:style-name="Cell299">
            <text:p text:style-name="P319"><text:span text:style-name="T319_1">Ａ：1.0-3.0</text:span></text:p>
            <text:p text:style-name="P320"><text:span text:style-name="T320_1">Ｂ：1.0</text:span></text:p>
          </table:table-cell>
        </table:table-row>
        <table:table-row table:style-name="Row49">
          <table:table-cell table:style-name="Cell300" table:number-rows-spanned="2">
            <text:p text:style-name="P321"><text:span text:style-name="T321_1">第21條第2項</text:span></text:p>
          </table:table-cell>
          <table:table-cell table:style-name="Cell301" table:number-rows-spanned="2">
            <text:p text:style-name="P322"><text:span text:style-name="T322_1">第56條第1項</text:span></text:p>
          </table:table-cell>
          <table:table-cell table:style-name="Cell302" table:number-rows-spanned="2">
            <text:p text:style-name="P323"><text:span text:style-name="T323_1">違反「公私場所固定污染源空氣污染物排放量申報管理辦法」</text:span></text:p>
          </table:table-cell>
          <table:table-cell table:style-name="Cell303">
            <text:p text:style-name="P324"><text:span text:style-name="T324_1">非工商廠場</text:span></text:p>
          </table:table-cell>
          <table:table-cell table:style-name="Cell304">
            <text:p text:style-name="P325"><text:span text:style-name="T325_1">2萬元-20萬元</text:span></text:p>
          </table:table-cell>
          <table:table-cell table:style-name="Cell305">
            <text:p text:style-name="P326"><text:span text:style-name="T326_1">Ａ</text:span><text:span text:style-name="T326_2">×</text:span><text:span text:style-name="T326_3">Ｂ</text:span><text:span text:style-name="T326_4">×</text:span><text:span text:style-name="T326_5">Ｃ</text:span><text:span text:style-name="T326_6">×</text:span><text:span text:style-name="T326_7">2萬</text:span><text:span text:style-name="T326_8">元</text:span></text:p>
          </table:table-cell>
          <table:table-cell table:style-name="Cell306">
            <text:p text:style-name="P327"><text:span text:style-name="T327_1">Ａ：1.0-3.0</text:span></text:p>
            <text:p text:style-name="P328"><text:span text:style-name="T328_1">Ｂ：1.0</text:span></text:p>
          </table:table-cell>
        </table:table-row>
        <table:table-row table:style-name="Row50">
          <table:covered-table-cell table:style-name="Cell307">
            <text:p text:style-name="P329"/>
          </table:covered-table-cell>
          <table:covered-table-cell table:style-name="Cell308">
            <text:p text:style-name="P330"/>
          </table:covered-table-cell>
          <table:covered-table-cell table:style-name="Cell309">
            <text:p text:style-name="P331"/>
          </table:covered-table-cell>
          <table:table-cell table:style-name="Cell310">
            <text:p text:style-name="P332"><text:span text:style-name="T332_1">工商廠場</text:span></text:p>
          </table:table-cell>
          <table:table-cell table:style-name="Cell311">
            <text:p text:style-name="P333"><text:span text:style-name="T333_1">10萬元-100萬元</text:span></text:p>
          </table:table-cell>
          <table:table-cell table:style-name="Cell312">
            <text:p text:style-name="P334"><text:span text:style-name="T334_1">Ａ</text:span><text:span text:style-name="T334_2">×</text:span><text:span text:style-name="T334_3">Ｂ</text:span><text:span text:style-name="T334_4">×</text:span><text:span text:style-name="T334_5">Ｃ</text:span><text:span text:style-name="T334_6">×</text:span><text:span text:style-name="T334_7">10萬</text:span><text:span text:style-name="T334_8">元</text:span></text:p>
          </table:table-cell>
          <table:table-cell table:style-name="Cell313">
            <text:p text:style-name="P335"><text:span text:style-name="T335_1">Ａ：1.0-3.0</text:span></text:p>
            <text:p text:style-name="P336"><text:span text:style-name="T336_1">Ｂ：1.0</text:span></text:p>
          </table:table-cell>
        </table:table-row>
        <table:table-row table:style-name="Row51">
          <table:table-cell table:style-name="Cell314" table:number-rows-spanned="2">
            <text:p text:style-name="P337"><text:span text:style-name="T337_1">第22條第1項</text:span></text:p>
          </table:table-cell>
          <table:table-cell table:style-name="Cell315" table:number-rows-spanned="2">
            <text:p text:style-name="P338"><text:span text:style-name="T338_1">第56條第1項</text:span></text:p>
          </table:table-cell>
          <table:table-cell table:style-name="Cell316" table:number-rows-spanned="2">
            <text:p text:style-name="P339"><text:span text:style-name="T339_1">未依期限設置連續自動監測設施，監測空氣污染排放狀況，及於期限內與主管機關連線</text:span></text:p>
          </table:table-cell>
          <table:table-cell table:style-name="Cell317">
            <text:p text:style-name="P340"><text:span text:style-name="T340_1">非工商廠場</text:span></text:p>
          </table:table-cell>
          <table:table-cell table:style-name="Cell318">
            <text:p text:style-name="P341"><text:span text:style-name="T341_1">2萬元-20萬元</text:span></text:p>
          </table:table-cell>
          <table:table-cell table:style-name="Cell319">
            <text:p text:style-name="P342"><text:span text:style-name="T342_1">Ａ</text:span><text:span text:style-name="T342_2">×</text:span><text:span text:style-name="T342_3">Ｂ</text:span><text:span text:style-name="T342_4">×</text:span><text:span text:style-name="T342_5">Ｃ</text:span><text:span text:style-name="T342_6">×</text:span><text:span text:style-name="T342_7">2萬</text:span><text:span text:style-name="T342_8">元</text:span></text:p>
          </table:table-cell>
          <table:table-cell table:style-name="Cell320">
            <text:p text:style-name="P343"><text:span text:style-name="T343_1">Ａ：1.0-3.0</text:span></text:p>
            <text:p text:style-name="P344"><text:span text:style-name="T344_1">Ｂ：1.0</text:span></text:p>
          </table:table-cell>
        </table:table-row>
        <table:table-row table:style-name="Row52">
          <table:covered-table-cell table:style-name="Cell321">
            <text:p text:style-name="P345"/>
          </table:covered-table-cell>
          <table:covered-table-cell table:style-name="Cell322">
            <text:p text:style-name="P346"/>
          </table:covered-table-cell>
          <table:covered-table-cell table:style-name="Cell323">
            <text:p text:style-name="P347"/>
          </table:covered-table-cell>
          <table:table-cell table:style-name="Cell324">
            <text:p text:style-name="P348"><text:span text:style-name="T348_1">工商廠場</text:span></text:p>
          </table:table-cell>
          <table:table-cell table:style-name="Cell325">
            <text:p text:style-name="P349"><text:span text:style-name="T349_1">10萬元-100萬元</text:span></text:p>
          </table:table-cell>
          <table:table-cell table:style-name="Cell326">
            <text:p text:style-name="P350"><text:span text:style-name="T350_1">Ａ</text:span><text:span text:style-name="T350_2">×</text:span><text:span text:style-name="T350_3">Ｂ</text:span><text:span text:style-name="T350_4">×</text:span><text:span text:style-name="T350_5">Ｃ</text:span><text:span text:style-name="T350_6">×</text:span><text:span text:style-name="T350_7">10萬</text:span><text:span text:style-name="T350_8">元</text:span></text:p>
          </table:table-cell>
          <table:table-cell table:style-name="Cell327">
            <text:p text:style-name="P351"><text:span text:style-name="T351_1">Ａ：1.0-3.0</text:span></text:p>
            <text:p text:style-name="P352"><text:span text:style-name="T352_1">Ｂ：1.0</text:span></text:p>
          </table:table-cell>
        </table:table-row>
        <table:table-row table:style-name="Row53">
          <table:table-cell table:style-name="Cell328" table:number-rows-spanned="2">
            <text:p text:style-name="P353"><text:span text:style-name="T353_1">第22條第2項</text:span></text:p>
          </table:table-cell>
          <table:table-cell table:style-name="Cell329" table:number-rows-spanned="2">
            <text:p text:style-name="P354"><text:span text:style-name="T354_1">第56條第1項</text:span></text:p>
          </table:table-cell>
          <table:table-cell table:style-name="Cell330" table:number-rows-spanned="2">
            <text:p text:style-name="P355"><text:span text:style-name="T355_1">未依規定自行或委託檢驗測定機構實施定期檢驗測定</text:span></text:p>
          </table:table-cell>
          <table:table-cell table:style-name="Cell331">
            <text:p text:style-name="P356"><text:span text:style-name="T356_1">非工商廠場</text:span></text:p>
          </table:table-cell>
          <table:table-cell table:style-name="Cell332">
            <text:p text:style-name="P357"><text:span text:style-name="T357_1">2萬元-20萬元</text:span></text:p>
          </table:table-cell>
          <table:table-cell table:style-name="Cell333">
            <text:p text:style-name="P358"><text:span text:style-name="T358_1">Ａ</text:span><text:span text:style-name="T358_2">×</text:span><text:span text:style-name="T358_3">Ｂ</text:span><text:span text:style-name="T358_4">×</text:span><text:span text:style-name="T358_5">Ｃ</text:span><text:span text:style-name="T358_6">×</text:span><text:span text:style-name="T358_7">2萬</text:span><text:span text:style-name="T358_8">元</text:span></text:p>
          </table:table-cell>
          <table:table-cell table:style-name="Cell334">
            <text:p text:style-name="P359"><text:span text:style-name="T359_1">Ａ：1.0-3.0</text:span></text:p>
            <text:p text:style-name="P360"><text:span text:style-name="T360_1">Ｂ：1.0</text:span></text:p>
          </table:table-cell>
        </table:table-row>
        <table:table-row table:style-name="Row54">
          <table:covered-table-cell table:style-name="Cell335">
            <text:p text:style-name="P361"/>
          </table:covered-table-cell>
          <table:covered-table-cell table:style-name="Cell336">
            <text:p text:style-name="P362"/>
          </table:covered-table-cell>
          <table:covered-table-cell table:style-name="Cell337">
            <text:p text:style-name="P363"/>
          </table:covered-table-cell>
          <table:table-cell table:style-name="Cell338">
            <text:p text:style-name="P364"><text:span text:style-name="T364_1">工商廠場</text:span></text:p>
          </table:table-cell>
          <table:table-cell table:style-name="Cell339">
            <text:p text:style-name="P365"><text:span text:style-name="T365_1">10萬元-100萬元</text:span></text:p>
          </table:table-cell>
          <table:table-cell table:style-name="Cell340">
            <text:p text:style-name="P366"><text:span text:style-name="T366_1">Ａ</text:span><text:span text:style-name="T366_2">×</text:span><text:span text:style-name="T366_3">Ｂ</text:span><text:span text:style-name="T366_4">×</text:span><text:span text:style-name="T366_5">Ｃ</text:span><text:span text:style-name="T366_6">×</text:span><text:span text:style-name="T366_7">10萬</text:span><text:span text:style-name="T366_8">元</text:span></text:p>
          </table:table-cell>
          <table:table-cell table:style-name="Cell341">
            <text:p text:style-name="P367"><text:span text:style-name="T367_1">Ａ：1.0-3.0</text:span></text:p>
            <text:p text:style-name="P368"><text:span text:style-name="T368_1">Ｂ：1.0</text:span></text:p>
          </table:table-cell>
        </table:table-row>
        <table:table-row table:style-name="Row55">
          <table:table-cell table:style-name="Cell342" table:number-rows-spanned="2">
            <text:p text:style-name="P369"><text:span text:style-name="T369_1">第22條第3項</text:span></text:p>
          </table:table-cell>
          <table:table-cell table:style-name="Cell343" table:number-rows-spanned="2">
            <text:p text:style-name="P370"><text:span text:style-name="T370_1">第56條第1項</text:span></text:p>
          </table:table-cell>
          <table:table-cell table:style-name="Cell344" table:number-rows-spanned="2">
            <text:p text:style-name="P371"><text:span text:style-name="T371_1">違反「固定污染源空氣污染物連續自動監測設施管理辦法」或「固定污染源自行或委託檢測及申報管理辦法」</text:span></text:p>
          </table:table-cell>
          <table:table-cell table:style-name="Cell345">
            <text:p text:style-name="P372"><text:span text:style-name="T372_1">非工商廠場</text:span></text:p>
          </table:table-cell>
          <table:table-cell table:style-name="Cell346">
            <text:p text:style-name="P373"><text:span text:style-name="T373_1">2萬元-20萬元</text:span></text:p>
          </table:table-cell>
          <table:table-cell table:style-name="Cell347">
            <text:p text:style-name="P374"><text:span text:style-name="T374_1">Ａ</text:span><text:span text:style-name="T374_2">×</text:span><text:span text:style-name="T374_3">Ｂ</text:span><text:span text:style-name="T374_4">×</text:span><text:span text:style-name="T374_5">Ｃ</text:span><text:span text:style-name="T374_6">×</text:span><text:span text:style-name="T374_7">2萬</text:span><text:span text:style-name="T374_8">元</text:span></text:p>
          </table:table-cell>
          <table:table-cell table:style-name="Cell348">
            <text:p text:style-name="P375"><text:span text:style-name="T375_1">Ａ：1.0-3.0</text:span></text:p>
            <text:p text:style-name="P376"><text:span text:style-name="T376_1">Ｂ：1.0</text:span></text:p>
          </table:table-cell>
        </table:table-row>
        <table:table-row table:style-name="Row56">
          <table:covered-table-cell table:style-name="Cell349">
            <text:p text:style-name="P377"/>
          </table:covered-table-cell>
          <table:covered-table-cell table:style-name="Cell350">
            <text:p text:style-name="P378"/>
          </table:covered-table-cell>
          <table:covered-table-cell table:style-name="Cell351">
            <text:p text:style-name="P379"/>
          </table:covered-table-cell>
          <table:table-cell table:style-name="Cell352">
            <text:p text:style-name="P380"><text:span text:style-name="T380_1">工商廠場</text:span></text:p>
          </table:table-cell>
          <table:table-cell table:style-name="Cell353">
            <text:p text:style-name="P381"><text:span text:style-name="T381_1">10萬元-100萬元</text:span></text:p>
          </table:table-cell>
          <table:table-cell table:style-name="Cell354">
            <text:p text:style-name="P382"><text:span text:style-name="T382_1">Ａ</text:span><text:span text:style-name="T382_2">×</text:span><text:span text:style-name="T382_3">Ｂ</text:span><text:span text:style-name="T382_4">×</text:span><text:span text:style-name="T382_5">Ｃ</text:span><text:span text:style-name="T382_6">×</text:span><text:span text:style-name="T382_7">10萬</text:span><text:span text:style-name="T382_8">元</text:span></text:p>
          </table:table-cell>
          <table:table-cell table:style-name="Cell355">
            <text:p text:style-name="P383"><text:span text:style-name="T383_1">Ａ：1.0-3.0</text:span></text:p>
            <text:p text:style-name="P384"><text:span text:style-name="T384_1">Ｂ：1.0</text:span></text:p>
          </table:table-cell>
        </table:table-row>
        <table:table-row table:style-name="Row57">
          <table:table-cell table:style-name="Cell356" table:number-rows-spanned="2">
            <text:p text:style-name="P385"><text:span text:style-name="T385_1">第23條第1項</text:span></text:p>
          </table:table-cell>
          <table:table-cell table:style-name="Cell357" table:number-rows-spanned="2">
            <text:p text:style-name="P386"><text:span text:style-name="T386_1">第56條第1項</text:span></text:p>
          </table:table-cell>
          <table:table-cell table:style-name="Cell358" table:number-rows-spanned="2">
            <text:p text:style-name="P387"><text:span text:style-name="T387_1">未維持防制設施或監測設施正常運作</text:span></text:p>
          </table:table-cell>
          <table:table-cell table:style-name="Cell359">
            <text:p text:style-name="P388"><text:span text:style-name="T388_1">非工商廠場</text:span></text:p>
          </table:table-cell>
          <table:table-cell table:style-name="Cell360">
            <text:p text:style-name="P389"><text:span text:style-name="T389_1">2萬元-20萬元</text:span></text:p>
          </table:table-cell>
          <table:table-cell table:style-name="Cell361">
            <text:p text:style-name="P390"><text:span text:style-name="T390_1">Ａ</text:span><text:span text:style-name="T390_2">×</text:span><text:span text:style-name="T390_3">Ｂ</text:span><text:span text:style-name="T390_4">×</text:span><text:span text:style-name="T390_5">Ｃ</text:span><text:span text:style-name="T390_6">×</text:span><text:span text:style-name="T390_7">2萬</text:span><text:span text:style-name="T390_8">元</text:span></text:p>
          </table:table-cell>
          <table:table-cell table:style-name="Cell362">
            <text:p text:style-name="P391"><text:span text:style-name="T391_1">Ａ：1.0-2.0</text:span></text:p>
            <text:p text:style-name="P392"><text:span text:style-name="T392_1">Ｂ：1.0-1.5</text:span></text:p>
          </table:table-cell>
        </table:table-row>
        <table:table-row table:style-name="Row58">
          <table:covered-table-cell table:style-name="Cell363">
            <text:p text:style-name="P393"/>
          </table:covered-table-cell>
          <table:covered-table-cell table:style-name="Cell364">
            <text:p text:style-name="P394"/>
          </table:covered-table-cell>
          <table:covered-table-cell table:style-name="Cell365">
            <text:p text:style-name="P395"/>
          </table:covered-table-cell>
          <table:table-cell table:style-name="Cell366">
            <text:p text:style-name="P396"><text:span text:style-name="T396_1">工商廠場</text:span></text:p>
          </table:table-cell>
          <table:table-cell table:style-name="Cell367">
            <text:p text:style-name="P397"><text:span text:style-name="T397_1">10萬元-100萬元</text:span></text:p>
          </table:table-cell>
          <table:table-cell table:style-name="Cell368">
            <text:p text:style-name="P398"><text:span text:style-name="T398_1">Ａ</text:span><text:span text:style-name="T398_2">×</text:span><text:span text:style-name="T398_3">Ｂ</text:span><text:span text:style-name="T398_4">×</text:span><text:span text:style-name="T398_5">Ｃ</text:span><text:span text:style-name="T398_6">×</text:span><text:span text:style-name="T398_7">10萬</text:span><text:span text:style-name="T398_8">元</text:span></text:p>
          </table:table-cell>
          <table:table-cell table:style-name="Cell369">
            <text:p text:style-name="P399"><text:span text:style-name="T399_1">Ａ：1.0-2.0</text:span></text:p>
            <text:p text:style-name="P400"><text:span text:style-name="T400_1">Ｂ：1.0-1.5</text:span></text:p>
          </table:table-cell>
        </table:table-row>
        <table:table-row table:style-name="Row59">
          <table:table-cell table:style-name="Cell370" table:number-rows-spanned="2">
            <text:p text:style-name="P401"><text:span text:style-name="T401_1">第23條第2項</text:span></text:p>
          </table:table-cell>
          <table:table-cell table:style-name="Cell371" table:number-rows-spanned="2">
            <text:p text:style-name="P402"><text:span text:style-name="T402_1">第56條第1項</text:span></text:p>
          </table:table-cell>
          <table:table-cell table:style-name="Cell372" table:number-rows-spanned="2">
            <text:p text:style-name="P403"><text:span text:style-name="T403_1">固定污染源及其空氣污染物收集設施、防制設施或監測設施之規格、設置、操作、檢查、保養、紀錄及其他應遵行事項違反中央主管機關訂定之管理辦法。</text:span></text:p>
          </table:table-cell>
          <table:table-cell table:style-name="Cell373">
            <text:p text:style-name="P404"><text:span text:style-name="T404_1">非工商廠場</text:span></text:p>
          </table:table-cell>
          <table:table-cell table:style-name="Cell374">
            <text:p text:style-name="P405"><text:span text:style-name="T405_1">2萬元-20萬元</text:span></text:p>
          </table:table-cell>
          <table:table-cell table:style-name="Cell375">
            <text:p text:style-name="P406"><text:span text:style-name="T406_1">Ａ</text:span><text:span text:style-name="T406_2">×</text:span><text:span text:style-name="T406_3">Ｂ</text:span><text:span text:style-name="T406_4">×</text:span><text:span text:style-name="T406_5">Ｃ</text:span><text:span text:style-name="T406_6">×</text:span><text:span text:style-name="T406_7">2萬</text:span><text:span text:style-name="T406_8">元</text:span></text:p>
          </table:table-cell>
          <table:table-cell table:style-name="Cell376">
            <text:p text:style-name="P407"><text:span text:style-name="T407_1">Ａ：1.0-3.0</text:span></text:p>
            <text:p text:style-name="P408"><text:span text:style-name="T408_1">Ｂ：1.0</text:span></text:p>
          </table:table-cell>
        </table:table-row>
        <table:table-row table:style-name="Row60">
          <table:covered-table-cell table:style-name="Cell377">
            <text:p text:style-name="P409"/>
          </table:covered-table-cell>
          <table:covered-table-cell table:style-name="Cell378">
            <text:p text:style-name="P410"/>
          </table:covered-table-cell>
          <table:covered-table-cell table:style-name="Cell379">
            <text:p text:style-name="P411"/>
          </table:covered-table-cell>
          <table:table-cell table:style-name="Cell380">
            <text:p text:style-name="P412"><text:span text:style-name="T412_1">工商廠場</text:span></text:p>
          </table:table-cell>
          <table:table-cell table:style-name="Cell381">
            <text:p text:style-name="P413"><text:span text:style-name="T413_1">10萬元-100萬元</text:span></text:p>
          </table:table-cell>
          <table:table-cell table:style-name="Cell382">
            <text:p text:style-name="P414"><text:span text:style-name="T414_1">Ａ</text:span><text:span text:style-name="T414_2">×</text:span><text:span text:style-name="T414_3">Ｂ</text:span><text:span text:style-name="T414_4">×</text:span><text:span text:style-name="T414_5">Ｃ</text:span><text:span text:style-name="T414_6">×</text:span><text:span text:style-name="T414_7">10萬</text:span><text:span text:style-name="T414_8">元</text:span></text:p>
          </table:table-cell>
          <table:table-cell table:style-name="Cell383">
            <text:p text:style-name="P415"><text:span text:style-name="T415_1">Ａ：1.0-3.0</text:span></text:p>
            <text:p text:style-name="P416"><text:span text:style-name="T416_1">Ｂ：1.0</text:span></text:p>
          </table:table-cell>
        </table:table-row>
        <table:table-row table:style-name="Row61">
          <table:table-cell table:style-name="Cell384" table:number-rows-spanned="2">
            <text:p text:style-name="P417"><text:span text:style-name="T417_1">第24條第1項或第2項</text:span></text:p>
          </table:table-cell>
          <table:table-cell table:style-name="Cell385" table:number-rows-spanned="2">
            <text:p text:style-name="P418"><text:span text:style-name="T418_1">第56條第1項</text:span></text:p>
          </table:table-cell>
          <table:table-cell table:style-name="Cell386" table:number-rows-spanned="2">
            <text:p text:style-name="P419"><text:span text:style-name="T419_1">未依許可證內容設置、變更及操作</text:span></text:p>
          </table:table-cell>
          <table:table-cell table:style-name="Cell387">
            <text:p text:style-name="P420"><text:span text:style-name="T420_1">非工商廠場</text:span></text:p>
          </table:table-cell>
          <table:table-cell table:style-name="Cell388">
            <text:p text:style-name="P421"><text:span text:style-name="T421_1">2萬元-20萬元</text:span></text:p>
          </table:table-cell>
          <table:table-cell table:style-name="Cell389">
            <text:p text:style-name="P422"><text:span text:style-name="T422_1">Ａ</text:span><text:span text:style-name="T422_2">×</text:span><text:span text:style-name="T422_3">Ｂ</text:span><text:span text:style-name="T422_4">×</text:span><text:span text:style-name="T422_5">Ｃ</text:span><text:span text:style-name="T422_6">×</text:span><text:span text:style-name="T422_7">2萬</text:span><text:span text:style-name="T422_8">元</text:span></text:p>
          </table:table-cell>
          <table:table-cell table:style-name="Cell390">
            <text:p text:style-name="P423"><text:span text:style-name="T423_1">Ａ：1.0-3.0</text:span></text:p>
            <text:p text:style-name="P424"><text:span text:style-name="T424_1">Ｂ：1.0</text:span></text:p>
          </table:table-cell>
        </table:table-row>
        <table:table-row table:style-name="Row62">
          <table:covered-table-cell table:style-name="Cell391">
            <text:p text:style-name="P425"/>
          </table:covered-table-cell>
          <table:covered-table-cell table:style-name="Cell392">
            <text:p text:style-name="P426"/>
          </table:covered-table-cell>
          <table:covered-table-cell table:style-name="Cell393">
            <text:p text:style-name="P427"/>
          </table:covered-table-cell>
          <table:table-cell table:style-name="Cell394">
            <text:p text:style-name="P428"><text:span text:style-name="T428_1">工商廠場</text:span></text:p>
          </table:table-cell>
          <table:table-cell table:style-name="Cell395">
            <text:p text:style-name="P429"><text:span text:style-name="T429_1">10萬元-100萬元</text:span></text:p>
          </table:table-cell>
          <table:table-cell table:style-name="Cell396">
            <text:p text:style-name="P430"><text:span text:style-name="T430_1">Ａ</text:span><text:span text:style-name="T430_2">×</text:span><text:span text:style-name="T430_3">Ｂ</text:span><text:span text:style-name="T430_4">×</text:span><text:span text:style-name="T430_5">Ｃ</text:span><text:span text:style-name="T430_6">×</text:span><text:span text:style-name="T430_7">10萬</text:span><text:span text:style-name="T430_8">元</text:span></text:p>
          </table:table-cell>
          <table:table-cell table:style-name="Cell397">
            <text:p text:style-name="P431"><text:span text:style-name="T431_1">Ａ：1.0-3.0</text:span></text:p>
            <text:p text:style-name="P432"><text:span text:style-name="T432_1">Ｂ：1.0</text:span></text:p>
          </table:table-cell>
        </table:table-row>
        <table:table-row table:style-name="Row63">
          <table:table-cell table:style-name="Cell398" table:number-rows-spanned="2">
            <text:p text:style-name="P433"><text:span text:style-name="T433_1">第24條第1項或第2項</text:span></text:p>
            <text:p text:style-name="P434"/>
          </table:table-cell>
          <table:table-cell table:style-name="Cell399" table:number-rows-spanned="2">
            <text:p text:style-name="P435"><text:span text:style-name="T435_1">第57條</text:span></text:p>
          </table:table-cell>
          <table:table-cell table:style-name="Cell400" table:number-rows-spanned="2">
            <text:p text:style-name="P436"><text:span text:style-name="T436_1">未取得許可證逕行設置、變更或操作</text:span></text:p>
          </table:table-cell>
          <table:table-cell table:style-name="Cell401">
            <text:p text:style-name="P437"><text:span text:style-name="T437_1">非工商廠場</text:span></text:p>
          </table:table-cell>
          <table:table-cell table:style-name="Cell402">
            <text:p text:style-name="P438"><text:span text:style-name="T438_1">2萬元-20萬元</text:span></text:p>
          </table:table-cell>
          <table:table-cell table:style-name="Cell403">
            <text:p text:style-name="P439"><text:span text:style-name="T439_1">Ａ</text:span><text:span text:style-name="T439_2">×</text:span><text:span text:style-name="T439_3">Ｂ</text:span><text:span text:style-name="T439_4">×</text:span><text:span text:style-name="T439_5">Ｃ</text:span><text:span text:style-name="T439_6">×</text:span><text:span text:style-name="T439_7">2萬</text:span><text:span text:style-name="T439_8">元</text:span></text:p>
          </table:table-cell>
          <table:table-cell table:style-name="Cell404">
            <text:p text:style-name="P440"><text:span text:style-name="T440_1">Ａ：1.0-3.0</text:span></text:p>
            <text:p text:style-name="P441"><text:span text:style-name="T441_1">Ｂ：1.0</text:span></text:p>
          </table:table-cell>
        </table:table-row>
        <table:table-row table:style-name="Row64">
          <table:covered-table-cell table:style-name="Cell405">
            <text:p text:style-name="P442"/>
          </table:covered-table-cell>
          <table:covered-table-cell table:style-name="Cell406">
            <text:p text:style-name="P443"/>
          </table:covered-table-cell>
          <table:covered-table-cell table:style-name="Cell407">
            <text:p text:style-name="P444"/>
          </table:covered-table-cell>
          <table:table-cell table:style-name="Cell408">
            <text:p text:style-name="P445"><text:span text:style-name="T445_1">工商廠場</text:span></text:p>
          </table:table-cell>
          <table:table-cell table:style-name="Cell409">
            <text:p text:style-name="P446"><text:span text:style-name="T446_1">10萬元-100萬元</text:span></text:p>
          </table:table-cell>
          <table:table-cell table:style-name="Cell410">
            <text:p text:style-name="P447"><text:span text:style-name="T447_1">Ａ</text:span><text:span text:style-name="T447_2">×</text:span><text:span text:style-name="T447_3">Ｂ</text:span><text:span text:style-name="T447_4">×</text:span><text:span text:style-name="T447_5">Ｃ</text:span><text:span text:style-name="T447_6">×</text:span><text:span text:style-name="T447_7">10萬</text:span><text:span text:style-name="T447_8">元</text:span></text:p>
          </table:table-cell>
          <table:table-cell table:style-name="Cell411">
            <text:p text:style-name="P448"><text:span text:style-name="T448_1">Ａ：1.0-3.0</text:span></text:p>
            <text:p text:style-name="P449"><text:span text:style-name="T449_1">Ｂ：1.0</text:span></text:p>
          </table:table-cell>
        </table:table-row>
        <table:table-row table:style-name="Row65">
          <table:table-cell table:style-name="Cell412" table:number-rows-spanned="2">
            <text:p text:style-name="P450"><text:span text:style-name="T450_1">第24條第3項</text:span></text:p>
          </table:table-cell>
          <table:table-cell table:style-name="Cell413" table:number-rows-spanned="2">
            <text:p text:style-name="P451"><text:span text:style-name="T451_1">第56條第1項</text:span></text:p>
          </table:table-cell>
          <table:table-cell table:style-name="Cell414" table:number-rows-spanned="2">
            <text:p text:style-name="P452"><text:span text:style-name="T452_1">違反「固定污染源設置與操作許可證管理辦法」</text:span></text:p>
          </table:table-cell>
          <table:table-cell table:style-name="Cell415">
            <text:p text:style-name="P453"><text:span text:style-name="T453_1">非工商廠場</text:span></text:p>
          </table:table-cell>
          <table:table-cell table:style-name="Cell416">
            <text:p text:style-name="P454"><text:span text:style-name="T454_1">2萬元-20萬元</text:span></text:p>
          </table:table-cell>
          <table:table-cell table:style-name="Cell417">
            <text:p text:style-name="P455"><text:span text:style-name="T455_1">Ａ</text:span><text:span text:style-name="T455_2">×</text:span><text:span text:style-name="T455_3">Ｂ</text:span><text:span text:style-name="T455_4">×</text:span><text:span text:style-name="T455_5">Ｃ</text:span><text:span text:style-name="T455_6">×</text:span><text:span text:style-name="T455_7">2萬</text:span><text:span text:style-name="T455_8">元</text:span></text:p>
          </table:table-cell>
          <table:table-cell table:style-name="Cell418">
            <text:p text:style-name="P456"><text:span text:style-name="T456_1">Ａ：1.0-3.0</text:span></text:p>
            <text:p text:style-name="P457"><text:span text:style-name="T457_1">Ｂ：1.</text:span><text:span text:style-name="T457_2">0</text:span></text:p>
          </table:table-cell>
        </table:table-row>
        <table:table-row table:style-name="Row66">
          <table:covered-table-cell table:style-name="Cell419">
            <text:p text:style-name="P458"/>
          </table:covered-table-cell>
          <table:covered-table-cell table:style-name="Cell420">
            <text:p text:style-name="P459"/>
          </table:covered-table-cell>
          <table:covered-table-cell table:style-name="Cell421">
            <text:p text:style-name="P460"/>
          </table:covered-table-cell>
          <table:table-cell table:style-name="Cell422">
            <text:p text:style-name="P461"><text:span text:style-name="T461_1">工商廠場</text:span></text:p>
          </table:table-cell>
          <table:table-cell table:style-name="Cell423">
            <text:p text:style-name="P462"><text:span text:style-name="T462_1">10萬元-100萬元</text:span></text:p>
          </table:table-cell>
          <table:table-cell table:style-name="Cell424">
            <text:p text:style-name="P463"><text:span text:style-name="T463_1">Ａ</text:span><text:span text:style-name="T463_2">×</text:span><text:span text:style-name="T463_3">Ｂ</text:span><text:span text:style-name="T463_4">×</text:span><text:span text:style-name="T463_5">Ｃ</text:span><text:span text:style-name="T463_6">×</text:span><text:span text:style-name="T463_7">10萬</text:span><text:span text:style-name="T463_8">元</text:span></text:p>
          </table:table-cell>
          <table:table-cell table:style-name="Cell425">
            <text:p text:style-name="P464"><text:span text:style-name="T464_1">Ａ：1.0-3.0</text:span></text:p>
            <text:p text:style-name="P465"><text:span text:style-name="T465_1">Ｂ：1.0</text:span></text:p>
          </table:table-cell>
        </table:table-row>
        <table:table-row table:style-name="Row67">
          <table:table-cell table:style-name="Cell426" table:number-rows-spanned="2">
            <text:p text:style-name="P466"><text:span text:style-name="T466_1">第25條第1項</text:span></text:p>
          </table:table-cell>
          <table:table-cell table:style-name="Cell427" table:number-rows-spanned="2">
            <text:p text:style-name="P467"><text:span text:style-name="T467_1">第56條第1項</text:span></text:p>
          </table:table-cell>
          <table:table-cell table:style-name="Cell428" table:number-rows-spanned="2">
            <text:p text:style-name="P468"><text:span text:style-name="T468_1">公私場所因遷移或變更產業類別，未重新申請核發設置及操作許可證</text:span></text:p>
          </table:table-cell>
          <table:table-cell table:style-name="Cell429">
            <text:p text:style-name="P469"><text:span text:style-name="T469_1">非工商廠場</text:span></text:p>
          </table:table-cell>
          <table:table-cell table:style-name="Cell430">
            <text:p text:style-name="P470"><text:span text:style-name="T470_1">2萬元-20萬元</text:span></text:p>
          </table:table-cell>
          <table:table-cell table:style-name="Cell431">
            <text:p text:style-name="P471"><text:span text:style-name="T471_1">Ａ</text:span><text:span text:style-name="T471_2">×</text:span><text:span text:style-name="T471_3">Ｂ</text:span><text:span text:style-name="T471_4">×</text:span><text:span text:style-name="T471_5">Ｃ</text:span><text:span text:style-name="T471_6">×</text:span><text:span text:style-name="T471_7">2萬</text:span><text:span text:style-name="T471_8">元</text:span></text:p>
          </table:table-cell>
          <table:table-cell table:style-name="Cell432">
            <text:p text:style-name="P472"><text:span text:style-name="T472_1">Ａ：1.0-3.0</text:span></text:p>
            <text:p text:style-name="P473"><text:span text:style-name="T473_1">Ｂ：1.0</text:span></text:p>
          </table:table-cell>
        </table:table-row>
        <table:table-row table:style-name="Row68">
          <table:covered-table-cell table:style-name="Cell433">
            <text:p text:style-name="P474"/>
          </table:covered-table-cell>
          <table:covered-table-cell table:style-name="Cell434">
            <text:p text:style-name="P475"/>
          </table:covered-table-cell>
          <table:covered-table-cell table:style-name="Cell435">
            <text:p text:style-name="P476"/>
          </table:covered-table-cell>
          <table:table-cell table:style-name="Cell436">
            <text:p text:style-name="P477"><text:span text:style-name="T477_1">工商廠場</text:span></text:p>
          </table:table-cell>
          <table:table-cell table:style-name="Cell437">
            <text:p text:style-name="P478"><text:span text:style-name="T478_1">10萬元-100萬元</text:span></text:p>
          </table:table-cell>
          <table:table-cell table:style-name="Cell438">
            <text:p text:style-name="P479"><text:span text:style-name="T479_1">Ａ</text:span><text:span text:style-name="T479_2">×</text:span><text:span text:style-name="T479_3">Ｂ</text:span><text:span text:style-name="T479_4">×</text:span><text:span text:style-name="T479_5">Ｃ</text:span><text:span text:style-name="T479_6">×</text:span><text:span text:style-name="T479_7">10萬</text:span><text:span text:style-name="T479_8">元</text:span></text:p>
          </table:table-cell>
          <table:table-cell table:style-name="Cell439">
            <text:p text:style-name="P480"><text:span text:style-name="T480_1">Ａ：1.0-3.0</text:span></text:p>
            <text:p text:style-name="P481"><text:span text:style-name="T481_1">Ｂ：1.0</text:span></text:p>
          </table:table-cell>
        </table:table-row>
        <table:table-row table:style-name="Row69">
          <table:table-cell table:style-name="Cell440" table:number-rows-spanned="2">
            <text:p text:style-name="P482"><text:span text:style-name="T482_1">第27條第3項</text:span></text:p>
          </table:table-cell>
          <table:table-cell table:style-name="Cell441" table:number-rows-spanned="2">
            <text:p text:style-name="P483"><text:span text:style-name="T483_1">第56條</text:span></text:p>
          </table:table-cell>
          <table:table-cell table:style-name="Cell442" table:number-rows-spanned="2">
            <text:p text:style-name="P484"><text:span text:style-name="T484_1">未遵行污染物總量及濃度規定</text:span></text:p>
          </table:table-cell>
          <table:table-cell table:style-name="Cell443">
            <text:p text:style-name="P485"><text:span text:style-name="T485_1">非工商廠場</text:span></text:p>
          </table:table-cell>
          <table:table-cell table:style-name="Cell444">
            <text:p text:style-name="P486"><text:span text:style-name="T486_1">2萬元-20萬元</text:span></text:p>
          </table:table-cell>
          <table:table-cell table:style-name="Cell445">
            <text:p text:style-name="P487"><text:span text:style-name="T487_1">Ａ</text:span><text:span text:style-name="T487_2">×</text:span><text:span text:style-name="T487_3">Ｂ</text:span><text:span text:style-name="T487_4">×</text:span><text:span text:style-name="T487_5">Ｃ</text:span><text:span text:style-name="T487_6">×</text:span><text:span text:style-name="T487_7">2萬</text:span><text:span text:style-name="T487_8">元</text:span></text:p>
          </table:table-cell>
          <table:table-cell table:style-name="Cell446">
            <text:p text:style-name="P488"><text:span text:style-name="T488_1">Ａ：1.0-2.0</text:span></text:p>
            <text:p text:style-name="P489"><text:span text:style-name="T489_1">Ｂ：1.0-1.</text:span><text:span text:style-name="T489_2">5</text:span></text:p>
          </table:table-cell>
        </table:table-row>
        <table:table-row table:style-name="Row70">
          <table:covered-table-cell table:style-name="Cell447">
            <text:p text:style-name="P490"/>
          </table:covered-table-cell>
          <table:covered-table-cell table:style-name="Cell448">
            <text:p text:style-name="P491"/>
          </table:covered-table-cell>
          <table:covered-table-cell table:style-name="Cell449">
            <text:p text:style-name="P492"/>
          </table:covered-table-cell>
          <table:table-cell table:style-name="Cell450">
            <text:p text:style-name="P493"><text:span text:style-name="T493_1">工商廠場</text:span></text:p>
          </table:table-cell>
          <table:table-cell table:style-name="Cell451">
            <text:p text:style-name="P494"><text:span text:style-name="T494_1">10萬元-100萬元</text:span></text:p>
          </table:table-cell>
          <table:table-cell table:style-name="Cell452">
            <text:p text:style-name="P495"><text:span text:style-name="T495_1">Ａ</text:span><text:span text:style-name="T495_2">×</text:span><text:span text:style-name="T495_3">Ｂ</text:span><text:span text:style-name="T495_4">×</text:span><text:span text:style-name="T495_5">Ｃ</text:span><text:span text:style-name="T495_6">×</text:span><text:span text:style-name="T495_7">10萬</text:span><text:span text:style-name="T495_8">元</text:span></text:p>
          </table:table-cell>
          <table:table-cell table:style-name="Cell453">
            <text:p text:style-name="P496"><text:span text:style-name="T496_1">Ａ：1.0-2.0</text:span></text:p>
            <text:p text:style-name="P497"><text:span text:style-name="T497_1">Ｂ：1.0-1.5</text:span></text:p>
          </table:table-cell>
        </table:table-row>
        <table:table-row table:style-name="Row71">
          <table:table-cell table:style-name="Cell454" table:number-rows-spanned="2">
            <text:p text:style-name="P498"><text:span text:style-name="T498_1">第28條第1項</text:span></text:p>
          </table:table-cell>
          <table:table-cell table:style-name="Cell455" table:number-rows-spanned="2">
            <text:p text:style-name="P499"><text:span text:style-name="T499_1">第58條第1項</text:span></text:p>
          </table:table-cell>
          <table:table-cell table:style-name="Cell456" table:number-rows-spanned="2">
            <text:p text:style-name="P500"><text:span text:style-name="T500_1">未經許可販賣或使用生煤、石油焦或其他易致空氣污染之物質；或未依規定申報販賣或使用情形</text:span></text:p>
          </table:table-cell>
          <table:table-cell table:style-name="Cell457">
            <text:p text:style-name="P501"><text:span text:style-name="T501_1">非工商廠場</text:span></text:p>
          </table:table-cell>
          <table:table-cell table:style-name="Cell458">
            <text:p text:style-name="P502"><text:span text:style-name="T502_1">5千元-10萬元</text:span></text:p>
          </table:table-cell>
          <table:table-cell table:style-name="Cell459">
            <text:p text:style-name="P503"><text:span text:style-name="T503_1">Ａ</text:span><text:span text:style-name="T503_2">×</text:span><text:span text:style-name="T503_3">Ｂ</text:span><text:span text:style-name="T503_4">×</text:span><text:span text:style-name="T503_5">Ｃ</text:span><text:span text:style-name="T503_6">×</text:span><text:span text:style-name="T503_7">5千元</text:span></text:p>
          </table:table-cell>
          <table:table-cell table:style-name="Cell460">
            <text:p text:style-name="P504"><text:span text:style-name="T504_1">Ａ：1.0-3.0</text:span></text:p>
            <text:p text:style-name="P505"><text:span text:style-name="T505_1">Ｂ：1.0</text:span></text:p>
          </table:table-cell>
        </table:table-row>
        <table:table-row table:style-name="Row72">
          <table:covered-table-cell table:style-name="Cell461">
            <text:p text:style-name="P506"/>
          </table:covered-table-cell>
          <table:covered-table-cell table:style-name="Cell462">
            <text:p text:style-name="P507"/>
          </table:covered-table-cell>
          <table:covered-table-cell table:style-name="Cell463">
            <text:p text:style-name="P508"/>
          </table:covered-table-cell>
          <table:table-cell table:style-name="Cell464">
            <text:p text:style-name="P509"><text:span text:style-name="T509_1">工商廠場</text:span></text:p>
          </table:table-cell>
          <table:table-cell table:style-name="Cell465">
            <text:p text:style-name="P510"><text:span text:style-name="T510_1">10萬元-100萬元</text:span></text:p>
          </table:table-cell>
          <table:table-cell table:style-name="Cell466">
            <text:p text:style-name="P511"><text:span text:style-name="T511_1">Ａ</text:span><text:span text:style-name="T511_2">×</text:span><text:span text:style-name="T511_3">Ｂ</text:span><text:span text:style-name="T511_4">×</text:span><text:span text:style-name="T511_5">Ｃ</text:span><text:span text:style-name="T511_6">×</text:span><text:span text:style-name="T511_7">10萬元</text:span></text:p>
          </table:table-cell>
          <table:table-cell table:style-name="Cell467">
            <text:p text:style-name="P512"><text:span text:style-name="T512_1">Ａ：1.0-3.0</text:span></text:p>
            <text:p text:style-name="P513"><text:span text:style-name="T513_1">Ｂ：1.0</text:span></text:p>
          </table:table-cell>
        </table:table-row>
        <table:table-row table:style-name="Row73">
          <table:table-cell table:style-name="Cell468" table:number-rows-spanned="2">
            <text:p text:style-name="P514"><text:span text:style-name="T514_1">第28條第3項</text:span></text:p>
          </table:table-cell>
          <table:table-cell table:style-name="Cell469" table:number-rows-spanned="2">
            <text:p text:style-name="P515"><text:span text:style-name="T515_1">第58條第1項</text:span></text:p>
          </table:table-cell>
          <table:table-cell table:style-name="Cell470" table:number-rows-spanned="2">
            <text:p text:style-name="P516"><text:span text:style-name="T516_1">違反「生煤、石油焦或其他易致空氣污染之物質販賣或使用許可證管理辦」</text:span></text:p>
          </table:table-cell>
          <table:table-cell table:style-name="Cell471">
            <text:p text:style-name="P517"><text:span text:style-name="T517_1">非工商廠場</text:span></text:p>
          </table:table-cell>
          <table:table-cell table:style-name="Cell472">
            <text:p text:style-name="P518"><text:span text:style-name="T518_1">5千元-10萬元</text:span></text:p>
          </table:table-cell>
          <table:table-cell table:style-name="Cell473">
            <text:p text:style-name="P519"><text:span text:style-name="T519_1">Ａ</text:span><text:span text:style-name="T519_2">×</text:span><text:span text:style-name="T519_3">Ｂ</text:span><text:span text:style-name="T519_4">×</text:span><text:span text:style-name="T519_5">Ｃ</text:span><text:span text:style-name="T519_6">×</text:span><text:span text:style-name="T519_7">5千元</text:span></text:p>
          </table:table-cell>
          <table:table-cell table:style-name="Cell474">
            <text:p text:style-name="P520"><text:span text:style-name="T520_1">Ａ：1.0-3.0</text:span></text:p>
            <text:p text:style-name="P521"><text:span text:style-name="T521_1">Ｂ：1.0</text:span></text:p>
          </table:table-cell>
        </table:table-row>
        <table:table-row table:style-name="Row74">
          <table:covered-table-cell table:style-name="Cell475">
            <text:p text:style-name="P522"/>
          </table:covered-table-cell>
          <table:covered-table-cell table:style-name="Cell476">
            <text:p text:style-name="P523"/>
          </table:covered-table-cell>
          <table:covered-table-cell table:style-name="Cell477">
            <text:p text:style-name="P524"/>
          </table:covered-table-cell>
          <table:table-cell table:style-name="Cell478">
            <text:p text:style-name="P525"><text:span text:style-name="T525_1">工商廠場</text:span></text:p>
          </table:table-cell>
          <table:table-cell table:style-name="Cell479">
            <text:p text:style-name="P526"><text:span text:style-name="T526_1">10萬元-100萬元</text:span></text:p>
          </table:table-cell>
          <table:table-cell table:style-name="Cell480">
            <text:p text:style-name="P527"><text:span text:style-name="T527_1">Ａ</text:span><text:span text:style-name="T527_2">×</text:span><text:span text:style-name="T527_3">Ｂ</text:span><text:span text:style-name="T527_4">×</text:span><text:span text:style-name="T527_5">Ｃ</text:span><text:span text:style-name="T527_6">×</text:span><text:span text:style-name="T527_7">10萬元</text:span></text:p>
          </table:table-cell>
          <table:table-cell table:style-name="Cell481">
            <text:p text:style-name="P528"><text:span text:style-name="T528_1">Ａ：1.0-3.0</text:span></text:p>
            <text:p text:style-name="P529"><text:span text:style-name="T529_1">Ｂ：1.0</text:span></text:p>
          </table:table-cell>
        </table:table-row>
        <table:table-row table:style-name="Row75">
          <table:table-cell table:style-name="Cell482" table:number-rows-spanned="2">
            <text:p text:style-name="P530"><text:span text:style-name="T530_1">第30條第2項</text:span></text:p>
            <text:p text:style-name="P531"><text:span text:style-name="T531_1">第31條第1項1至6款（行為罰）</text:span></text:p>
          </table:table-cell>
          <table:table-cell table:style-name="Cell483" table:number-rows-spanned="2">
            <text:p text:style-name="P532"><text:span text:style-name="T532_1">第59條第1項</text:span></text:p>
            <text:p text:style-name="P533"><text:span text:style-name="T533_1">第60條</text:span></text:p>
          </table:table-cell>
          <table:table-cell table:style-name="Cell484" table:number-rows-spanned="2">
            <text:p text:style-name="P534"><text:span text:style-name="T534_1">國際環保公約管制之易致空氣污染物質及產品</text:span><text:span text:style-name="T534_2">，</text:span><text:span text:style-name="T534_3">其製造、販賣或使用之許可申請、審查程序、廢止、紀錄、申報及其他應遵行事項</text:span><text:span text:style-name="T534_4">違反</text:span><text:span text:style-name="T534_5">中央主管機關</text:span><text:span text:style-name="T534_6">所定管理辦法</text:span><text:span text:style-name="T534_7">。</text:span></text:p>
            <text:p text:style-name="P535"><text:span text:style-name="T535_1">於各級防制區有污染空氣之行為</text:span></text:p>
          </table:table-cell>
          <table:table-cell table:style-name="Cell485">
            <text:p text:style-name="P536"><text:span text:style-name="T536_1">製造、販賣或使用</text:span><text:span text:style-name="T536_2">者</text:span></text:p>
          </table:table-cell>
          <table:table-cell table:style-name="Cell486">
            <text:p text:style-name="P537"><text:span text:style-name="T537_1">10萬-100萬</text:span></text:p>
          </table:table-cell>
          <table:table-cell table:style-name="Cell487">
            <text:p text:style-name="P538"><text:span text:style-name="T538_1">10萬</text:span></text:p>
          </table:table-cell>
          <table:table-cell table:style-name="Cell488">
            <text:p text:style-name="P539"/>
          </table:table-cell>
        </table:table-row>
        <table:table-row table:style-name="Row76">
          <table:covered-table-cell table:style-name="Cell489">
            <text:p text:style-name="P540"/>
          </table:covered-table-cell>
          <table:covered-table-cell table:style-name="Cell490">
            <text:p text:style-name="P541"/>
          </table:covered-table-cell>
          <table:covered-table-cell table:style-name="Cell491">
            <text:p text:style-name="P542"/>
          </table:covered-table-cell>
          <table:table-cell table:style-name="Cell492">
            <text:p text:style-name="P543"><text:span text:style-name="T543_1">非工商廠場</text:span></text:p>
          </table:table-cell>
          <table:table-cell table:style-name="Cell493">
            <text:p text:style-name="P544"><text:span text:style-name="T544_1">5千元-10萬元</text:span></text:p>
          </table:table-cell>
          <table:table-cell table:style-name="Cell494">
            <text:p text:style-name="P545"><text:span text:style-name="T545_1">Ａ</text:span><text:span text:style-name="T545_2">×</text:span><text:span text:style-name="T545_3">Ｂ</text:span><text:span text:style-name="T545_4">×</text:span><text:span text:style-name="T545_5">Ｃ</text:span><text:span text:style-name="T545_6">×</text:span><text:span text:style-name="T545_7">5千元</text:span></text:p>
          </table:table-cell>
          <table:table-cell table:style-name="Cell495">
            <text:p text:style-name="P546"><text:span text:style-name="T546_1">Ａ：1.0-3.0</text:span></text:p>
            <text:p text:style-name="P547"><text:span text:style-name="T547_1">Ｂ：1.0-1.5</text:span></text:p>
          </table:table-cell>
        </table:table-row>
        <table:table-row table:style-name="Row77">
          <table:table-cell table:style-name="Cell496">
            <text:p text:style-name="P548"/>
          </table:table-cell>
          <table:table-cell table:style-name="Cell497">
            <text:p text:style-name="P549"/>
          </table:table-cell>
          <table:table-cell table:style-name="Cell498">
            <text:p text:style-name="P550"/>
          </table:table-cell>
          <table:table-cell table:style-name="Cell499">
            <text:p text:style-name="P551"><text:span text:style-name="T551_1">工商廠場</text:span></text:p>
          </table:table-cell>
          <table:table-cell table:style-name="Cell500">
            <text:p text:style-name="P552"><text:span text:style-name="T552_1">10萬元-100萬元</text:span></text:p>
          </table:table-cell>
          <table:table-cell table:style-name="Cell501">
            <text:p text:style-name="P553"><text:span text:style-name="T553_1">Ａ</text:span><text:span text:style-name="T553_2">×</text:span><text:span text:style-name="T553_3">Ｂ</text:span><text:span text:style-name="T553_4">×</text:span><text:span text:style-name="T553_5">Ｃ</text:span><text:span text:style-name="T553_6">×</text:span><text:span text:style-name="T553_7">10萬元</text:span></text:p>
          </table:table-cell>
          <table:table-cell table:style-name="Cell502">
            <text:p text:style-name="P554"><text:span text:style-name="T554_1">Ａ：1.0-3.0</text:span></text:p>
            <text:p text:style-name="P555"><text:span text:style-name="T555_1">Ｂ：1.0-1.5</text:span></text:p>
          </table:table-cell>
        </table:table-row>
        <table:table-row table:style-name="Row78">
          <table:table-cell table:style-name="Cell503" table:number-rows-spanned="2">
            <text:p text:style-name="P556"><text:span text:style-name="T556_1">第32條</text:span></text:p>
            <text:p text:style-name="P557"><text:span text:style-name="T557_1">第36條第1項</text:span></text:p>
          </table:table-cell>
          <table:table-cell table:style-name="Cell504" table:number-rows-spanned="2">
            <text:p text:style-name="P558"><text:span text:style-name="T558_1">第61條</text:span></text:p>
            <text:p text:style-name="P559"><text:span text:style-name="T559_1">第64條</text:span></text:p>
          </table:table-cell>
          <table:table-cell table:style-name="Cell505" table:number-rows-spanned="2">
            <text:p text:style-name="P560"><text:span text:style-name="T560_1">突發事故未立即採取緊急應變措施並通知當地主管機關</text:span></text:p>
            <text:p text:style-name="P561"><text:span text:style-name="T561_1">製造、進口或販賣供交通工具用之燃料未符合標準</text:span></text:p>
          </table:table-cell>
          <table:table-cell table:style-name="Cell506">
            <text:p text:style-name="P562"><text:span text:style-name="T562_1">公私場所</text:span></text:p>
          </table:table-cell>
          <table:table-cell table:style-name="Cell507">
            <text:p text:style-name="P563"><text:span text:style-name="T563_1">10萬元-100萬元</text:span></text:p>
          </table:table-cell>
          <table:table-cell table:style-name="Cell508">
            <text:p text:style-name="P564"><text:span text:style-name="T564_1">Ａ</text:span><text:span text:style-name="T564_2">×</text:span><text:span text:style-name="T564_3">Ｂ</text:span><text:span text:style-name="T564_4">×</text:span><text:span text:style-name="T564_5">Ｃ</text:span><text:span text:style-name="T564_6">×</text:span><text:span text:style-name="T564_7">10萬元</text:span></text:p>
          </table:table-cell>
          <table:table-cell table:style-name="Cell509">
            <text:p text:style-name="P565"><text:span text:style-name="T565_1">Ａ：1.0-5.0</text:span></text:p>
            <text:p text:style-name="P566"><text:span text:style-name="T566_1">Ｂ：1.0-1.5</text:span></text:p>
          </table:table-cell>
        </table:table-row>
        <table:table-row table:style-name="Row79">
          <table:covered-table-cell table:style-name="Cell510">
            <text:p text:style-name="P567"/>
          </table:covered-table-cell>
          <table:covered-table-cell table:style-name="Cell511">
            <text:p text:style-name="P568"/>
          </table:covered-table-cell>
          <table:covered-table-cell table:style-name="Cell512">
            <text:p text:style-name="P569"/>
          </table:covered-table-cell>
          <table:table-cell table:style-name="Cell513">
            <text:p text:style-name="P570"><text:span text:style-name="T570_1">製造、進口或販賣者</text:span></text:p>
          </table:table-cell>
          <table:table-cell table:style-name="Cell514">
            <text:p text:style-name="P571"><text:span text:style-name="T571_1">10萬元-100萬元</text:span></text:p>
          </table:table-cell>
          <table:table-cell table:style-name="Cell515">
            <text:p text:style-name="P572"><text:span text:style-name="T572_1">10萬元</text:span></text:p>
          </table:table-cell>
          <table:table-cell table:style-name="Cell516">
            <text:p text:style-name="P573"/>
          </table:table-cell>
        </table:table-row>
        <table:table-row table:style-name="Row80">
          <table:table-cell table:style-name="Cell517">
            <text:p text:style-name="P574"><text:span text:style-name="T574_1">第43條第1項</text:span></text:p>
          </table:table-cell>
          <table:table-cell table:style-name="Cell518">
            <text:p text:style-name="P575"><text:span text:style-name="T575_1">第69條</text:span></text:p>
          </table:table-cell>
          <table:table-cell table:style-name="Cell519">
            <text:p text:style-name="P576"><text:span text:style-name="T576_1">規避、妨礙或拒絕檢查、提供資料</text:span></text:p>
          </table:table-cell>
          <table:table-cell table:style-name="Cell520">
            <text:p text:style-name="P577"><text:span text:style-name="T577_1">公私場所</text:span></text:p>
          </table:table-cell>
          <table:table-cell table:style-name="Cell521">
            <text:p text:style-name="P578"><text:span text:style-name="T578_1">20萬元-100萬元</text:span></text:p>
          </table:table-cell>
          <table:table-cell table:style-name="Cell522">
            <text:p text:style-name="P579"><text:span text:style-name="T579_1">Ａ</text:span><text:span text:style-name="T579_2">×</text:span><text:span text:style-name="T579_3">Ｂ</text:span><text:span text:style-name="T579_4">×</text:span><text:span text:style-name="T579_5">Ｃ</text:span><text:span text:style-name="T579_6">×</text:span><text:span text:style-name="T579_7">20萬</text:span></text:p>
          </table:table-cell>
          <table:table-cell table:style-name="Cell523">
            <text:p text:style-name="P580"><text:span text:style-name="T580_1">Ａ：1.0-3.0</text:span></text:p>
            <text:p text:style-name="P581"><text:span text:style-name="T581_1">Ｂ：1.0</text:span></text:p>
          </table:table-cell>
        </table:table-row>
      </table:table>
      <text:p text:style-name="P582"/>
      <text:p text:style-name="P583"><text:span text:style-name="T583_1">備註：</text:span></text:p>
      <text:p text:style-name="P584"><text:span text:style-name="T584_1">一、空氣污染防制法第75條規定：依本法處罰鍰者，其額度應依Ａ：污染程度、Ｂ：危害程度、Ｃ：污染特性（違反本法發生日（含）前1年違反相同條款累積次數）決定。</text:span></text:p>
      <text:p text:style-name="P585"><text:span text:style-name="T585_1">二、</text:span><text:span text:style-name="T585_2">十四歲以上未滿十八歲人及</text:span><text:span text:style-name="T585_3">行為時因精神障礙或其他心智缺陷，致其辨識行為違法之能力顯著減低</text:span><text:span text:style-name="T585_4">，而違反本法者，得檢附相關證明文件，如為低收入戶檢附證明者，依上表裁罰基準二分之一處罰。</text:span></text:p>
      <text:p text:style-name="P586"><text:span text:style-name="T586_1">三、</text:span><text:span text:style-name="T586_2">對於防衛過當</text:span><text:span text:style-name="T586_3">者及</text:span><text:span text:style-name="T586_4">避難過當者</text:span><text:span text:style-name="T586_5">違反本法時，得依上表裁罰基準減輕處罰，減輕處罰之結果，最高不得逾法定罰鍰最高額之三分之一，最低不得低於法定罰鍰最低額之三分之一。</text:span></text:p>
      <text:p text:style-name="P587"><text:span text:style-name="T587_1">貳、噪音管制法</text:span></text:p>
      <text:list text:style-name="LS2" xml:id="list1">
        <text:list-item>
          <text:p text:style-name="P588"><text:span text:style-name="T588_1">量測噪音值超過該地區該時段管制標準累計告發2次以上者，依下表分類裁罰：</text:span></text:p>
        </text:list-item>
      </text:list>
      <table:table table:style-name="Table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81">
          <table:table-cell table:style-name="Cell524" table:number-rows-spanned="2">
            <text:p text:style-name="P589"><text:span text:style-name="T589_1">違反法條</text:span></text:p>
          </table:table-cell>
          <table:table-cell table:style-name="Cell525" table:number-rows-spanned="2">
            <text:p text:style-name="P590"><text:span text:style-name="T590_1">裁罰法條</text:span></text:p>
          </table:table-cell>
          <table:table-cell table:style-name="Cell526" table:number-rows-spanned="2">
            <text:p text:style-name="P591"><text:span text:style-name="T591_1">罰鍰上、下限</text:span><text:span text:style-name="T591_2">(新臺幣)</text:span></text:p>
          </table:table-cell>
          <table:table-cell table:style-name="Cell527" table:number-rows-spanned="2">
            <text:p text:style-name="P592"><text:span text:style-name="T592_1">類</text:span><text:span text:style-name="T592_2"><text:tab/></text:span><text:span text:style-name="T592_3"><text:tab/>別</text:span></text:p>
          </table:table-cell>
          <table:table-cell table:style-name="Cell528" table:number-columns-spanned="3">
            <text:p text:style-name="P593"><text:span text:style-name="T593_1">裁罰基準</text:span><text:span text:style-name="T593_2">(新臺幣)</text:span></text:p>
          </table:table-cell>
          <table:covered-table-cell/>
          <table:covered-table-cell/>
        </table:table-row>
        <table:table-row table:style-name="Row82">
          <table:covered-table-cell table:style-name="Cell529">
            <text:p text:style-name="P594"/>
          </table:covered-table-cell>
          <table:covered-table-cell table:style-name="Cell530">
            <text:p text:style-name="P595"/>
          </table:covered-table-cell>
          <table:covered-table-cell table:style-name="Cell531">
            <text:p text:style-name="P596"/>
          </table:covered-table-cell>
          <table:covered-table-cell table:style-name="Cell532">
            <text:p text:style-name="P597"/>
          </table:covered-table-cell>
          <table:table-cell table:style-name="Cell533">
            <text:p text:style-name="P598"><text:span text:style-name="T598_1">5分貝以下（含）</text:span></text:p>
          </table:table-cell>
          <table:table-cell table:style-name="Cell534">
            <text:p text:style-name="P599"><text:span text:style-name="T599_1">5分貝以上-10分貝（含）</text:span></text:p>
          </table:table-cell>
          <table:table-cell table:style-name="Cell535">
            <text:p text:style-name="P600"><text:span text:style-name="T600_1">10分貝以上</text:span></text:p>
          </table:table-cell>
        </table:table-row>
        <table:table-row table:style-name="Row83">
          <table:table-cell table:style-name="Cell536" table:number-rows-spanned="6">
            <text:p text:style-name="P601"><text:span text:style-name="T601_1">第7條</text:span></text:p>
          </table:table-cell>
          <table:table-cell table:style-name="Cell537" table:number-rows-spanned="6">
            <text:p text:style-name="P602"><text:span text:style-name="T602_1">第15條第1項</text:span></text:p>
          </table:table-cell>
          <table:table-cell table:style-name="Cell538">
            <text:p text:style-name="P603"><text:span text:style-name="T603_1">6千元-6萬元</text:span></text:p>
          </table:table-cell>
          <table:table-cell table:style-name="Cell539">
            <text:p text:style-name="P604"><text:span text:style-name="T604_1">工廠<text:s/>(場)</text:span></text:p>
          </table:table-cell>
          <table:table-cell table:style-name="Cell540">
            <text:p text:style-name="P605"><text:span text:style-name="T605_1">6千元</text:span></text:p>
          </table:table-cell>
          <table:table-cell table:style-name="Cell541">
            <text:p text:style-name="P606"><text:span text:style-name="T606_1">1萬8千元</text:span></text:p>
          </table:table-cell>
          <table:table-cell table:style-name="Cell542">
            <text:p text:style-name="P607"><text:span text:style-name="T607_1">4萬8千元</text:span></text:p>
          </table:table-cell>
        </table:table-row>
        <table:table-row table:style-name="Row84">
          <table:covered-table-cell table:style-name="Cell543">
            <text:p text:style-name="P608"/>
          </table:covered-table-cell>
          <table:covered-table-cell table:style-name="Cell544">
            <text:p text:style-name="P609"/>
          </table:covered-table-cell>
          <table:table-cell table:style-name="Cell545" table:number-rows-spanned="2">
            <text:p text:style-name="P610"><text:span text:style-name="T610_1">3千元-3萬元</text:span></text:p>
          </table:table-cell>
          <table:table-cell table:style-name="Cell546" table:number-rows-spanned="2">
            <text:p text:style-name="P611"><text:span text:style-name="T611_1">娛樂或營業場所</text:span></text:p>
          </table:table-cell>
          <table:table-cell table:style-name="Cell547" table:number-rows-spanned="2">
            <text:p text:style-name="P612"><text:span text:style-name="T612_1">3千元</text:span></text:p>
          </table:table-cell>
          <table:table-cell table:style-name="Cell548" table:number-rows-spanned="2">
            <text:p text:style-name="P613"><text:span text:style-name="T613_1">9千元</text:span></text:p>
          </table:table-cell>
          <table:table-cell table:style-name="Cell549">
            <text:p text:style-name="P614"><text:span text:style-name="T614_1">2萬4千元</text:span></text:p>
          </table:table-cell>
        </table:table-row>
        <table:table-row table:style-name="Row85">
          <table:covered-table-cell table:style-name="Cell550">
            <text:p text:style-name="P615"/>
          </table:covered-table-cell>
          <table:covered-table-cell table:style-name="Cell551">
            <text:p text:style-name="P616"/>
          </table:covered-table-cell>
          <table:covered-table-cell table:style-name="Cell552">
            <text:p text:style-name="P617"/>
          </table:covered-table-cell>
          <table:covered-table-cell table:style-name="Cell553">
            <text:p text:style-name="P618"/>
          </table:covered-table-cell>
          <table:covered-table-cell table:style-name="Cell554">
            <text:p text:style-name="P619"/>
          </table:covered-table-cell>
          <table:covered-table-cell table:style-name="Cell555">
            <text:p text:style-name="P620"/>
          </table:covered-table-cell>
          <table:table-cell table:style-name="Cell556">
            <text:p text:style-name="P621"><text:span text:style-name="T621_1">大型活動：3萬元</text:span></text:p>
          </table:table-cell>
        </table:table-row>
        <table:table-row table:style-name="Row86">
          <table:covered-table-cell table:style-name="Cell557">
            <text:p text:style-name="P622"/>
          </table:covered-table-cell>
          <table:covered-table-cell table:style-name="Cell558">
            <text:p text:style-name="P623"/>
          </table:covered-table-cell>
          <table:table-cell table:style-name="Cell559">
            <text:p text:style-name="P624"><text:span text:style-name="T624_1">1萬8千元-18萬元</text:span></text:p>
          </table:table-cell>
          <table:table-cell table:style-name="Cell560">
            <text:p text:style-name="P625"><text:span text:style-name="T625_1">營建工程</text:span></text:p>
          </table:table-cell>
          <table:table-cell table:style-name="Cell561">
            <text:p text:style-name="P626"><text:span text:style-name="T626_1">1萬8千元</text:span></text:p>
          </table:table-cell>
          <table:table-cell table:style-name="Cell562">
            <text:p text:style-name="P627"><text:span text:style-name="T627_1">5萬4千元</text:span></text:p>
          </table:table-cell>
          <table:table-cell table:style-name="Cell563">
            <text:p text:style-name="P628"><text:span text:style-name="T628_1">14萬4千元</text:span></text:p>
          </table:table-cell>
        </table:table-row>
        <table:table-row table:style-name="Row87">
          <table:covered-table-cell table:style-name="Cell564">
            <text:p text:style-name="P629"/>
          </table:covered-table-cell>
          <table:covered-table-cell table:style-name="Cell565">
            <text:p text:style-name="P630"/>
          </table:covered-table-cell>
          <table:table-cell table:style-name="Cell566">
            <text:p text:style-name="P631"><text:span text:style-name="T631_1">3千元-3萬元</text:span></text:p>
          </table:table-cell>
          <table:table-cell table:style-name="Cell567">
            <text:p text:style-name="P632"><text:span text:style-name="T632_1">擴音設施</text:span></text:p>
          </table:table-cell>
          <table:table-cell table:style-name="Cell568">
            <text:p text:style-name="P633"><text:span text:style-name="T633_1">3千元</text:span></text:p>
          </table:table-cell>
          <table:table-cell table:style-name="Cell569">
            <text:p text:style-name="P634"><text:span text:style-name="T634_1">9千元</text:span></text:p>
          </table:table-cell>
          <table:table-cell table:style-name="Cell570">
            <text:p text:style-name="P635"><text:span text:style-name="T635_1">3萬元</text:span></text:p>
          </table:table-cell>
        </table:table-row>
        <table:table-row table:style-name="Row88">
          <table:covered-table-cell table:style-name="Cell571">
            <text:p text:style-name="P636"/>
          </table:covered-table-cell>
          <table:covered-table-cell table:style-name="Cell572">
            <text:p text:style-name="P637"/>
          </table:covered-table-cell>
          <table:table-cell table:style-name="Cell573">
            <text:p text:style-name="P638"><text:span text:style-name="T638_1">3千元-3萬元</text:span></text:p>
          </table:table-cell>
          <table:table-cell table:style-name="Cell574">
            <text:p text:style-name="P639"><text:span text:style-name="T639_1">其他經公告之場所、工程及設施</text:span></text:p>
          </table:table-cell>
          <table:table-cell table:style-name="Cell575">
            <text:p text:style-name="P640"><text:span text:style-name="T640_1">3千元</text:span></text:p>
          </table:table-cell>
          <table:table-cell table:style-name="Cell576">
            <text:p text:style-name="P641"><text:span text:style-name="T641_1">9千元</text:span></text:p>
          </table:table-cell>
          <table:table-cell table:style-name="Cell577">
            <text:p text:style-name="P642"><text:span text:style-name="T642_1">2萬4千元</text:span></text:p>
          </table:table-cell>
        </table:table-row>
      </table:table>
      <text:p text:style-name="P643"><text:span text:style-name="T643_1">二、噪音管制區內，不得從事下列行為致妨害他人生活環境安寧，違者按次處罰（行為罰）：</text:span></text:p>
      <table:table table:style-name="Table4">
        <table:table-column table:style-name="Column21"/>
        <table:table-column table:style-name="Column22"/>
        <table:table-column table:style-name="Column23"/>
        <table:table-column table:style-name="Column24"/>
        <table:table-column table:style-name="Column25"/>
        <table:table-row table:style-name="Row89">
          <table:table-cell table:style-name="Cell578">
            <text:p text:style-name="P644"><text:span text:style-name="T644_1">違反法條</text:span></text:p>
          </table:table-cell>
          <table:table-cell table:style-name="Cell579">
            <text:p text:style-name="P645"><text:span text:style-name="T645_1">裁罰法條</text:span></text:p>
          </table:table-cell>
          <table:table-cell table:style-name="Cell580">
            <text:p text:style-name="P646"><text:span text:style-name="T646_1">違</text:span><text:span text:style-name="T646_2"><text:tab/></text:span><text:span text:style-name="T646_3"><text:tab/>反</text:span><text:span text:style-name="T646_4"><text:tab/><text:tab/></text:span><text:span text:style-name="T646_5">事</text:span><text:span text:style-name="T646_6"><text:tab/><text:tab/></text:span><text:span text:style-name="T646_7">實</text:span></text:p>
          </table:table-cell>
          <table:table-cell table:style-name="Cell581">
            <text:p text:style-name="P647"><text:span text:style-name="T647_1">罰鍰上、下限</text:span></text:p>
            <text:p text:style-name="P648"><text:span text:style-name="T648_1">(新臺幣)</text:span></text:p>
          </table:table-cell>
          <table:table-cell table:style-name="Cell582">
            <text:p text:style-name="P649"><text:span text:style-name="T649_1">裁罰基準</text:span></text:p>
            <text:p text:style-name="P650"><text:span text:style-name="T650_1">(新臺幣)</text:span></text:p>
          </table:table-cell>
        </table:table-row>
        <table:table-row table:style-name="Row90">
          <table:table-cell table:style-name="Cell583" table:number-rows-spanned="4">
            <text:p text:style-name="P651"><text:span text:style-name="T651_1">第6條</text:span></text:p>
          </table:table-cell>
          <table:table-cell table:style-name="Cell584" table:number-rows-spanned="4">
            <text:p text:style-name="P652"><text:span text:style-name="T652_1">第16條</text:span></text:p>
          </table:table-cell>
          <table:table-cell table:style-name="Cell585">
            <text:p text:style-name="P653"><text:span text:style-name="T653_1">施放高空煙火及爆炸音類之一般爆竹煙火</text:span></text:p>
          </table:table-cell>
          <table:table-cell table:style-name="Cell586">
            <text:p text:style-name="P654"><text:span text:style-name="T654_1">3千元-3萬元</text:span></text:p>
          </table:table-cell>
          <table:table-cell table:style-name="Cell587">
            <text:p text:style-name="P655"><text:span text:style-name="T655_1">3千元</text:span></text:p>
          </table:table-cell>
        </table:table-row>
        <table:table-row table:style-name="Row91">
          <table:covered-table-cell table:style-name="Cell588">
            <text:p text:style-name="P656"/>
          </table:covered-table-cell>
          <table:covered-table-cell table:style-name="Cell589">
            <text:p text:style-name="P657"/>
          </table:covered-table-cell>
          <table:table-cell table:style-name="Cell590">
            <text:p text:style-name="P658"><text:span text:style-name="T658_1">從事寺廟(含神壇)、廟會、婚喪等民俗活動使用擴音設施</text:span></text:p>
          </table:table-cell>
          <table:table-cell table:style-name="Cell591">
            <text:p text:style-name="P659"><text:span text:style-name="T659_1">3千元-3萬元</text:span></text:p>
          </table:table-cell>
          <table:table-cell table:style-name="Cell592">
            <text:p text:style-name="P660"><text:span text:style-name="T660_1">3千元</text:span></text:p>
          </table:table-cell>
        </table:table-row>
        <table:table-row table:style-name="Row92">
          <table:covered-table-cell table:style-name="Cell593">
            <text:p text:style-name="P661"/>
          </table:covered-table-cell>
          <table:covered-table-cell table:style-name="Cell594">
            <text:p text:style-name="P662"/>
          </table:covered-table-cell>
          <table:table-cell table:style-name="Cell595">
            <text:p text:style-name="P663"><text:span text:style-name="T663_1">從事餐飲、洗染、印刷或其他商業行為使用動力機械操作之行為</text:span></text:p>
          </table:table-cell>
          <table:table-cell table:style-name="Cell596">
            <text:p text:style-name="P664"><text:span text:style-name="T664_1">3千元-3萬元</text:span></text:p>
          </table:table-cell>
          <table:table-cell table:style-name="Cell597">
            <text:p text:style-name="P665"><text:span text:style-name="T665_1">3千元</text:span></text:p>
          </table:table-cell>
        </table:table-row>
        <table:table-row table:style-name="Row93">
          <table:covered-table-cell table:style-name="Cell598">
            <text:p text:style-name="P666"/>
          </table:covered-table-cell>
          <table:covered-table-cell table:style-name="Cell599">
            <text:p text:style-name="P667"/>
          </table:covered-table-cell>
          <table:table-cell table:style-name="Cell600">
            <text:p text:style-name="P668"><text:span text:style-name="T668_1">從事各類商業廣告行為(含移動式商業廣告車輛)使用擴音設施</text:span></text:p>
          </table:table-cell>
          <table:table-cell table:style-name="Cell601">
            <text:p text:style-name="P669"><text:span text:style-name="T669_1">3千元-3萬元</text:span></text:p>
          </table:table-cell>
          <table:table-cell table:style-name="Cell602">
            <text:p text:style-name="P670"><text:span text:style-name="T670_1">3千元</text:span></text:p>
          </table:table-cell>
        </table:table-row>
      </table:table>
      <text:p text:style-name="P671"><text:span text:style-name="T671_1">備註：</text:span></text:p>
      <text:p text:style-name="P672"><text:span text:style-name="T672_1">一、十四歲以上未滿十八歲人及</text:span><text:span text:style-name="T672_2">行為時因精神障礙或其他心智缺陷，致其辨識行為違法之能力顯著減低</text:span><text:span text:style-name="T672_3">，而違反本法者，得檢附相關證明文件，如為低收入戶檢附證明者，依上表裁罰基準二分之一處罰。</text:span></text:p>
      <text:p text:style-name="P673"><text:span text:style-name="T673_1">二、</text:span><text:span text:style-name="T673_2">對於防衛過當</text:span><text:span text:style-name="T673_3">者及</text:span><text:span text:style-name="T673_4">避難過當者</text:span><text:span text:style-name="T673_5">違反本法時，得依上表裁罰基準減輕處罰，減輕處罰之結果，最高不得逾法定罰鍰最高額之三分之一，最低不得低於法定罰鍰最低額之三分之一。</text:span></text:p>
      <text:p text:style-name="P674"><text:span text:style-name="T674_1">參、飲用水管理條例</text:span></text:p>
      <text:p text:style-name="P675"/>
      <table:table table:style-name="Table5">
        <table:table-column table:style-name="Column26"/>
        <table:table-column table:style-name="Column27"/>
        <table:table-column table:style-name="Column28"/>
        <table:table-column table:style-name="Column29"/>
        <table:table-column table:style-name="Column30"/>
        <table:table-row table:style-name="Row94">
          <table:table-cell table:style-name="Cell603">
            <text:p text:style-name="P676"><text:span text:style-name="T676_1">違反法條</text:span></text:p>
          </table:table-cell>
          <table:table-cell table:style-name="Cell604">
            <text:p text:style-name="P677"><text:span text:style-name="T677_1">裁罰法條</text:span></text:p>
          </table:table-cell>
          <table:table-cell table:style-name="Cell605">
            <text:p text:style-name="P678"><text:span text:style-name="T678_1">違</text:span><text:span text:style-name="T678_2"><text:tab/></text:span><text:span text:style-name="T678_3">反</text:span><text:span text:style-name="T678_4"><text:tab/></text:span><text:span text:style-name="T678_5">事</text:span><text:span text:style-name="T678_6"><text:tab/></text:span><text:span text:style-name="T678_7">實</text:span></text:p>
          </table:table-cell>
          <table:table-cell table:style-name="Cell606">
            <text:p text:style-name="P679"><text:span text:style-name="T679_1">罰鍰上、下限</text:span></text:p>
            <text:p text:style-name="P680"><text:span text:style-name="T680_1">(新臺幣)</text:span></text:p>
          </table:table-cell>
          <table:table-cell table:style-name="Cell607">
            <text:p text:style-name="P681"><text:span text:style-name="T681_1">裁罰基準</text:span></text:p>
            <text:p text:style-name="P682"><text:span text:style-name="T682_1">(新臺幣)</text:span></text:p>
          </table:table-cell>
        </table:table-row>
        <table:table-row table:style-name="Row95">
          <table:table-cell table:style-name="Cell608">
            <text:p text:style-name="P683"><text:span text:style-name="T683_1">第9條</text:span></text:p>
          </table:table-cell>
          <table:table-cell table:style-name="Cell609">
            <text:p text:style-name="P684"><text:span text:style-name="T684_1">第23條第1款</text:span></text:p>
          </table:table-cell>
          <table:table-cell table:style-name="Cell610">
            <text:p text:style-name="P685"><text:span text:style-name="T685_1">違反依本條所定之飲用水設備維護管理辦法</text:span></text:p>
          </table:table-cell>
          <table:table-cell table:style-name="Cell611">
            <text:p text:style-name="P686"><text:span text:style-name="T686_1">1萬元-10萬元</text:span></text:p>
          </table:table-cell>
          <table:table-cell table:style-name="Cell612">
            <text:p text:style-name="P687"><text:span text:style-name="T687_1">1萬元</text:span></text:p>
          </table:table-cell>
        </table:table-row>
        <table:table-row table:style-name="Row96">
          <table:table-cell table:style-name="Cell613">
            <text:p text:style-name="P688"><text:span text:style-name="T688_1">第11條第1項</text:span></text:p>
          </table:table-cell>
          <table:table-cell table:style-name="Cell614">
            <text:p text:style-name="P689"><text:span text:style-name="T689_1">第24條</text:span></text:p>
          </table:table-cell>
          <table:table-cell table:style-name="Cell615">
            <text:p text:style-name="P690"><text:span text:style-name="T690_1">飲用水採樣檢驗不符合飲用水水質標準</text:span></text:p>
          </table:table-cell>
          <table:table-cell table:style-name="Cell616">
            <text:p text:style-name="P691"><text:span text:style-name="T691_1">6萬元-60萬元</text:span></text:p>
          </table:table-cell>
          <table:table-cell table:style-name="Cell617">
            <text:p text:style-name="P692"><text:span text:style-name="T692_1">6萬元</text:span></text:p>
          </table:table-cell>
        </table:table-row>
      </table:table>
      <text:p text:style-name="P693"/>
      <text:p text:style-name="P694"><text:span text:style-name="T694_1">肆、環境用藥管理法</text:span></text:p>
      <table:table table:style-name="Table6">
        <table:table-column table:style-name="Column31"/>
        <table:table-column table:style-name="Column32"/>
        <table:table-column table:style-name="Column33"/>
        <table:table-column table:style-name="Column34"/>
        <table:table-column table:style-name="Column35"/>
        <table:table-row table:style-name="Row97">
          <table:table-cell table:style-name="Cell618">
            <text:p text:style-name="P695"><text:span text:style-name="T695_1">違反法條</text:span></text:p>
          </table:table-cell>
          <table:table-cell table:style-name="Cell619">
            <text:p text:style-name="P696"><text:span text:style-name="T696_1">裁罰法條</text:span></text:p>
          </table:table-cell>
          <table:table-cell table:style-name="Cell620">
            <text:p text:style-name="P697"><text:span text:style-name="T697_1">違</text:span><text:span text:style-name="T697_2"><text:tab/></text:span><text:span text:style-name="T697_3">反</text:span><text:span text:style-name="T697_4"><text:tab/></text:span><text:span text:style-name="T697_5">事</text:span><text:span text:style-name="T697_6"><text:tab/></text:span><text:span text:style-name="T697_7">實</text:span></text:p>
          </table:table-cell>
          <table:table-cell table:style-name="Cell621">
            <text:p text:style-name="P698"><text:span text:style-name="T698_1">罰鍰上、下限</text:span></text:p>
            <text:p text:style-name="P699"><text:span text:style-name="T699_1">(新臺幣)</text:span></text:p>
          </table:table-cell>
          <table:table-cell table:style-name="Cell622">
            <text:p text:style-name="P700"><text:span text:style-name="T700_1">裁罰基準</text:span></text:p>
            <text:p text:style-name="P701"><text:span text:style-name="T701_1">(新臺幣)</text:span></text:p>
          </table:table-cell>
        </table:table-row>
        <table:table-row table:style-name="Row98">
          <table:table-cell table:style-name="Cell623">
            <text:p text:style-name="P702"><text:span text:style-name="T702_1">第6條、第43條第1項</text:span></text:p>
          </table:table-cell>
          <table:table-cell table:style-name="Cell624">
            <text:p text:style-name="P703"><text:span text:style-name="T703_1">第43條第1項</text:span></text:p>
          </table:table-cell>
          <table:table-cell table:style-name="Cell625">
            <text:p text:style-name="P704"><text:span text:style-name="T704_1">製造、加工或輸入劣質環境用藥</text:span></text:p>
          </table:table-cell>
          <table:table-cell table:style-name="Cell626">
            <text:p text:style-name="P705"><text:span text:style-name="T705_1">9萬元-45萬元</text:span></text:p>
          </table:table-cell>
          <table:table-cell table:style-name="Cell627">
            <text:p text:style-name="P706"><text:span text:style-name="T706_1">9萬元</text:span></text:p>
          </table:table-cell>
        </table:table-row>
        <table:table-row table:style-name="Row99">
          <table:table-cell table:style-name="Cell628">
            <text:p text:style-name="P707"><text:span text:style-name="T707_1">第6條、第43條第2項</text:span></text:p>
          </table:table-cell>
          <table:table-cell table:style-name="Cell629">
            <text:p text:style-name="P708"><text:span text:style-name="T708_1">第43條第2項</text:span></text:p>
          </table:table-cell>
          <table:table-cell table:style-name="Cell630">
            <text:p text:style-name="P709"><text:span text:style-name="T709_1">販賣、運送、寄藏、牙保、轉讓或意圖販賣而陳列、貯存劣質環境用藥（有效成分含量與容許誤差標準不符）</text:span></text:p>
          </table:table-cell>
          <table:table-cell table:style-name="Cell631">
            <text:p text:style-name="P710"><text:span text:style-name="T710_1">6萬元-30萬元</text:span></text:p>
          </table:table-cell>
          <table:table-cell table:style-name="Cell632">
            <text:p text:style-name="P711"><text:span text:style-name="T711_1">6萬元</text:span></text:p>
          </table:table-cell>
        </table:table-row>
        <table:table-row table:style-name="Row100">
          <table:table-cell table:style-name="Cell633">
            <text:p text:style-name="P712"><text:span text:style-name="T712_1">第6條、第43條第2項</text:span></text:p>
          </table:table-cell>
          <table:table-cell table:style-name="Cell634">
            <text:p text:style-name="P713"><text:span text:style-name="T713_1">第43條第2項</text:span></text:p>
          </table:table-cell>
          <table:table-cell table:style-name="Cell635">
            <text:p text:style-name="P714"><text:span text:style-name="T714_1">販賣、運送、寄藏、牙保、轉讓或意圖販賣而陳列、貯存劣質環境用藥（超過有效期限）</text:span></text:p>
          </table:table-cell>
          <table:table-cell table:style-name="Cell636">
            <text:p text:style-name="P715"><text:span text:style-name="T715_1">3萬元-15萬元</text:span></text:p>
          </table:table-cell>
          <table:table-cell table:style-name="Cell637">
            <text:p text:style-name="P716"><text:span text:style-name="T716_1">3萬元</text:span></text:p>
          </table:table-cell>
        </table:table-row>
        <table:table-row table:style-name="Row101">
          <table:table-cell table:style-name="Cell638">
            <text:p text:style-name="P717"><text:span text:style-name="T717_1">第9條</text:span></text:p>
          </table:table-cell>
          <table:table-cell table:style-name="Cell639">
            <text:p text:style-name="P718"><text:span text:style-name="T718_1">第44條</text:span></text:p>
          </table:table-cell>
          <table:table-cell table:style-name="Cell640">
            <text:p text:style-name="P719"><text:span text:style-name="T719_1">環境用藥販賣業及病媒防治業未取得許可執照而擅自營業</text:span></text:p>
          </table:table-cell>
          <table:table-cell table:style-name="Cell641">
            <text:p text:style-name="P720"><text:span text:style-name="T720_1">3萬元-15萬元</text:span></text:p>
          </table:table-cell>
          <table:table-cell table:style-name="Cell642">
            <text:p text:style-name="P721"><text:span text:style-name="T721_1">3萬元</text:span></text:p>
          </table:table-cell>
        </table:table-row>
        <table:table-row table:style-name="Row102">
          <table:table-cell table:style-name="Cell643">
            <text:p text:style-name="P722"><text:span text:style-name="T722_1">第16條</text:span></text:p>
          </table:table-cell>
          <table:table-cell table:style-name="Cell644">
            <text:p text:style-name="P723"><text:span text:style-name="T723_1">第45條第1款</text:span></text:p>
          </table:table-cell>
          <table:table-cell table:style-name="Cell645">
            <text:p text:style-name="P724"><text:span text:style-name="T724_1">未經核准擅自從事環境用藥之調配或分裝</text:span></text:p>
          </table:table-cell>
          <table:table-cell table:style-name="Cell646">
            <text:p text:style-name="P725"><text:span text:style-name="T725_1">6萬元-30萬元</text:span></text:p>
          </table:table-cell>
          <table:table-cell table:style-name="Cell647">
            <text:p text:style-name="P726"><text:span text:style-name="T726_1">6萬元</text:span></text:p>
          </table:table-cell>
        </table:table-row>
        <table:table-row table:style-name="Row103">
          <table:table-cell table:style-name="Cell648">
            <text:p text:style-name="P727"><text:span text:style-name="T727_1">第20條</text:span></text:p>
          </table:table-cell>
          <table:table-cell table:style-name="Cell649">
            <text:p text:style-name="P728"><text:span text:style-name="T728_1">第46條第3款</text:span></text:p>
          </table:table-cell>
          <table:table-cell table:style-name="Cell650">
            <text:p text:style-name="P729"><text:span text:style-name="T729_1">違反依本條所定之病媒防治業管理辦法第13條（未依規定期限提報前1年病媒防治施作紀錄）</text:span></text:p>
          </table:table-cell>
          <table:table-cell table:style-name="Cell651">
            <text:p text:style-name="P730"><text:span text:style-name="T730_1">3萬元-15萬元</text:span></text:p>
          </table:table-cell>
          <table:table-cell table:style-name="Cell652">
            <text:p text:style-name="P731"><text:span text:style-name="T731_1">3萬元</text:span></text:p>
          </table:table-cell>
        </table:table-row>
        <table:table-row table:style-name="Row104">
          <table:table-cell table:style-name="Cell653">
            <text:p text:style-name="P732"><text:span text:style-name="T732_1">第25條</text:span></text:p>
          </table:table-cell>
          <table:table-cell table:style-name="Cell654">
            <text:p text:style-name="P733"><text:span text:style-name="T733_1">第45條第1款</text:span></text:p>
          </table:table-cell>
          <table:table-cell table:style-name="Cell655">
            <text:p text:style-name="P734"><text:span text:style-name="T734_1">標示之使用或變更，未經中央主管機關核准；未依規定標示廠商名稱、許可證字號、成分、製造日期、有效期限等</text:span></text:p>
          </table:table-cell>
          <table:table-cell table:style-name="Cell656">
            <text:p text:style-name="P735"><text:span text:style-name="T735_1">6萬元-30萬元</text:span></text:p>
          </table:table-cell>
          <table:table-cell table:style-name="Cell657">
            <text:p text:style-name="P736"><text:span text:style-name="T736_1">6萬元</text:span></text:p>
          </table:table-cell>
        </table:table-row>
        <table:table-row table:style-name="Row105">
          <table:table-cell table:style-name="Cell658">
            <text:p text:style-name="P737"><text:span text:style-name="T737_1">第31條第1項</text:span></text:p>
          </table:table-cell>
          <table:table-cell table:style-name="Cell659">
            <text:p text:style-name="P738"><text:span text:style-name="T738_1">第45條第1款</text:span></text:p>
          </table:table-cell>
          <table:table-cell table:style-name="Cell660">
            <text:p text:style-name="P739"><text:span text:style-name="T739_1">超越登記內容範圍，登載或宣播虛偽誇張或不當之廣告</text:span></text:p>
          </table:table-cell>
          <table:table-cell table:style-name="Cell661">
            <text:p text:style-name="P740"><text:span text:style-name="T740_1">6萬元-30萬元</text:span></text:p>
          </table:table-cell>
          <table:table-cell table:style-name="Cell662">
            <text:p text:style-name="P741"><text:span text:style-name="T741_1">6萬元</text:span></text:p>
          </table:table-cell>
        </table:table-row>
        <table:table-row table:style-name="Row106">
          <table:table-cell table:style-name="Cell663">
            <text:p text:style-name="P742"><text:span text:style-name="T742_1">第31條第2項</text:span></text:p>
          </table:table-cell>
          <table:table-cell table:style-name="Cell664">
            <text:p text:style-name="P743"><text:span text:style-name="T743_1">第45條第1款</text:span></text:p>
          </table:table-cell>
          <table:table-cell table:style-name="Cell665">
            <text:p text:style-name="P744"><text:span text:style-name="T744_1">登載或宣播廣告，未於事前將所有文字、畫面或言語，申請中央主管機關核准</text:span></text:p>
          </table:table-cell>
          <table:table-cell table:style-name="Cell666">
            <text:p text:style-name="P745"><text:span text:style-name="T745_1">6萬元-30萬元</text:span></text:p>
          </table:table-cell>
          <table:table-cell table:style-name="Cell667">
            <text:p text:style-name="P746"><text:span text:style-name="T746_1">6萬元</text:span></text:p>
          </table:table-cell>
        </table:table-row>
        <table:table-row table:style-name="Row107">
          <table:table-cell table:style-name="Cell668">
            <text:p text:style-name="P747"><text:span text:style-name="T747_1">第36條第1項</text:span></text:p>
          </table:table-cell>
          <table:table-cell table:style-name="Cell669">
            <text:p text:style-name="P748"><text:span text:style-name="T748_1">第45條第3款</text:span></text:p>
          </table:table-cell>
          <table:table-cell table:style-name="Cell670">
            <text:p text:style-name="P749"><text:span text:style-name="T749_1">劣質環境用藥未依期限收回市售品列冊，並報請主管機關核准</text:span></text:p>
          </table:table-cell>
          <table:table-cell table:style-name="Cell671">
            <text:p text:style-name="P750"><text:span text:style-name="T750_1">6萬元-30萬元</text:span></text:p>
          </table:table-cell>
          <table:table-cell table:style-name="Cell672">
            <text:p text:style-name="P751"><text:span text:style-name="T751_1">6萬元</text:span></text:p>
          </table:table-cell>
        </table:table-row>
      </table:table>
      <text:p text:style-name="P752"><text:span text:style-name="T752_1">備註：</text:span></text:p>
      <text:p text:style-name="P753"><text:span text:style-name="T753_1">一、十四歲以上未滿十八歲人及</text:span><text:span text:style-name="T753_2">行為時因精神障礙或其他心智缺陷，致其辨識行為違法之能力顯著減低</text:span><text:span text:style-name="T753_3">，而違反本法者，得檢附相關證明文件，如為低收入戶檢附證明者，依上表裁罰基準二分之一處罰。</text:span></text:p>
      <text:p text:style-name="P754"><text:span text:style-name="T754_1">二、</text:span><text:span text:style-name="T754_2">對於防衛過當</text:span><text:span text:style-name="T754_3">者及</text:span><text:span text:style-name="T754_4">避難過當者</text:span><text:span text:style-name="T754_5">違反本法時，得依上表裁罰基準減輕處罰，減輕處罰之結果，最高不得逾法定罰鍰最高額之三分之一，最低不得低於法定罰鍰最低額之三分之一。</text:span></text:p>
      <text:p text:style-name="P755"><text:span text:style-name="T755_1">伍、毒性化學物質管理法</text:span></text:p>
      <text:p text:style-name="P756"/>
      <table:table table:style-name="Table7">
        <table:table-column table:style-name="Column36"/>
        <table:table-column table:style-name="Column37"/>
        <table:table-column table:style-name="Column38"/>
        <table:table-column table:style-name="Column39"/>
        <table:table-column table:style-name="Column40"/>
        <table:table-row table:style-name="Row108">
          <table:table-cell table:style-name="Cell673">
            <text:p text:style-name="P757"><text:span text:style-name="T757_1">違反法條</text:span></text:p>
          </table:table-cell>
          <table:table-cell table:style-name="Cell674">
            <text:p text:style-name="P758"><text:span text:style-name="T758_1">裁罰法條</text:span></text:p>
          </table:table-cell>
          <table:table-cell table:style-name="Cell675">
            <text:p text:style-name="P759"><text:span text:style-name="T759_1">違反事實</text:span></text:p>
          </table:table-cell>
          <table:table-cell table:style-name="Cell676">
            <text:p text:style-name="P760"><text:span text:style-name="T760_1">罰鍰上、下限</text:span></text:p>
            <text:p text:style-name="P761"><text:span text:style-name="T761_1">(新臺幣)</text:span></text:p>
          </table:table-cell>
          <table:table-cell table:style-name="Cell677">
            <text:p text:style-name="P762"><text:span text:style-name="T762_1">裁罰基準</text:span></text:p>
            <text:p text:style-name="P763"><text:span text:style-name="T763_1">(新臺幣)</text:span></text:p>
          </table:table-cell>
        </table:table-row>
        <table:table-row table:style-name="Row109">
          <table:table-cell table:style-name="Cell678">
            <text:p text:style-name="P764"><text:span text:style-name="T764_1">第6條</text:span></text:p>
          </table:table-cell>
          <table:table-cell table:style-name="Cell679">
            <text:p text:style-name="P765"><text:span text:style-name="T765_1">第34條第1款</text:span></text:p>
          </table:table-cell>
          <table:table-cell table:style-name="Cell680">
            <text:p text:style-name="P766"><text:span text:style-name="T766_1">未依規定作成紀錄</text:span></text:p>
          </table:table-cell>
          <table:table-cell table:style-name="Cell681">
            <text:p text:style-name="P767"><text:span text:style-name="T767_1">10萬元-50萬元</text:span></text:p>
          </table:table-cell>
          <table:table-cell table:style-name="Cell682">
            <text:p text:style-name="P768"><text:span text:style-name="T768_1">10萬元</text:span></text:p>
          </table:table-cell>
        </table:table-row>
        <table:table-row table:style-name="Row110">
          <table:table-cell table:style-name="Cell683">
            <text:p text:style-name="P769"><text:span text:style-name="T769_1">第9條第1項</text:span></text:p>
          </table:table-cell>
          <table:table-cell table:style-name="Cell684">
            <text:p text:style-name="P770"><text:span text:style-name="T770_1">第35條第3款</text:span></text:p>
          </table:table-cell>
          <table:table-cell table:style-name="Cell685">
            <text:p text:style-name="P771"><text:span text:style-name="T771_1">運作未依規定辦理</text:span></text:p>
          </table:table-cell>
          <table:table-cell table:style-name="Cell686">
            <text:p text:style-name="P772"><text:span text:style-name="T772_1">6萬元-30萬元</text:span></text:p>
          </table:table-cell>
          <table:table-cell table:style-name="Cell687">
            <text:p text:style-name="P773"><text:span text:style-name="T773_1">6萬元</text:span></text:p>
          </table:table-cell>
        </table:table-row>
        <table:table-row table:style-name="Row111">
          <table:table-cell table:style-name="Cell688">
            <text:p text:style-name="P774"><text:span text:style-name="T774_1">第11條第2項</text:span></text:p>
          </table:table-cell>
          <table:table-cell table:style-name="Cell689">
            <text:p text:style-name="P775"><text:span text:style-name="T775_1">第32條第2款</text:span></text:p>
          </table:table-cell>
          <table:table-cell table:style-name="Cell690">
            <text:p text:style-name="P776"><text:span text:style-name="T776_1">未依規定取得許可證而擅自運作</text:span></text:p>
          </table:table-cell>
          <table:table-cell table:style-name="Cell691">
            <text:p text:style-name="P777"><text:span text:style-name="T777_1">100萬元-500萬元</text:span></text:p>
          </table:table-cell>
          <table:table-cell table:style-name="Cell692">
            <text:p text:style-name="P778"><text:span text:style-name="T778_1">100萬元</text:span></text:p>
          </table:table-cell>
        </table:table-row>
        <table:table-row table:style-name="Row112">
          <table:table-cell table:style-name="Cell693">
            <text:p text:style-name="P779"><text:span text:style-name="T779_1">第11條第2項</text:span></text:p>
          </table:table-cell>
          <table:table-cell table:style-name="Cell694">
            <text:p text:style-name="P780"><text:span text:style-name="T780_1">第35條第4款</text:span></text:p>
          </table:table-cell>
          <table:table-cell table:style-name="Cell695">
            <text:p text:style-name="P781"><text:span text:style-name="T781_1">未依核發許可證所列事項運作</text:span></text:p>
          </table:table-cell>
          <table:table-cell table:style-name="Cell696">
            <text:p text:style-name="P782"><text:span text:style-name="T782_1">6萬元-30萬元</text:span></text:p>
          </table:table-cell>
          <table:table-cell table:style-name="Cell697">
            <text:p text:style-name="P783"><text:span text:style-name="T783_1">6萬元</text:span></text:p>
          </table:table-cell>
        </table:table-row>
        <table:table-row table:style-name="Row113">
          <table:table-cell table:style-name="Cell698">
            <text:p text:style-name="P784"><text:span text:style-name="T784_1">第11條第3項</text:span></text:p>
          </table:table-cell>
          <table:table-cell table:style-name="Cell699">
            <text:p text:style-name="P785"><text:span text:style-name="T785_1">第34條第2款</text:span></text:p>
          </table:table-cell>
          <table:table-cell table:style-name="Cell700">
            <text:p text:style-name="P786"><text:span text:style-name="T786_1">未依規定登記備查而擅自運作</text:span></text:p>
          </table:table-cell>
          <table:table-cell table:style-name="Cell701">
            <text:p text:style-name="P787"><text:span text:style-name="T787_1">10</text:span><text:span text:style-name="T787_2">萬元-50萬元</text:span></text:p>
          </table:table-cell>
          <table:table-cell table:style-name="Cell702">
            <text:p text:style-name="P788"><text:span text:style-name="T788_1">10萬元</text:span></text:p>
          </table:table-cell>
        </table:table-row>
        <table:table-row table:style-name="Row114">
          <table:table-cell table:style-name="Cell703">
            <text:p text:style-name="P789"><text:span text:style-name="T789_1">第15條</text:span></text:p>
          </table:table-cell>
          <table:table-cell table:style-name="Cell704">
            <text:p text:style-name="P790"><text:span text:style-name="T790_1">第35條第5款</text:span></text:p>
          </table:table-cell>
          <table:table-cell table:style-name="Cell705">
            <text:p text:style-name="P791"><text:span text:style-name="T791_1">容器、包裝或運作場所及設施未依規定標示</text:span></text:p>
          </table:table-cell>
          <table:table-cell table:style-name="Cell706">
            <text:p text:style-name="P792"><text:span text:style-name="T792_1">6萬元-30萬元</text:span></text:p>
          </table:table-cell>
          <table:table-cell table:style-name="Cell707">
            <text:p text:style-name="P793"><text:span text:style-name="T793_1">6萬元</text:span></text:p>
          </table:table-cell>
        </table:table-row>
        <table:table-row table:style-name="Row115">
          <table:table-cell table:style-name="Cell708">
            <text:p text:style-name="P794"><text:span text:style-name="T794_1">第20條</text:span></text:p>
          </table:table-cell>
          <table:table-cell table:style-name="Cell709">
            <text:p text:style-name="P795"><text:span text:style-name="T795_1">第34條第4款</text:span></text:p>
          </table:table-cell>
          <table:table-cell table:style-name="Cell710">
            <text:p text:style-name="P796"><text:span text:style-name="T796_1">未依管理辦法運送毒化物</text:span></text:p>
          </table:table-cell>
          <table:table-cell table:style-name="Cell711">
            <text:p text:style-name="P797"><text:span text:style-name="T797_1">10萬元-50萬元</text:span></text:p>
          </table:table-cell>
          <table:table-cell table:style-name="Cell712">
            <text:p text:style-name="P798"><text:span text:style-name="T798_1">10萬元</text:span></text:p>
          </table:table-cell>
        </table:table-row>
        <table:table-row table:style-name="Row116">
          <table:table-cell table:style-name="Cell713">
            <text:p text:style-name="P799"><text:span text:style-name="T799_1">第21條</text:span></text:p>
          </table:table-cell>
          <table:table-cell table:style-name="Cell714">
            <text:p text:style-name="P800"><text:span text:style-name="T800_1">第34條第5款</text:span></text:p>
          </table:table-cell>
          <table:table-cell table:style-name="Cell715">
            <text:p text:style-name="P801"><text:span text:style-name="T801_1">擅自販賣、轉讓毒化物予未取得許可、登記備查或未經核可者</text:span></text:p>
          </table:table-cell>
          <table:table-cell table:style-name="Cell716">
            <text:p text:style-name="P802"><text:span text:style-name="T802_1">10萬元-50萬元</text:span></text:p>
          </table:table-cell>
          <table:table-cell table:style-name="Cell717">
            <text:p text:style-name="P803"><text:span text:style-name="T803_1">10萬元</text:span></text:p>
          </table:table-cell>
        </table:table-row>
        <table:table-row table:style-name="Row117">
          <table:table-cell table:style-name="Cell718">
            <text:p text:style-name="P804"><text:span text:style-name="T804_1">第27條第2項</text:span></text:p>
          </table:table-cell>
          <table:table-cell table:style-name="Cell719">
            <text:p text:style-name="P805"><text:span text:style-name="T805_1">第35條第7款</text:span></text:p>
          </table:table-cell>
          <table:table-cell table:style-name="Cell720">
            <text:p text:style-name="P806"><text:span text:style-name="T806_1">運作量雖低於公告最低管制限量，惟未經核可而擅自運作</text:span></text:p>
          </table:table-cell>
          <table:table-cell table:style-name="Cell721">
            <text:p text:style-name="P807"><text:span text:style-name="T807_1">6萬元-30萬元</text:span></text:p>
          </table:table-cell>
          <table:table-cell table:style-name="Cell722">
            <text:p text:style-name="P808"><text:span text:style-name="T808_1">6萬元</text:span></text:p>
          </table:table-cell>
        </table:table-row>
      </table:table>
      <text:p text:style-name="P809"><text:span text:style-name="T809_1">備註：</text:span></text:p>
      <text:p text:style-name="P810"><text:span text:style-name="T810_1">一、十四歲以上未滿十八歲人及</text:span><text:span text:style-name="T810_2">行為時因精神障礙或其他心智缺陷，致其辨識行為違法之能力顯著減低</text:span><text:span text:style-name="T810_3">，而違反本法者，得檢附相關證明文件，如為低收入戶檢附證明者，依上表裁罰基準二分之一處罰。</text:span></text:p>
      <text:p text:style-name="P811"><text:span text:style-name="T811_1">二、</text:span><text:span text:style-name="T811_2">對於防衛過當</text:span><text:span text:style-name="T811_3">者及</text:span><text:span text:style-name="T811_4">避難過當者</text:span><text:span text:style-name="T811_5">違反本法時，得依上表裁罰基準減輕處罰，減輕處罰之結果，最高不得逾法定罰鍰最高額之三分之一，最低不得低於法定罰鍰最低額之三分之一。</text:span></text:p>
      <text:p text:style-name="P812"><text:span text:style-name="T812_1">陸、廢棄物清理法</text:span></text:p>
      <table:table table:style-name="Table8">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row table:style-name="Row118">
          <table:table-cell table:style-name="Cell723" table:number-columns-spanned="2">
            <text:p text:style-name="P813"><text:span text:style-name="T813_1">違反法條</text:span></text:p>
          </table:table-cell>
          <table:covered-table-cell/>
          <table:table-cell table:style-name="Cell724">
            <text:p text:style-name="P814"><text:span text:style-name="T814_1">裁罰法條</text:span></text:p>
          </table:table-cell>
          <table:table-cell table:style-name="Cell725">
            <text:p text:style-name="P815"><text:span text:style-name="T815_1">違</text:span><text:span text:style-name="T815_2"><text:tab/></text:span><text:span text:style-name="T815_3">反</text:span><text:span text:style-name="T815_4"><text:tab/></text:span><text:span text:style-name="T815_5">事</text:span><text:span text:style-name="T815_6"><text:tab/></text:span><text:span text:style-name="T815_7">實</text:span></text:p>
          </table:table-cell>
          <table:table-cell table:style-name="Cell726" table:number-columns-spanned="2">
            <text:p text:style-name="P816"><text:span text:style-name="T816_1">違規情節</text:span></text:p>
          </table:table-cell>
          <table:covered-table-cell/>
          <table:table-cell table:style-name="Cell727">
            <text:p text:style-name="P817"><text:span text:style-name="T817_1">罰鍰上、下限<text:s text:c="2"/></text:span><text:span text:style-name="T817_2">(新臺幣)</text:span></text:p>
          </table:table-cell>
          <table:table-cell table:style-name="Cell728">
            <text:p text:style-name="P818"><text:span text:style-name="T818_1">裁罰基準</text:span></text:p>
            <text:p text:style-name="P819"><text:span text:style-name="T819_1">(新臺幣)</text:span></text:p>
          </table:table-cell>
        </table:table-row>
        <table:table-row table:style-name="Row119">
          <table:table-cell table:style-name="Cell729" table:number-rows-spanned="11">
            <text:p text:style-name="P820"><text:span text:style-name="T820_1">第</text:span><text:span text:style-name="T820_2">11</text:span><text:span text:style-name="T820_3">條</text:span></text:p>
          </table:table-cell>
          <table:table-cell table:style-name="Cell730" table:number-rows-spanned="2">
            <text:p text:style-name="P821"><text:span text:style-name="T821_1">第1、2、3、4、7款</text:span></text:p>
          </table:table-cell>
          <table:table-cell table:style-name="Cell731" table:number-rows-spanned="2">
            <text:p text:style-name="P822"><text:span text:style-name="T822_1">第</text:span><text:span text:style-name="T822_2">50</text:span><text:span text:style-name="T822_3">條</text:span></text:p>
          </table:table-cell>
          <table:table-cell table:style-name="Cell732" table:number-rows-spanned="2">
            <text:p text:style-name="P823"><text:span text:style-name="T823_1">普通違規案件</text:span></text:p>
          </table:table-cell>
          <table:table-cell table:style-name="Cell733" table:number-columns-spanned="2">
            <text:p text:style-name="P824"><text:span text:style-name="T824_1">一般違規情節</text:span></text:p>
          </table:table-cell>
          <table:covered-table-cell/>
          <table:table-cell table:style-name="Cell734" table:number-rows-spanned="2">
            <text:p text:style-name="P825"><text:span text:style-name="T825_1">1千2百元-6千元</text:span></text:p>
          </table:table-cell>
          <table:table-cell table:style-name="Cell735">
            <text:p text:style-name="P826"><text:span text:style-name="T826_1">1千2百元</text:span></text:p>
          </table:table-cell>
        </table:table-row>
        <table:table-row table:style-name="Row120">
          <table:covered-table-cell table:style-name="Cell736">
            <text:p text:style-name="P827"/>
          </table:covered-table-cell>
          <table:covered-table-cell table:style-name="Cell737">
            <text:p text:style-name="P828"/>
          </table:covered-table-cell>
          <table:covered-table-cell table:style-name="Cell738">
            <text:p text:style-name="P829"/>
          </table:covered-table-cell>
          <table:covered-table-cell table:style-name="Cell739">
            <text:p text:style-name="P830"/>
          </table:covered-table-cell>
          <table:table-cell table:style-name="Cell740" table:number-columns-spanned="2">
            <text:p text:style-name="P831"><text:span text:style-name="T831_1">違規情節重大</text:span></text:p>
          </table:table-cell>
          <table:covered-table-cell/>
          <table:covered-table-cell table:style-name="Cell741">
            <text:p text:style-name="P832"/>
          </table:covered-table-cell>
          <table:table-cell table:style-name="Cell742">
            <text:p text:style-name="P833"><text:span text:style-name="T833_1">6千</text:span><text:span text:style-name="T833_2">元</text:span></text:p>
          </table:table-cell>
        </table:table-row>
        <table:table-row table:style-name="Row121">
          <table:covered-table-cell table:style-name="Cell743">
            <text:p text:style-name="P834"/>
          </table:covered-table-cell>
          <table:table-cell table:style-name="Cell744" table:number-rows-spanned="3">
            <text:p text:style-name="P835"><text:span text:style-name="T835_1">第1款</text:span></text:p>
          </table:table-cell>
          <table:table-cell table:style-name="Cell745" table:number-rows-spanned="3">
            <text:p text:style-name="P836"><text:span text:style-name="T836_1">第</text:span><text:span text:style-name="T836_2">50</text:span><text:span text:style-name="T836_3">條</text:span></text:p>
          </table:table-cell>
          <table:table-cell table:style-name="Cell746" table:number-rows-spanned="3">
            <text:p text:style-name="P837"><text:span text:style-name="T837_1">公廁污染</text:span></text:p>
          </table:table-cell>
          <table:table-cell table:style-name="Cell747" table:number-columns-spanned="2">
            <text:p text:style-name="P838"><text:span text:style-name="T838_1">1年內第1次</text:span></text:p>
          </table:table-cell>
          <table:covered-table-cell/>
          <table:table-cell table:style-name="Cell748" table:number-rows-spanned="3">
            <text:p text:style-name="P839"><text:span text:style-name="T839_1">1千2百元-6千元</text:span></text:p>
          </table:table-cell>
          <table:table-cell table:style-name="Cell749">
            <text:p text:style-name="P840"><text:span text:style-name="T840_1">1千2百元</text:span></text:p>
          </table:table-cell>
        </table:table-row>
        <table:table-row table:style-name="Row122">
          <table:covered-table-cell table:style-name="Cell750">
            <text:p text:style-name="P841"/>
          </table:covered-table-cell>
          <table:covered-table-cell table:style-name="Cell751">
            <text:p text:style-name="P842"/>
          </table:covered-table-cell>
          <table:covered-table-cell table:style-name="Cell752">
            <text:p text:style-name="P843"/>
          </table:covered-table-cell>
          <table:covered-table-cell table:style-name="Cell753">
            <text:p text:style-name="P844"/>
          </table:covered-table-cell>
          <table:table-cell table:style-name="Cell754" table:number-columns-spanned="2">
            <text:p text:style-name="P845"><text:span text:style-name="T845_1">1年內第2次</text:span></text:p>
          </table:table-cell>
          <table:covered-table-cell/>
          <table:covered-table-cell table:style-name="Cell755">
            <text:p text:style-name="P846"/>
          </table:covered-table-cell>
          <table:table-cell table:style-name="Cell756">
            <text:p text:style-name="P847"><text:span text:style-name="T847_1">3千元</text:span></text:p>
          </table:table-cell>
        </table:table-row>
        <table:table-row table:style-name="Row123">
          <table:covered-table-cell table:style-name="Cell757">
            <text:p text:style-name="P848"/>
          </table:covered-table-cell>
          <table:covered-table-cell table:style-name="Cell758">
            <text:p text:style-name="P849"/>
          </table:covered-table-cell>
          <table:covered-table-cell table:style-name="Cell759">
            <text:p text:style-name="P850"/>
          </table:covered-table-cell>
          <table:covered-table-cell table:style-name="Cell760">
            <text:p text:style-name="P851"/>
          </table:covered-table-cell>
          <table:table-cell table:style-name="Cell761" table:number-columns-spanned="2">
            <text:p text:style-name="P852"><text:span text:style-name="T852_1">1年內第3次</text:span></text:p>
          </table:table-cell>
          <table:covered-table-cell/>
          <table:covered-table-cell table:style-name="Cell762">
            <text:p text:style-name="P853"/>
          </table:covered-table-cell>
          <table:table-cell table:style-name="Cell763">
            <text:p text:style-name="P854"><text:span text:style-name="T854_1">6千元</text:span></text:p>
          </table:table-cell>
        </table:table-row>
        <table:table-row table:style-name="Row124">
          <table:covered-table-cell table:style-name="Cell764">
            <text:p text:style-name="P855"/>
          </table:covered-table-cell>
          <table:table-cell table:style-name="Cell765" table:number-rows-spanned="3">
            <text:p text:style-name="P856"><text:span text:style-name="T856_1">第5款</text:span></text:p>
          </table:table-cell>
          <table:table-cell table:style-name="Cell766" table:number-rows-spanned="3">
            <text:p text:style-name="P857"><text:span text:style-name="T857_1">第</text:span><text:span text:style-name="T857_2">50</text:span><text:span text:style-name="T857_3">條</text:span></text:p>
          </table:table-cell>
          <table:table-cell table:style-name="Cell767" table:number-rows-spanned="3">
            <text:p text:style-name="P858"><text:span text:style-name="T858_1">建築物拆除後堆置廢建材（廢棄物）</text:span></text:p>
          </table:table-cell>
          <table:table-cell table:style-name="Cell768" table:number-columns-spanned="2">
            <text:p text:style-name="P859"><text:span text:style-name="T859_1">舉發通知書未載明：「應取得委託清運憑證作為輕罰之依據」</text:span></text:p>
          </table:table-cell>
          <table:covered-table-cell/>
          <table:table-cell table:style-name="Cell769" table:number-rows-spanned="3">
            <text:p text:style-name="P860"><text:span text:style-name="T860_1">1千2百元-6千元</text:span></text:p>
          </table:table-cell>
          <table:table-cell table:style-name="Cell770">
            <text:p text:style-name="P861"><text:span text:style-name="T861_1">2千4百</text:span><text:span text:style-name="T861_2">元</text:span></text:p>
          </table:table-cell>
        </table:table-row>
        <table:table-row table:style-name="Row125">
          <table:covered-table-cell table:style-name="Cell771">
            <text:p text:style-name="P862"/>
          </table:covered-table-cell>
          <table:covered-table-cell table:style-name="Cell772">
            <text:p text:style-name="P863"/>
          </table:covered-table-cell>
          <table:covered-table-cell table:style-name="Cell773">
            <text:p text:style-name="P864"/>
          </table:covered-table-cell>
          <table:covered-table-cell table:style-name="Cell774">
            <text:p text:style-name="P865"/>
          </table:covered-table-cell>
          <table:table-cell table:style-name="Cell775" table:number-rows-spanned="2">
            <text:p text:style-name="P866"><text:span text:style-name="T866_1">舉發通知書載明：「應取得委託清運憑證作為輕罰之依據」</text:span></text:p>
          </table:table-cell>
          <table:table-cell table:style-name="Cell776">
            <text:p text:style-name="P867"><text:span text:style-name="T867_1">已取得</text:span></text:p>
          </table:table-cell>
          <table:covered-table-cell table:style-name="Cell777">
            <text:p text:style-name="P868"/>
          </table:covered-table-cell>
          <table:table-cell table:style-name="Cell778">
            <text:p text:style-name="P869"><text:span text:style-name="T869_1">2千4百</text:span><text:span text:style-name="T869_2">元</text:span></text:p>
          </table:table-cell>
        </table:table-row>
        <table:table-row table:style-name="Row126">
          <table:covered-table-cell table:style-name="Cell779">
            <text:p text:style-name="P870"/>
          </table:covered-table-cell>
          <table:covered-table-cell table:style-name="Cell780">
            <text:p text:style-name="P871"/>
          </table:covered-table-cell>
          <table:covered-table-cell table:style-name="Cell781">
            <text:p text:style-name="P872"/>
          </table:covered-table-cell>
          <table:covered-table-cell table:style-name="Cell782">
            <text:p text:style-name="P873"/>
          </table:covered-table-cell>
          <table:covered-table-cell table:style-name="Cell783">
            <text:p text:style-name="P874"/>
          </table:covered-table-cell>
          <table:table-cell table:style-name="Cell784">
            <text:p text:style-name="P875"><text:span text:style-name="T875_1">未取得</text:span></text:p>
          </table:table-cell>
          <table:covered-table-cell table:style-name="Cell785">
            <text:p text:style-name="P876"/>
          </table:covered-table-cell>
          <table:table-cell table:style-name="Cell786">
            <text:p text:style-name="P877"><text:span text:style-name="T877_1">6千</text:span><text:span text:style-name="T877_2">元</text:span></text:p>
          </table:table-cell>
        </table:table-row>
        <table:table-row table:style-name="Row127">
          <table:covered-table-cell table:style-name="Cell787">
            <text:p text:style-name="P878"/>
          </table:covered-table-cell>
          <table:table-cell table:style-name="Cell788" table:number-rows-spanned="3">
            <text:p text:style-name="P879"><text:span text:style-name="T879_1">第6款</text:span></text:p>
          </table:table-cell>
          <table:table-cell table:style-name="Cell789" table:number-rows-spanned="3">
            <text:p text:style-name="P880"><text:span text:style-name="T880_1">第</text:span><text:span text:style-name="T880_2">50</text:span><text:span text:style-name="T880_3">條</text:span></text:p>
          </table:table-cell>
          <table:table-cell table:style-name="Cell790" table:number-rows-spanned="3">
            <text:p text:style-name="P881"><text:span text:style-name="T881_1">疏縱畜犬便溺未隨手清理</text:span></text:p>
          </table:table-cell>
          <table:table-cell table:style-name="Cell791" table:number-columns-spanned="2">
            <text:p text:style-name="P882"><text:span text:style-name="T882_1">1年內第1次</text:span></text:p>
          </table:table-cell>
          <table:covered-table-cell/>
          <table:table-cell table:style-name="Cell792" table:number-rows-spanned="3">
            <text:p text:style-name="P883"><text:span text:style-name="T883_1">1千2百元-6千元</text:span></text:p>
          </table:table-cell>
          <table:table-cell table:style-name="Cell793">
            <text:p text:style-name="P884"><text:span text:style-name="T884_1">1千2百元</text:span></text:p>
          </table:table-cell>
        </table:table-row>
        <table:table-row table:style-name="Row128">
          <table:covered-table-cell table:style-name="Cell794">
            <text:p text:style-name="P885"/>
          </table:covered-table-cell>
          <table:covered-table-cell table:style-name="Cell795">
            <text:p text:style-name="P886"/>
          </table:covered-table-cell>
          <table:covered-table-cell table:style-name="Cell796">
            <text:p text:style-name="P887"/>
          </table:covered-table-cell>
          <table:covered-table-cell table:style-name="Cell797">
            <text:p text:style-name="P888"/>
          </table:covered-table-cell>
          <table:table-cell table:style-name="Cell798" table:number-columns-spanned="2">
            <text:p text:style-name="P889"><text:span text:style-name="T889_1">1年內第2次</text:span></text:p>
          </table:table-cell>
          <table:covered-table-cell/>
          <table:covered-table-cell table:style-name="Cell799">
            <text:p text:style-name="P890"/>
          </table:covered-table-cell>
          <table:table-cell table:style-name="Cell800">
            <text:p text:style-name="P891"><text:span text:style-name="T891_1">3千元</text:span></text:p>
          </table:table-cell>
        </table:table-row>
        <table:table-row table:style-name="Row129">
          <table:covered-table-cell table:style-name="Cell801">
            <text:p text:style-name="P892"/>
          </table:covered-table-cell>
          <table:covered-table-cell table:style-name="Cell802">
            <text:p text:style-name="P893"/>
          </table:covered-table-cell>
          <table:covered-table-cell table:style-name="Cell803">
            <text:p text:style-name="P894"/>
          </table:covered-table-cell>
          <table:covered-table-cell table:style-name="Cell804">
            <text:p text:style-name="P895"/>
          </table:covered-table-cell>
          <table:table-cell table:style-name="Cell805" table:number-columns-spanned="2">
            <text:p text:style-name="P896"><text:span text:style-name="T896_1">1年內第3次</text:span></text:p>
          </table:table-cell>
          <table:covered-table-cell/>
          <table:covered-table-cell table:style-name="Cell806">
            <text:p text:style-name="P897"/>
          </table:covered-table-cell>
          <table:table-cell table:style-name="Cell807">
            <text:p text:style-name="P898"><text:span text:style-name="T898_1">6千元</text:span></text:p>
          </table:table-cell>
        </table:table-row>
        <table:table-row table:style-name="Row130">
          <table:table-cell table:style-name="Cell808" table:number-columns-spanned="2" table:number-rows-spanned="17">
            <text:p text:style-name="P899"/>
            <text:p text:style-name="P900"/>
            <text:p text:style-name="P901"/>
            <text:p text:style-name="P902"><text:span text:style-name="T902_1">第12條</text:span></text:p>
            <text:p text:style-name="P903"/>
            <text:p text:style-name="P904"/>
            <text:p text:style-name="P905"/>
            <text:p text:style-name="P906"/>
            <text:p text:style-name="P907"/>
            <text:p text:style-name="P908"/>
            <text:p text:style-name="P909"/>
            <text:p text:style-name="P910"><text:span text:style-name="T910_1">第12條</text:span></text:p>
          </table:table-cell>
          <table:covered-table-cell/>
          <table:table-cell table:style-name="Cell809" table:number-rows-spanned="2">
            <text:p text:style-name="P911"><text:span text:style-name="T911_1">第50條</text:span></text:p>
          </table:table-cell>
          <table:table-cell table:style-name="Cell810" table:number-rows-spanned="2">
            <text:p text:style-name="P912"><text:span text:style-name="T912_1">普通違規案件</text:span></text:p>
          </table:table-cell>
          <table:table-cell table:style-name="Cell811" table:number-columns-spanned="2">
            <text:p text:style-name="P913"><text:span text:style-name="T913_1">一般違規情節</text:span></text:p>
          </table:table-cell>
          <table:covered-table-cell/>
          <table:table-cell table:style-name="Cell812" table:number-rows-spanned="2">
            <text:p text:style-name="P914"><text:span text:style-name="T914_1">1千2百元-6千元</text:span></text:p>
          </table:table-cell>
          <table:table-cell table:style-name="Cell813">
            <text:p text:style-name="P915"><text:span text:style-name="T915_1">1千2百元</text:span></text:p>
          </table:table-cell>
        </table:table-row>
        <table:table-row table:style-name="Row131">
          <table:covered-table-cell table:style-name="Cell814">
            <text:p text:style-name="P916"/>
          </table:covered-table-cell>
          <table:covered-table-cell/>
          <table:covered-table-cell table:style-name="Cell815">
            <text:p text:style-name="P917"/>
          </table:covered-table-cell>
          <table:covered-table-cell table:style-name="Cell816">
            <text:p text:style-name="P918"/>
          </table:covered-table-cell>
          <table:table-cell table:style-name="Cell817" table:number-columns-spanned="2">
            <text:p text:style-name="P919"><text:span text:style-name="T919_1">違規情節重大</text:span></text:p>
          </table:table-cell>
          <table:covered-table-cell/>
          <table:covered-table-cell table:style-name="Cell818">
            <text:p text:style-name="P920"/>
          </table:covered-table-cell>
          <table:table-cell table:style-name="Cell819">
            <text:p text:style-name="P921"><text:span text:style-name="T921_1">6千</text:span><text:span text:style-name="T921_2">元</text:span></text:p>
          </table:table-cell>
        </table:table-row>
        <table:table-row table:style-name="Row132">
          <table:covered-table-cell table:style-name="Cell820">
            <text:p text:style-name="P922"/>
          </table:covered-table-cell>
          <table:covered-table-cell/>
          <table:table-cell table:style-name="Cell821" table:number-rows-spanned="6">
            <text:p text:style-name="P923"><text:span text:style-name="T923_1">第</text:span><text:span text:style-name="T923_2">50</text:span><text:span text:style-name="T923_3">條</text:span></text:p>
          </table:table-cell>
          <table:table-cell table:style-name="Cell822" table:number-rows-spanned="6">
            <text:p text:style-name="P924"><text:span text:style-name="T924_1">使用偽袋</text:span></text:p>
          </table:table-cell>
          <table:table-cell table:style-name="Cell823" table:number-columns-spanned="2">
            <text:p text:style-name="P925"><text:span text:style-name="T925_1">住戶（個人-第1次）</text:span></text:p>
          </table:table-cell>
          <table:covered-table-cell/>
          <table:table-cell table:style-name="Cell824" table:number-rows-spanned="6">
            <text:p text:style-name="P926"><text:span text:style-name="T926_1">1千2百元-6千元</text:span></text:p>
          </table:table-cell>
          <table:table-cell table:style-name="Cell825">
            <text:p text:style-name="P927"><text:span text:style-name="T927_1">1千2百元</text:span></text:p>
          </table:table-cell>
        </table:table-row>
        <table:table-row table:style-name="Row133">
          <table:covered-table-cell table:style-name="Cell826">
            <text:p text:style-name="P928"/>
          </table:covered-table-cell>
          <table:covered-table-cell/>
          <table:covered-table-cell table:style-name="Cell827">
            <text:p text:style-name="P929"/>
          </table:covered-table-cell>
          <table:covered-table-cell table:style-name="Cell828">
            <text:p text:style-name="P930"/>
          </table:covered-table-cell>
          <table:table-cell table:style-name="Cell829" table:number-columns-spanned="2">
            <text:p text:style-name="P931"><text:span text:style-name="T931_1">住戶（3年內-第2次）</text:span></text:p>
          </table:table-cell>
          <table:covered-table-cell/>
          <table:covered-table-cell table:style-name="Cell830">
            <text:p text:style-name="P932"/>
          </table:covered-table-cell>
          <table:table-cell table:style-name="Cell831">
            <text:p text:style-name="P933"><text:span text:style-name="T933_1">4千5百</text:span><text:span text:style-name="T933_2">元</text:span></text:p>
          </table:table-cell>
        </table:table-row>
        <table:table-row table:style-name="Row134">
          <table:covered-table-cell table:style-name="Cell832">
            <text:p text:style-name="P934"/>
          </table:covered-table-cell>
          <table:covered-table-cell/>
          <table:covered-table-cell table:style-name="Cell833">
            <text:p text:style-name="P935"/>
          </table:covered-table-cell>
          <table:covered-table-cell table:style-name="Cell834">
            <text:p text:style-name="P936"/>
          </table:covered-table-cell>
          <table:table-cell table:style-name="Cell835" table:number-columns-spanned="2">
            <text:p text:style-name="P937"><text:span text:style-name="T937_1">住戶（3年內-第3次）</text:span></text:p>
          </table:table-cell>
          <table:covered-table-cell/>
          <table:covered-table-cell table:style-name="Cell836">
            <text:p text:style-name="P938"/>
          </table:covered-table-cell>
          <table:table-cell table:style-name="Cell837">
            <text:p text:style-name="P939"><text:span text:style-name="T939_1">6千</text:span><text:span text:style-name="T939_2">元</text:span></text:p>
          </table:table-cell>
        </table:table-row>
        <table:table-row table:style-name="Row135">
          <table:covered-table-cell table:style-name="Cell838">
            <text:p text:style-name="P940"/>
          </table:covered-table-cell>
          <table:covered-table-cell/>
          <table:covered-table-cell table:style-name="Cell839">
            <text:p text:style-name="P941"/>
          </table:covered-table-cell>
          <table:covered-table-cell table:style-name="Cell840">
            <text:p text:style-name="P942"/>
          </table:covered-table-cell>
          <table:table-cell table:style-name="Cell841" table:number-columns-spanned="2">
            <text:p text:style-name="P943"><text:span text:style-name="T943_1">店家、事業機構（第1次）</text:span></text:p>
          </table:table-cell>
          <table:covered-table-cell/>
          <table:covered-table-cell table:style-name="Cell842">
            <text:p text:style-name="P944"/>
          </table:covered-table-cell>
          <table:table-cell table:style-name="Cell843">
            <text:p text:style-name="P945"><text:span text:style-name="T945_1">3千</text:span><text:span text:style-name="T945_2">元</text:span></text:p>
          </table:table-cell>
        </table:table-row>
        <table:table-row table:style-name="Row136">
          <table:covered-table-cell table:style-name="Cell844">
            <text:p text:style-name="P946"/>
          </table:covered-table-cell>
          <table:covered-table-cell/>
          <table:covered-table-cell table:style-name="Cell845">
            <text:p text:style-name="P947"/>
          </table:covered-table-cell>
          <table:covered-table-cell table:style-name="Cell846">
            <text:p text:style-name="P948"/>
          </table:covered-table-cell>
          <table:table-cell table:style-name="Cell847" table:number-columns-spanned="2">
            <text:p text:style-name="P949"><text:span text:style-name="T949_1">店家、事業機構（3年內-第2次）</text:span></text:p>
          </table:table-cell>
          <table:covered-table-cell/>
          <table:covered-table-cell table:style-name="Cell848">
            <text:p text:style-name="P950"/>
          </table:covered-table-cell>
          <table:table-cell table:style-name="Cell849">
            <text:p text:style-name="P951"><text:span text:style-name="T951_1">4千5百</text:span><text:span text:style-name="T951_2">元</text:span></text:p>
          </table:table-cell>
        </table:table-row>
        <table:table-row table:style-name="Row137">
          <table:covered-table-cell table:style-name="Cell850">
            <text:p text:style-name="P952"/>
          </table:covered-table-cell>
          <table:covered-table-cell/>
          <table:covered-table-cell table:style-name="Cell851">
            <text:p text:style-name="P953"/>
          </table:covered-table-cell>
          <table:covered-table-cell table:style-name="Cell852">
            <text:p text:style-name="P954"/>
          </table:covered-table-cell>
          <table:table-cell table:style-name="Cell853" table:number-columns-spanned="2">
            <text:p text:style-name="P955"><text:span text:style-name="T955_1">店家、事業機構（3年內-第3次）</text:span></text:p>
          </table:table-cell>
          <table:covered-table-cell/>
          <table:covered-table-cell table:style-name="Cell854">
            <text:p text:style-name="P956"/>
          </table:covered-table-cell>
          <table:table-cell table:style-name="Cell855">
            <text:p text:style-name="P957"><text:span text:style-name="T957_1">6千</text:span><text:span text:style-name="T957_2">元</text:span></text:p>
          </table:table-cell>
        </table:table-row>
        <table:table-row table:style-name="Row138">
          <table:covered-table-cell table:style-name="Cell856">
            <text:p text:style-name="P958"/>
          </table:covered-table-cell>
          <table:covered-table-cell/>
          <table:table-cell table:style-name="Cell857" table:number-rows-spanned="9">
            <text:p text:style-name="P959"><text:span text:style-name="T959_1">第50條</text:span></text:p>
          </table:table-cell>
          <table:table-cell table:style-name="Cell858" table:number-rows-spanned="9">
            <text:p text:style-name="P960"><text:span text:style-name="T960_1">專用垃圾袋</text:span></text:p>
          </table:table-cell>
          <table:table-cell table:style-name="Cell859" table:number-columns-spanned="2">
            <text:p text:style-name="P961"><text:span text:style-name="T961_1">未使用「專用垃圾袋」，但依規定放置</text:span></text:p>
          </table:table-cell>
          <table:covered-table-cell/>
          <table:table-cell table:style-name="Cell860">
            <text:p text:style-name="P962"><text:span text:style-name="T962_1">1千2百元-6千元</text:span></text:p>
          </table:table-cell>
          <table:table-cell table:style-name="Cell861">
            <text:p text:style-name="P963"><text:span text:style-name="T963_1">1千2百元</text:span></text:p>
          </table:table-cell>
        </table:table-row>
        <table:table-row table:style-name="Row139">
          <table:covered-table-cell table:style-name="Cell862">
            <text:p text:style-name="P964"/>
          </table:covered-table-cell>
          <table:covered-table-cell/>
          <table:covered-table-cell table:style-name="Cell863">
            <text:p text:style-name="P965"/>
          </table:covered-table-cell>
          <table:covered-table-cell table:style-name="Cell864">
            <text:p text:style-name="P966"/>
          </table:covered-table-cell>
          <table:table-cell table:style-name="Cell865" table:number-columns-spanned="2">
            <text:p text:style-name="P967"><text:span text:style-name="T967_1">使用「專用垃圾袋」，但未依規定放置</text:span></text:p>
          </table:table-cell>
          <table:covered-table-cell/>
          <table:table-cell table:style-name="Cell866">
            <text:p text:style-name="P968"><text:span text:style-name="T968_1">1千2百元-6千元</text:span></text:p>
          </table:table-cell>
          <table:table-cell table:style-name="Cell867">
            <text:p text:style-name="P969"><text:span text:style-name="T969_1">1千2百元</text:span></text:p>
          </table:table-cell>
        </table:table-row>
        <table:table-row table:style-name="Row140">
          <table:covered-table-cell table:style-name="Cell868">
            <text:p text:style-name="P970"/>
          </table:covered-table-cell>
          <table:covered-table-cell/>
          <table:covered-table-cell table:style-name="Cell869">
            <text:p text:style-name="P971"/>
          </table:covered-table-cell>
          <table:covered-table-cell table:style-name="Cell870">
            <text:p text:style-name="P972"/>
          </table:covered-table-cell>
          <table:table-cell table:style-name="Cell871" table:number-columns-spanned="2" table:number-rows-spanned="2">
            <text:p text:style-name="P973"><text:span text:style-name="T973_1">使用「專用垃圾袋」，但未依規定放置，且拒絕出示證件。</text:span></text:p>
          </table:table-cell>
          <table:covered-table-cell/>
          <table:table-cell table:style-name="Cell872">
            <text:p text:style-name="P974"><text:span text:style-name="T974_1">1千2百元-6千元</text:span></text:p>
          </table:table-cell>
          <table:table-cell table:style-name="Cell873" table:number-rows-spanned="2">
            <text:p text:style-name="P975"><text:span text:style-name="T975_1">1千8百</text:span><text:span text:style-name="T975_2">元</text:span></text:p>
          </table:table-cell>
        </table:table-row>
        <table:table-row table:style-name="Row141">
          <table:covered-table-cell table:style-name="Cell874">
            <text:p text:style-name="P976"/>
          </table:covered-table-cell>
          <table:covered-table-cell/>
          <table:covered-table-cell table:style-name="Cell875">
            <text:p text:style-name="P977"/>
          </table:covered-table-cell>
          <table:covered-table-cell table:style-name="Cell876">
            <text:p text:style-name="P978"/>
          </table:covered-table-cell>
          <table:covered-table-cell table:style-name="Cell877">
            <text:p text:style-name="P979"/>
          </table:covered-table-cell>
          <table:covered-table-cell/>
          <table:table-cell table:style-name="Cell878">
            <text:p text:style-name="P980"><text:span text:style-name="T980_1">6百</text:span><text:span text:style-name="T980_2">元-3</text:span><text:span text:style-name="T980_3">千</text:span><text:span text:style-name="T980_4">元</text:span></text:p>
          </table:table-cell>
          <table:covered-table-cell table:style-name="Cell879">
            <text:p text:style-name="P981"/>
          </table:covered-table-cell>
        </table:table-row>
        <table:table-row table:style-name="Row142">
          <table:covered-table-cell table:style-name="Cell880">
            <text:p text:style-name="P982"/>
          </table:covered-table-cell>
          <table:covered-table-cell/>
          <table:covered-table-cell table:style-name="Cell881">
            <text:p text:style-name="P983"/>
          </table:covered-table-cell>
          <table:covered-table-cell table:style-name="Cell882">
            <text:p text:style-name="P984"/>
          </table:covered-table-cell>
          <table:table-cell table:style-name="Cell883" table:number-columns-spanned="2" table:number-rows-spanned="2">
            <text:p text:style-name="P985"><text:span text:style-name="T985_1">未使用「專用垃圾袋」，但依規定放置，且拒絕出示證件。</text:span></text:p>
          </table:table-cell>
          <table:covered-table-cell/>
          <table:table-cell table:style-name="Cell884">
            <text:p text:style-name="P986"><text:span text:style-name="T986_1">1千2百元-6千元</text:span></text:p>
          </table:table-cell>
          <table:table-cell table:style-name="Cell885" table:number-rows-spanned="2">
            <text:p text:style-name="P987"><text:span text:style-name="T987_1">1千8百</text:span><text:span text:style-name="T987_2">元</text:span></text:p>
          </table:table-cell>
        </table:table-row>
        <table:table-row table:style-name="Row143">
          <table:covered-table-cell table:style-name="Cell886">
            <text:p text:style-name="P988"/>
          </table:covered-table-cell>
          <table:covered-table-cell/>
          <table:covered-table-cell table:style-name="Cell887">
            <text:p text:style-name="P989"/>
          </table:covered-table-cell>
          <table:covered-table-cell table:style-name="Cell888">
            <text:p text:style-name="P990"/>
          </table:covered-table-cell>
          <table:covered-table-cell table:style-name="Cell889">
            <text:p text:style-name="P991"/>
          </table:covered-table-cell>
          <table:covered-table-cell/>
          <table:table-cell table:style-name="Cell890">
            <text:p text:style-name="P992"><text:span text:style-name="T992_1">6百</text:span><text:span text:style-name="T992_2">元-3</text:span><text:span text:style-name="T992_3">千</text:span><text:span text:style-name="T992_4">元</text:span></text:p>
          </table:table-cell>
          <table:covered-table-cell table:style-name="Cell891">
            <text:p text:style-name="P993"/>
          </table:covered-table-cell>
        </table:table-row>
        <table:table-row table:style-name="Row144">
          <table:covered-table-cell table:style-name="Cell892">
            <text:p text:style-name="P994"/>
          </table:covered-table-cell>
          <table:covered-table-cell/>
          <table:covered-table-cell table:style-name="Cell893">
            <text:p text:style-name="P995"/>
          </table:covered-table-cell>
          <table:covered-table-cell table:style-name="Cell894">
            <text:p text:style-name="P996"/>
          </table:covered-table-cell>
          <table:table-cell table:style-name="Cell895" table:number-columns-spanned="2">
            <text:p text:style-name="P997"><text:span text:style-name="T997_1">未使用「專用垃圾袋」，且未依規定放置</text:span></text:p>
          </table:table-cell>
          <table:covered-table-cell/>
          <table:table-cell table:style-name="Cell896">
            <text:p text:style-name="P998"><text:span text:style-name="T998_1">1千2百元-6千元</text:span></text:p>
          </table:table-cell>
          <table:table-cell table:style-name="Cell897">
            <text:p text:style-name="P999"><text:span text:style-name="T999_1">4千5百</text:span><text:span text:style-name="T999_2">元</text:span></text:p>
          </table:table-cell>
        </table:table-row>
        <table:table-row table:style-name="Row145">
          <table:covered-table-cell table:style-name="Cell898">
            <text:p text:style-name="P1000"/>
          </table:covered-table-cell>
          <table:covered-table-cell/>
          <table:covered-table-cell table:style-name="Cell899">
            <text:p text:style-name="P1001"/>
          </table:covered-table-cell>
          <table:covered-table-cell table:style-name="Cell900">
            <text:p text:style-name="P1002"/>
          </table:covered-table-cell>
          <table:table-cell table:style-name="Cell901" table:number-columns-spanned="2" table:number-rows-spanned="2">
            <text:p text:style-name="P1003"><text:span text:style-name="T1003_1">未使用「專用垃圾袋」，未依規定放置，且拒絕出示證件。</text:span></text:p>
          </table:table-cell>
          <table:covered-table-cell/>
          <table:table-cell table:style-name="Cell902">
            <text:p text:style-name="P1004"><text:span text:style-name="T1004_1">1千2百元-6千元</text:span></text:p>
          </table:table-cell>
          <table:table-cell table:style-name="Cell903" table:number-rows-spanned="2">
            <text:p text:style-name="P1005"><text:span text:style-name="T1005_1">6千</text:span><text:span text:style-name="T1005_2">元</text:span></text:p>
          </table:table-cell>
        </table:table-row>
        <table:table-row table:style-name="Row146">
          <table:covered-table-cell table:style-name="Cell904">
            <text:p text:style-name="P1006"/>
          </table:covered-table-cell>
          <table:covered-table-cell/>
          <table:covered-table-cell table:style-name="Cell905">
            <text:p text:style-name="P1007"/>
          </table:covered-table-cell>
          <table:covered-table-cell table:style-name="Cell906">
            <text:p text:style-name="P1008"/>
          </table:covered-table-cell>
          <table:covered-table-cell table:style-name="Cell907">
            <text:p text:style-name="P1009"/>
          </table:covered-table-cell>
          <table:covered-table-cell/>
          <table:table-cell table:style-name="Cell908">
            <text:p text:style-name="P1010"><text:span text:style-name="T1010_1">6百</text:span><text:span text:style-name="T1010_2">元-3千元</text:span></text:p>
          </table:table-cell>
          <table:covered-table-cell table:style-name="Cell909">
            <text:p text:style-name="P1011"/>
          </table:covered-table-cell>
        </table:table-row>
        <table:table-row table:style-name="Row147">
          <table:table-cell table:style-name="Cell910" table:number-rows-spanned="12">
            <text:p text:style-name="P1012"><text:span text:style-name="T1012_1">第27條</text:span></text:p>
            <text:p text:style-name="P1013"/>
          </table:table-cell>
          <table:table-cell table:style-name="Cell911" table:number-rows-spanned="2">
            <text:p text:style-name="P1014"><text:span text:style-name="T1014_1">第1款</text:span></text:p>
          </table:table-cell>
          <table:table-cell table:style-name="Cell912" table:number-rows-spanned="2">
            <text:p text:style-name="P1015"><text:span text:style-name="T1015_1">第50條</text:span></text:p>
          </table:table-cell>
          <table:table-cell table:style-name="Cell913" table:number-rows-spanned="2">
            <text:p text:style-name="P1016"><text:span text:style-name="T1016_1">普通違規案件</text:span></text:p>
          </table:table-cell>
          <table:table-cell table:style-name="Cell914" table:number-columns-spanned="2">
            <text:p text:style-name="P1017"><text:span text:style-name="T1017_1">一般違規情節</text:span></text:p>
          </table:table-cell>
          <table:covered-table-cell/>
          <table:table-cell table:style-name="Cell915" table:number-rows-spanned="2">
            <text:p text:style-name="P1018"><text:span text:style-name="T1018_1">1千2百元-6千元</text:span></text:p>
          </table:table-cell>
          <table:table-cell table:style-name="Cell916">
            <text:p text:style-name="P1019"><text:span text:style-name="T1019_1">1千2百元</text:span></text:p>
          </table:table-cell>
        </table:table-row>
        <table:table-row table:style-name="Row148">
          <table:covered-table-cell table:style-name="Cell917">
            <text:p text:style-name="P1020"/>
          </table:covered-table-cell>
          <table:covered-table-cell table:style-name="Cell918">
            <text:p text:style-name="P1021"/>
          </table:covered-table-cell>
          <table:covered-table-cell table:style-name="Cell919">
            <text:p text:style-name="P1022"/>
          </table:covered-table-cell>
          <table:covered-table-cell table:style-name="Cell920">
            <text:p text:style-name="P1023"/>
          </table:covered-table-cell>
          <table:table-cell table:style-name="Cell921" table:number-columns-spanned="2">
            <text:p text:style-name="P1024"><text:span text:style-name="T1024_1">違規情節重大</text:span></text:p>
          </table:table-cell>
          <table:covered-table-cell/>
          <table:covered-table-cell table:style-name="Cell922">
            <text:p text:style-name="P1025"/>
          </table:covered-table-cell>
          <table:table-cell table:style-name="Cell923">
            <text:p text:style-name="P1026"><text:span text:style-name="T1026_1">6千</text:span><text:span text:style-name="T1026_2">元</text:span></text:p>
          </table:table-cell>
        </table:table-row>
        <table:table-row table:style-name="Row149">
          <table:covered-table-cell table:style-name="Cell924">
            <text:p text:style-name="P1027"/>
          </table:covered-table-cell>
          <table:table-cell table:style-name="Cell925" table:number-rows-spanned="2">
            <text:p text:style-name="P1028"><text:span text:style-name="T1028_1">第2款</text:span></text:p>
          </table:table-cell>
          <table:table-cell table:style-name="Cell926" table:number-rows-spanned="2">
            <text:p text:style-name="P1029"><text:span text:style-name="T1029_1">第50條</text:span></text:p>
          </table:table-cell>
          <table:table-cell table:style-name="Cell927" table:number-rows-spanned="2">
            <text:p text:style-name="P1030"><text:span text:style-name="T1030_1">普通違規案件</text:span></text:p>
          </table:table-cell>
          <table:table-cell table:style-name="Cell928" table:number-columns-spanned="2">
            <text:p text:style-name="P1031"><text:span text:style-name="T1031_1">一般違規情節</text:span></text:p>
          </table:table-cell>
          <table:covered-table-cell/>
          <table:table-cell table:style-name="Cell929" table:number-rows-spanned="2">
            <text:p text:style-name="P1032"><text:span text:style-name="T1032_1">1千2百元-6千元</text:span></text:p>
          </table:table-cell>
          <table:table-cell table:style-name="Cell930">
            <text:p text:style-name="P1033"><text:span text:style-name="T1033_1">1千2百元</text:span></text:p>
          </table:table-cell>
        </table:table-row>
        <table:table-row table:style-name="Row150">
          <table:covered-table-cell table:style-name="Cell931">
            <text:p text:style-name="P1034"/>
          </table:covered-table-cell>
          <table:covered-table-cell table:style-name="Cell932">
            <text:p text:style-name="P1035"/>
          </table:covered-table-cell>
          <table:covered-table-cell table:style-name="Cell933">
            <text:p text:style-name="P1036"/>
          </table:covered-table-cell>
          <table:covered-table-cell table:style-name="Cell934">
            <text:p text:style-name="P1037"/>
          </table:covered-table-cell>
          <table:table-cell table:style-name="Cell935" table:number-columns-spanned="2">
            <text:p text:style-name="P1038"><text:span text:style-name="T1038_1">違規情節重大</text:span></text:p>
          </table:table-cell>
          <table:covered-table-cell/>
          <table:covered-table-cell table:style-name="Cell936">
            <text:p text:style-name="P1039"/>
          </table:covered-table-cell>
          <table:table-cell table:style-name="Cell937">
            <text:p text:style-name="P1040"><text:span text:style-name="T1040_1">6千</text:span><text:span text:style-name="T1040_2">元</text:span></text:p>
          </table:table-cell>
        </table:table-row>
        <table:table-row table:style-name="Row151">
          <table:covered-table-cell table:style-name="Cell938">
            <text:p text:style-name="P1041"/>
          </table:covered-table-cell>
          <table:table-cell table:style-name="Cell939">
            <text:p text:style-name="P1042"><text:span text:style-name="T1042_1">第2款</text:span></text:p>
          </table:table-cell>
          <table:table-cell table:style-name="Cell940">
            <text:p text:style-name="P1043"><text:span text:style-name="T1043_1">第50條</text:span></text:p>
          </table:table-cell>
          <table:table-cell table:style-name="Cell941">
            <text:p text:style-name="P1044"><text:span text:style-name="T1044_1">工程施工污染</text:span></text:p>
          </table:table-cell>
          <table:table-cell table:style-name="Cell942" table:number-columns-spanned="2">
            <text:p text:style-name="P1045"><text:span text:style-name="T1045_1">從重</text:span></text:p>
          </table:table-cell>
          <table:covered-table-cell/>
          <table:table-cell table:style-name="Cell943">
            <text:p text:style-name="P1046"><text:span text:style-name="T1046_1">1千2百元-6千元</text:span></text:p>
          </table:table-cell>
          <table:table-cell table:style-name="Cell944">
            <text:p text:style-name="P1047"><text:span text:style-name="T1047_1">6千</text:span><text:span text:style-name="T1047_2">元</text:span></text:p>
          </table:table-cell>
        </table:table-row>
        <table:table-row table:style-name="Row152">
          <table:covered-table-cell table:style-name="Cell945">
            <text:p text:style-name="P1048"/>
          </table:covered-table-cell>
          <table:table-cell table:style-name="Cell946">
            <text:p text:style-name="P1049"><text:span text:style-name="T1049_1">第2款</text:span></text:p>
          </table:table-cell>
          <table:table-cell table:style-name="Cell947">
            <text:p text:style-name="P1050"><text:span text:style-name="T1050_1">第50條</text:span></text:p>
          </table:table-cell>
          <table:table-cell table:style-name="Cell948">
            <text:p text:style-name="P1051"><text:span text:style-name="T1051_1">任意傾倒廢土</text:span></text:p>
          </table:table-cell>
          <table:table-cell table:style-name="Cell949" table:number-columns-spanned="2">
            <text:p text:style-name="P1052"><text:span text:style-name="T1052_1">從重</text:span></text:p>
          </table:table-cell>
          <table:covered-table-cell/>
          <table:table-cell table:style-name="Cell950">
            <text:p text:style-name="P1053"><text:span text:style-name="T1053_1">1千2百元-6千元</text:span></text:p>
          </table:table-cell>
          <table:table-cell table:style-name="Cell951">
            <text:p text:style-name="P1054"><text:span text:style-name="T1054_1">6千</text:span><text:span text:style-name="T1054_2">元</text:span></text:p>
          </table:table-cell>
        </table:table-row>
        <table:table-row table:style-name="Row153">
          <table:covered-table-cell table:style-name="Cell952">
            <text:p text:style-name="P1055"/>
          </table:covered-table-cell>
          <table:table-cell table:style-name="Cell953">
            <text:p text:style-name="P1056"><text:span text:style-name="T1056_1">第2款</text:span></text:p>
          </table:table-cell>
          <table:table-cell table:style-name="Cell954">
            <text:p text:style-name="P1057"><text:span text:style-name="T1057_1">第50條</text:span></text:p>
          </table:table-cell>
          <table:table-cell table:style-name="Cell955">
            <text:p text:style-name="P1058"><text:span text:style-name="T1058_1">任意棄置廢棄物遭扣車處分者</text:span></text:p>
          </table:table-cell>
          <table:table-cell table:style-name="Cell956" table:number-columns-spanned="2">
            <text:p text:style-name="P1059"><text:span text:style-name="T1059_1">從重</text:span></text:p>
          </table:table-cell>
          <table:covered-table-cell/>
          <table:table-cell table:style-name="Cell957">
            <text:p text:style-name="P1060"><text:span text:style-name="T1060_1">1千2百元-6千元</text:span></text:p>
          </table:table-cell>
          <table:table-cell table:style-name="Cell958">
            <text:p text:style-name="P1061"><text:span text:style-name="T1061_1">6千</text:span><text:span text:style-name="T1061_2">元</text:span></text:p>
          </table:table-cell>
        </table:table-row>
        <table:table-row table:style-name="Row154">
          <table:covered-table-cell table:style-name="Cell959">
            <text:p text:style-name="P1062"/>
          </table:covered-table-cell>
          <table:table-cell table:style-name="Cell960" table:number-rows-spanned="2">
            <text:p text:style-name="P1063"><text:span text:style-name="T1063_1">第3款</text:span></text:p>
          </table:table-cell>
          <table:table-cell table:style-name="Cell961" table:number-rows-spanned="2">
            <text:p text:style-name="P1064"><text:span text:style-name="T1064_1">第50條</text:span></text:p>
          </table:table-cell>
          <table:table-cell table:style-name="Cell962" table:number-rows-spanned="2">
            <text:p text:style-name="P1065"><text:span text:style-name="T1065_1">普通違規案件</text:span></text:p>
          </table:table-cell>
          <table:table-cell table:style-name="Cell963" table:number-columns-spanned="2">
            <text:p text:style-name="P1066"><text:span text:style-name="T1066_1">一般違規情節</text:span></text:p>
          </table:table-cell>
          <table:covered-table-cell/>
          <table:table-cell table:style-name="Cell964" table:number-rows-spanned="2">
            <text:p text:style-name="P1067"><text:span text:style-name="T1067_1">1千2百元-6千元</text:span></text:p>
          </table:table-cell>
          <table:table-cell table:style-name="Cell965">
            <text:p text:style-name="P1068"><text:span text:style-name="T1068_1">1千2百元</text:span></text:p>
          </table:table-cell>
        </table:table-row>
        <table:table-row table:style-name="Row155">
          <table:covered-table-cell table:style-name="Cell966">
            <text:p text:style-name="P1069"/>
          </table:covered-table-cell>
          <table:covered-table-cell table:style-name="Cell967">
            <text:p text:style-name="P1070"/>
          </table:covered-table-cell>
          <table:covered-table-cell table:style-name="Cell968">
            <text:p text:style-name="P1071"/>
          </table:covered-table-cell>
          <table:covered-table-cell table:style-name="Cell969">
            <text:p text:style-name="P1072"/>
          </table:covered-table-cell>
          <table:table-cell table:style-name="Cell970" table:number-columns-spanned="2">
            <text:p text:style-name="P1073"><text:span text:style-name="T1073_1">違規情節重大</text:span></text:p>
          </table:table-cell>
          <table:covered-table-cell/>
          <table:covered-table-cell table:style-name="Cell971">
            <text:p text:style-name="P1074"/>
          </table:covered-table-cell>
          <table:table-cell table:style-name="Cell972">
            <text:p text:style-name="P1075"><text:span text:style-name="T1075_1">6千</text:span><text:span text:style-name="T1075_2">元</text:span></text:p>
          </table:table-cell>
        </table:table-row>
        <table:table-row table:style-name="Row156">
          <table:covered-table-cell table:style-name="Cell973">
            <text:p text:style-name="P1076"/>
          </table:covered-table-cell>
          <table:table-cell table:style-name="Cell974" table:number-rows-spanned="3">
            <text:p text:style-name="P1077"><text:span text:style-name="T1077_1">第3款</text:span></text:p>
          </table:table-cell>
          <table:table-cell table:style-name="Cell975" table:number-rows-spanned="3">
            <text:p text:style-name="P1078"><text:span text:style-name="T1078_1">第50條</text:span></text:p>
          </table:table-cell>
          <table:table-cell table:style-name="Cell976" table:number-rows-spanned="3">
            <text:p text:style-name="P1079"><text:span text:style-name="T1079_1">整修房舍堆置廢建材（廢棄物）</text:span></text:p>
          </table:table-cell>
          <table:table-cell table:style-name="Cell977" table:number-columns-spanned="2">
            <text:p text:style-name="P1080"><text:span text:style-name="T1080_1">舉發通知書未載明：「應取得委託清運憑證作為輕罰之依據」</text:span></text:p>
          </table:table-cell>
          <table:covered-table-cell/>
          <table:table-cell table:style-name="Cell978">
            <text:p text:style-name="P1081"><text:span text:style-name="T1081_1">1千2百元-6千元</text:span></text:p>
          </table:table-cell>
          <table:table-cell table:style-name="Cell979">
            <text:p text:style-name="P1082"><text:span text:style-name="T1082_1">2千4百</text:span><text:span text:style-name="T1082_2">元</text:span></text:p>
          </table:table-cell>
        </table:table-row>
        <table:table-row table:style-name="Row157">
          <table:covered-table-cell table:style-name="Cell980">
            <text:p text:style-name="P1083"/>
          </table:covered-table-cell>
          <table:covered-table-cell table:style-name="Cell981">
            <text:p text:style-name="P1084"/>
          </table:covered-table-cell>
          <table:covered-table-cell table:style-name="Cell982">
            <text:p text:style-name="P1085"/>
          </table:covered-table-cell>
          <table:covered-table-cell table:style-name="Cell983">
            <text:p text:style-name="P1086"/>
          </table:covered-table-cell>
          <table:table-cell table:style-name="Cell984" table:number-rows-spanned="2">
            <text:p text:style-name="P1087"><text:span text:style-name="T1087_1">舉發通知書載明：「應取得委託清運憑證作為輕罰之依據」</text:span></text:p>
          </table:table-cell>
          <table:table-cell table:style-name="Cell985">
            <text:p text:style-name="P1088"><text:span text:style-name="T1088_1">已取得</text:span></text:p>
          </table:table-cell>
          <table:table-cell table:style-name="Cell986" table:number-rows-spanned="2">
            <text:p text:style-name="P1089"><text:span text:style-name="T1089_1">1千2百元-6千元</text:span></text:p>
          </table:table-cell>
          <table:table-cell table:style-name="Cell987">
            <text:p text:style-name="P1090"><text:span text:style-name="T1090_1">2千4百</text:span><text:span text:style-name="T1090_2">元</text:span></text:p>
          </table:table-cell>
        </table:table-row>
        <table:table-row table:style-name="Row158">
          <table:covered-table-cell table:style-name="Cell988">
            <text:p text:style-name="P1091"/>
          </table:covered-table-cell>
          <table:covered-table-cell table:style-name="Cell989">
            <text:p text:style-name="P1092"/>
          </table:covered-table-cell>
          <table:covered-table-cell table:style-name="Cell990">
            <text:p text:style-name="P1093"/>
          </table:covered-table-cell>
          <table:covered-table-cell table:style-name="Cell991">
            <text:p text:style-name="P1094"/>
          </table:covered-table-cell>
          <table:covered-table-cell table:style-name="Cell992">
            <text:p text:style-name="P1095"/>
          </table:covered-table-cell>
          <table:table-cell table:style-name="Cell993">
            <text:p text:style-name="P1096"><text:span text:style-name="T1096_1">未取得</text:span></text:p>
          </table:table-cell>
          <table:covered-table-cell table:style-name="Cell994">
            <text:p text:style-name="P1097"/>
          </table:covered-table-cell>
          <table:table-cell table:style-name="Cell995">
            <text:p text:style-name="P1098"><text:span text:style-name="T1098_1">6千</text:span><text:span text:style-name="T1098_2">元</text:span></text:p>
          </table:table-cell>
        </table:table-row>
        <table:table-row table:style-name="Row159">
          <table:table-cell table:style-name="Cell996" table:number-rows-spanned="12">
            <text:p text:style-name="P1099"/>
            <text:p text:style-name="P1100"><text:span text:style-name="T1100_1">第27條</text:span></text:p>
            <text:p text:style-name="P1101"/>
            <text:p text:style-name="P1102"/>
            <text:p text:style-name="P1103"/>
          </table:table-cell>
          <table:table-cell table:style-name="Cell997" table:number-rows-spanned="2">
            <text:p text:style-name="P1104"><text:span text:style-name="T1104_1">第4、5、6、7、8、9款</text:span></text:p>
          </table:table-cell>
          <table:table-cell table:style-name="Cell998" table:number-rows-spanned="2">
            <text:p text:style-name="P1105"><text:span text:style-name="T1105_1">第50條</text:span></text:p>
          </table:table-cell>
          <table:table-cell table:style-name="Cell999" table:number-rows-spanned="2">
            <text:p text:style-name="P1106"><text:span text:style-name="T1106_1">普通違規案件</text:span></text:p>
          </table:table-cell>
          <table:table-cell table:style-name="Cell1000" table:number-columns-spanned="2">
            <text:p text:style-name="P1107"><text:span text:style-name="T1107_1">一般違規情節</text:span></text:p>
          </table:table-cell>
          <table:covered-table-cell/>
          <table:table-cell table:style-name="Cell1001" table:number-rows-spanned="2">
            <text:p text:style-name="P1108"><text:span text:style-name="T1108_1">1千2百元-6千元</text:span></text:p>
          </table:table-cell>
          <table:table-cell table:style-name="Cell1002">
            <text:p text:style-name="P1109"><text:span text:style-name="T1109_1">1千2百元</text:span></text:p>
          </table:table-cell>
        </table:table-row>
        <table:table-row table:style-name="Row160">
          <table:covered-table-cell table:style-name="Cell1003">
            <text:p text:style-name="P1110"/>
          </table:covered-table-cell>
          <table:covered-table-cell table:style-name="Cell1004">
            <text:p text:style-name="P1111"/>
          </table:covered-table-cell>
          <table:covered-table-cell table:style-name="Cell1005">
            <text:p text:style-name="P1112"/>
          </table:covered-table-cell>
          <table:covered-table-cell table:style-name="Cell1006">
            <text:p text:style-name="P1113"/>
          </table:covered-table-cell>
          <table:table-cell table:style-name="Cell1007" table:number-columns-spanned="2">
            <text:p text:style-name="P1114"><text:span text:style-name="T1114_1">違規情節重大</text:span></text:p>
          </table:table-cell>
          <table:covered-table-cell/>
          <table:covered-table-cell table:style-name="Cell1008">
            <text:p text:style-name="P1115"/>
          </table:covered-table-cell>
          <table:table-cell table:style-name="Cell1009">
            <text:p text:style-name="P1116"><text:span text:style-name="T1116_1">6千</text:span><text:span text:style-name="T1116_2">元</text:span></text:p>
          </table:table-cell>
        </table:table-row>
        <table:table-row table:style-name="Row161">
          <table:covered-table-cell table:style-name="Cell1010">
            <text:p text:style-name="P1117"/>
          </table:covered-table-cell>
          <table:table-cell table:style-name="Cell1011" table:number-rows-spanned="3">
            <text:p text:style-name="P1118"><text:span text:style-name="T1118_1">第9款</text:span></text:p>
          </table:table-cell>
          <table:table-cell table:style-name="Cell1012" table:number-rows-spanned="3">
            <text:p text:style-name="P1119"><text:span text:style-name="T1119_1">第50條</text:span></text:p>
          </table:table-cell>
          <table:table-cell table:style-name="Cell1013" table:number-rows-spanned="3">
            <text:p text:style-name="P1120"><text:span text:style-name="T1120_1">疏縱畜犬便溺未隨手清理</text:span></text:p>
          </table:table-cell>
          <table:table-cell table:style-name="Cell1014" table:number-columns-spanned="2">
            <text:p text:style-name="P1121"><text:span text:style-name="T1121_1">1年內第1次</text:span></text:p>
          </table:table-cell>
          <table:covered-table-cell/>
          <table:table-cell table:style-name="Cell1015" table:number-rows-spanned="3">
            <text:p text:style-name="P1122"><text:span text:style-name="T1122_1">1千2百元-6千元</text:span></text:p>
          </table:table-cell>
          <table:table-cell table:style-name="Cell1016">
            <text:p text:style-name="P1123"><text:span text:style-name="T1123_1">1千2百元</text:span></text:p>
          </table:table-cell>
        </table:table-row>
        <table:table-row table:style-name="Row162">
          <table:covered-table-cell table:style-name="Cell1017">
            <text:p text:style-name="P1124"/>
          </table:covered-table-cell>
          <table:covered-table-cell table:style-name="Cell1018">
            <text:p text:style-name="P1125"/>
          </table:covered-table-cell>
          <table:covered-table-cell table:style-name="Cell1019">
            <text:p text:style-name="P1126"/>
          </table:covered-table-cell>
          <table:covered-table-cell table:style-name="Cell1020">
            <text:p text:style-name="P1127"/>
          </table:covered-table-cell>
          <table:table-cell table:style-name="Cell1021" table:number-columns-spanned="2">
            <text:p text:style-name="P1128"><text:span text:style-name="T1128_1">1年內第2次</text:span></text:p>
          </table:table-cell>
          <table:covered-table-cell/>
          <table:covered-table-cell table:style-name="Cell1022">
            <text:p text:style-name="P1129"/>
          </table:covered-table-cell>
          <table:table-cell table:style-name="Cell1023">
            <text:p text:style-name="P1130"><text:span text:style-name="T1130_1">3千元</text:span></text:p>
          </table:table-cell>
        </table:table-row>
        <table:table-row table:style-name="Row163">
          <table:covered-table-cell table:style-name="Cell1024">
            <text:p text:style-name="P1131"/>
          </table:covered-table-cell>
          <table:covered-table-cell table:style-name="Cell1025">
            <text:p text:style-name="P1132"/>
          </table:covered-table-cell>
          <table:covered-table-cell table:style-name="Cell1026">
            <text:p text:style-name="P1133"/>
          </table:covered-table-cell>
          <table:covered-table-cell table:style-name="Cell1027">
            <text:p text:style-name="P1134"/>
          </table:covered-table-cell>
          <table:table-cell table:style-name="Cell1028" table:number-columns-spanned="2">
            <text:p text:style-name="P1135"><text:span text:style-name="T1135_1">1年內第3次</text:span></text:p>
          </table:table-cell>
          <table:covered-table-cell/>
          <table:covered-table-cell table:style-name="Cell1029">
            <text:p text:style-name="P1136"/>
          </table:covered-table-cell>
          <table:table-cell table:style-name="Cell1030">
            <text:p text:style-name="P1137"><text:span text:style-name="T1137_1">6千元</text:span></text:p>
          </table:table-cell>
        </table:table-row>
        <table:table-row table:style-name="Row164">
          <table:covered-table-cell table:style-name="Cell1031">
            <text:p text:style-name="P1138"/>
          </table:covered-table-cell>
          <table:table-cell table:style-name="Cell1032" table:number-rows-spanned="2">
            <text:p text:style-name="P1139"><text:span text:style-name="T1139_1">第10款</text:span></text:p>
          </table:table-cell>
          <table:table-cell table:style-name="Cell1033" table:number-rows-spanned="2">
            <text:p text:style-name="P1140"><text:span text:style-name="T1140_1">第50條</text:span></text:p>
          </table:table-cell>
          <table:table-cell table:style-name="Cell1034" table:number-rows-spanned="2">
            <text:p text:style-name="P1141"><text:span text:style-name="T1141_1">普通違規案件</text:span></text:p>
          </table:table-cell>
          <table:table-cell table:style-name="Cell1035" table:number-columns-spanned="2">
            <text:p text:style-name="P1142"><text:span text:style-name="T1142_1">一般違規情節</text:span></text:p>
          </table:table-cell>
          <table:covered-table-cell/>
          <table:table-cell table:style-name="Cell1036" table:number-rows-spanned="2">
            <text:p text:style-name="P1143"><text:span text:style-name="T1143_1">1千2百元-6千元</text:span></text:p>
          </table:table-cell>
          <table:table-cell table:style-name="Cell1037">
            <text:p text:style-name="P1144"><text:span text:style-name="T1144_1">1千2百元</text:span></text:p>
          </table:table-cell>
        </table:table-row>
        <table:table-row table:style-name="Row165">
          <table:covered-table-cell table:style-name="Cell1038">
            <text:p text:style-name="P1145"/>
          </table:covered-table-cell>
          <table:covered-table-cell table:style-name="Cell1039">
            <text:p text:style-name="P1146"/>
          </table:covered-table-cell>
          <table:covered-table-cell table:style-name="Cell1040">
            <text:p text:style-name="P1147"/>
          </table:covered-table-cell>
          <table:covered-table-cell table:style-name="Cell1041">
            <text:p text:style-name="P1148"/>
          </table:covered-table-cell>
          <table:table-cell table:style-name="Cell1042" table:number-columns-spanned="2">
            <text:p text:style-name="P1149"><text:span text:style-name="T1149_1">違規情節重大</text:span></text:p>
          </table:table-cell>
          <table:covered-table-cell/>
          <table:covered-table-cell table:style-name="Cell1043">
            <text:p text:style-name="P1150"/>
          </table:covered-table-cell>
          <table:table-cell table:style-name="Cell1044">
            <text:p text:style-name="P1151"><text:span text:style-name="T1151_1">6千</text:span><text:span text:style-name="T1151_2">元</text:span></text:p>
          </table:table-cell>
        </table:table-row>
        <table:table-row table:style-name="Row166">
          <table:covered-table-cell table:style-name="Cell1045">
            <text:p text:style-name="P1152"/>
          </table:covered-table-cell>
          <table:table-cell table:style-name="Cell1046" table:number-rows-spanned="2">
            <text:p text:style-name="P1153"><text:span text:style-name="T1153_1">第11款</text:span></text:p>
          </table:table-cell>
          <table:table-cell table:style-name="Cell1047" table:number-rows-spanned="2">
            <text:p text:style-name="P1154"><text:span text:style-name="T1154_1">第50條</text:span></text:p>
          </table:table-cell>
          <table:table-cell table:style-name="Cell1048" table:number-rows-spanned="2">
            <text:p text:style-name="P1155"><text:span text:style-name="T1155_1">普通違規案件</text:span></text:p>
          </table:table-cell>
          <table:table-cell table:style-name="Cell1049" table:number-columns-spanned="2">
            <text:p text:style-name="P1156"><text:span text:style-name="T1156_1">一般違規情節</text:span></text:p>
          </table:table-cell>
          <table:covered-table-cell/>
          <table:table-cell table:style-name="Cell1050" table:number-rows-spanned="2">
            <text:p text:style-name="P1157"><text:span text:style-name="T1157_1">1千2百元-6千元</text:span></text:p>
          </table:table-cell>
          <table:table-cell table:style-name="Cell1051">
            <text:p text:style-name="P1158"><text:span text:style-name="T1158_1">1千2百元</text:span></text:p>
          </table:table-cell>
        </table:table-row>
        <table:table-row table:style-name="Row167">
          <table:covered-table-cell table:style-name="Cell1052">
            <text:p text:style-name="P1159"/>
          </table:covered-table-cell>
          <table:covered-table-cell table:style-name="Cell1053">
            <text:p text:style-name="P1160"/>
          </table:covered-table-cell>
          <table:covered-table-cell table:style-name="Cell1054">
            <text:p text:style-name="P1161"/>
          </table:covered-table-cell>
          <table:covered-table-cell table:style-name="Cell1055">
            <text:p text:style-name="P1162"/>
          </table:covered-table-cell>
          <table:table-cell table:style-name="Cell1056" table:number-columns-spanned="2">
            <text:p text:style-name="P1163"><text:span text:style-name="T1163_1">違規情節重大</text:span></text:p>
          </table:table-cell>
          <table:covered-table-cell/>
          <table:covered-table-cell table:style-name="Cell1057">
            <text:p text:style-name="P1164"/>
          </table:covered-table-cell>
          <table:table-cell table:style-name="Cell1058">
            <text:p text:style-name="P1165"><text:span text:style-name="T1165_1">6千</text:span><text:span text:style-name="T1165_2">元</text:span></text:p>
          </table:table-cell>
        </table:table-row>
        <table:table-row table:style-name="Row168">
          <table:covered-table-cell table:style-name="Cell1059">
            <text:p text:style-name="P1166"/>
          </table:covered-table-cell>
          <table:table-cell table:style-name="Cell1060" table:number-rows-spanned="3">
            <text:p text:style-name="P1167"><text:span text:style-name="T1167_1">第11款</text:span></text:p>
          </table:table-cell>
          <table:table-cell table:style-name="Cell1061" table:number-rows-spanned="3">
            <text:p text:style-name="P1168"><text:span text:style-name="T1168_1">第50條</text:span></text:p>
          </table:table-cell>
          <table:table-cell table:style-name="Cell1062" table:number-rows-spanned="3">
            <text:p text:style-name="P1169"><text:span text:style-name="T1169_1">冷氣機之冷凝水未經適當排水管道排出而直接或間接滴落地面或定著物</text:span></text:p>
          </table:table-cell>
          <table:table-cell table:style-name="Cell1063" table:number-columns-spanned="2">
            <text:p text:style-name="P1170"><text:span text:style-name="T1170_1">1年內第1次</text:span></text:p>
          </table:table-cell>
          <table:covered-table-cell/>
          <table:table-cell table:style-name="Cell1064" table:number-rows-spanned="3">
            <text:p text:style-name="P1171"><text:span text:style-name="T1171_1">1千2百元-6千元</text:span></text:p>
          </table:table-cell>
          <table:table-cell table:style-name="Cell1065">
            <text:p text:style-name="P1172"><text:span text:style-name="T1172_1">1千2百元</text:span></text:p>
          </table:table-cell>
        </table:table-row>
        <table:table-row table:style-name="Row169">
          <table:covered-table-cell table:style-name="Cell1066">
            <text:p text:style-name="P1173"/>
          </table:covered-table-cell>
          <table:covered-table-cell table:style-name="Cell1067">
            <text:p text:style-name="P1174"/>
          </table:covered-table-cell>
          <table:covered-table-cell table:style-name="Cell1068">
            <text:p text:style-name="P1175"/>
          </table:covered-table-cell>
          <table:covered-table-cell table:style-name="Cell1069">
            <text:p text:style-name="P1176"/>
          </table:covered-table-cell>
          <table:table-cell table:style-name="Cell1070" table:number-columns-spanned="2">
            <text:p text:style-name="P1177"><text:span text:style-name="T1177_1">1年內第2次（行為人已進行改善，惟其改善情形未盡理想；經於舉發通知書註明者，得依第1次違規裁處）</text:span></text:p>
          </table:table-cell>
          <table:covered-table-cell/>
          <table:covered-table-cell table:style-name="Cell1071">
            <text:p text:style-name="P1178"/>
          </table:covered-table-cell>
          <table:table-cell table:style-name="Cell1072">
            <text:p text:style-name="P1179"><text:span text:style-name="T1179_1">3千元</text:span></text:p>
          </table:table-cell>
        </table:table-row>
        <table:table-row table:style-name="Row170">
          <table:covered-table-cell table:style-name="Cell1073">
            <text:p text:style-name="P1180"/>
          </table:covered-table-cell>
          <table:covered-table-cell table:style-name="Cell1074">
            <text:p text:style-name="P1181"/>
          </table:covered-table-cell>
          <table:covered-table-cell table:style-name="Cell1075">
            <text:p text:style-name="P1182"/>
          </table:covered-table-cell>
          <table:covered-table-cell table:style-name="Cell1076">
            <text:p text:style-name="P1183"/>
          </table:covered-table-cell>
          <table:table-cell table:style-name="Cell1077" table:number-columns-spanned="2">
            <text:p text:style-name="P1184"><text:span text:style-name="T1184_1">1年內第3次（含）以上</text:span></text:p>
          </table:table-cell>
          <table:covered-table-cell/>
          <table:covered-table-cell table:style-name="Cell1078">
            <text:p text:style-name="P1185"/>
          </table:covered-table-cell>
          <table:table-cell table:style-name="Cell1079">
            <text:p text:style-name="P1186"><text:span text:style-name="T1186_1">6千元</text:span></text:p>
          </table:table-cell>
        </table:table-row>
        <table:table-row table:style-name="Row171">
          <table:table-cell table:style-name="Cell1080" table:number-columns-spanned="2" table:number-rows-spanned="2">
            <text:p text:style-name="P1187"><text:span text:style-name="T1187_1">第21條</text:span></text:p>
          </table:table-cell>
          <table:covered-table-cell/>
          <table:table-cell table:style-name="Cell1081" table:number-rows-spanned="2">
            <text:p text:style-name="P1188"><text:span text:style-name="T1188_1">第51條第3項</text:span></text:p>
          </table:table-cell>
          <table:table-cell table:style-name="Cell1082" table:number-rows-spanned="2">
            <text:p text:style-name="P1189"><text:span text:style-name="T1189_1">違反限塑政策規定</text:span></text:p>
          </table:table-cell>
          <table:table-cell table:style-name="Cell1083" table:number-columns-spanned="2">
            <text:p text:style-name="P1190"><text:span text:style-name="T1190_1">一般違規情節</text:span></text:p>
          </table:table-cell>
          <table:covered-table-cell/>
          <table:table-cell table:style-name="Cell1084" table:number-rows-spanned="2">
            <text:p text:style-name="P1191"><text:span text:style-name="T1191_1">1千2百元-6千元</text:span></text:p>
          </table:table-cell>
          <table:table-cell table:style-name="Cell1085">
            <text:p text:style-name="P1192"><text:span text:style-name="T1192_1">1千2百元</text:span></text:p>
          </table:table-cell>
        </table:table-row>
        <table:table-row table:style-name="Row172">
          <table:covered-table-cell table:style-name="Cell1086">
            <text:p text:style-name="P1193"/>
          </table:covered-table-cell>
          <table:covered-table-cell/>
          <table:covered-table-cell table:style-name="Cell1087">
            <text:p text:style-name="P1194"/>
          </table:covered-table-cell>
          <table:covered-table-cell table:style-name="Cell1088">
            <text:p text:style-name="P1195"/>
          </table:covered-table-cell>
          <table:table-cell table:style-name="Cell1089" table:number-columns-spanned="2">
            <text:p text:style-name="P1196"><text:span text:style-name="T1196_1">違規情節重大</text:span></text:p>
          </table:table-cell>
          <table:covered-table-cell/>
          <table:covered-table-cell table:style-name="Cell1090">
            <text:p text:style-name="P1197"/>
          </table:covered-table-cell>
          <table:table-cell table:style-name="Cell1091">
            <text:p text:style-name="P1198"><text:span text:style-name="T1198_1">4千5百</text:span><text:span text:style-name="T1198_2">元</text:span></text:p>
          </table:table-cell>
        </table:table-row>
        <table:table-row table:style-name="Row173">
          <table:table-cell table:style-name="Cell1092" table:number-columns-spanned="2">
            <text:p text:style-name="P1199"><text:span text:style-name="T1199_1">第16條第1項</text:span></text:p>
          </table:table-cell>
          <table:covered-table-cell/>
          <table:table-cell table:style-name="Cell1093">
            <text:p text:style-name="P1200"><text:span text:style-name="T1200_1">第51條第1項</text:span></text:p>
          </table:table-cell>
          <table:table-cell table:style-name="Cell1094">
            <text:p text:style-name="P1201"><text:span text:style-name="T1201_1">未依限期繳納回收清除處理費；提供不實申報紀錄者</text:span></text:p>
          </table:table-cell>
          <table:table-cell table:style-name="Cell1095" table:number-columns-spanned="2">
            <text:p text:style-name="P1202"/>
          </table:table-cell>
          <table:covered-table-cell/>
          <table:table-cell table:style-name="Cell1096">
            <text:p text:style-name="P1203"><draw:line svg:x1="0.056cm" svg:y1="0.159cm" svg:x2="3.549cm" svg:y2="2.381cm" draw:style-name="FR1" draw:z-index="0"/></text:p>
          </table:table-cell>
          <table:table-cell table:style-name="Cell1097">
            <text:p text:style-name="P1204"><text:span text:style-name="T1204_1">處應繳納費用之倍數罰鍰</text:span></text:p>
          </table:table-cell>
        </table:table-row>
        <table:table-row table:style-name="Row174">
          <table:table-cell table:style-name="Cell1098" table:number-columns-spanned="2">
            <text:p text:style-name="P1205"><text:span text:style-name="T1205_1">第16條第4項、第18</text:span><text:span text:style-name="T1205_2">條</text:span><text:span text:style-name="T1205_3">、</text:span></text:p>
            <text:p text:style-name="P1206"><text:span text:style-name="T1206_1">第19條、</text:span></text:p>
            <text:p text:style-name="P1207"><text:span text:style-name="T1207_1">第20</text:span><text:span text:style-name="T1207_2">條</text:span><text:span text:style-name="T1207_3">、</text:span></text:p>
            <text:p text:style-name="P1208"><text:span text:style-name="T1208_1">第21</text:span><text:span text:style-name="T1208_2">條</text:span><text:span text:style-name="T1208_3">、</text:span></text:p>
            <text:p text:style-name="P1209"><text:span text:style-name="T1209_1">第22</text:span><text:span text:style-name="T1209_2">條</text:span><text:span text:style-name="T1209_3">、</text:span></text:p>
            <text:p text:style-name="P1210"><text:span text:style-name="T1210_1">第23條</text:span></text:p>
          </table:table-cell>
          <table:covered-table-cell/>
          <table:table-cell table:style-name="Cell1099">
            <text:p text:style-name="P1211"><text:span text:style-name="T1211_1">第51條第2項</text:span></text:p>
          </table:table-cell>
          <table:table-cell table:style-name="Cell1100">
            <text:p text:style-name="P1212"/>
          </table:table-cell>
          <table:table-cell table:style-name="Cell1101" table:number-columns-spanned="2">
            <text:p text:style-name="P1213"/>
          </table:table-cell>
          <table:covered-table-cell/>
          <table:table-cell table:style-name="Cell1102">
            <text:p text:style-name="P1214"><text:span text:style-name="T1214_1">6萬元-30萬元</text:span></text:p>
          </table:table-cell>
          <table:table-cell table:style-name="Cell1103">
            <text:p text:style-name="P1215"><text:span text:style-name="T1215_1">6萬元</text:span></text:p>
          </table:table-cell>
        </table:table-row>
        <table:table-row table:style-name="Row175">
          <table:table-cell table:style-name="Cell1104" table:number-columns-spanned="2" table:number-rows-spanned="2">
            <text:p text:style-name="P1216"><text:span text:style-name="T1216_1">第28條第1項、</text:span></text:p>
            <text:p text:style-name="P1217"><text:span text:style-name="T1217_1">第31條第1項、第4項、</text:span></text:p>
            <text:p text:style-name="P1218"><text:span text:style-name="T1218_1">第34條、</text:span></text:p>
            <text:p text:style-name="P1219"><text:span text:style-name="T1219_1">第36條第1項、</text:span></text:p>
            <text:p text:style-name="P1220"><text:span text:style-name="T1220_1">第39條第1項、</text:span></text:p>
            <text:p text:style-name="P1221"><text:span text:style-name="T1221_1">第29條2項</text:span></text:p>
          </table:table-cell>
          <table:covered-table-cell/>
          <table:table-cell table:style-name="Cell1105" table:number-rows-spanned="2">
            <text:p text:style-name="P1222"><text:span text:style-name="T1222_1">第52條</text:span></text:p>
          </table:table-cell>
          <table:table-cell table:style-name="Cell1106" table:number-rows-spanned="2">
            <text:p text:style-name="P1223"><text:span text:style-name="T1223_1">貯存、清除、處理或再利用一般廢棄物</text:span></text:p>
          </table:table-cell>
          <table:table-cell table:style-name="Cell1107" table:number-columns-spanned="2">
            <text:p text:style-name="P1224"><text:span text:style-name="T1224_1">一般違規情節</text:span></text:p>
          </table:table-cell>
          <table:covered-table-cell/>
          <table:table-cell table:style-name="Cell1108">
            <text:p text:style-name="P1225"><text:span text:style-name="T1225_1">6千元</text:span><text:span text:style-name="T1225_2">-3萬元</text:span></text:p>
          </table:table-cell>
          <table:table-cell table:style-name="Cell1109">
            <text:p text:style-name="P1226"><text:span text:style-name="T1226_1">6千元</text:span></text:p>
          </table:table-cell>
        </table:table-row>
        <table:table-row table:style-name="Row176">
          <table:covered-table-cell table:style-name="Cell1110">
            <text:p text:style-name="P1227"/>
          </table:covered-table-cell>
          <table:covered-table-cell/>
          <table:covered-table-cell table:style-name="Cell1111">
            <text:p text:style-name="P1228"/>
          </table:covered-table-cell>
          <table:covered-table-cell table:style-name="Cell1112">
            <text:p text:style-name="P1229"/>
          </table:covered-table-cell>
          <table:table-cell table:style-name="Cell1113" table:number-columns-spanned="2">
            <text:p text:style-name="P1230"><text:span text:style-name="T1230_1">違規情節重大或經告發限期改善仍未改善</text:span></text:p>
          </table:table-cell>
          <table:covered-table-cell/>
          <table:table-cell table:style-name="Cell1114">
            <text:p text:style-name="P1231"><text:span text:style-name="T1231_1">6千元</text:span><text:span text:style-name="T1231_2">-</text:span><text:span text:style-name="T1231_3">3萬元</text:span></text:p>
          </table:table-cell>
          <table:table-cell table:style-name="Cell1115">
            <text:p text:style-name="P1232"><text:span text:style-name="T1232_1">1萬5</text:span><text:span text:style-name="T1232_2">千</text:span><text:span text:style-name="T1232_3">元</text:span></text:p>
          </table:table-cell>
        </table:table-row>
        <table:table-row table:style-name="Row177">
          <table:table-cell table:style-name="Cell1116" table:number-columns-spanned="2">
            <text:p text:style-name="P1233"><text:span text:style-name="T1233_1">第28條第1項、第7項、</text:span></text:p>
            <text:p text:style-name="P1234"><text:span text:style-name="T1234_1">第29條第2項、</text:span></text:p>
            <text:p text:style-name="P1235"><text:span text:style-name="T1235_1">第31條第1項、第4項、</text:span></text:p>
            <text:p text:style-name="P1236"><text:span text:style-name="T1236_1">第3<text:s/>4條、</text:span></text:p>
            <text:p text:style-name="P1237"><text:span text:style-name="T1237_1">第3<text:s/>6條、</text:span></text:p>
            <text:p text:style-name="P1238"><text:span text:style-name="T1238_1">第3<text:s/>8條第1、第3、第4項、</text:span></text:p>
            <text:p text:style-name="P1239"><text:span text:style-name="T1239_1">第3<text:s/>9條第1項</text:span></text:p>
          </table:table-cell>
          <table:covered-table-cell/>
          <table:table-cell table:style-name="Cell1117">
            <text:p text:style-name="P1240"><text:span text:style-name="T1240_1">第53條</text:span></text:p>
          </table:table-cell>
          <table:table-cell table:style-name="Cell1118">
            <text:p text:style-name="P1241"><text:span text:style-name="T1241_1">貯存、清除、處理或再利用有害事業廢棄物</text:span></text:p>
          </table:table-cell>
          <table:table-cell table:style-name="Cell1119" table:number-columns-spanned="2">
            <text:p text:style-name="P1242"/>
          </table:table-cell>
          <table:covered-table-cell/>
          <table:table-cell table:style-name="Cell1120">
            <text:p text:style-name="P1243"><text:span text:style-name="T1243_1">6萬元</text:span><text:span text:style-name="T1243_2">-</text:span><text:span text:style-name="T1243_3">30萬元</text:span></text:p>
          </table:table-cell>
          <table:table-cell table:style-name="Cell1121">
            <text:p text:style-name="P1244"><text:span text:style-name="T1244_1">6萬元</text:span></text:p>
          </table:table-cell>
        </table:table-row>
        <table:table-row table:style-name="Row178">
          <table:table-cell table:style-name="Cell1122" table:number-columns-spanned="2" table:number-rows-spanned="2">
            <text:p text:style-name="P1245"><text:span text:style-name="T1245_1">第12條、</text:span></text:p>
            <text:p text:style-name="P1246"><text:span text:style-name="T1246_1">第28條第2項、第3項、第4項、第5項、第37條第2項、</text:span></text:p>
            <text:p text:style-name="P1247"><text:span text:style-name="T1247_1">第42條、</text:span></text:p>
            <text:p text:style-name="P1248"><text:span text:style-name="T1248_1">第43條第1項</text:span></text:p>
          </table:table-cell>
          <table:covered-table-cell/>
          <table:table-cell table:style-name="Cell1123" table:number-rows-spanned="2">
            <text:p text:style-name="P1249"><text:span text:style-name="T1249_1">第55條</text:span></text:p>
          </table:table-cell>
          <table:table-cell table:style-name="Cell1124" table:number-rows-spanned="2">
            <text:p text:style-name="P1250"/>
          </table:table-cell>
          <table:table-cell table:style-name="Cell1125" table:number-columns-spanned="2">
            <text:p text:style-name="P1251"><text:span text:style-name="T1251_1">一般違規情節</text:span></text:p>
          </table:table-cell>
          <table:covered-table-cell/>
          <table:table-cell table:style-name="Cell1126">
            <text:p text:style-name="P1252"><text:span text:style-name="T1252_1">6千元</text:span><text:span text:style-name="T1252_2">-</text:span><text:span text:style-name="T1252_3">3萬元</text:span></text:p>
          </table:table-cell>
          <table:table-cell table:style-name="Cell1127">
            <text:p text:style-name="P1253"><text:span text:style-name="T1253_1">9</text:span><text:span text:style-name="T1253_2">千</text:span><text:span text:style-name="T1253_3">元</text:span></text:p>
          </table:table-cell>
        </table:table-row>
        <table:table-row table:style-name="Row179">
          <table:covered-table-cell table:style-name="Cell1128">
            <text:p text:style-name="P1254"/>
          </table:covered-table-cell>
          <table:covered-table-cell/>
          <table:covered-table-cell table:style-name="Cell1129">
            <text:p text:style-name="P1255"/>
          </table:covered-table-cell>
          <table:covered-table-cell table:style-name="Cell1130">
            <text:p text:style-name="P1256"/>
          </table:covered-table-cell>
          <table:table-cell table:style-name="Cell1131" table:number-columns-spanned="2">
            <text:p text:style-name="P1257"><text:span text:style-name="T1257_1">有害事業廢棄物</text:span></text:p>
          </table:table-cell>
          <table:covered-table-cell/>
          <table:table-cell table:style-name="Cell1132">
            <text:p text:style-name="P1258"><text:span text:style-name="T1258_1">6千元</text:span><text:span text:style-name="T1258_2">-3</text:span><text:span text:style-name="T1258_3">萬元</text:span></text:p>
          </table:table-cell>
          <table:table-cell table:style-name="Cell1133">
            <text:p text:style-name="P1259"><text:span text:style-name="T1259_1">3</text:span><text:span text:style-name="T1259_2">萬元</text:span></text:p>
          </table:table-cell>
        </table:table-row>
        <table:table-row table:style-name="Row180">
          <table:table-cell table:style-name="Cell1134" table:number-columns-spanned="2">
            <text:p text:style-name="P1260"><text:span text:style-name="T1260_1">第56條</text:span></text:p>
          </table:table-cell>
          <table:covered-table-cell/>
          <table:table-cell table:style-name="Cell1135">
            <text:p text:style-name="P1261"><text:span text:style-name="T1261_1">第56條</text:span></text:p>
          </table:table-cell>
          <table:table-cell table:style-name="Cell1136">
            <text:p text:style-name="P1262"><text:span text:style-name="T1262_1">拒絕攔檢、提供資料或無故規避檢查等</text:span></text:p>
          </table:table-cell>
          <table:table-cell table:style-name="Cell1137" table:number-columns-spanned="2">
            <text:p text:style-name="P1263"/>
          </table:table-cell>
          <table:covered-table-cell/>
          <table:table-cell table:style-name="Cell1138">
            <text:p text:style-name="P1264"><text:span text:style-name="T1264_1">1</text:span><text:span text:style-name="T1264_2">萬</text:span><text:span text:style-name="T1264_3">2</text:span><text:span text:style-name="T1264_4">千元</text:span><text:span text:style-name="T1264_5">-</text:span><text:span text:style-name="T1264_6">6萬元</text:span></text:p>
          </table:table-cell>
          <table:table-cell table:style-name="Cell1139">
            <text:p text:style-name="P1265"><text:span text:style-name="T1265_1">1</text:span><text:span text:style-name="T1265_2">萬</text:span><text:span text:style-name="T1265_3">2</text:span><text:span text:style-name="T1265_4">千元</text:span></text:p>
          </table:table-cell>
        </table:table-row>
        <table:table-row table:style-name="Row181">
          <table:table-cell table:style-name="Cell1140" table:number-columns-spanned="2">
            <text:p text:style-name="P1266"><text:span text:style-name="T1266_1">第41條第1項</text:span></text:p>
          </table:table-cell>
          <table:covered-table-cell/>
          <table:table-cell table:style-name="Cell1141">
            <text:p text:style-name="P1267"><text:span text:style-name="T1267_1">第57條</text:span></text:p>
          </table:table-cell>
          <table:table-cell table:style-name="Cell1142">
            <text:p text:style-name="P1268"><text:span text:style-name="T1268_1">未經許可從事廢棄物貯存、清除或處理業務</text:span></text:p>
          </table:table-cell>
          <table:table-cell table:style-name="Cell1143" table:number-columns-spanned="2">
            <text:p text:style-name="P1269"/>
          </table:table-cell>
          <table:covered-table-cell/>
          <table:table-cell table:style-name="Cell1144">
            <text:p text:style-name="P1270"><text:span text:style-name="T1270_1">6萬元</text:span><text:span text:style-name="T1270_2">-30</text:span><text:span text:style-name="T1270_3">萬元</text:span></text:p>
          </table:table-cell>
          <table:table-cell table:style-name="Cell1145">
            <text:p text:style-name="P1271"><text:span text:style-name="T1271_1">6萬元</text:span></text:p>
          </table:table-cell>
        </table:table-row>
        <table:table-row table:style-name="Row182">
          <table:table-cell table:style-name="Cell1146" table:number-columns-spanned="2">
            <text:p text:style-name="P1272"><text:span text:style-name="T1272_1">第43條第2項、</text:span></text:p>
            <text:p text:style-name="P1273"><text:span text:style-name="T1273_1">第44條</text:span></text:p>
          </table:table-cell>
          <table:covered-table-cell/>
          <table:table-cell table:style-name="Cell1147">
            <text:p text:style-name="P1274"><text:span text:style-name="T1274_1">第57條</text:span></text:p>
          </table:table-cell>
          <table:table-cell table:style-name="Cell1148">
            <text:p text:style-name="P1275"><text:span text:style-name="T1275_1">檢測機構、人員、專業技術人員違反管理辦法</text:span></text:p>
          </table:table-cell>
          <table:table-cell table:style-name="Cell1149" table:number-columns-spanned="2">
            <text:p text:style-name="P1276"/>
          </table:table-cell>
          <table:covered-table-cell/>
          <table:table-cell table:style-name="Cell1150">
            <text:p text:style-name="P1277"><text:span text:style-name="T1277_1">6千元</text:span><text:span text:style-name="T1277_2">-3</text:span><text:span text:style-name="T1277_3">萬元</text:span></text:p>
          </table:table-cell>
          <table:table-cell table:style-name="Cell1151">
            <text:p text:style-name="P1278"><text:span text:style-name="T1278_1">6千元</text:span></text:p>
          </table:table-cell>
        </table:table-row>
        <table:table-row table:style-name="Row183">
          <table:table-cell table:style-name="Cell1152" table:number-columns-spanned="2">
            <text:p text:style-name="P1279"><text:span text:style-name="T1279_1">第59條</text:span></text:p>
          </table:table-cell>
          <table:covered-table-cell/>
          <table:table-cell table:style-name="Cell1153">
            <text:p text:style-name="P1280"><text:span text:style-name="T1280_1">第59條</text:span></text:p>
          </table:table-cell>
          <table:table-cell table:style-name="Cell1154">
            <text:p text:style-name="P1281"><text:span text:style-name="T1281_1">違規行為人拒絕出示身分證明</text:span></text:p>
          </table:table-cell>
          <table:table-cell table:style-name="Cell1155" table:number-columns-spanned="2">
            <text:p text:style-name="P1282"/>
          </table:table-cell>
          <table:covered-table-cell/>
          <table:table-cell table:style-name="Cell1156">
            <text:p text:style-name="P1283"><text:span text:style-name="T1283_1">6</text:span><text:span text:style-name="T1283_2">百</text:span><text:span text:style-name="T1283_3">元</text:span><text:span text:style-name="T1283_4">-</text:span><text:span text:style-name="T1283_5">3千元</text:span></text:p>
          </table:table-cell>
          <table:table-cell table:style-name="Cell1157">
            <text:p text:style-name="P1284"><text:span text:style-name="T1284_1">6</text:span><text:span text:style-name="T1284_2">百元</text:span></text:p>
          </table:table-cell>
        </table:table-row>
      </table:table>
      <text:p text:style-name="P1285"><text:span text:style-name="T1285_1">備註：</text:span></text:p>
      <text:p text:style-name="P1286"><text:span text:style-name="T1286_1">一、本表裁罰法條</text:span><text:span text:style-name="T1286_2">第50條所稱</text:span><text:span text:style-name="T1286_3">違規情節重大，係指有嚴重影響環境衛生或危害人體健康之虞者。</text:span></text:p>
      <text:p text:style-name="P1287"><text:span text:style-name="T1287_1">二、十四歲以上未滿十八歲人及</text:span><text:span text:style-name="T1287_2">行為時因精神障礙或其他心智缺陷，致其辨識行為違法之能力顯著減低</text:span><text:span text:style-name="T1287_3">，而違反本法者，得檢附相關證明文件，如為低收入戶檢附證明者，依上表裁罰基準二分之一處罰。</text:span></text:p>
      <text:p text:style-name="P1288"><text:span text:style-name="T1288_1">三、</text:span><text:span text:style-name="T1288_2">對於防衛過當</text:span><text:span text:style-name="T1288_3">者及</text:span><text:span text:style-name="T1288_4">避難過當者</text:span><text:span text:style-name="T1288_5">違反本法時，得依上表裁罰基準減輕處罰，減輕處罰之結果，最高不得逾法定罰鍰最高額之三分之一，最低不得低於法定罰鍰最低額之三分之一。</text:span></text:p>
      <text:p text:style-name="P1289"><text:span text:style-name="T1289_1">柒、水污染防治法</text:span></text:p>
      <table:table table:style-name="Table9">
        <table:table-column table:style-name="Column49"/>
        <table:table-column table:style-name="Column50"/>
        <table:table-column table:style-name="Column51"/>
        <table:table-column table:style-name="Column52"/>
        <table:table-column table:style-name="Column53"/>
        <table:table-column table:style-name="Column54"/>
        <table:table-row table:style-name="Row184">
          <table:table-cell table:style-name="Cell1158">
            <text:p text:style-name="P1290"/>
            <text:p text:style-name="P1291"><text:span text:style-name="T1291_1">項次</text:span></text:p>
            <text:p text:style-name="P1292"/>
          </table:table-cell>
          <table:table-cell table:style-name="Cell1159">
            <text:p text:style-name="P1293"><text:span text:style-name="T1293_1">違法情形</text:span></text:p>
          </table:table-cell>
          <table:table-cell table:style-name="Cell1160">
            <text:p text:style-name="P1294"><text:span text:style-name="T1294_1">違反條款</text:span></text:p>
          </table:table-cell>
          <table:table-cell table:style-name="Cell1161">
            <text:p text:style-name="P1295"/>
            <text:p text:style-name="P1296"><text:span text:style-name="T1296_1">處罰條款及罰鍰範圍</text:span><text:span text:style-name="T1296_2">(新臺幣)</text:span></text:p>
          </table:table-cell>
          <table:table-cell table:style-name="Cell1162">
            <text:p text:style-name="P1297"><text:span text:style-name="T1297_1">裁量參考因素</text:span></text:p>
            <text:p text:style-name="P1298"><text:span text:style-name="T1298_1">(污染程度或違規次數)</text:span></text:p>
          </table:table-cell>
          <table:table-cell table:style-name="Cell1163">
            <text:p text:style-name="P1299"><text:span text:style-name="T1299_1">裁處罰鍰下限(新臺幣)</text:span></text:p>
          </table:table-cell>
        </table:table-row>
        <table:table-row table:style-name="Row185">
          <table:table-cell table:style-name="Cell1164" table:number-rows-spanned="4">
            <text:p text:style-name="P1300"><text:span text:style-name="T1300_1">一</text:span></text:p>
          </table:table-cell>
          <table:table-cell table:style-name="Cell1165" table:number-rows-spanned="4">
            <text:p text:style-name="P1301"><text:span text:style-name="T1301_1">事業或工業區專用污水下水道系統廢(污)水核准最大日排放量</text:span><text:span text:style-name="T1301_2">500立方公尺</text:span><text:span text:style-name="T1301_3">以上，排放廢(污)水超過放流水標準限值2倍以上者。</text:span></text:p>
          </table:table-cell>
          <table:table-cell table:style-name="Cell1166" table:number-rows-spanned="4">
            <text:p text:style-name="P1302"><text:span text:style-name="T1302_1">第7條<text:s/>第1項</text:span></text:p>
            <text:p text:style-name="P1303"><text:span text:style-name="T1303_1">(排放廢(污)水於地面水體未</text:span><text:span text:style-name="T1303_2">符合放流水標準)</text:span></text:p>
          </table:table-cell>
          <table:table-cell table:style-name="Cell1167" table:number-rows-spanned="4">
            <text:p text:style-name="P1304"><text:span text:style-name="T1304_1">第40條</text:span></text:p>
            <text:p text:style-name="P1305"><text:span text:style-name="T1305_1">事業或</text:span><text:span text:style-name="T1305_2">工業區專用</text:span><text:span text:style-name="T1305_3">污水下水道系統:<text:s/>6萬元至60萬元</text:span></text:p>
          </table:table-cell>
          <table:table-cell table:style-name="Cell1168">
            <text:p text:style-name="P1306"><text:span text:style-name="T1306_1">排放廢(污)水中污染物濃度為放流水標準限值2倍以上未達3倍。但氫離子濃度指數、大腸桿菌群及水溫，不在此限。</text:span></text:p>
          </table:table-cell>
          <table:table-cell table:style-name="Cell1169">
            <text:p text:style-name="P1307"><text:span text:style-name="T1307_1">12萬元以上</text:span></text:p>
          </table:table-cell>
        </table:table-row>
        <table:table-row table:style-name="Row186">
          <table:covered-table-cell table:style-name="Cell1170">
            <text:p text:style-name="P1308"/>
          </table:covered-table-cell>
          <table:covered-table-cell table:style-name="Cell1171">
            <text:p text:style-name="P1309"/>
          </table:covered-table-cell>
          <table:covered-table-cell table:style-name="Cell1172">
            <text:p text:style-name="P1310"/>
          </table:covered-table-cell>
          <table:covered-table-cell table:style-name="Cell1173">
            <text:p text:style-name="P1311"/>
          </table:covered-table-cell>
          <table:table-cell table:style-name="Cell1174">
            <text:p text:style-name="P1312"><text:span text:style-name="T1312_1">排放廢(污)水中污染物濃度為放流水標準限值3倍以上未達4倍。但氫離子濃度指數、大腸桿菌群及水溫，不在此限。</text:span></text:p>
          </table:table-cell>
          <table:table-cell table:style-name="Cell1175">
            <text:p text:style-name="P1313"><text:span text:style-name="T1313_1">24萬元以上</text:span></text:p>
          </table:table-cell>
        </table:table-row>
        <table:table-row table:style-name="Row187">
          <table:covered-table-cell table:style-name="Cell1176">
            <text:p text:style-name="P1314"/>
          </table:covered-table-cell>
          <table:covered-table-cell table:style-name="Cell1177">
            <text:p text:style-name="P1315"/>
          </table:covered-table-cell>
          <table:covered-table-cell table:style-name="Cell1178">
            <text:p text:style-name="P1316"/>
          </table:covered-table-cell>
          <table:covered-table-cell table:style-name="Cell1179">
            <text:p text:style-name="P1317"/>
          </table:covered-table-cell>
          <table:table-cell table:style-name="Cell1180">
            <text:p text:style-name="P1318"><text:span text:style-name="T1318_1">排放廢(污)水中污染物濃度為放流水標準限值4倍以上未達5倍。但氫離子濃度指數、大腸桿菌群及水溫，不在此限。</text:span></text:p>
          </table:table-cell>
          <table:table-cell table:style-name="Cell1181">
            <text:p text:style-name="P1319"><text:span text:style-name="T1319_1">36萬元以上</text:span></text:p>
          </table:table-cell>
        </table:table-row>
        <table:table-row table:style-name="Row188">
          <table:covered-table-cell table:style-name="Cell1182">
            <text:p text:style-name="P1320"/>
          </table:covered-table-cell>
          <table:covered-table-cell table:style-name="Cell1183">
            <text:p text:style-name="P1321"/>
          </table:covered-table-cell>
          <table:covered-table-cell table:style-name="Cell1184">
            <text:p text:style-name="P1322"/>
          </table:covered-table-cell>
          <table:covered-table-cell table:style-name="Cell1185">
            <text:p text:style-name="P1323"/>
          </table:covered-table-cell>
          <table:table-cell table:style-name="Cell1186">
            <text:p text:style-name="P1324"><text:span text:style-name="T1324_1">排放廢(污)水中污染物濃度為放流水標準限值5倍以上。但氫離子濃度指數、大腸桿菌群及水溫，不在此限。</text:span></text:p>
          </table:table-cell>
          <table:table-cell table:style-name="Cell1187">
            <text:p text:style-name="P1325"><text:span text:style-name="T1325_1">48萬元以上</text:span></text:p>
          </table:table-cell>
        </table:table-row>
        <table:table-row table:style-name="Row189">
          <table:table-cell table:style-name="Cell1188">
            <text:p text:style-name="P1326"><text:span text:style-name="T1326_1">二</text:span></text:p>
          </table:table-cell>
          <table:table-cell table:style-name="Cell1189">
            <text:p text:style-name="P1327"><text:span text:style-name="T1327_1">事業或工業區專用污水下水道系統排放廢(污)水氫離子濃度指數超過放流水標準，其值小於2或大於11者。</text:span></text:p>
          </table:table-cell>
          <table:table-cell table:style-name="Cell1190">
            <text:p text:style-name="P1328"><text:span text:style-name="T1328_1">第7條<text:s/>第1項</text:span></text:p>
            <text:p text:style-name="P1329"><text:span text:style-name="T1329_1">(排放廢(污)水於地面水體未</text:span><text:span text:style-name="T1329_2">符合放流水標準)</text:span></text:p>
          </table:table-cell>
          <table:table-cell table:style-name="Cell1191">
            <text:p text:style-name="P1330"><text:span text:style-name="T1330_1">第40條</text:span></text:p>
            <text:p text:style-name="P1331"><text:span text:style-name="T1331_1">事業或</text:span><text:span text:style-name="T1331_2">工業區專用</text:span><text:span text:style-name="T1331_3">污水下水道系統:<text:s/>6萬元至60萬元</text:span></text:p>
          </table:table-cell>
          <table:table-cell table:style-name="Cell1192">
            <text:p text:style-name="P1332"><text:span text:style-name="T1332_1">排放廢(污)水中氫離子濃度指數小於2或大於11。</text:span></text:p>
          </table:table-cell>
          <table:table-cell table:style-name="Cell1193">
            <text:p text:style-name="P1333"><text:span text:style-name="T1333_1">15萬元以上</text:span></text:p>
          </table:table-cell>
        </table:table-row>
        <table:table-row table:style-name="Row190">
          <table:table-cell table:style-name="Cell1194" table:number-rows-spanned="4">
            <text:p text:style-name="P1334"><text:span text:style-name="T1334_1">三</text:span></text:p>
          </table:table-cell>
          <table:table-cell table:style-name="Cell1195" table:number-rows-spanned="4">
            <text:p text:style-name="P1335"><text:span text:style-name="T1335_1">核准最大日排放量未達</text:span><text:span text:style-name="T1335_2">20立方公尺</text:span><text:span text:style-name="T1335_3">之事業或工業區專用污水下水道系統，排放廢(污)水含有害健康物質超過放流水標準限值3倍以上者。</text:span></text:p>
            <text:p text:style-name="P1336"/>
          </table:table-cell>
          <table:table-cell table:style-name="Cell1196" table:number-rows-spanned="4">
            <text:p text:style-name="P1337"><text:span text:style-name="T1337_1">第7條<text:s/>第1項</text:span></text:p>
            <text:p text:style-name="P1338"><text:span text:style-name="T1338_1">(排放廢(污)水於地面水體未</text:span><text:span text:style-name="T1338_2">符合放流水標準)</text:span></text:p>
          </table:table-cell>
          <table:table-cell table:style-name="Cell1197" table:number-rows-spanned="4">
            <text:p text:style-name="P1339"><text:span text:style-name="T1339_1">第40條</text:span></text:p>
            <text:p text:style-name="P1340"><text:span text:style-name="T1340_1">事業或</text:span><text:span text:style-name="T1340_2">工業區專用</text:span><text:span text:style-name="T1340_3">污水下水</text:span></text:p>
            <text:p text:style-name="P1341"><text:span text:style-name="T1341_1">道系統:<text:s/>6萬元至60萬元</text:span></text:p>
          </table:table-cell>
          <table:table-cell table:style-name="Cell1198">
            <text:p text:style-name="P1342"><text:span text:style-name="T1342_1">排放廢(污)水中含有害健康物質濃度為放流水標準限值3倍以上未達6倍。</text:span></text:p>
          </table:table-cell>
          <table:table-cell table:style-name="Cell1199">
            <text:p text:style-name="P1343"><text:span text:style-name="T1343_1">10萬元以上</text:span></text:p>
          </table:table-cell>
        </table:table-row>
        <table:table-row table:style-name="Row191">
          <table:covered-table-cell table:style-name="Cell1200">
            <text:p text:style-name="P1344"/>
          </table:covered-table-cell>
          <table:covered-table-cell table:style-name="Cell1201">
            <text:p text:style-name="P1345"/>
          </table:covered-table-cell>
          <table:covered-table-cell table:style-name="Cell1202">
            <text:p text:style-name="P1346"/>
          </table:covered-table-cell>
          <table:covered-table-cell table:style-name="Cell1203">
            <text:p text:style-name="P1347"/>
          </table:covered-table-cell>
          <table:table-cell table:style-name="Cell1204">
            <text:p text:style-name="P1348"><text:span text:style-name="T1348_1">排放廢(污)水中含有害健康物質濃度為放流水標準限值6倍以上未達9倍。</text:span></text:p>
          </table:table-cell>
          <table:table-cell table:style-name="Cell1205">
            <text:p text:style-name="P1349"><text:span text:style-name="T1349_1">20萬元以上</text:span></text:p>
          </table:table-cell>
        </table:table-row>
        <table:table-row table:style-name="Row192">
          <table:covered-table-cell table:style-name="Cell1206">
            <text:p text:style-name="P1350"/>
          </table:covered-table-cell>
          <table:covered-table-cell table:style-name="Cell1207">
            <text:p text:style-name="P1351"/>
          </table:covered-table-cell>
          <table:covered-table-cell table:style-name="Cell1208">
            <text:p text:style-name="P1352"/>
          </table:covered-table-cell>
          <table:covered-table-cell table:style-name="Cell1209">
            <text:p text:style-name="P1353"/>
          </table:covered-table-cell>
          <table:table-cell table:style-name="Cell1210">
            <text:p text:style-name="P1354"><text:span text:style-name="T1354_1">排放廢(污)水中含有害健康物質濃度為放流水標準限值9倍以上未達12倍。</text:span></text:p>
          </table:table-cell>
          <table:table-cell table:style-name="Cell1211">
            <text:p text:style-name="P1355"><text:span text:style-name="T1355_1">30萬元以上</text:span></text:p>
          </table:table-cell>
        </table:table-row>
        <table:table-row table:style-name="Row193">
          <table:covered-table-cell table:style-name="Cell1212">
            <text:p text:style-name="P1356"/>
          </table:covered-table-cell>
          <table:covered-table-cell table:style-name="Cell1213">
            <text:p text:style-name="P1357"/>
          </table:covered-table-cell>
          <table:covered-table-cell table:style-name="Cell1214">
            <text:p text:style-name="P1358"/>
          </table:covered-table-cell>
          <table:covered-table-cell table:style-name="Cell1215">
            <text:p text:style-name="P1359"/>
          </table:covered-table-cell>
          <table:table-cell table:style-name="Cell1216">
            <text:p text:style-name="P1360"><text:span text:style-name="T1360_1">排放廢(污)水中含有害健康物質濃度為放流水標準限值12倍以上。</text:span></text:p>
          </table:table-cell>
          <table:table-cell table:style-name="Cell1217">
            <text:p text:style-name="P1361"><text:span text:style-name="T1361_1">40萬元以上</text:span></text:p>
          </table:table-cell>
        </table:table-row>
        <table:table-row table:style-name="Row194">
          <table:table-cell table:style-name="Cell1218" table:number-rows-spanned="4">
            <text:p text:style-name="P1362"><text:span text:style-name="T1362_1">四</text:span></text:p>
          </table:table-cell>
          <table:table-cell table:style-name="Cell1219" table:number-rows-spanned="4">
            <text:p text:style-name="P1363"><text:span text:style-name="T1363_1">核准最大日排放量</text:span><text:span text:style-name="T1363_2">20立方公尺</text:span><text:span text:style-name="T1363_3">以上之事業或工業區專用污水下水道系統，排放廢(污)水含有害健康物質超過放流水標準限值3倍以上者。</text:span></text:p>
            <text:p text:style-name="P1364"/>
          </table:table-cell>
          <table:table-cell table:style-name="Cell1220" table:number-rows-spanned="4">
            <text:p text:style-name="P1365"><text:span text:style-name="T1365_1">第7條<text:s/>第1項</text:span></text:p>
            <text:p text:style-name="P1366"><text:span text:style-name="T1366_1">(排放廢(污)水於地面水體未</text:span><text:span text:style-name="T1366_2">符合放流水標準)</text:span></text:p>
          </table:table-cell>
          <table:table-cell table:style-name="Cell1221" table:number-rows-spanned="4">
            <text:p text:style-name="P1367"><text:span text:style-name="T1367_1">第40條</text:span></text:p>
            <text:p text:style-name="P1368"><text:span text:style-name="T1368_1">事業或</text:span><text:span text:style-name="T1368_2">工業區專用</text:span><text:span text:style-name="T1368_3">污水下水道系統:<text:s/>6萬元至60萬元</text:span></text:p>
          </table:table-cell>
          <table:table-cell table:style-name="Cell1222">
            <text:p text:style-name="P1369"><text:span text:style-name="T1369_1">排放廢(污)水中含有害健康物質濃度為放流水標準限值3倍以上未達6倍。</text:span></text:p>
          </table:table-cell>
          <table:table-cell table:style-name="Cell1223">
            <text:p text:style-name="P1370"><text:span text:style-name="T1370_1">12萬元以上</text:span></text:p>
          </table:table-cell>
        </table:table-row>
        <table:table-row table:style-name="Row195">
          <table:covered-table-cell table:style-name="Cell1224">
            <text:p text:style-name="P1371"/>
          </table:covered-table-cell>
          <table:covered-table-cell table:style-name="Cell1225">
            <text:p text:style-name="P1372"/>
          </table:covered-table-cell>
          <table:covered-table-cell table:style-name="Cell1226">
            <text:p text:style-name="P1373"/>
          </table:covered-table-cell>
          <table:covered-table-cell table:style-name="Cell1227">
            <text:p text:style-name="P1374"/>
          </table:covered-table-cell>
          <table:table-cell table:style-name="Cell1228">
            <text:p text:style-name="P1375"><text:span text:style-name="T1375_1">排放廢(污)水中含有害健康物質濃度為放流水標準限值6倍以上未達9倍。</text:span></text:p>
          </table:table-cell>
          <table:table-cell table:style-name="Cell1229">
            <text:p text:style-name="P1376"><text:span text:style-name="T1376_1">24萬元以上</text:span></text:p>
          </table:table-cell>
        </table:table-row>
        <table:table-row table:style-name="Row196">
          <table:covered-table-cell table:style-name="Cell1230">
            <text:p text:style-name="P1377"/>
          </table:covered-table-cell>
          <table:covered-table-cell table:style-name="Cell1231">
            <text:p text:style-name="P1378"/>
          </table:covered-table-cell>
          <table:covered-table-cell table:style-name="Cell1232">
            <text:p text:style-name="P1379"/>
          </table:covered-table-cell>
          <table:covered-table-cell table:style-name="Cell1233">
            <text:p text:style-name="P1380"/>
          </table:covered-table-cell>
          <table:table-cell table:style-name="Cell1234">
            <text:p text:style-name="P1381"><text:span text:style-name="T1381_1">排放廢(污)水中含有害健康物質濃度為放流水標準限值9倍以上未達12倍。</text:span></text:p>
          </table:table-cell>
          <table:table-cell table:style-name="Cell1235">
            <text:p text:style-name="P1382"><text:span text:style-name="T1382_1">36萬元以上</text:span></text:p>
          </table:table-cell>
        </table:table-row>
        <table:table-row table:style-name="Row197">
          <table:covered-table-cell table:style-name="Cell1236">
            <text:p text:style-name="P1383"/>
          </table:covered-table-cell>
          <table:covered-table-cell table:style-name="Cell1237">
            <text:p text:style-name="P1384"/>
          </table:covered-table-cell>
          <table:covered-table-cell table:style-name="Cell1238">
            <text:p text:style-name="P1385"/>
          </table:covered-table-cell>
          <table:covered-table-cell table:style-name="Cell1239">
            <text:p text:style-name="P1386"/>
          </table:covered-table-cell>
          <table:table-cell table:style-name="Cell1240">
            <text:p text:style-name="P1387"><text:span text:style-name="T1387_1">排放廢(污)水中含有害健康物質濃度為放流水標準限值12倍以上。</text:span></text:p>
          </table:table-cell>
          <table:table-cell table:style-name="Cell1241">
            <text:p text:style-name="P1388"><text:span text:style-name="T1388_1">48萬元以上</text:span></text:p>
          </table:table-cell>
        </table:table-row>
        <table:table-row table:style-name="Row198">
          <table:table-cell table:style-name="Cell1242" table:number-rows-spanned="3">
            <text:p text:style-name="P1389"><text:span text:style-name="T1389_1">五</text:span></text:p>
          </table:table-cell>
          <table:table-cell table:style-name="Cell1243" table:number-rows-spanned="3">
            <text:p text:style-name="P1390"><text:span text:style-name="T1390_1">核准最大日排放量未達</text:span><text:span text:style-name="T1390_2">30立方公尺</text:span><text:span text:style-name="T1390_3">且排放廢（污）水不含有害健康物質之事業或工業區專用污水下水道系統，繞流或未經許可之放流口排放廢(污)水者。</text:span></text:p>
          </table:table-cell>
          <table:table-cell table:style-name="Cell1244" table:number-rows-spanned="3">
            <text:p text:style-name="P1391"><text:span text:style-name="T1391_1">第18條(事業水污染防治措施管理辦法第36條或40條第1項)</text:span></text:p>
            <text:p text:style-name="P1392"/>
          </table:table-cell>
          <table:table-cell table:style-name="Cell1245" table:number-rows-spanned="3">
            <text:p text:style-name="P1393"><text:span text:style-name="T1393_1">第46條</text:span></text:p>
            <text:p text:style-name="P1394"><text:span text:style-name="T1394_1"><text:s/>事業或</text:span><text:span text:style-name="T1394_2">工業區專用</text:span><text:span text:style-name="T1394_3">污水下水道系統</text:span><text:span text:style-name="T1394_4">：</text:span><text:span text:style-name="T1394_5"><text:s/>6</text:span><text:span text:style-name="T1394_6">萬元</text:span><text:span text:style-name="T1394_7">至</text:span><text:span text:style-name="T1394_8">60萬元</text:span></text:p>
          </table:table-cell>
          <table:table-cell table:style-name="Cell1246">
            <text:p text:style-name="P1395"><text:span text:style-name="T1395_1">自污染行為日起，往前回溯1年內無繞流或未經許可之放流口排放廢(污)水紀錄。</text:span></text:p>
          </table:table-cell>
          <table:table-cell table:style-name="Cell1247">
            <text:p text:style-name="P1396"><text:span text:style-name="T1396_1">15萬元以上</text:span></text:p>
          </table:table-cell>
        </table:table-row>
        <table:table-row table:style-name="Row199">
          <table:covered-table-cell table:style-name="Cell1248">
            <text:p text:style-name="P1397"/>
          </table:covered-table-cell>
          <table:covered-table-cell table:style-name="Cell1249">
            <text:p text:style-name="P1398"/>
          </table:covered-table-cell>
          <table:covered-table-cell table:style-name="Cell1250">
            <text:p text:style-name="P1399"/>
          </table:covered-table-cell>
          <table:covered-table-cell table:style-name="Cell1251">
            <text:p text:style-name="P1400"/>
          </table:covered-table-cell>
          <table:table-cell table:style-name="Cell1252">
            <text:p text:style-name="P1401"><text:span text:style-name="T1401_1">自污染行為日起，往前回溯1年內有1次繞流或未經許可之放流口排放廢(污)水紀錄。</text:span></text:p>
          </table:table-cell>
          <table:table-cell table:style-name="Cell1253">
            <text:p text:style-name="P1402"><text:span text:style-name="T1402_1">30萬元以上</text:span></text:p>
          </table:table-cell>
        </table:table-row>
        <table:table-row table:style-name="Row200">
          <table:covered-table-cell table:style-name="Cell1254">
            <text:p text:style-name="P1403"/>
          </table:covered-table-cell>
          <table:covered-table-cell table:style-name="Cell1255">
            <text:p text:style-name="P1404"/>
          </table:covered-table-cell>
          <table:covered-table-cell table:style-name="Cell1256">
            <text:p text:style-name="P1405"/>
          </table:covered-table-cell>
          <table:covered-table-cell table:style-name="Cell1257">
            <text:p text:style-name="P1406"/>
          </table:covered-table-cell>
          <table:table-cell table:style-name="Cell1258">
            <text:p text:style-name="P1407"><text:span text:style-name="T1407_1">自污染行為日起，往前回溯1年內有2次以上繞流或未經許可之放流口排放廢(污)水紀錄。</text:span></text:p>
          </table:table-cell>
          <table:table-cell table:style-name="Cell1259">
            <text:p text:style-name="P1408"><text:span text:style-name="T1408_1">45萬元以上</text:span></text:p>
          </table:table-cell>
        </table:table-row>
        <table:table-row table:style-name="Row201">
          <table:table-cell table:style-name="Cell1260" table:number-rows-spanned="3">
            <text:p text:style-name="P1409"><text:span text:style-name="T1409_1">六</text:span></text:p>
          </table:table-cell>
          <table:table-cell table:style-name="Cell1261" table:number-rows-spanned="3">
            <text:p text:style-name="P1410"><text:span text:style-name="T1410_1">核准最大日排放量</text:span><text:span text:style-name="T1410_2">30立方公尺</text:span><text:span text:style-name="T1410_3">以上或排放廢（污）水含有害健康物質之事業或工業區專用污水下水道系統，繞流或未經許可之放流口排放廢(污)水者。</text:span></text:p>
          </table:table-cell>
          <table:table-cell table:style-name="Cell1262" table:number-rows-spanned="3">
            <text:p text:style-name="P1411"><text:span text:style-name="T1411_1">第18條(事業水污染防治措施管理辦法第36條或40條第1項)</text:span></text:p>
            <text:p text:style-name="P1412"/>
          </table:table-cell>
          <table:table-cell table:style-name="Cell1263" table:number-rows-spanned="3">
            <text:p text:style-name="P1413"><text:span text:style-name="T1413_1">第46條</text:span></text:p>
            <text:p text:style-name="P1414"><text:span text:style-name="T1414_1"><text:s/>事業或</text:span><text:span text:style-name="T1414_2">工業區專用</text:span><text:span text:style-name="T1414_3">污水下水道系統</text:span><text:span text:style-name="T1414_4">：</text:span><text:span text:style-name="T1414_5"><text:s/>6</text:span><text:span text:style-name="T1414_6">萬元</text:span><text:span text:style-name="T1414_7">至</text:span><text:span text:style-name="T1414_8">60萬元</text:span></text:p>
          </table:table-cell>
          <table:table-cell table:style-name="Cell1264">
            <text:p text:style-name="P1415"><text:span text:style-name="T1415_1">自污染行為日起，往前回溯1年內無繞流或未經許可之放流口排放廢(污)水紀錄。</text:span></text:p>
          </table:table-cell>
          <table:table-cell table:style-name="Cell1265">
            <text:p text:style-name="P1416"><text:span text:style-name="T1416_1">30萬元以上</text:span></text:p>
          </table:table-cell>
        </table:table-row>
        <table:table-row table:style-name="Row202">
          <table:covered-table-cell table:style-name="Cell1266">
            <text:p text:style-name="P1417"/>
          </table:covered-table-cell>
          <table:covered-table-cell table:style-name="Cell1267">
            <text:p text:style-name="P1418"/>
          </table:covered-table-cell>
          <table:covered-table-cell table:style-name="Cell1268">
            <text:p text:style-name="P1419"/>
          </table:covered-table-cell>
          <table:covered-table-cell table:style-name="Cell1269">
            <text:p text:style-name="P1420"/>
          </table:covered-table-cell>
          <table:table-cell table:style-name="Cell1270">
            <text:p text:style-name="P1421"><text:span text:style-name="T1421_1">自污染行為日起，往前回溯1年內有1次繞流或未經許可之放流口排放廢(污)水紀錄。</text:span></text:p>
          </table:table-cell>
          <table:table-cell table:style-name="Cell1271">
            <text:p text:style-name="P1422"><text:span text:style-name="T1422_1">45萬元以上</text:span></text:p>
          </table:table-cell>
        </table:table-row>
        <table:table-row table:style-name="Row203">
          <table:covered-table-cell table:style-name="Cell1272">
            <text:p text:style-name="P1423"/>
          </table:covered-table-cell>
          <table:covered-table-cell table:style-name="Cell1273">
            <text:p text:style-name="P1424"/>
          </table:covered-table-cell>
          <table:covered-table-cell table:style-name="Cell1274">
            <text:p text:style-name="P1425"/>
          </table:covered-table-cell>
          <table:covered-table-cell table:style-name="Cell1275">
            <text:p text:style-name="P1426"/>
          </table:covered-table-cell>
          <table:table-cell table:style-name="Cell1276">
            <text:p text:style-name="P1427"><text:span text:style-name="T1427_1">自污染行為日起，往前回溯1年內有2次以上繞流或未經許可之放流口排放廢(污)水紀錄。</text:span></text:p>
          </table:table-cell>
          <table:table-cell table:style-name="Cell1277">
            <text:p text:style-name="P1428"><text:span text:style-name="T1428_1">55萬元以上</text:span></text:p>
          </table:table-cell>
        </table:table-row>
        <table:table-row table:style-name="Row204">
          <table:table-cell table:style-name="Cell1278" table:number-rows-spanned="3">
            <text:p text:style-name="P1429"><text:span text:style-name="T1429_1">七</text:span></text:p>
          </table:table-cell>
          <table:table-cell table:style-name="Cell1279" table:number-rows-spanned="3">
            <text:p text:style-name="P1430"><text:span text:style-name="T1430_1">事業或工業區專用污水下水道系統未經許可稀釋排放廢(污)水者。</text:span></text:p>
          </table:table-cell>
          <table:table-cell table:style-name="Cell1280" table:number-rows-spanned="3">
            <text:p text:style-name="P1431"><text:span text:style-name="T1431_1">第20條</text:span></text:p>
          </table:table-cell>
          <table:table-cell table:style-name="Cell1281" table:number-rows-spanned="3">
            <text:p text:style-name="P1432"><text:span text:style-name="T1432_1">第48條</text:span></text:p>
            <text:p text:style-name="P1433"><text:span text:style-name="T1433_1"><text:s/>事業或</text:span><text:span text:style-name="T1433_2">工業區專用</text:span><text:span text:style-name="T1433_3">污水下水道系統</text:span><text:span text:style-name="T1433_4">：<text:s/>3萬元</text:span><text:span text:style-name="T1433_5">至</text:span><text:span text:style-name="T1433_6">30萬元</text:span></text:p>
          </table:table-cell>
          <table:table-cell table:style-name="Cell1282">
            <text:p text:style-name="P1434"><text:span text:style-name="T1434_1">自污染行為日起，往前回溯1年內無未經許可稀釋排放廢(污)水紀錄。</text:span></text:p>
          </table:table-cell>
          <table:table-cell table:style-name="Cell1283">
            <text:p text:style-name="P1435"><text:span text:style-name="T1435_1">10萬元以上</text:span></text:p>
          </table:table-cell>
        </table:table-row>
        <table:table-row table:style-name="Row205">
          <table:covered-table-cell table:style-name="Cell1284">
            <text:p text:style-name="P1436"/>
          </table:covered-table-cell>
          <table:covered-table-cell table:style-name="Cell1285">
            <text:p text:style-name="P1437"/>
          </table:covered-table-cell>
          <table:covered-table-cell table:style-name="Cell1286">
            <text:p text:style-name="P1438"/>
          </table:covered-table-cell>
          <table:covered-table-cell table:style-name="Cell1287">
            <text:p text:style-name="P1439"/>
          </table:covered-table-cell>
          <table:table-cell table:style-name="Cell1288">
            <text:p text:style-name="P1440"><text:span text:style-name="T1440_1">自污染行為日起，往前回溯1年內有1次未經許可稀釋排放廢(污)水紀錄。</text:span></text:p>
          </table:table-cell>
          <table:table-cell table:style-name="Cell1289">
            <text:p text:style-name="P1441"><text:span text:style-name="T1441_1">15萬元以上</text:span></text:p>
          </table:table-cell>
        </table:table-row>
        <table:table-row table:style-name="Row206">
          <table:covered-table-cell table:style-name="Cell1290">
            <text:p text:style-name="P1442"/>
          </table:covered-table-cell>
          <table:covered-table-cell table:style-name="Cell1291">
            <text:p text:style-name="P1443"/>
          </table:covered-table-cell>
          <table:covered-table-cell table:style-name="Cell1292">
            <text:p text:style-name="P1444"/>
          </table:covered-table-cell>
          <table:covered-table-cell table:style-name="Cell1293">
            <text:p text:style-name="P1445"/>
          </table:covered-table-cell>
          <table:table-cell table:style-name="Cell1294">
            <text:p text:style-name="P1446"><text:span text:style-name="T1446_1">自污染行為日起，往前回溯1年內有2次以上未經許可稀釋排放廢(污)水紀錄。</text:span></text:p>
          </table:table-cell>
          <table:table-cell table:style-name="Cell1295">
            <text:p text:style-name="P1447"><text:span text:style-name="T1447_1">25萬元以上</text:span></text:p>
          </table:table-cell>
        </table:table-row>
        <table:table-row table:style-name="Row207">
          <table:table-cell table:style-name="Cell1296">
            <text:p text:style-name="P1448"><text:span text:style-name="T1448_1">八</text:span></text:p>
          </table:table-cell>
          <table:table-cell table:style-name="Cell1297">
            <text:p text:style-name="P1449"><text:span text:style-name="T1449_1">棄置含有害健康物質之廢棄物或其他污染物於水污染管制區內之水體者。</text:span></text:p>
          </table:table-cell>
          <table:table-cell table:style-name="Cell1298">
            <text:p text:style-name="P1450"><text:span text:style-name="T1450_1">第30條第1項第2款(於水污染管制區有污染水體之行為)</text:span></text:p>
          </table:table-cell>
          <table:table-cell table:style-name="Cell1299">
            <text:p text:style-name="P1451"><text:span text:style-name="T1451_1">第52條</text:span></text:p>
            <text:p text:style-name="P1452"><text:span text:style-name="T1452_1">3</text:span><text:span text:style-name="T1452_2">萬元</text:span><text:span text:style-name="T1452_3">至</text:span><text:span text:style-name="T1452_4">30萬元</text:span></text:p>
          </table:table-cell>
          <table:table-cell table:style-name="Cell1300">
            <text:p text:style-name="P1453"><text:span text:style-name="T1453_1">廢棄物或其他污染物含有害健康物質。</text:span></text:p>
          </table:table-cell>
          <table:table-cell table:style-name="Cell1301">
            <text:p text:style-name="P1454"><text:span text:style-name="T1454_1">10萬元以上</text:span></text:p>
          </table:table-cell>
        </table:table-row>
      </table:table>
      <text:p text:style-name="P1455"><text:span text:style-name="T1455_1">備註：</text:span></text:p>
      <text:p text:style-name="P1456"><text:span text:style-name="T1456_1">一、本裁罰基準超過放流水標準倍數計算方式為（稽查採樣檢測值/放流水標準值=倍數）。</text:span></text:p>
      <text:p text:style-name="P1457"><text:span text:style-name="T1457_1">二、嚴重污染案件應依上表所定裁量基準裁處罰鍰。但經主管機關認定，屬本法第73條各款規定情節重大情形之一者，應處以違反各該條規定之最高罰鍰。</text:span></text:p>
      <text:p text:style-name="P1458"><text:span text:style-name="T1458_1">三、一污染行為同時構成上表所列數項違規情形者，應依上表所定罰鍰下限額度最高者裁處之。</text:span></text:p>
      <text:p text:style-name="P1459"><text:span text:style-name="T1459_1">四、違反本法規定之污染案件而無本法第73條各款規定情節重大情形且非屬本基準所規定嚴重污染者，依本法所定罰鍰下限裁處之。</text:span></text:p>
      <text:p text:style-name="P1460"><text:span text:style-name="T1460_1">五</text:span><text:span text:style-name="T1460_2">、</text:span><text:span text:style-name="T1460_3">十四</text:span><text:span text:style-name="T1460_4">歲以上未滿十八歲人及</text:span><text:span text:style-name="T1460_5">行為時因精神障礙或其他心智缺陷，致其辨識行為違法之能力顯著減低</text:span><text:span text:style-name="T1460_6">，而違反本法者，得檢附相關證明文件，如為低收入戶檢附證明者，依上表裁罰基準二分之一處罰。</text:span></text:p>
      <text:p text:style-name="P1461"><text:span text:style-name="T1461_1">六、</text:span><text:span text:style-name="T1461_2">對於防衛過當</text:span><text:span text:style-name="T1461_3">者及</text:span><text:span text:style-name="T1461_4">避難過當者</text:span><text:span text:style-name="T1461_5">違反本法時，得依上表裁罰基準減輕處罰，減輕處罰之結果，最高不得逾法定罰鍰最高額之三分之一，最低不得低於法定罰鍰最低額之三分之一。</text:span></text:p>
      <text:p text:style-name="P1462"><text:span text:style-name="T1462_1">捌、環境影響評估法</text:span></text:p>
      <table:table table:style-name="Table10">
        <table:table-column table:style-name="Column55"/>
        <table:table-column table:style-name="Column56"/>
        <table:table-column table:style-name="Column57"/>
        <table:table-column table:style-name="Column58"/>
        <table:table-column table:style-name="Column59"/>
        <table:table-column table:style-name="Column60"/>
        <table:table-row table:style-name="Row208">
          <table:table-cell table:style-name="Cell1302">
            <text:p text:style-name="P1463"><text:span text:style-name="T1463_1">違反法條</text:span></text:p>
          </table:table-cell>
          <table:table-cell table:style-name="Cell1303">
            <text:p text:style-name="P1464"><text:span text:style-name="T1464_1">裁罰法條</text:span></text:p>
          </table:table-cell>
          <table:table-cell table:style-name="Cell1304">
            <text:p text:style-name="P1465"><text:span text:style-name="T1465_1">違</text:span><text:span text:style-name="T1465_2"><text:tab/></text:span><text:span text:style-name="T1465_3">反</text:span><text:span text:style-name="T1465_4"><text:tab/></text:span><text:span text:style-name="T1465_5">事</text:span><text:span text:style-name="T1465_6"><text:tab/></text:span><text:span text:style-name="T1465_7">實</text:span></text:p>
          </table:table-cell>
          <table:table-cell table:style-name="Cell1305">
            <text:p text:style-name="P1466"><text:span text:style-name="T1466_1">違規情節</text:span></text:p>
          </table:table-cell>
          <table:table-cell table:style-name="Cell1306">
            <text:p text:style-name="P1467"><text:span text:style-name="T1467_1">罰鍰上、下限(新台幣)</text:span></text:p>
          </table:table-cell>
          <table:table-cell table:style-name="Cell1307">
            <text:p text:style-name="P1468"><text:span text:style-name="T1468_1">裁罰基準(新台幣)</text:span></text:p>
          </table:table-cell>
        </table:table-row>
        <table:table-row table:style-name="Row209">
          <table:table-cell table:style-name="Cell1308">
            <text:p text:style-name="P1469"><text:span text:style-name="T1469_1">第7條、</text:span></text:p>
            <text:p text:style-name="P1470"><text:span text:style-name="T1470_1">第</text:span><text:span text:style-name="T1470_2">1</text:span><text:span text:style-name="T1470_3">1條、</text:span></text:p>
            <text:p text:style-name="P1471"><text:span text:style-name="T1471_1">第13條、</text:span></text:p>
            <text:p text:style-name="P1472"><text:span text:style-name="T1472_1">第18條</text:span></text:p>
          </table:table-cell>
          <table:table-cell table:style-name="Cell1309">
            <text:p text:style-name="P1473"><text:span text:style-name="T1473_1">第2</text:span><text:span text:style-name="T1473_2">0</text:span><text:span text:style-name="T1473_3">條</text:span></text:p>
          </table:table-cell>
          <table:table-cell table:style-name="Cell1310">
            <text:p text:style-name="P1474"><text:span text:style-name="T1474_1">提出之文書，明知為不實之事項而記載者。</text:span></text:p>
          </table:table-cell>
          <table:table-cell table:style-name="Cell1311">
            <text:p text:style-name="P1475"><text:span text:style-name="T1475_1">一般</text:span><text:span text:style-name="T1475_2">違規情節</text:span></text:p>
          </table:table-cell>
          <table:table-cell table:style-name="Cell1312">
            <text:p text:style-name="P1476"><text:span text:style-name="T1476_1">30萬元</text:span></text:p>
          </table:table-cell>
          <table:table-cell table:style-name="Cell1313">
            <text:p text:style-name="P1477"><text:span text:style-name="T1477_1">30萬元</text:span></text:p>
          </table:table-cell>
        </table:table-row>
        <table:table-row table:style-name="Row210">
          <table:table-cell table:style-name="Cell1314">
            <text:p text:style-name="P1478"><text:span text:style-name="T1478_1">第7條</text:span></text:p>
          </table:table-cell>
          <table:table-cell table:style-name="Cell1315">
            <text:p text:style-name="P1479"><text:span text:style-name="T1479_1">第21條</text:span></text:p>
          </table:table-cell>
          <table:table-cell table:style-name="Cell1316">
            <text:p text:style-name="P1480"><text:span text:style-name="T1480_1">不遵行主管機關及目的事業主管機關依本法所為停止開發行為之命令者。</text:span></text:p>
          </table:table-cell>
          <table:table-cell table:style-name="Cell1317">
            <text:p text:style-name="P1481"><text:span text:style-name="T1481_1">一般</text:span><text:span text:style-name="T1481_2">違規情節</text:span></text:p>
          </table:table-cell>
          <table:table-cell table:style-name="Cell1318">
            <text:p text:style-name="P1482"><text:span text:style-name="T1482_1">30萬元</text:span></text:p>
          </table:table-cell>
          <table:table-cell table:style-name="Cell1319">
            <text:p text:style-name="P1483"><text:span text:style-name="T1483_1">30萬元</text:span></text:p>
          </table:table-cell>
        </table:table-row>
        <table:table-row table:style-name="Row211">
          <table:table-cell table:style-name="Cell1320" table:number-rows-spanned="2">
            <text:p text:style-name="P1484"><text:span text:style-name="T1484_1">第7條、</text:span></text:p>
            <text:p text:style-name="P1485"><text:span text:style-name="T1485_1">第13條</text:span></text:p>
          </table:table-cell>
          <table:table-cell table:style-name="Cell1321" table:number-rows-spanned="2">
            <text:p text:style-name="P1486"><text:span text:style-name="T1486_1">第22條</text:span></text:p>
          </table:table-cell>
          <table:table-cell table:style-name="Cell1322">
            <text:p text:style-name="P1487"><text:span text:style-name="T1487_1">未經作成認可前，即逕行開發行為者。</text:span></text:p>
          </table:table-cell>
          <table:table-cell table:style-name="Cell1323">
            <text:p text:style-name="P1488"><text:span text:style-name="T1488_1">一般</text:span><text:span text:style-name="T1488_2">違規情節</text:span></text:p>
          </table:table-cell>
          <table:table-cell table:style-name="Cell1324" table:number-rows-spanned="2">
            <text:p text:style-name="P1489"><text:span text:style-name="T1489_1">30萬元</text:span><text:span text:style-name="T1489_2">-</text:span><text:span text:style-name="T1489_3">150萬元</text:span></text:p>
          </table:table-cell>
          <table:table-cell table:style-name="Cell1325">
            <text:p text:style-name="P1490"><text:span text:style-name="T1490_1">30萬元</text:span></text:p>
          </table:table-cell>
        </table:table-row>
        <table:table-row table:style-name="Row212">
          <table:covered-table-cell table:style-name="Cell1326">
            <text:p text:style-name="P1491"/>
          </table:covered-table-cell>
          <table:covered-table-cell table:style-name="Cell1327">
            <text:p text:style-name="P1492"/>
          </table:covered-table-cell>
          <table:table-cell table:style-name="Cell1328">
            <text:p text:style-name="P1493"><text:span text:style-name="T1493_1">經主管機關及目的事業主管機關依本法所為停止開發行為之命令者，仍繼續進行開發行為者。</text:span></text:p>
          </table:table-cell>
          <table:table-cell table:style-name="Cell1329">
            <text:p text:style-name="P1494"><text:span text:style-name="T1494_1">違規情節重大</text:span></text:p>
          </table:table-cell>
          <table:covered-table-cell table:style-name="Cell1330">
            <text:p text:style-name="P1495"/>
          </table:covered-table-cell>
          <table:table-cell table:style-name="Cell1331">
            <text:p text:style-name="P1496"><text:span text:style-name="T1496_1">150萬元</text:span></text:p>
          </table:table-cell>
        </table:table-row>
        <table:table-row table:style-name="Row213">
          <table:table-cell table:style-name="Cell1332" table:number-rows-spanned="2">
            <text:p text:style-name="P1497"><text:span text:style-name="T1497_1">第7條第3項、</text:span></text:p>
            <text:p text:style-name="P1498"><text:span text:style-name="T1498_1">第16條之1、</text:span></text:p>
            <text:p text:style-name="P1499"><text:span text:style-name="T1499_1">第17條、<text:s text:c="6"/>第18條第1項、第18條第3項、第28條</text:span></text:p>
          </table:table-cell>
          <table:table-cell table:style-name="Cell1333" table:number-rows-spanned="2">
            <text:p text:style-name="P1500"><text:span text:style-name="T1500_1">第23條</text:span></text:p>
          </table:table-cell>
          <table:table-cell table:style-name="Cell1334">
            <text:list text:style-name="LS33" xml:id="list2">
              <text:list-item>
                <text:p text:style-name="P1501"><text:span text:style-name="T1501_1">未舉行公開之說明會。</text:span></text:p>
              </text:list-item>
              <text:list-item>
                <text:p text:style-name="P1502"><text:span text:style-name="T1502_1">逾三年始實施開發行為時，未提出環境現況差異分析及對策檢討報告，送主管機關審查，即實施開發行為。</text:span></text:p>
              </text:list-item>
              <text:list-item>
                <text:p text:style-name="P1503"><text:span text:style-name="T1503_1">未依環境影響說明書、評估書所載之內容及審查結論，切實執行。</text:span></text:p>
              </text:list-item>
              <text:list-item>
                <text:p text:style-name="P1504"><text:span text:style-name="T1504_1">未提出環境影響調查報告書</text:span><text:span text:style-name="T1504_2">。</text:span></text:p>
              </text:list-item>
              <text:list-item>
                <text:p text:style-name="P1505"><text:span text:style-name="T1505_1">未提出因應對策或不依因應對策切實執行者</text:span><text:span text:style-name="T1505_2">。</text:span></text:p>
              </text:list-item>
            </text:list>
            <text:p text:style-name="P1506"/>
          </table:table-cell>
          <table:table-cell table:style-name="Cell1335">
            <text:p text:style-name="P1507"><text:span text:style-name="T1507_1">一般</text:span><text:span text:style-name="T1507_2">違規情節</text:span></text:p>
          </table:table-cell>
          <table:table-cell table:style-name="Cell1336" table:number-rows-spanned="2">
            <text:p text:style-name="P1508"><text:span text:style-name="T1508_1">3</text:span><text:span text:style-name="T1508_2">0</text:span><text:span text:style-name="T1508_3">萬元</text:span><text:span text:style-name="T1508_4">-</text:span><text:span text:style-name="T1508_5">150萬元</text:span></text:p>
          </table:table-cell>
          <table:table-cell table:style-name="Cell1337">
            <text:p text:style-name="P1509"><text:span text:style-name="T1509_1">3</text:span><text:span text:style-name="T1509_2">0</text:span><text:span text:style-name="T1509_3">萬元</text:span></text:p>
          </table:table-cell>
        </table:table-row>
        <table:table-row table:style-name="Row214">
          <table:covered-table-cell table:style-name="Cell1338">
            <text:p text:style-name="P1510"/>
          </table:covered-table-cell>
          <table:covered-table-cell table:style-name="Cell1339">
            <text:p text:style-name="P1511"/>
          </table:covered-table-cell>
          <table:table-cell table:style-name="Cell1340">
            <text:p text:style-name="P1512"><text:span text:style-name="T1512_1">1.造成廣泛之公害或嚴重之自然資源破壞者。</text:span></text:p>
            <text:p text:style-name="P1513"><text:span text:style-name="T1513_1">2.開發單位未依主管機關審查結論或環境影響說明書、評估書之承諾執行，致危害人體健康或農林漁牧資源者</text:span></text:p>
            <text:p text:style-name="P1514"><text:span text:style-name="T1514_1">3.經主管機關按日連續處罰三十日仍未完成改善者。</text:span></text:p>
          </table:table-cell>
          <table:table-cell table:style-name="Cell1341">
            <text:p text:style-name="P1515"><text:span text:style-name="T1515_1">違規情節重大</text:span></text:p>
          </table:table-cell>
          <table:covered-table-cell table:style-name="Cell1342">
            <text:p text:style-name="P1516"/>
          </table:covered-table-cell>
          <table:table-cell table:style-name="Cell1343">
            <text:p text:style-name="P1517"><text:span text:style-name="T1517_1">150萬元</text:span></text:p>
          </table:table-cell>
        </table:table-row>
      </table:table>
      <text:p text:style-name="P1518"/>
      <text:p text:style-name="P151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ө" svg:font-family="ө"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次標題" style:family="paragraph" style:parent-style-name="Normal">
      <style:paragraph-properties fo:line-height="0.847cm"/>
      <style:text-properties fo:font-size="14pt" style:font-name-asian="標楷體" style:font-size-asian="14pt"/>
    </style:style>
    <style:style style:name="內文1" style:family="paragraph" style:parent-style-name="Normal">
      <style:paragraph-properties fo:text-indent="0.847cm" fo:line-height="0.847cm"/>
      <style:text-properties style:font-name="標楷體" style:font-name-asian="標楷體"/>
    </style:style>
    <style:style style:name="n05topic" style:family="paragraph" style:parent-style-name="Normal">
      <style:paragraph-properties style:line-height-at-least="1.058cm" fo:margin-top="0.494cm" fo:margin-bottom="0.494cm" fo:orphans="2" fo:widows="2"/>
      <style:text-properties fo:color="#400080" style:font-name="新細明體" fo:font-weight="bold" style:font-weight-asian="bold" style:font-weight-complex="bold"/>
    </style:style>
    <style:style style:name="n05topic2" style:family="paragraph" style:parent-style-name="Normal">
      <style:paragraph-properties fo:margin-top="0.494cm" fo:margin-bottom="0.494cm" fo:orphans="2" fo:widows="2"/>
      <style:text-properties fo:color="#8080c0" style:font-name="新細明體" fo:font-size="13pt" style:font-size-asian="13pt" style:font-size-complex="13pt"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fo:font-size="10pt" style:font-name-asian="細明體" style:font-size-asian="10pt" style:font-name-complex="Courier New" style:font-size-complex="10pt"/>
    </style:style>
    <style:style style:name="Normal_20__28_Web_29_" style:display-name="Normal (Web)" style:family="paragraph" style:parent-style-name="Normal">
      <style:paragraph-properties fo:margin-top="0.494cm" fo:margin-bottom="0.494cm" fo:orphans="2" fo:widows="2"/>
      <style:text-properties fo:color="#000000" style:font-name="新細明體"/>
    </style:style>
    <style:style style:name="Body_20_Text_20_Indent" style:display-name="Body Text Indent" style:family="paragraph" style:parent-style-name="Normal">
      <style:paragraph-properties fo:text-indent="-1.136cm" fo:line-height="0.706cm" fo:margin-top="0.494cm" fo:margin-bottom="0.494cm" fo:margin-left="1.136cm"/>
      <style:text-properties fo:font-size="16pt" style:font-name-asian="標楷體" style:font-size-asian="16pt"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List1Level0" style:family="text">
      <style:text-properties fo:color="#424284" style:font-name="新細明體" fo:font-size="10pt" style:font-name-asian="新細明體" style:font-size-asian="10pt"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424284" style:font-name="新細明體" fo:font-size="10pt" style:font-name-asian="新細明體" style:font-size-asian="10pt"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1" style:family="text">
      <style:text-properties fo:color="#8080c0" style:font-name="新細明體" fo:font-size="13pt" style:font-name-asian="新細明體" style:font-size-asian="13pt" fo:font-weight="bold" style:font-weight-asian="bold"/>
    </style: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5Level1" style:num-suffix="）" style:num-prefix="（" text:level="2">
        <style:list-level-properties text:space-before="0.847cm" text:min-label-width="1.376cm" fo:text-align="start" text:list-level-position-and-space-mode="label-alignment">
          <style:list-level-label-alignment text:label-followed-by="listtab" fo:margin-left="2.222cm" fo:text-indent="-1.376cm"/>
        </style:list-level-properties>
        <style:text-properties fo:color="#8080c0" style:font-name="新細明體" fo:font-size="13pt" style:font-name-asian="新細明體" style:font-size-asian="13pt" fo:font-weight="bold" style:font-weight-asian="bold"/>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Times New Roman" fo:font-size="12pt" style:font-name-asian="新細明體" style:font-size-asian="12pt"/>
    </style:style>
    <text:list-style style:name="LS6">
      <text:list-level-style-number style:num-format="一, 十, 一百(繁), ..." text:style-name="List6Level0" style:num-suffix="、" text:level="1">
        <style:list-level-properties text:space-before="1.058cm" text:min-label-width="0.847cm" fo:text-align="start" text:list-level-position-and-space-mode="label-alignment">
          <style:list-level-label-alignment text:label-followed-by="listtab" fo:margin-left="1.905cm" fo:text-indent="-0.847cm"/>
        </style:list-level-properties>
        <style:text-properties style:font-name="Times New Roman" fo:font-size="12pt" style:font-name-asian="新細明體" style:font-size-asian="12pt"/>
      </text:list-level-style-number>
    </text:list-style>
    <text:list-style style:name="LS7">
      <text:list-level-style-number style:num-format="一, 十, 一百(繁), ..." text:style-name="List7Level0" style:num-suffix="）" style:num-prefix="（" text:level="1">
        <style:list-level-properties text:space-before="1.058cm" text:min-label-width="1.667cm" fo:text-align="start" text:list-level-position-and-space-mode="label-alignment">
          <style:list-level-label-alignment text:label-followed-by="listtab" fo:margin-left="2.725cm" fo:text-indent="-1.667cm"/>
        </style:list-level-properties>
      </text:list-level-style-number>
    </text:list-style>
    <text:list-style style:name="LS8">
      <text:list-level-style-number style:num-format="1" text:style-name="List8Level0" style:num-suffix="、" text:level="1">
        <style:list-level-properties text:space-before="3.598cm" text:min-label-width="0.82cm" fo:text-align="start" text:list-level-position-and-space-mode="label-alignment">
          <style:list-level-label-alignment text:label-followed-by="listtab" fo:margin-left="4.419cm" fo:text-indent="-0.82cm"/>
        </style:list-level-properties>
      </text:list-level-style-number>
    </text:list-style>
    <text:list-style style:name="LS9">
      <text:list-level-style-number style:num-format="１, ２, ３, ..." text:style-name="List9Level0" style:num-suffix="、" text:level="1">
        <style:list-level-properties text:space-before="2.117cm" text:min-label-width="1.111cm" fo:text-align="start" text:list-level-position-and-space-mode="label-alignment">
          <style:list-level-label-alignment text:label-followed-by="listtab" fo:margin-left="3.228cm" fo:text-indent="-1.111cm"/>
        </style:list-level-properties>
      </text:list-level-style-number>
    </text:list-style>
    <text:list-style style:name="LS10">
      <text:list-level-style-number style:num-format="１, ２, ３, ..." text:style-name="List10Level0" style:num-suffix="、" text:level="1">
        <style:list-level-properties text:space-before="2.117cm" text:min-label-width="1.111cm" fo:text-align="start" text:list-level-position-and-space-mode="label-alignment">
          <style:list-level-label-alignment text:label-followed-by="listtab" fo:margin-left="3.228cm" fo:text-indent="-1.111cm"/>
        </style:list-level-properties>
      </text:list-level-style-number>
    </text:list-style>
    <text:list-style style:name="LS11">
      <text:list-level-style-number style:num-format="一, 十, 一百(繁), ..." text:style-name="List11Level0" style:num-suffix="）" style:num-prefix="（" text:level="1">
        <style:list-level-properties text:space-before="1.905cm" text:min-label-width="1.667cm" fo:text-align="start" text:list-level-position-and-space-mode="label-alignment">
          <style:list-level-label-alignment text:label-followed-by="listtab" fo:margin-left="3.572cm" fo:text-indent="-1.667cm"/>
        </style:list-level-properties>
      </text:list-level-style-number>
    </text:list-style>
    <text:list-style style:name="LS12">
      <text:list-level-style-number style:num-format="一, 十, 一百(繁), ..." text:style-name="List12Level0" style:num-suffix="、" text:level="1">
        <style:list-level-properties text:space-before="1.058cm" text:min-label-width="1.005cm" fo:text-align="start" text:list-level-position-and-space-mode="label-alignment">
          <style:list-level-label-alignment text:label-followed-by="listtab" fo:margin-left="2.064cm" fo:text-indent="-1.005cm"/>
        </style:list-level-properties>
      </text:list-level-style-number>
    </text:list-style>
    <text:list-style style:name="LS13">
      <text:list-level-style-number style:num-format="1" text:style-name="List13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14">
      <text:list-level-style-number style:num-format="1" text:style-name="List14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15">
      <text:list-level-style-number style:num-format="1" text:style-name="List15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style:style style:name="List16Level0" style:family="text">
      <style:text-properties style:font-name="Times New Roman"/>
    </style:style>
    <text:list-style style:name="LS16">
      <text:list-level-style-number style:num-format="一, 十, 一百(繁), ..." text:style-name="List16Level0" style:num-suffix="、" text:level="1">
        <style:list-level-properties text:space-before="1.058cm" text:min-label-width="1.27cm" fo:text-align="start" text:list-level-position-and-space-mode="label-alignment">
          <style:list-level-label-alignment text:label-followed-by="listtab" fo:margin-left="2.328cm" fo:text-indent="-1.27cm"/>
        </style:list-level-properties>
        <style:text-properties style:font-name="Times New Roman"/>
      </text:list-level-style-number>
    </text:list-style>
    <text:list-style style:name="LS17">
      <text:list-level-style-number style:num-format="一, 十, 一百(繁), ..." text:style-name="List17Level0" style:num-suffix="）" style:num-prefix="（" text:level="1">
        <style:list-level-properties text:space-before="3.752cm" text:min-label-width="1.72cm" fo:text-align="start" text:list-level-position-and-space-mode="label-alignment">
          <style:list-level-label-alignment text:label-followed-by="listtab" fo:margin-left="5.472cm" fo:text-indent="-1.72cm"/>
        </style:list-level-properties>
      </text:list-level-style-number>
    </text:list-style>
    <text:list-style style:name="LS18">
      <text:list-level-style-number style:num-format="一, 十, 一百(繁), ..." text:style-name="List18Level0" style:num-suffix="）" style:num-prefix="（" text:level="1">
        <style:list-level-properties text:space-before="3.752cm" text:min-label-width="1.72cm" fo:text-align="start" text:list-level-position-and-space-mode="label-alignment">
          <style:list-level-label-alignment text:label-followed-by="listtab" fo:margin-left="5.472cm" fo:text-indent="-1.72cm"/>
        </style:list-level-properties>
      </text:list-level-style-number>
    </text:list-style>
    <text:list-style style:name="LS19">
      <text:list-level-style-number style:num-format="一, 十, 一百(繁), ..." text:style-name="List19Level0" style:num-suffix=")" style:num-pre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style>
    <text:list-style style:name="LS20">
      <text:list-level-style-number style:num-format="一, 二, 三, ..." text:style-name="List20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a" text:style-name="List20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0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0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0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0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0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0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0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1Level1" style:family="text">
      <style:text-properties fo:font-size="16pt" style:font-size-asian="16pt"/>
    </style:style>
    <style:style style:name="List21Level2" style:family="text">
      <style:text-properties fo:font-size="17pt" style:font-size-asian="17pt"/>
    </style:style>
    <text:list-style style:name="LS21">
      <text:list-level-style-number style:num-format="一, 十, 一百(繁), ..." text:style-name="List21Level0" style:num-suffix=")" style:num-prefix="(" text:level="1">
        <style:list-level-properties text:space-before="0cm" text:min-label-width="1.376cm" fo:text-align="start" text:list-level-position-and-space-mode="label-alignment">
          <style:list-level-label-alignment text:label-followed-by="listtab" fo:margin-left="1.376cm" fo:text-indent="-1.376cm"/>
        </style:list-level-properties>
      </text:list-level-style-number>
      <text:list-level-style-number style:num-format="1" text:style-name="List2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ize="16pt" style:font-size-asian="16pt"/>
      </text:list-level-style-number>
      <text:list-level-style-number style:num-format="一, 十, 一百(繁), ..." text:style-name="List21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fo:font-size="17pt" style:font-size-asian="17pt"/>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style>
    <text:list-style style:name="LS23">
      <text:list-level-style-number style:num-format="一, 十, 一百(繁), ..." text:style-name="List2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Times New Roman" style:font-name-asian="標楷體" style:font-name-complex="Times New Roman"/>
    </style:style>
    <style:style style:name="List27Level1" style:family="text">
      <style:text-properties style:font-name="Wingdings"/>
    </style:style>
    <style:style style:name="List27Level2" style:family="text">
      <style:text-properties style:font-name="Wingdings"/>
    </style:style>
    <style:style style:name="List27Level3" style:family="text">
      <style:text-properties style:font-name="Wingdings"/>
    </style:style>
    <style:style style:name="List27Level4" style:family="text">
      <style:text-properties style:font-name="Wingdings"/>
    </style:style>
    <style:style style:name="List27Level5" style:family="text">
      <style:text-properties style:font-name="Wingdings"/>
    </style:style>
    <style:style style:name="List27Level6" style:family="text">
      <style:text-properties style:font-name="Wingdings"/>
    </style:style>
    <style:style style:name="List27Level7" style:family="text">
      <style:text-properties style:font-name="Wingdings"/>
    </style:style>
    <style:style style:name="List27Level8" style:family="text">
      <style:text-properties style:font-name="Wingdings"/>
    </style:style>
    <text:list-style style:name="LS27">
      <text:list-level-style-bullet text:bullet-char="＊" text:style-name="List2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Times New Roman"/>
      </text:list-level-style-bullet>
      <text:list-level-style-bullet text:bullet-char="" text:style-name="List2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8Level0" style:family="text">
      <style:text-properties fo:font-size="12pt" style:font-size-asian="12pt"/>
    </style:style>
    <text:list-style style:name="LS28">
      <text:list-level-style-number style:num-format="一, 十, 一百(繁), ..."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2pt" style:font-size-asian="12pt"/>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yle-name="List30Level0" style:num-suffix="、" text:level="1">
        <style:list-level-properties text:space-before="0.494cm" text:min-label-width="1.27cm" fo:text-align="start" text:list-level-position-and-space-mode="label-alignment">
          <style:list-level-label-alignment text:label-followed-by="listtab" fo:margin-left="1.764cm" fo:text-indent="-1.27cm"/>
        </style:list-level-properties>
      </text:list-level-style-number>
      <text:list-level-style-number style:num-format="甲, 乙, 丙, ..." text:style-name="List30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text:list-level-style-number>
      <text:list-level-style-number style:num-format="i" text:style-name="List30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text:list-level-style-number>
      <text:list-level-style-number style:num-format="1" text:style-name="List30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text:list-level-style-number>
      <text:list-level-style-number style:num-format="甲, 乙, 丙, ..." text:style-name="List30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text:list-level-style-number>
      <text:list-level-style-number style:num-format="i" text:style-name="List30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text:list-level-style-number>
      <text:list-level-style-number style:num-format="1" text:style-name="List30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text:list-level-style-number>
      <text:list-level-style-number style:num-format="甲, 乙, 丙, ..." text:style-name="List30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text:list-level-style-number>
      <text:list-level-style-number style:num-format="i" text:style-name="List30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0cm" fo:padding-left="0cm" fo:margin-left="2cm" fo:padding-right="0cm" fo:margin-right="1.951cm"/>
      <style:footer-style>
        <style:header-footer-properties fo:min-height="0.952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空氣污染防制法</dc:title>
    <meta:initial-creator>台北市政府環保局衛生稽查大隊</meta:initial-creator>
    <meta:creation-date>2006-07-25T03:08:00</meta:creation-date>
    <dc:creator>lex</dc:creator>
    <dc:date>2006-07-25T05:52:00</dc:date>
    <meta:print-date>2006-05-09T03:41:00</meta:print-date>
    <meta:editing-cycles>3</meta:editing-cycles>
    <meta:editing-duration>PT3M</meta:editing-duration>
    <meta:document-statistic meta:page-count="1" meta:paragraph-count="25" meta:row-count="91" meta:word-count="1924" meta:character-count="12866" meta:non-whitespace-character-count="10967"/>
  </office:meta>
</office:document-meta>
</file>