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style style:name="P2" style:family="paragraph" style:parent-style-name="Normal">
      <style:paragraph-properties fo:text-indent="3.175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char" style:vertical-pos="from-top" style:vertical-rel="line"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paragraph-properties fo:text-indent="0.847cm" fo:margin-top="0cm" fo:margin-bottom="0cm"/>
    </style:style>
    <style:style style:name="T3_1" style:family="text">
      <style:text-properties style:font-name="標楷體" style:font-name-asian="標楷體"/>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paragraph-properties style:line-height-at-least="0cm" fo:margin-top="0cm" fo:margin-bottom="0cm"/>
    </style:style>
    <style:style style:name="T4_1" style:family="text">
      <style:text-properties style:font-name="標楷體" fo:font-size="10pt" style:font-name-asian="標楷體" style:font-size-asian="10pt" style:font-size-complex="10pt"/>
    </style:style>
    <style:style style:name="P5" style:family="paragraph" style:parent-style-name="Normal">
      <style:paragraph-properties style:line-height-at-least="0cm" fo:margin-top="0cm" fo:margin-bottom="0cm"/>
    </style:style>
    <style:style style:name="T5_1" style:family="text">
      <style:text-properties style:font-name="標楷體" fo:font-size="10pt" style:font-name-asian="標楷體" style:font-size-asian="10pt" style:font-size-complex="10pt"/>
    </style:style>
    <style:style style:name="P6" style:family="paragraph" style:parent-style-name="Normal">
      <style:paragraph-properties fo:text-indent="-0.353cm" style:line-height-at-least="0cm" fo:margin-top="0cm" fo:margin-bottom="0cm" fo:margin-left="0.353cm"/>
    </style:style>
    <style:style style:name="T6_1" style:family="text">
      <style:text-properties style:font-name="標楷體" fo:font-size="10pt" style:font-name-asian="標楷體" style:font-size-asian="10pt" style:font-size-complex="10pt"/>
    </style:style>
    <style:style style:name="T6_2" style:family="text">
      <style:text-properties style:font-name="標楷體" fo:font-size="10pt" style:font-name-asian="標楷體" style:font-size-asian="10pt" style:font-size-complex="10pt"/>
    </style:style>
    <style:style style:name="T6_3" style:family="text">
      <style:text-properties style:font-name="標楷體" fo:font-size="10pt" style:font-name-asian="標楷體" style:font-size-asian="10pt" style:font-size-complex="10pt"/>
    </style:style>
    <style:style style:name="P7" style:family="paragraph" style:parent-style-name="Normal"/>
    <style:style style:name="T7_1" style:family="text">
      <style:text-properties style:font-name="標楷體" fo:font-size="10pt" style:font-name-asian="標楷體" style:font-size-asian="10pt" style:font-size-complex="10pt"/>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Normal">
      <style:paragraph-properties fo:margin-top="0cm" fo:margin-bottom="0cm" fo:margin-left="0.212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 style:family="paragraph" style:parent-style-name="Normal">
      <style:paragraph-properties fo:text-align="center" fo:margin-top="0cm" fo:margin-bottom="0cm"/>
    </style:style>
    <style:style style:name="T9_1" style:family="text">
      <style:text-properties style:font-name="標楷體" fo:font-size="10pt" style:font-name-asian="標楷體" style:font-size-asian="10pt" style:font-size-complex="10pt"/>
    </style:style>
    <style:style style:name="P10" style:family="paragraph" style:parent-style-name="Normal"/>
    <style:style style:name="T10_1" style:family="text">
      <style:text-properties style:font-name="標楷體" fo:font-size="10pt" style:font-name-asian="標楷體" style:font-size-asian="10pt" style:font-size-complex="10pt"/>
    </style:style>
    <style:style style:name="T10_2" style:family="text">
      <style:text-properties style:font-name="標楷體" fo:font-size="10pt" style:font-name-asian="標楷體" style:font-size-asian="10pt" style:font-size-complex="10pt"/>
    </style:style>
    <style:style style:name="T10_3" style:family="text">
      <style:text-properties style:font-name="標楷體" fo:font-size="10pt" style:font-name-asian="標楷體" style:font-size-asian="10pt" style:font-size-complex="10pt"/>
    </style:style>
    <style:style style:name="FR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style style:name="T11_1" style:family="text">
      <style:text-properties style:font-name="標楷體" fo:font-size="10pt" style:font-name-asian="標楷體" style:font-size-asian="10pt" style:font-size-complex="10pt"/>
    </style:style>
    <style:style style:name="T11_2" style:family="text">
      <style:text-properties style:font-name="標楷體" fo:font-size="10pt" style:font-name-asian="標楷體" style:font-size-asian="10pt" style:font-size-complex="10pt"/>
    </style:style>
    <style:style style:name="P12" style:family="paragraph" style:parent-style-name="Normal"/>
    <style:style style:name="FR10" style:family="graphic" style:parent-style-name="Normal">
      <style:graphic-properties draw:marker-end-width="0.37cm" draw:marker-end="msArrowEnd_20_5" draw:stroke="dash" draw:stroke-dash="_32__20_Dots_20_1_20_Dash0" draw:fill="none" style:horizontal-pos="from-left" style:horizontal-rel="paragraph" style:vertical-pos="from-top" style:vertical-rel="paragraph" style:flow-with-text="false" style:run-through="foreground" draw:auto-grow-height="false" draw:auto-grow-width="false"/>
    </style:style>
    <style:style style:name="FR1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parent-style-name="Normal">
      <style:graphic-properties draw:stroke="dash" draw:stroke-dash="_32__20_Dots_20_1_20_Dash1" draw:fill="none" style:horizontal-pos="from-left" style:horizontal-rel="paragraph" style:vertical-pos="from-top" style:vertical-rel="paragraph" style:flow-with-text="false" style:run-through="foreground" draw:auto-grow-height="false" draw:auto-grow-width="false"/>
    </style:style>
    <style:style style:name="FR1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T12_1" style:family="text">
      <style:text-properties style:font-name="標楷體" fo:font-size="14pt" style:font-name-asian="標楷體" style:font-size-asian="14pt" style:font-size-complex="14pt" fo:font-weight="bold" style:font-weight-asian="bold"/>
    </style:style>
    <style:style style:name="T12_2" style:family="text">
      <style:text-properties style:font-name="標楷體" fo:font-size="14pt" style:font-name-asian="標楷體" style:font-size-asian="14pt" style:font-size-complex="14pt" fo:font-weight="bold" style:font-weight-asian="bold"/>
    </style:style>
    <style:style style:name="T12_3" style:family="text">
      <style:text-properties style:font-name="標楷體" fo:font-size="14pt" style:font-name-asian="標楷體" style:font-size-asian="14pt" style:font-size-complex="14pt" fo:font-weight="bold" style:font-weight-asian="bold"/>
    </style:style>
    <style:style style:name="P13" style:family="paragraph" style:parent-style-name="Normal"/>
    <style:style style:name="P14" style:family="paragraph" style:parent-style-name="Normal"/>
    <style:style style:name="P15" style:family="paragraph" style:parent-style-name="Normal"/>
  </office:automatic-styles>
  <office:body>
    <office:text>
      <text:p text:style-name="P1"><text:span text:style-name="T1_1">(附件三)</text:span></text:p>
      <text:p text:style-name="P2"><draw:g draw:style-name="FR1" draw:z-index="1"><draw:custom-shape svg:x="2.832cm" svg:y="2.054cm" svg:width="4.816cm" svg:height="1.219cm" draw:style-name="FR2" draw:z-index="0"><draw:enhanced-geometry draw:type="non-primitive" draw:modifiers="0" svg:viewBox="0 0 1000000 1000000" draw:enhanced-path="M 0 0 X 0 0 L 0 1000000 Y 0 1000000 L 1000000 1000000 X 1000000 1000000 L 1000000 0 Y 1000000 0 Z N" draw:text-areas="0 0 1000000 1000000"/><text:p text:style-name="P3"><text:span text:style-name="T3_1">原民會受理</text:span></text:p></draw:custom-shape><draw:custom-shape svg:x="2.292cm" svg:y="4.279cm" svg:width="6.402cm" svg:height="3.902cm" draw:style-name="FR3"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4"><text:span text:style-name="T4_1">1.申請表</text:span></text:p><text:p text:style-name="P5"><text:span text:style-name="T5_1">2.最近六個月內醫療費用收據正本。</text:span></text:p><text:p text:style-name="P6"><text:span text:style-name="T6_1">3.醫療診斷證明書（應載明入、出院日期及</text:span><text:span text:style-name="T6_2">疾病名稱及國際疾病傷害及死因分類標準ICD-9</text:span><text:span text:style-name="T6_3">）。</text:span></text:p><text:p text:style-name="P7"><text:span text:style-name="T7_1">4.具領人之存摺封面影本。</text:span></text:p></draw:custom-shape><draw:custom-shape svg:x="3.467cm" svg:y="8.903cm" svg:width="3.223cm" svg:height="3.549cm" draw:style-name="FR4" draw:z-index="0"><draw:enhanced-geometry draw:type="non-primitive" svg:viewBox="0 0 1000000 1000000" draw:enhanced-path="M 500000 0 L 0 500000 500000 1000000 1000000 500000 Z N" draw:text-areas="250000 250000 750000 750000"/><text:p text:style-name="P8"><text:span text:style-name="T8_1">審核</text:span><text:span text:style-name="T8_2">結果</text:span></text:p></draw:custom-shape><draw:custom-shape svg:x="6.006cm" svg:y="14.086cm" svg:width="4.495cm" svg:height="2.416cm" draw:style-name="FR5" draw:z-index="0"><draw:enhanced-geometry draw:type="non-primitive" draw:modifiers="0" svg:viewBox="0 0 1000000 1000000" draw:enhanced-path="M 0 0 X 0 0 L 0 1000000 Y 0 1000000 L 1000000 1000000 X 1000000 1000000 L 1000000 0 Y 1000000 0 Z N" draw:text-areas="0 0 1000000 1000000"/><text:p text:style-name="P9"><text:span text:style-name="T9_1">完全符合資格者</text:span></text:p><text:p text:style-name="P10"><text:span text:style-name="T10_1">原民會函覆同意並</text:span><text:span text:style-name="T10_2">辦理撥</text:span><text:span text:style-name="T10_3">款</text:span></text:p></draw:custom-shape><draw:line svg:x1="5.193cm" svg:y1="3.246cm" svg:x2="5.191cm" svg:y2="4.058cm" draw:style-name="FR6" draw:z-index="0"/><draw:line svg:x1="5.195cm" svg:y1="8.154cm" svg:x2="5.193cm" svg:y2="8.93cm" draw:style-name="FR7" draw:z-index="0"/><draw:line svg:x1="7.728cm" svg:y1="11.782cm" svg:x2="7.743cm" svg:y2="12.911cm" draw:style-name="FR8" draw:z-index="0"/><draw:frame svg:x="-0.026cm" svg:y="14.086cm" svg:width="4.286cm" svg:height="2.381cm" draw:style-name="FR9" text:anchor-type="char" draw:z-index="0"><draw:text-box><text:p text:style-name="P11"><text:span text:style-name="T11_1">不符資格者</text:span><text:span text:style-name="T11_2">原民會函覆否准</text:span></text:p><text:p text:style-name="P12"/></draw:text-box></draw:frame><draw:line svg:x1="2.323cm" svg:y1="11.79cm" svg:x2="2.319cm" svg:y2="12.921cm" draw:style-name="FR10" draw:z-index="0"/><draw:line svg:x1="6.175cm" svg:y1="11.79cm" svg:x2="7.757cm" svg:y2="11.782cm" draw:style-name="FR11" draw:z-index="0"/><draw:line svg:x1="4.122cm" svg:y1="11.782cm" svg:x2="2.323cm" svg:y2="11.78cm" draw:style-name="FR12" draw:z-index="0"/><draw:line svg:x1="0.953cm" svg:y1="20.567cm" svg:x2="0.953cm" svg:y2="20.567cm" draw:style-name="FR13" draw:z-index="0"/></draw:g><text:span text:style-name="T12_1">醫療補助</text:span><text:span text:style-name="T12_2">費用核付流程圖</text:span><text:span text:style-name="T12_3">(草案)</text:span></text:p>
      <text:p text:style-name="P13"/>
      <text:p text:style-name="P14"/>
      <text:p text:style-name="P1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醫療補助費用核付流程圖(草案)</dc:title>
    <meta:initial-creator>user3</meta:initial-creator>
    <meta:creation-date>2006-06-05T02:18:00</meta:creation-date>
    <dc:creator>za-a630001</dc:creator>
    <dc:date>2006-06-05T02:18:00</dc:date>
    <meta:print-date>2006-05-18T05:03:00</meta:print-date>
    <meta:editing-cycles>2</meta:editing-cycles>
    <meta:document-statistic meta:page-count="1" meta:paragraph-count="1" meta:row-count="1" meta:word-count="8" meta:character-count="53" meta:non-whitespace-character-count="46"/>
  </office:meta>
</office:document-meta>
</file>