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6.441cm" fo:margin-left="-0.894cm"/>
    </style:style>
    <style:style style:name="Column1" style:family="table-column">
      <style:table-column-properties style:column-width="2.653cm"/>
    </style:style>
    <style:style style:name="Column2" style:family="table-column">
      <style:table-column-properties style:column-width="3.418cm"/>
    </style:style>
    <style:style style:name="Column3" style:family="table-column">
      <style:table-column-properties style:column-width="7.938cm"/>
    </style:style>
    <style:style style:name="Column4" style:family="table-column">
      <style:table-column-properties style:column-width="2.43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70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70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706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line-height="0.70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70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706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70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706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706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70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706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70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70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70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line-height="0.70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0.706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706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706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706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line-height="0.706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706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0.706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line-height="0.706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706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706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706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0.706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706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706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line-height="0.706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706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706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line-height="0.706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line-height="0.706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line-height="0.706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line-height="0.706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706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706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line-height="0.706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line-height="0.706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line-height="0.706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line-height="0.706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line-height="0.706cm"/>
      <style:text-properties fo:font-size="14pt" style:font-size-asian="14pt" style:font-size-complex="14pt"/>
    </style:style>
  </office:automatic-styles>
  <office:body>
    <office:text>
      <text:p text:style-name="P1"><text:span text:style-name="T1_1">附表</text:span></text:p>
      <text:p text:style-name="P2"><text:span text:style-name="T2_1">各級學校提供家庭教育諮商輔導課程</text:span><text:span text:style-name="T2_2">之</text:span><text:span text:style-name="T2_3">內容及時數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4"><text:span text:style-name="T4_1">課　程　內　容</text:span></text:p>
          </table:table-cell>
          <table:covered-table-cell/>
          <table:covered-table-cell/>
          <table:table-cell table:style-name="Cell2">
            <text:p text:style-name="P5"><text:span text:style-name="T5_1">時數</text:span></text:p>
          </table:table-cell>
        </table:table-row>
        <table:table-row table:style-name="Row2">
          <table:table-cell table:style-name="Cell3">
            <text:p text:style-name="P6"><text:span text:style-name="T6_1">課程類別</text:span></text:p>
          </table:table-cell>
          <table:table-cell table:style-name="Cell4">
            <text:p text:style-name="P7"><text:span text:style-name="T7_1">課程名稱</text:span></text:p>
          </table:table-cell>
          <table:table-cell table:style-name="Cell5">
            <text:p text:style-name="P8"><text:span text:style-name="T8_1">重要概念</text:span></text:p>
          </table:table-cell>
          <table:table-cell table:style-name="Cell6">
            <text:p text:style-name="P9"/>
          </table:table-cell>
        </table:table-row>
        <table:table-row table:style-name="Row3">
          <table:table-cell table:style-name="Cell7" table:number-rows-spanned="2">
            <text:p text:style-name="P10"><text:span text:style-name="T10_1">核心課程</text:span></text:p>
          </table:table-cell>
          <table:table-cell table:style-name="Cell8">
            <text:p text:style-name="P11"><text:span text:style-name="T11_1">親子支持、互動與溝通</text:span></text:p>
          </table:table-cell>
          <table:table-cell table:style-name="Cell9">
            <text:p text:style-name="P12"><text:span text:style-name="T12_1">家庭支持（經濟、情感）</text:span></text:p>
            <text:p text:style-name="P13"><text:span text:style-name="T13_1">良好之親子互動</text:span></text:p>
            <text:p text:style-name="P14"><text:span text:style-name="T14_1">良好學習環境</text:span></text:p>
            <text:p text:style-name="P15"><text:span text:style-name="T15_1">家人溝通技巧</text:span></text:p>
            <text:p text:style-name="P16"><text:span text:style-name="T16_1">關懷與接納子女</text:span></text:p>
          </table:table-cell>
          <table:table-cell table:style-name="Cell10" table:number-rows-spanned="2">
            <text:p text:style-name="P17"><text:span text:style-name="T17_1">至少四小時</text:span></text:p>
          </table:table-cell>
        </table:table-row>
        <table:table-row table:style-name="Row4">
          <table:covered-table-cell table:style-name="Cell11">
            <text:p text:style-name="P18"/>
          </table:covered-table-cell>
          <table:table-cell table:style-name="Cell12">
            <text:p text:style-name="P19"><text:span text:style-name="T19_1">偏差行為與協助</text:span></text:p>
          </table:table-cell>
          <table:table-cell table:style-name="Cell13">
            <text:p text:style-name="P20"><text:span text:style-name="T20_1">子女之反社會行為</text:span></text:p>
            <text:p text:style-name="P21"><text:span text:style-name="T21_1">學校社區資源</text:span></text:p>
            <text:p text:style-name="P22"><text:span text:style-name="T22_1">子女交友情形</text:span></text:p>
            <text:p text:style-name="P23"><text:span text:style-name="T23_1">子女自律</text:span></text:p>
            <text:p text:style-name="P24"><text:span text:style-name="T24_1">子女對自己之行為負責</text:span></text:p>
            <text:p text:style-name="P25"><text:span text:style-name="T25_1">規律之生活</text:span></text:p>
          </table:table-cell>
          <table:covered-table-cell table:style-name="Cell14">
            <text:p text:style-name="P26"/>
          </table:covered-table-cell>
        </table:table-row>
        <table:table-row table:style-name="Row5">
          <table:table-cell table:style-name="Cell15" table:number-rows-spanned="10">
            <text:p text:style-name="P27"><text:span text:style-name="T27_1">選擇課程</text:span></text:p>
          </table:table-cell>
          <table:table-cell table:style-name="Cell16">
            <text:p text:style-name="P28"><text:span text:style-name="T28_1">父母之職責</text:span></text:p>
          </table:table-cell>
          <table:table-cell table:style-name="Cell17">
            <text:p text:style-name="P29"><text:span text:style-name="T29_1">親職教育</text:span></text:p>
            <text:p text:style-name="P30"><text:span text:style-name="T30_1">正向對待自己之子女</text:span></text:p>
            <text:p text:style-name="P31"><text:span text:style-name="T31_1">子女管理自我之行為</text:span></text:p>
            <text:p text:style-name="P32"><text:span text:style-name="T32_1">孕育良好之生活與學習環境</text:span></text:p>
          </table:table-cell>
          <table:table-cell table:style-name="Cell18" table:number-rows-spanned="10">
            <text:p text:style-name="P33"><text:span text:style-name="T33_1">由各級學校自行彈性訂定</text:span></text:p>
          </table:table-cell>
        </table:table-row>
        <table:table-row table:style-name="Row6">
          <table:covered-table-cell table:style-name="Cell19">
            <text:p text:style-name="P34"/>
          </table:covered-table-cell>
          <table:table-cell table:style-name="Cell20">
            <text:p text:style-name="P35"><text:span text:style-name="T35_1">家庭氣氛之營造</text:span></text:p>
          </table:table-cell>
          <table:table-cell table:style-name="Cell21">
            <text:p text:style-name="P36"><text:span text:style-name="T36_1">一致與適切之管教方式</text:span></text:p>
            <text:p text:style-name="P37"><text:span text:style-name="T37_1">完整之家庭功能</text:span></text:p>
            <text:p text:style-name="P38"><text:span text:style-name="T38_1">良好親子關係</text:span></text:p>
            <text:p text:style-name="P39"><text:span text:style-name="T39_1">感情融洽之家庭氣氛</text:span></text:p>
          </table:table-cell>
          <table:covered-table-cell table:style-name="Cell22">
            <text:p text:style-name="P40"/>
          </table:covered-table-cell>
        </table:table-row>
        <table:table-row table:style-name="Row7">
          <table:covered-table-cell table:style-name="Cell23">
            <text:p text:style-name="P41"/>
          </table:covered-table-cell>
          <table:table-cell table:style-name="Cell24">
            <text:p text:style-name="P42"><text:span text:style-name="T42_1">家庭支持方案與資源</text:span></text:p>
          </table:table-cell>
          <table:table-cell table:style-name="Cell25">
            <text:p text:style-name="P43"><text:span text:style-name="T43_1">善用傳播媒體資訊</text:span></text:p>
            <text:p text:style-name="P44"><text:span text:style-name="T44_1">社會支援系統</text:span></text:p>
            <text:p text:style-name="P45"><text:span text:style-name="T45_1">舒緩社經壓力</text:span></text:p>
            <text:p text:style-name="P46"><text:span text:style-name="T46_1">學校安置系統</text:span></text:p>
            <text:p text:style-name="P47"><text:span text:style-name="T47_1">良好之親師關係</text:span></text:p>
            <text:p text:style-name="P48"><text:span text:style-name="T48_1">良好之社區環境品質</text:span></text:p>
            <text:p text:style-name="P49"><text:span text:style-name="T49_1">社區資源</text:span></text:p>
          </table:table-cell>
          <table:covered-table-cell table:style-name="Cell26">
            <text:p text:style-name="P50"/>
          </table:covered-table-cell>
        </table:table-row>
        <table:table-row table:style-name="Row8">
          <table:covered-table-cell table:style-name="Cell27">
            <text:p text:style-name="P51"/>
          </table:covered-table-cell>
          <table:table-cell table:style-name="Cell28">
            <text:p text:style-name="P52"><text:span text:style-name="T52_1">兒童與青少年身心發展</text:span></text:p>
          </table:table-cell>
          <table:table-cell table:style-name="Cell29">
            <text:p text:style-name="P53"><text:span text:style-name="T53_1">兒童與青少年發展之需求</text:span></text:p>
            <text:p text:style-name="P54"><text:span text:style-name="T54_1">及早發現問題克服發展障礙</text:span></text:p>
            <text:p text:style-name="P55"><text:span text:style-name="T55_1">子女社會適應及自我調適能力</text:span></text:p>
            <text:p text:style-name="P56"><text:span text:style-name="T56_1">子女瞭解自我</text:span></text:p>
            <text:p text:style-name="P57"><text:span text:style-name="T57_1">發掘興趣與能力</text:span></text:p>
            <text:p text:style-name="P58"><text:span text:style-name="T58_1">發展自我概念</text:span></text:p>
            <text:p text:style-name="P59"><text:span text:style-name="T59_1">挫折容忍力</text:span></text:p>
            <text:p text:style-name="P60"><text:span text:style-name="T60_1">良好之生活適應能力</text:span></text:p>
          </table:table-cell>
          <table:covered-table-cell table:style-name="Cell30">
            <text:p text:style-name="P61"/>
          </table:covered-table-cell>
        </table:table-row>
        <table:table-row table:style-name="Row9">
          <table:covered-table-cell table:style-name="Cell31">
            <text:p text:style-name="P62"/>
          </table:covered-table-cell>
          <table:table-cell table:style-name="Cell32">
            <text:p text:style-name="P63"><text:span text:style-name="T63_1">兒童與青少年壓力與抒解</text:span></text:p>
          </table:table-cell>
          <table:table-cell table:style-name="Cell33">
            <text:p text:style-name="P64"><text:span text:style-name="T64_1">壓力管理</text:span></text:p>
            <text:p text:style-name="P65"><text:span text:style-name="T65_1">健康之休閒環境</text:span></text:p>
            <text:p text:style-name="P66"><text:span text:style-name="T66_1">對</text:span><text:span text:style-name="T66_2">子女</text:span><text:span text:style-name="T66_3">關心與同理</text:span><text:span text:style-name="T66_4">心</text:span></text:p>
            <text:p text:style-name="P67"><text:span text:style-name="T67_1">問題解決能力</text:span></text:p>
            <text:p text:style-name="P68"><text:span text:style-name="T68_1">子女課業輔導</text:span></text:p>
          </table:table-cell>
          <table:covered-table-cell table:style-name="Cell34">
            <text:p text:style-name="P69"/>
          </table:covered-table-cell>
        </table:table-row>
        <table:table-row table:style-name="Row10">
          <table:covered-table-cell table:style-name="Cell35">
            <text:p text:style-name="P70"/>
          </table:covered-table-cell>
          <table:table-cell table:style-name="Cell36">
            <text:p text:style-name="P71"><text:span text:style-name="T71_1">兒童與青少年之次文化</text:span></text:p>
          </table:table-cell>
          <table:table-cell table:style-name="Cell37">
            <text:p text:style-name="P72"><text:span text:style-name="T72_1">社會增強方法</text:span></text:p>
            <text:p text:style-name="P73"><text:span text:style-name="T73_1">社會行為規範</text:span></text:p>
            <text:p text:style-name="P74"><text:span text:style-name="T74_1">人際關係能力</text:span></text:p>
            <text:p text:style-name="P75"><text:span text:style-name="T75_1">學習良好之社交技巧</text:span></text:p>
            <text:p text:style-name="P76"><text:span text:style-name="T76_1">同儕參與</text:span></text:p>
          </table:table-cell>
          <table:covered-table-cell table:style-name="Cell38">
            <text:p text:style-name="P77"/>
          </table:covered-table-cell>
        </table:table-row>
        <table:table-row table:style-name="Row11">
          <table:covered-table-cell table:style-name="Cell39">
            <text:p text:style-name="P78"/>
          </table:covered-table-cell>
          <table:table-cell table:style-name="Cell40">
            <text:p text:style-name="P79"><text:span text:style-name="T79_1">親子共學</text:span></text:p>
          </table:table-cell>
          <table:table-cell table:style-name="Cell41">
            <text:p text:style-name="P80"><text:span text:style-name="T80_1">親子共讀之培養</text:span></text:p>
            <text:p text:style-name="P81"><text:span text:style-name="T81_1">家庭共同學習之概念</text:span></text:p>
            <text:p text:style-name="P82"><text:span text:style-name="T82_1">親子共學之方式、管道</text:span></text:p>
          </table:table-cell>
          <table:covered-table-cell table:style-name="Cell42">
            <text:p text:style-name="P83"/>
          </table:covered-table-cell>
        </table:table-row>
        <table:table-row table:style-name="Row12">
          <table:covered-table-cell table:style-name="Cell43">
            <text:p text:style-name="P84"/>
          </table:covered-table-cell>
          <table:table-cell table:style-name="Cell44">
            <text:p text:style-name="P85"><text:span text:style-name="T85_1">重建家庭關係</text:span></text:p>
          </table:table-cell>
          <table:table-cell table:style-name="Cell45">
            <text:p text:style-name="P86"><text:span text:style-name="T86_1">促進責任</text:span><text:span text:style-name="T86_2">心，</text:span><text:span text:style-name="T86_3">減少</text:span><text:span text:style-name="T86_4">不負</text:span><text:span text:style-name="T86_5">責任行為</text:span></text:p>
            <text:p text:style-name="P87"><text:span text:style-name="T87_1">增加家人相處時間</text:span></text:p>
          </table:table-cell>
          <table:covered-table-cell table:style-name="Cell46">
            <text:p text:style-name="P88"/>
          </table:covered-table-cell>
        </table:table-row>
        <table:table-row table:style-name="Row13">
          <table:covered-table-cell table:style-name="Cell47">
            <text:p text:style-name="P89"/>
          </table:covered-table-cell>
          <table:table-cell table:style-name="Cell48">
            <text:p text:style-name="P90"><text:span text:style-name="T90_1">傾聽與表逹</text:span></text:p>
          </table:table-cell>
          <table:table-cell table:style-name="Cell49">
            <text:p text:style-name="P91"><text:span text:style-name="T91_1">情緒管理</text:span></text:p>
            <text:p text:style-name="P92"><text:span text:style-name="T92_1">正向自我對話</text:span></text:p>
            <text:p text:style-name="P93"><text:span text:style-name="T93_1">拒絕的技巧</text:span></text:p>
            <text:p text:style-name="P94"><text:span text:style-name="T94_1">傾聽子女之心聲</text:span></text:p>
            <text:p text:style-name="P95"><text:span text:style-name="T95_1">接納子女之情緒</text:span></text:p>
          </table:table-cell>
          <table:covered-table-cell table:style-name="Cell50">
            <text:p text:style-name="P96"/>
          </table:covered-table-cell>
        </table:table-row>
        <table:table-row table:style-name="Row14">
          <table:covered-table-cell table:style-name="Cell51">
            <text:p text:style-name="P97"/>
          </table:covered-table-cell>
          <table:table-cell table:style-name="Cell52">
            <text:p text:style-name="P98"><text:span text:style-name="T98_1">家庭危機處理</text:span></text:p>
          </table:table-cell>
          <table:table-cell table:style-name="Cell53">
            <text:p text:style-name="P99"><text:span text:style-name="T99_1">問題解決之能力</text:span></text:p>
            <text:p text:style-name="P100"><text:span text:style-name="T100_1">尋找相關團體協助</text:span></text:p>
            <text:p text:style-name="P101"><text:span text:style-name="T101_1">減少家庭暴力</text:span></text:p>
            <text:p text:style-name="P102"><text:span text:style-name="T102_1">家庭成員正確之道德觀念</text:span></text:p>
            <text:p text:style-name="P103"><text:span text:style-name="T103_1">婚姻諮商</text:span></text:p>
          </table:table-cell>
          <table:covered-table-cell table:style-name="Cell54">
            <text:p text:style-name="P104"/>
          </table:covered-table-cell>
        </table:table-row>
      </table:table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、各級學校提供家庭教育諮商輔導課程內容及時數</dc:title>
    <meta:initial-creator>law</meta:initial-creator>
    <meta:creation-date>2006-06-21T07:42:00</meta:creation-date>
    <dc:creator>lin</dc:creator>
    <dc:date>2006-06-21T07:42:00</dc:date>
    <meta:editing-cycles>2</meta:editing-cycles>
    <meta:document-statistic meta:page-count="2" meta:paragraph-count="1" meta:row-count="5" meta:word-count="106" meta:character-count="710" meta:non-whitespace-character-count="605"/>
  </office:meta>
</office:document-meta>
</file>