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fo:line-height="0.811cm" fo:margin-top="0.318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indent="-2.222cm" fo:line-height="0.811cm" fo:margin-top="0.318cm" fo:margin-left="2.222cm"/>
    </style:style>
    <style:style style:name="T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indent="-2.222cm" fo:line-height="0.811cm" fo:margin-top="0.318cm" fo:margin-left="2.222cm"/>
    </style:style>
    <style:style style:name="T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text-indent="-2.39cm" fo:line-height="0.811cm" fo:margin-top="0.318cm" fo:margin-left="2.39cm"/>
    </style:style>
    <style:style style:name="T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" style:family="paragraph" style:parent-style-name="Normal">
      <style:paragraph-properties fo:text-indent="-1.852cm" fo:line-height="0.811cm" fo:margin-top="0.318cm" fo:margin-left="1.852cm"/>
    </style:style>
    <style:style style:name="T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indent="0.681cm" fo:line-height="0.811cm" fo:margin-top="0.318cm" fo:margin-left="1.588cm"/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indent="0.346cm" fo:line-height="0.811cm" fo:margin-top="0.318cm" fo:margin-left="1.901cm"/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9" style:family="paragraph" style:parent-style-name="Normal">
      <style:paragraph-properties fo:text-indent="-2.217cm" fo:line-height="0.811cm" fo:margin-top="0.318cm" fo:margin-left="2.217cm"/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indent="-2.217cm" fo:line-height="0.811cm" fo:margin-top="0.318cm" fo:margin-left="2.217cm"/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indent="-2.217cm" fo:line-height="0.811cm" fo:margin-top="0.318cm" fo:margin-left="2.217cm"/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2" style:family="paragraph" style:parent-style-name="Normal">
      <style:paragraph-properties fo:text-indent="-2.222cm" fo:line-height="0.811cm" fo:margin-top="0.318cm" fo:margin-left="2.222cm"/>
    </style:style>
    <style:style style:name="T1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3" style:family="paragraph" style:parent-style-name="Normal">
      <style:paragraph-properties fo:text-indent="-2.217cm" fo:line-height="0.811cm" fo:margin-top="0.318cm" fo:margin-left="2.217cm"/>
    </style:style>
    <style:style style:name="T1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text-indent="-2.222cm" fo:line-height="0.811cm" fo:margin-top="0.318cm" fo:margin-left="2.222cm"/>
    </style:style>
    <style:style style:name="T1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indent="0.34cm" fo:line-height="0.811cm" fo:margin-top="0.318cm" fo:margin-left="1.905cm"/>
    </style:style>
    <style:style style:name="T1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6" style:family="paragraph" style:parent-style-name="Normal">
      <style:paragraph-properties fo:text-indent="0.34cm" fo:line-height="0.811cm" fo:margin-top="0.318cm" fo:margin-left="1.905cm"/>
    </style:style>
    <style:style style:name="T1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7" style:family="paragraph" style:parent-style-name="Normal">
      <style:paragraph-properties fo:text-indent="0.34cm" fo:line-height="0.811cm" fo:margin-top="0.318cm" fo:margin-left="1.905cm"/>
    </style:style>
    <style:style style:name="T1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8" style:family="paragraph" style:parent-style-name="Normal">
      <style:paragraph-properties fo:text-indent="0.34cm" fo:line-height="0.811cm" fo:margin-top="0.318cm" fo:margin-left="1.905cm"/>
    </style:style>
    <style:style style:name="T1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9" style:family="paragraph" style:parent-style-name="Normal">
      <style:paragraph-properties fo:text-indent="-0.34cm" fo:line-height="0.811cm" fo:margin-top="0.318cm" fo:margin-left="2.245cm"/>
    </style:style>
    <style:style style:name="T1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0" style:family="paragraph" style:parent-style-name="Normal">
      <style:paragraph-properties fo:text-indent="2.39cm" fo:line-height="0.811cm" fo:margin-top="0.318cm" fo:margin-left="-0.318cm"/>
    </style:style>
    <style:style style:name="T20_1" style:family="text">
      <style:text-properties fo:font-size="14pt" style:font-size-asian="14pt"/>
    </style:style>
    <style:style style:name="T20_2" style:family="text">
      <style:text-properties fo:font-size="14pt" style:font-name-asian="標楷體" style:font-size-asian="14pt" fo:font-weight="bold" style:font-weight-asian="bold" style:font-weight-complex="bold"/>
    </style:style>
    <style:style style:name="P21" style:family="paragraph" style:parent-style-name="Body_20_Text_20_Indent">
      <style:paragraph-properties fo:text-indent="-1.852cm" fo:line-height="0.811cm" fo:margin-top="0.318cm" fo:margin-left="1.852cm"/>
    </style:style>
    <style:style style:name="T2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2" style:family="paragraph" style:parent-style-name="Body_20_Text_20_Indent">
      <style:paragraph-properties fo:text-indent="-1.852cm" fo:line-height="0.811cm" fo:margin-top="0.318cm" fo:margin-left="1.852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3" style:family="paragraph" style:parent-style-name="Normal">
      <style:paragraph-properties fo:text-indent="4.815cm" fo:line-height="0.811cm" fo:margin-top="0.318cm"/>
    </style:style>
    <style:style style:name="T2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4" style:family="paragraph" style:parent-style-name="Normal">
      <style:paragraph-properties fo:text-indent="4.815cm" fo:line-height="0.811cm" fo:margin-top="0.318cm"/>
    </style:style>
    <style:style style:name="T2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5" style:family="paragraph" style:parent-style-name="Normal">
      <style:paragraph-properties fo:text-indent="4.815cm" fo:line-height="0.811cm" fo:margin-top="0.318cm"/>
    </style:style>
    <style:style style:name="T2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6" style:family="paragraph" style:parent-style-name="Normal">
      <style:paragraph-properties fo:text-indent="4.815cm" fo:line-height="0.811cm" fo:margin-top="0.318cm"/>
    </style:style>
    <style:style style:name="T2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7" style:family="paragraph" style:parent-style-name="Normal">
      <style:paragraph-properties fo:text-indent="4.815cm" fo:line-height="0.811cm" fo:margin-top="0.318cm"/>
    </style:style>
    <style:style style:name="T2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8" style:family="paragraph" style:parent-style-name="Normal">
      <style:paragraph-properties fo:text-indent="4.815cm" fo:line-height="0.811cm" fo:margin-top="0.318cm"/>
    </style:style>
    <style:style style:name="T2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9" style:family="paragraph" style:parent-style-name="Normal">
      <style:paragraph-properties fo:text-indent="4.815cm" fo:line-height="0.811cm" fo:margin-top="0.318cm"/>
    </style:style>
    <style:style style:name="T2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0" style:family="paragraph" style:parent-style-name="Normal">
      <style:paragraph-properties fo:text-indent="-4.445cm" fo:line-height="0.811cm" fo:margin-top="0.318cm" fo:margin-bottom="0.318cm" fo:margin-left="9.25cm"/>
    </style:style>
    <style:style style:name="T30_1" style:family="text">
      <style:text-properties style:font-name="標楷體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臺北市堤坡認養契約書</text:span></text:p>
      <text:p text:style-name="P2"><text:span text:style-name="T2_1">臺北市政府工務局水利工程處(以下稱甲方)將位於<text:s text:c="18"/>旁堤防交由認養人<text:s text:c="16"/>(以下稱乙方)無償認養，經雙方同意訂立契約條款如下：<text:s/></text:span></text:p>
      <text:p text:style-name="P3"><text:span text:style-name="T3_1">第<text:s/>一<text:s/>條<text:s/>認養標的範圍：如圖示區域內堤防範圍及設施（包括堤防彩繪、樹木、花卉、草皮等）。</text:span></text:p>
      <text:p text:style-name="P4"><text:span text:style-name="T4_1">第<text:s/>二<text:s/>條<text:s/>認養期間自民國<text:s text:c="2"/>年<text:s text:c="2"/>月<text:s text:c="2"/>日至民國<text:s text:c="2"/>年<text:s text:c="2"/>月<text:s text:c="2"/>日止計貳年。乙方如有意繼續認養，應於認養期滿前一個月向甲方提出申請，經甲方同意後，續訂認養契約。</text:span></text:p>
      <text:p text:style-name="P5"><text:span text:style-name="T5_1">第<text:s/>三<text:s/>條<text:s/>乙方得設置認養標誌牌一處，但其設置地點、式樣、規格、材質須經甲方核准。</text:span></text:p>
      <text:p text:style-name="P6"><text:span text:style-name="T6_1">第<text:s/>四<text:s/>條<text:s/>乙方應以盡善良管理人之注意義務，履行下列管理維護事項：</text:span></text:p>
      <text:p text:style-name="P7"><text:span text:style-name="T7_1">一、堤防清潔、雜草割除、花木整理。</text:span></text:p>
      <text:p text:style-name="P8"><text:span text:style-name="T8_1">二、發現堤防設施遭受天然災害或人為破壞時，應通知甲方。</text:span></text:p>
      <text:p text:style-name="P9"><text:span text:style-name="T9_1">第<text:s/>五<text:s/>條<text:s/>本契約書未約定事項，悉依水利法、河川管理辦法及臺北市堤防認養須知等相關規定辦理。</text:span></text:p>
      <text:p text:style-name="P10"><text:span text:style-name="T10_1">第<text:s/>六<text:s/>條<text:s/>認養期間，甲方仍有管理維護堤防之權，且對於乙方之管理維護作業具有監督之權，乙方應無條件接受之。</text:span></text:p>
      <text:p text:style-name="P11"><text:span text:style-name="T11_1">第<text:s/>七<text:s/>條<text:s/>甲方對於乙方認養之堤防設施，得定期予以記錄考評，成績優良者，得報請台北市政府予以獎勵，並公開表揚。</text:span></text:p>
      <text:p text:style-name="P12"><text:span text:style-name="T12_1">第</text:span><text:span text:style-name="T12_2"><text:s/>八<text:s/>條<text:s/>乙方應於認養期滿或本契約終止之日起十日內拆除認養標誌牌，並回復原狀；逾期未拆除者，甲方得逕行拆除，並視為廢棄物處理，乙方不得有任何主張或異議。</text:span></text:p>
      <text:p text:style-name="P13"><text:span text:style-name="T13_1">第<text:s/>九<text:s/>條<text:s/>乙方未經甲方核准，不得私自變更堤防或其既有附屬設施，如擅自變更，造成損害者，應負損害賠償責任。</text:span></text:p>
      <text:p text:style-name="P14"><text:span text:style-name="T14_1">第<text:s/>十<text:s/>條<text:s/>乙方有下列情形之一者，甲方得隨時終止本契約，乙方不得請求任何補（賠）償或主張任何權利：</text:span></text:p>
      <text:p text:style-name="P15"><text:span text:style-name="T15_1">一、政府因舉辦公共事業需要或公務需要或依法變更使用者。</text:span></text:p>
      <text:p text:style-name="P16"><text:span text:style-name="T16_1">二、政府實施國家政策或都市計畫或因開發、利用必須終止契約者。</text:span></text:p>
      <text:p text:style-name="P17"><text:span text:style-name="T17_1">三、認養績效不彰，經甲方通知限期改善而未依限改善者。</text:span></text:p>
      <text:p text:style-name="P18"><text:span text:style-name="T18_1">四、違反本契約之約定或相關法令規定者。</text:span></text:p>
      <text:p text:style-name="P19"><text:span text:style-name="T19_1"><text:s/>五、私自將認養權利讓與他人者。</text:span></text:p>
      <text:p text:style-name="P20"><text:span text:style-name="T20_1"><text:s/></text:span><text:span text:style-name="T20_2">六、其他依法令規定得終止契約者。</text:span></text:p>
      <text:p text:style-name="P21"><text:span text:style-name="T21_1">第十一條<text:s/>本契約書正本一式二份，甲乙雙方各存一份為憑。</text:span></text:p>
      <text:p text:style-name="P22"/>
      <text:p text:style-name="P23"><text:span text:style-name="T23_1"><text:s text:c="12"/>立契約書人：</text:span></text:p>
      <text:p text:style-name="P24"><text:span text:style-name="T24_1"><text:s text:c="12"/>甲方：台北市政府工務局水利工程處</text:span></text:p>
      <text:p text:style-name="P25"><text:span text:style-name="T25_1"><text:s text:c="12"/>法定代理人：</text:span></text:p>
      <text:p text:style-name="P26"><text:span text:style-name="T26_1"><text:s text:c="12"/></text:span></text:p>
      <text:p text:style-name="P27"><text:span text:style-name="T27_1"><text:s text:c="12"/>乙方：</text:span></text:p>
      <text:p text:style-name="P28"><text:span text:style-name="T28_1"><text:s text:c="12"/>負責人：</text:span></text:p>
      <text:p text:style-name="P29"><text:span text:style-name="T29_1"><text:s text:c="12"/></text:span></text:p>
      <text:p text:style-name="P30"><text:span text:style-name="T30_1"><text:s text:c="1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2.222cm" fo:margin-left="1.588cm"/>
    </style:style>
    <style:style style:name="Body_20_Text_20_Indent_20_2" style:display-name="Body Text Indent 2" style:family="paragraph" style:parent-style-name="Normal">
      <style:paragraph-properties fo:text-indent="-0.002cm" fo:margin-left="1.589cm"/>
      <style:text-properties style:font-name="標楷體" style:font-name-asian="標楷體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26cm" text:min-label-width="0.847cm" fo:text-align="start" text:list-level-position-and-space-mode="label-alignment">
          <style:list-level-label-alignment text:label-followed-by="listtab" fo:margin-left="2.77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73cm" text:min-label-width="0.847cm" fo:text-align="start" text:list-level-position-and-space-mode="label-alignment">
          <style:list-level-label-alignment text:label-followed-by="listtab" fo:margin-left="3.6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66cm" text:min-label-distance="0.847cm" fo:text-align="end" text:list-level-position-and-space-mode="label-alignment">
          <style:list-level-label-alignment text:label-followed-by="listtab" fo:margin-left="4.46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66cm" text:min-label-width="0.847cm" fo:text-align="start" text:list-level-position-and-space-mode="label-alignment">
          <style:list-level-label-alignment text:label-followed-by="listtab" fo:margin-left="5.31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13cm" text:min-label-width="0.847cm" fo:text-align="start" text:list-level-position-and-space-mode="label-alignment">
          <style:list-level-label-alignment text:label-followed-by="listtab" fo:margin-left="6.15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06cm" text:min-label-distance="0.847cm" fo:text-align="end" text:list-level-position-and-space-mode="label-alignment">
          <style:list-level-label-alignment text:label-followed-by="listtab" fo:margin-left="7.00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06cm" text:min-label-width="0.847cm" fo:text-align="start" text:list-level-position-and-space-mode="label-alignment">
          <style:list-level-label-alignment text:label-followed-by="listtab" fo:margin-left="7.85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53cm" text:min-label-width="0.847cm" fo:text-align="start" text:list-level-position-and-space-mode="label-alignment">
          <style:list-level-label-alignment text:label-followed-by="listtab" fo:margin-left="8.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46cm" text:min-label-distance="0.847cm" fo:text-align="end" text:list-level-position-and-space-mode="label-alignment">
          <style:list-level-label-alignment text:label-followed-by="listtab" fo:margin-left="9.54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cm" fo:padding-left="0cm" fo:margin-left="2.5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植草堤坡認養契約書</dc:title>
    <meta:initial-creator>hdr01</meta:initial-creator>
    <meta:creation-date>2006-07-24T03:34:00</meta:creation-date>
    <dc:creator>lex</dc:creator>
    <dc:date>2006-07-24T03:34:00</dc:date>
    <meta:print-date>2006-07-17T07:27:00</meta:print-date>
    <meta:editing-cycles>2</meta:editing-cycles>
    <meta:editing-duration>PT2M</meta:editing-duration>
    <meta:document-statistic meta:page-count="1" meta:paragraph-count="1" meta:row-count="6" meta:word-count="145" meta:character-count="1020" meta:non-whitespace-character-count="831"/>
  </office:meta>
</office:document-meta>
</file>