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P2" style:family="paragraph" style:parent-style-name="Normal">
      <style:paragraph-properties fo:text-align="center" fo:margin-bottom="0.423cm"/>
    </style:style>
    <style:style style:name="T2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6.136cm" fo:margin-left="0cm"/>
    </style:style>
    <style:style style:name="Column1" style:family="table-column">
      <style:table-column-properties style:column-width="5.341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1.058cm" style:use-optimal-column-width="false"/>
    </style:style>
    <style:style style:name="Column5" style:family="table-column">
      <style:table-column-properties style:column-width="0.423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212cm" style:use-optimal-column-width="false"/>
    </style:style>
    <style:style style:name="Column8" style:family="table-column">
      <style:table-column-properties style:column-width="1.088cm" style:use-optimal-column-width="false"/>
    </style:style>
    <style:style style:name="Column9" style:family="table-column">
      <style:table-column-properties style:column-width="0.393cm" style:use-optimal-column-width="false"/>
    </style:style>
    <style:style style:name="Column10" style:family="table-column">
      <style:table-column-properties style:column-width="2.29cm" style:use-optimal-column-width="false"/>
    </style:style>
    <style:style style:name="Column11" style:family="table-column">
      <style:table-column-properties style:column-width="0.03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top="0.423cm"/>
    </style:style>
    <style:style style:name="T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top="0.423cm"/>
    </style:style>
    <style:style style:name="T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top="0.423cm"/>
    </style:style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margin-top="0.423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margin-top="0.423cm"/>
    </style:style>
    <style:style style:name="T1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</style:style>
    <style:style style:name="T5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</style:style>
    <style:style style:name="T6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margin-top="0.423cm"/>
    </style:style>
    <style:style style:name="T7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</style:style>
    <style:style style:name="T7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988cm"/>
    </style:style>
    <style:style style:name="T7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988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0.988cm"/>
    </style:style>
    <style:style style:name="T8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indent="-0.845cm" fo:line-height="0.988cm" fo:margin-left="0.845cm"/>
    </style:style>
    <style:style style:name="T9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98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988cm" fo:margin-top="0.212cm"/>
    </style:style>
    <style:style style:name="T100_1" style:family="text">
      <style:text-properties fo:font-size="16pt" style:font-name-asian="標楷體" style:font-size-asian="16pt"/>
    </style:style>
    <style:style style:name="P101" style:family="paragraph" style:parent-style-name="Normal">
      <style:paragraph-properties style:line-height-at-least="0.423cm"/>
      <style:text-properties fo:font-size="16pt" style:font-name-asian="全真楷書" style:font-size-asian="16pt"/>
    </style:style>
    <style:style style:name="Table2" style:family="table">
      <style:table-properties table:align="left" style:width="16.097cm" fo:margin-left="0cm"/>
    </style:style>
    <style:style style:name="Column12" style:family="table-column">
      <style:table-column-properties style:column-width="2.907cm" style:use-optimal-column-width="false"/>
    </style:style>
    <style:style style:name="Column13" style:family="table-column">
      <style:table-column-properties style:column-width="13.19cm" style:use-optimal-column-width="false"/>
    </style:style>
    <style:style style:name="Row47" style:family="table-row">
      <style:table-row-properties style:min-row-height="1.958cm"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423cm" fo:margin-top="0.212cm"/>
    </style:style>
    <style:style style:name="T10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423cm" fo:margin-top="0.212cm"/>
    </style:style>
    <style:style style:name="T10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line-height="0.423cm" fo:margin-top="0.212cm"/>
    </style:style>
    <style:style style:name="T10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line-height="0.564cm" fo:margin-top="0.212cm"/>
    </style:style>
    <style:style style:name="T10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564cm" fo:margin-top="0.212cm"/>
    </style:style>
    <style:style style:name="T10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988cm" fo:margin-top="0.212cm"/>
    </style:style>
    <style:style style:name="T10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T107_4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107_5" style:family="text">
      <style:text-properties fo:font-size="16pt" style:font-name-asian="全真楷書" style:font-size-asian="16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988cm" fo:margin-top="0.212cm"/>
    </style:style>
    <style:style style:name="T10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988cm" fo:margin-top="0.212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text-properties style:font-name="標楷體" fo:font-size="16pt" style:font-name-asian="標楷體" style:font-size-asian="16pt"/>
    </style:style>
    <style:style style:name="Table3" style:family="table">
      <style:table-properties table:align="left" style:width="16.136cm" fo:margin-left="0cm"/>
    </style:style>
    <style:style style:name="Column14" style:family="table-column">
      <style:table-column-properties style:column-width="16.136cm" style:use-optimal-column-width="false"/>
    </style:style>
    <style:style style:name="Row49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0.988cm"/>
    </style:style>
    <style:style style:name="T1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988cm"/>
    </style:style>
    <style:style style:name="T1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text-properties style:font-name="標楷體" fo:font-size="16pt" style:font-name-asian="標楷體" style:font-size-asian="16pt"/>
    </style:style>
    <style:style style:name="P150" style:family="paragraph" style:parent-style-name="Normal">
      <style:text-properties style:font-name="標楷體" fo:font-size="16pt" style:font-name-asian="標楷體" style:font-size-asian="16pt"/>
    </style:style>
    <style:style style:name="Table4" style:family="table">
      <style:table-properties table:align="left" style:width="15.924cm" fo:margin-left="0cm"/>
    </style:style>
    <style:style style:name="Column15" style:family="table-column">
      <style:table-column-properties style:column-width="3.436cm" style:use-optimal-column-width="false"/>
    </style:style>
    <style:style style:name="Column16" style:family="table-column">
      <style:table-column-properties style:column-width="6.562cm" style:use-optimal-column-width="false"/>
    </style:style>
    <style:style style:name="Column17" style:family="table-column">
      <style:table-column-properties style:column-width="3.175cm" style:use-optimal-column-width="false"/>
    </style:style>
    <style:style style:name="Column18" style:family="table-column">
      <style:table-column-properties style:column-width="2.752cm" style:use-optimal-column-width="false"/>
    </style:style>
    <style:style style:name="Row72" style:family="table-row">
      <style:table-row-properties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break-before="page" fo:line-height="0.988cm"/>
    </style:style>
    <style:style style:name="T15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align-last="justify" fo:line-height="0.988cm"/>
    </style:style>
    <style:style style:name="T1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text-align-last="justify" fo:line-height="0.988cm"/>
    </style:style>
    <style:style style:name="T15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text-align-last="justify" fo:line-height="0.988cm"/>
    </style:style>
    <style:style style:name="T1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text-align-last="justify" fo:line-height="0.988cm"/>
    </style:style>
    <style:style style:name="T15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988cm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 fo:break-before="page"/>
    </style:style>
    <style:style style:name="T180_1" style:family="text">
      <style:text-properties fo:font-size="16pt" style:font-name-asian="標楷體" style:font-size-asian="16pt" style:font-weight-complex="bold"/>
    </style:style>
    <style:style style:name="P181" style:family="paragraph" style:parent-style-name="Normal">
      <style:text-properties fo:font-size="16pt" style:font-name-asian="標楷體" style:font-size-asian="16pt"/>
    </style:style>
    <style:style style:name="T181_1" style:family="text">
      <style:text-properties fo:font-size="16pt" style:font-name-asian="標楷體" style:font-size-asian="16pt"/>
    </style:style>
    <style:style style:name="Table5" style:family="table">
      <style:table-properties table:align="left" style:width="15.924cm" fo:margin-left="0cm"/>
    </style:style>
    <style:style style:name="Column19" style:family="table-column">
      <style:table-column-properties style:column-width="2.589cm" style:use-optimal-column-width="false"/>
    </style:style>
    <style:style style:name="Column20" style:family="table-column">
      <style:table-column-properties style:column-width="3.175cm" style:use-optimal-column-width="false"/>
    </style:style>
    <style:style style:name="Column21" style:family="table-column">
      <style:table-column-properties style:column-width="1.27cm" style:use-optimal-column-width="false"/>
    </style:style>
    <style:style style:name="Column22" style:family="table-column">
      <style:table-column-properties style:column-width="1.27cm" style:use-optimal-column-width="false"/>
    </style:style>
    <style:style style:name="Column23" style:family="table-column">
      <style:table-column-properties style:column-width="1.27cm" style:use-optimal-column-width="false"/>
    </style:style>
    <style:style style:name="Column24" style:family="table-column">
      <style:table-column-properties style:column-width="1.588cm" style:use-optimal-column-width="false"/>
    </style:style>
    <style:style style:name="Column25" style:family="table-column">
      <style:table-column-properties style:column-width="1.588cm" style:use-optimal-column-width="false"/>
    </style:style>
    <style:style style:name="Column26" style:family="table-column">
      <style:table-column-properties style:column-width="3.175cm" style:use-optimal-column-width="false"/>
    </style:style>
    <style:style style:name="Row75" style:family="table-row">
      <style:table-row-properties style:min-row-height="0.93cm" style:use-optimal-row-height="false" fo:keep-together="always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text-align-last="justify" fo:margin-top="0.318cm" fo:margin-bottom="0.318cm"/>
    </style:style>
    <style:style style:name="T1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margin-top="0.318cm" fo:margin-bottom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margin-top="0.318cm" fo:margin-bottom="0.318cm"/>
    </style:style>
    <style:style style:name="T1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margin-top="0.318cm" fo:margin-bottom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margin-top="0.318cm" fo:margin-bottom="0.318cm"/>
    </style:style>
    <style:style style:name="T1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margin-top="0.318cm" fo:margin-bottom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margin-top="0.318cm" fo:margin-bottom="0.318cm"/>
    </style:style>
    <style:style style:name="T1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margin-top="0.318cm" fo:margin-bottom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649cm" style:use-optimal-row-height="false"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text-align-last="justify"/>
    </style:style>
    <style:style style:name="T19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 fo:text-align-last="justify"/>
    </style:style>
    <style:style style:name="T19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/>
    <style:style style:name="T19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646cm" style:use-optimal-row-height="false" fo:keep-together="always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text-align-last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/>
    <style:style style:name="T20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646cm" style:use-optimal-row-height="false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text-align-last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/>
    <style:style style:name="T20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1.274cm" style:use-optimal-row-height="false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 fo:text-align-last="justify"/>
    </style:style>
    <style:style style:name="T20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1.238cm" style:use-optimal-row-height="false" fo:keep-together="always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/>
    </style:style>
    <style:style style:name="T20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 fo:keep-together="always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text-align-last="justify"/>
    </style:style>
    <style:style style:name="T20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 fo:keep-together="always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text-align-last="justify"/>
    </style:style>
    <style:style style:name="T2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text-properties fo:font-size="16pt" style:font-name-asian="標楷體" style:font-size-asian="16pt"/>
    </style:style>
    <style:style style:name="T235_1" style:family="text">
      <style:text-properties fo:font-size="16pt" style:font-name-asian="標楷體" style:font-size-asian="16pt"/>
    </style:style>
    <style:style style:name="Table6" style:family="table">
      <style:table-properties table:align="left" style:width="15.501cm" fo:margin-left="0cm"/>
    </style:style>
    <style:style style:name="Column27" style:family="table-column">
      <style:table-column-properties style:column-width="2.378cm" style:use-optimal-column-width="false"/>
    </style:style>
    <style:style style:name="Column28" style:family="table-column">
      <style:table-column-properties style:column-width="6.35cm" style:use-optimal-column-width="false"/>
    </style:style>
    <style:style style:name="Column29" style:family="table-column">
      <style:table-column-properties style:column-width="1.27cm" style:use-optimal-column-width="false"/>
    </style:style>
    <style:style style:name="Column30" style:family="table-column">
      <style:table-column-properties style:column-width="1.482cm" style:use-optimal-column-width="false"/>
    </style:style>
    <style:style style:name="Column31" style:family="table-column">
      <style:table-column-properties style:column-width="1.27cm" style:use-optimal-column-width="false"/>
    </style:style>
    <style:style style:name="Column32" style:family="table-column">
      <style:table-column-properties style:column-width="2.752cm" style:use-optimal-column-width="false"/>
    </style:style>
    <style:style style:name="Row83" style:family="table-row">
      <style:table-row-properties style:min-row-height="1.251cm" style:use-optimal-row-height="fals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text-align-last="justify"/>
    </style:style>
    <style:style style:name="T2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margin-top="0.318cm"/>
    </style:style>
    <style:style style:name="T2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margin-top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margin-top="0.318cm"/>
    </style:style>
    <style:style style:name="T2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1.236cm" style:use-optimal-row-height="false"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 fo:text-align-last="justify"/>
    </style:style>
    <style:style style:name="T2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1.27cm" style:use-optimal-row-height="false" fo:keep-together="always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text-align-last="justify"/>
    </style:style>
    <style:style style:name="T2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73cm" style:use-optimal-row-height="false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text-align-last="justify"/>
    </style:style>
    <style:style style:name="T2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/>
    <style:style style:name="T2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728cm" style:use-optimal-row-height="false" fo:keep-together="always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/>
    <style:style style:name="T2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728cm" style:use-optimal-row-height="false" fo:keep-together="always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/>
    <style:style style:name="T25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2.182cm" style:use-optimal-row-height="false" fo:keep-together="always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/>
    </style:style>
    <style:style style:name="T2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1.281cm" style:use-optimal-row-height="false" fo:keep-together="always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text-align-last="justify"/>
    </style:style>
    <style:style style:name="T2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text-align-last="justify"/>
    </style:style>
    <style:style style:name="T2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1.219cm" style:use-optimal-row-height="false" fo:keep-together="always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text-align-last="justify"/>
    </style:style>
    <style:style style:name="T26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use-optimal-row-height="false" fo:keep-together="always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text-align-last="justify"/>
    </style:style>
    <style:style style:name="T26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justify" fo:text-align-last="justify"/>
    </style:style>
    <style:style style:name="T2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text-properties fo:font-size="16pt" style:font-name-asian="標楷體" style:font-size-asian="16pt"/>
    </style:style>
    <style:style style:name="T279_1" style:family="text">
      <style:text-properties fo:font-size="16pt" style:font-name-asian="標楷體" style:font-size-asian="16pt"/>
    </style:style>
    <style:style style:name="Table7" style:family="table">
      <style:table-properties table:align="left" style:width="15.501cm" fo:margin-left="0cm"/>
    </style:style>
    <style:style style:name="Column33" style:family="table-column">
      <style:table-column-properties style:column-width="2.378cm" style:use-optimal-column-width="false"/>
    </style:style>
    <style:style style:name="Column34" style:family="table-column">
      <style:table-column-properties style:column-width="6.35cm" style:use-optimal-column-width="false"/>
    </style:style>
    <style:style style:name="Column35" style:family="table-column">
      <style:table-column-properties style:column-width="1.27cm" style:use-optimal-column-width="false"/>
    </style:style>
    <style:style style:name="Column36" style:family="table-column">
      <style:table-column-properties style:column-width="1.482cm" style:use-optimal-column-width="false"/>
    </style:style>
    <style:style style:name="Column37" style:family="table-column">
      <style:table-column-properties style:column-width="1.27cm" style:use-optimal-column-width="false"/>
    </style:style>
    <style:style style:name="Column38" style:family="table-column">
      <style:table-column-properties style:column-width="2.752cm" style:use-optimal-column-width="false"/>
    </style:style>
    <style:style style:name="Row94" style:family="table-row">
      <style:table-row-properties style:min-row-height="1.251cm" style:use-optimal-row-height="fals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 fo:text-align-last="justify"/>
    </style:style>
    <style:style style:name="T28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margin-top="0.318cm"/>
    </style:style>
    <style:style style:name="T2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margin-top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margin-top="0.318cm"/>
    </style:style>
    <style:style style:name="T2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margin-top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1.236cm" style:use-optimal-row-height="false" fo:keep-together="always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 fo:text-align-last="justify"/>
    </style:style>
    <style:style style:name="T2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1.27cm" style:use-optimal-row-height="false" fo:keep-together="always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 fo:text-align-last="justify"/>
    </style:style>
    <style:style style:name="T2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73cm" style:use-optimal-row-height="false" fo:keep-together="always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 fo:text-align-last="justify"/>
    </style:style>
    <style:style style:name="T29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/>
    <style:style style:name="T29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728cm" style:use-optimal-row-height="false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/>
    <style:style style:name="T29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728cm" style:use-optimal-row-height="false" fo:keep-together="always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/>
    <style:style style:name="T29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2.182cm" style:use-optimal-row-height="false" fo:keep-together="always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 fo:text-align-last="justify"/>
    </style:style>
    <style:style style:name="T29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1.281cm" style:use-optimal-row-height="false" fo:keep-together="always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 fo:text-align-last="justify"/>
    </style:style>
    <style:style style:name="T29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 fo:keep-together="always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 fo:text-align-last="justify"/>
    </style:style>
    <style:style style:name="T30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1.219cm" style:use-optimal-row-height="false" fo:keep-together="always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 fo:text-align-last="justify"/>
    </style:style>
    <style:style style:name="T30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 fo:keep-together="always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 fo:text-align-last="justify"/>
    </style:style>
    <style:style style:name="T3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justify" fo:text-align-last="justify"/>
    </style:style>
    <style:style style:name="T3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text-properties fo:font-size="16pt" style:font-name-asian="標楷體" style:font-size-asian="16pt"/>
    </style:style>
    <style:style style:name="T323_1" style:family="text">
      <style:text-properties fo:font-size="16pt" style:font-name-asian="標楷體" style:font-size-asian="16pt"/>
    </style:style>
    <style:style style:name="Table8" style:family="table">
      <style:table-properties table:align="left" style:width="15.501cm" fo:margin-left="0cm"/>
    </style:style>
    <style:style style:name="Column39" style:family="table-column">
      <style:table-column-properties style:column-width="2.378cm" style:use-optimal-column-width="false"/>
    </style:style>
    <style:style style:name="Column40" style:family="table-column">
      <style:table-column-properties style:column-width="6.35cm" style:use-optimal-column-width="false"/>
    </style:style>
    <style:style style:name="Column41" style:family="table-column">
      <style:table-column-properties style:column-width="1.27cm" style:use-optimal-column-width="false"/>
    </style:style>
    <style:style style:name="Column42" style:family="table-column">
      <style:table-column-properties style:column-width="1.482cm" style:use-optimal-column-width="false"/>
    </style:style>
    <style:style style:name="Column43" style:family="table-column">
      <style:table-column-properties style:column-width="1.27cm" style:use-optimal-column-width="false"/>
    </style:style>
    <style:style style:name="Column44" style:family="table-column">
      <style:table-column-properties style:column-width="2.752cm" style:use-optimal-column-width="false"/>
    </style:style>
    <style:style style:name="Row105" style:family="table-row">
      <style:table-row-properties style:min-row-height="1.251cm" style:use-optimal-row-height="fals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fo:text-align-last="justify"/>
    </style:style>
    <style:style style:name="T3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margin-top="0.318cm"/>
    </style:style>
    <style:style style:name="T3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margin-top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margin-top="0.318cm"/>
    </style:style>
    <style:style style:name="T3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margin-top="0.318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1.236cm" style:use-optimal-row-height="false"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 fo:text-align-last="justify"/>
    </style:style>
    <style:style style:name="T3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27cm" style:use-optimal-row-height="false" fo:keep-together="always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 fo:text-align-last="justify"/>
    </style:style>
    <style:style style:name="T3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73cm" style:use-optimal-row-height="false" fo:keep-together="always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 fo:text-align-last="justify"/>
    </style:style>
    <style:style style:name="T3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/>
    <style:style style:name="T3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728cm" style:use-optimal-row-height="false" fo:keep-together="always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/>
    <style:style style:name="T3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728cm" style:use-optimal-row-height="false" fo:keep-together="always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 fo:text-align-last="justify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/>
    <style:style style:name="T33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2.182cm" style:use-optimal-row-height="false" fo:keep-together="always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text-align-last="justify"/>
    </style:style>
    <style:style style:name="T3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281cm" style:use-optimal-row-height="false" fo:keep-together="always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text-align-last="justify"/>
    </style:style>
    <style:style style:name="T3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 fo:keep-together="always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 fo:text-align-last="justify"/>
    </style:style>
    <style:style style:name="T3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219cm" style:use-optimal-row-height="false" fo:keep-together="always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 fo:text-align-last="justify"/>
    </style:style>
    <style:style style:name="T3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use-optimal-row-height="false" fo:keep-together="always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 fo:text-align-last="justify"/>
    </style:style>
    <style:style style:name="T3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justify" fo:text-align-last="justify"/>
    </style:style>
    <style:style style:name="T35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9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臺北市政府(機關名稱)委託研究計畫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"><text:span text:style-name="T3_1">研究計畫名稱</text:span></text:p>
          </table:table-cell>
          <table:table-cell table:style-name="Cell2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6"><text:span text:style-name="T6_1">年度</text:span></text:p>
          </table:table-cell>
          <table:covered-table-cell/>
          <table:table-cell table:style-name="Cell4" table:number-columns-spanned="2">
            <text:p text:style-name="P7"/>
          </table:table-cell>
          <table:covered-table-cell/>
        </table:table-row>
        <table:table-row table:style-name="Row2">
          <table:table-cell table:style-name="Cell5">
            <text:p text:style-name="P8"><text:span text:style-name="T8_1">受託機構或個人名稱</text:span></text:p>
          </table:table-cell>
          <table:table-cell table:style-name="Cell6" table:number-columns-spanned="9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主持人</text:span></text:p>
          </table:table-cell>
          <table:table-cell table:style-name="Cell8">
            <text:p text:style-name="P12"/>
          </table:table-cell>
          <table:table-cell table:style-name="Cell9">
            <text:p text:style-name="P13"><text:span text:style-name="T13_1">簽</text:span></text:p>
            <text:p text:style-name="P14"><text:span text:style-name="T14_1">章</text:span></text:p>
          </table:table-cell>
          <table:table-cell table:style-name="Cell10" table:number-columns-spanned="2">
            <text:p text:style-name="P15"/>
          </table:table-cell>
          <table:covered-table-cell/>
          <table:table-cell table:style-name="Cell11" table:number-columns-spanned="4">
            <text:p text:style-name="P16"><text:span text:style-name="T16_1">協同主持人</text:span></text:p>
          </table:table-cell>
          <table:covered-table-cell/>
          <table:covered-table-cell/>
          <table:covered-table-cell/>
          <table:table-cell table:style-name="Cell12">
            <text:p text:style-name="P17"/>
          </table:table-cell>
        </table:table-row>
        <table:table-row table:style-name="Row4">
          <table:table-cell table:style-name="Cell13">
            <text:p text:style-name="P18"><text:span text:style-name="T18_1">聯絡人</text:span></text:p>
          </table:table-cell>
          <table:table-cell table:style-name="Cell14">
            <text:p text:style-name="P19"/>
          </table:table-cell>
          <table:table-cell table:style-name="Cell15">
            <text:p text:style-name="P20"><text:span text:style-name="T20_1">地址</text:span></text:p>
            <text:p text:style-name="P21"><text:span text:style-name="T21_1">電話</text:span></text:p>
          </table:table-cell>
          <table:table-cell table:style-name="Cell16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23"><text:span text:style-name="T23_1">研究期限</text:span></text:p>
          </table:table-cell>
          <table:table-cell table:style-name="Cell18" table:number-columns-spanned="9">
            <text:p text:style-name="P24"><text:span text:style-name="T24_1">自年月日起至年月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25"><text:span text:style-name="T25_1">核定日期</text:span></text:p>
          </table:table-cell>
          <table:table-cell table:style-name="Cell20" table:number-columns-spanned="9">
            <text:p text:style-name="P26"><text:span text:style-name="T26_1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1">
            <text:p text:style-name="P27"><text:span text:style-name="T27_1">簽約日期</text:span></text:p>
          </table:table-cell>
          <table:table-cell table:style-name="Cell22" table:number-columns-spanned="9">
            <text:p text:style-name="P28"><text:span text:style-name="T28_1"><text:s text:c="12"/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29"><text:span text:style-name="T29_1">項目</text:span></text:p>
          </table:table-cell>
          <table:table-cell table:style-name="Cell24" table:number-columns-spanned="3">
            <text:p text:style-name="P30"><text:span text:style-name="T30_1">概算</text:span></text:p>
          </table:table-cell>
          <table:covered-table-cell/>
          <table:covered-table-cell/>
          <table:table-cell table:style-name="Cell25" table:number-columns-spanned="6">
            <text:p text:style-name="P31"><text:span text:style-name="T31_1">核定金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>
            <text:p text:style-name="P32"><text:span text:style-name="T32_1">研究人員補助費</text:span></text:p>
          </table:table-cell>
          <table:table-cell table:style-name="Cell27" table:number-columns-spanned="3">
            <text:p text:style-name="P33"/>
          </table:table-cell>
          <table:covered-table-cell/>
          <table:covered-table-cell/>
          <table:table-cell table:style-name="Cell28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35"><text:span text:style-name="T35_1">座談出席費</text:span></text:p>
          </table:table-cell>
          <table:table-cell table:style-name="Cell30" table:number-columns-spanned="3">
            <text:p text:style-name="P36"/>
          </table:table-cell>
          <table:covered-table-cell/>
          <table:covered-table-cell/>
          <table:table-cell table:style-name="Cell31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38"><text:span text:style-name="T38_1">調查訪問費</text:span></text:p>
          </table:table-cell>
          <table:table-cell table:style-name="Cell33" table:number-columns-spanned="3">
            <text:p text:style-name="P39"/>
          </table:table-cell>
          <table:covered-table-cell/>
          <table:covered-table-cell/>
          <table:table-cell table:style-name="Cell34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5">
            <text:p text:style-name="P41"><text:span text:style-name="T41_1">資料整理費</text:span></text:p>
          </table:table-cell>
          <table:table-cell table:style-name="Cell36" table:number-columns-spanned="3">
            <text:p text:style-name="P42"/>
          </table:table-cell>
          <table:covered-table-cell/>
          <table:covered-table-cell/>
          <table:table-cell table:style-name="Cell37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8">
            <text:p text:style-name="P44"><text:span text:style-name="T44_1">報告印刷費</text:span></text:p>
          </table:table-cell>
          <table:table-cell table:style-name="Cell39" table:number-columns-spanned="3">
            <text:p text:style-name="P45"/>
          </table:table-cell>
          <table:covered-table-cell/>
          <table:covered-table-cell/>
          <table:table-cell table:style-name="Cell40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47"><text:span text:style-name="T47_1">參考資料蒐集費</text:span></text:p>
          </table:table-cell>
          <table:table-cell table:style-name="Cell42" table:number-columns-spanned="3">
            <text:p text:style-name="P48"/>
          </table:table-cell>
          <table:covered-table-cell/>
          <table:covered-table-cell/>
          <table:table-cell table:style-name="Cell43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50"><text:span text:style-name="T50_1">儀器設備使用費</text:span></text:p>
          </table:table-cell>
          <table:table-cell table:style-name="Cell45" table:number-columns-spanned="3">
            <text:p text:style-name="P51"/>
          </table:table-cell>
          <table:covered-table-cell/>
          <table:covered-table-cell/>
          <table:table-cell table:style-name="Cell46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>
            <text:p text:style-name="P53"/>
          </table:table-cell>
          <table:table-cell table:style-name="Cell48" table:number-columns-spanned="3">
            <text:p text:style-name="P54"/>
          </table:table-cell>
          <table:covered-table-cell/>
          <table:covered-table-cell/>
          <table:table-cell table:style-name="Cell49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0">
            <text:p text:style-name="P56"/>
          </table:table-cell>
          <table:table-cell table:style-name="Cell51" table:number-columns-spanned="3">
            <text:p text:style-name="P57"/>
          </table:table-cell>
          <table:covered-table-cell/>
          <table:covered-table-cell/>
          <table:table-cell table:style-name="Cell52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3">
            <text:p text:style-name="P59"><text:span text:style-name="T59_1">交通費</text:span></text:p>
          </table:table-cell>
          <table:table-cell table:style-name="Cell54" table:number-columns-spanned="3">
            <text:p text:style-name="P60"/>
          </table:table-cell>
          <table:covered-table-cell/>
          <table:covered-table-cell/>
          <table:table-cell table:style-name="Cell55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6">
            <text:p text:style-name="P62"><text:span text:style-name="T62_1">行政管理費</text:span></text:p>
          </table:table-cell>
          <table:table-cell table:style-name="Cell57" table:number-columns-spanned="3">
            <text:p text:style-name="P63"/>
          </table:table-cell>
          <table:covered-table-cell/>
          <table:covered-table-cell/>
          <table:table-cell table:style-name="Cell58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>
            <text:p text:style-name="P65"><text:span text:style-name="T65_1">雜支</text:span></text:p>
          </table:table-cell>
          <table:table-cell table:style-name="Cell60" table:number-columns-spanned="3">
            <text:p text:style-name="P66"/>
          </table:table-cell>
          <table:covered-table-cell/>
          <table:covered-table-cell/>
          <table:table-cell table:style-name="Cell61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62">
            <text:p text:style-name="P68"><text:span text:style-name="T68_1">合計</text:span></text:p>
          </table:table-cell>
          <table:table-cell table:style-name="Cell63" table:number-columns-spanned="3">
            <text:p text:style-name="P69"/>
          </table:table-cell>
          <table:covered-table-cell/>
          <table:covered-table-cell/>
          <table:table-cell table:style-name="Cell64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5">
            <text:p text:style-name="P71"><text:span text:style-name="T71_1">委託機關</text:span></text:p>
          </table:table-cell>
          <table:table-cell table:style-name="Cell66" table:number-columns-spanned="3">
            <text:p text:style-name="P72"/>
          </table:table-cell>
          <table:covered-table-cell/>
          <table:covered-table-cell/>
          <table:table-cell table:style-name="Cell67" table:number-columns-spanned="3">
            <text:p text:style-name="P73"><text:span text:style-name="T73_1">承辦人</text:span></text:p>
            <text:p text:style-name="P74"><text:span text:style-name="T74_1">電話</text:span></text:p>
          </table:table-cell>
          <table:covered-table-cell/>
          <table:covered-table-cell/>
          <table:table-cell table:style-name="Cell68" table:number-columns-spanned="3">
            <text:p text:style-name="P75"/>
          </table:table-cell>
          <table:covered-table-cell/>
          <table:covered-table-cell/>
        </table:table-row>
        <table:table-row table:style-name="Row23">
          <table:table-cell table:style-name="Cell69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0" table:number-columns-spanned="11">
            <text:p text:style-name="P77"><text:span text:style-name="T77_1">一、研究主旨與背景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1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72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3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4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75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6" table:number-columns-spanned="11">
            <text:p text:style-name="P83"><text:span text:style-name="T83_1">二、相關研究、文獻之檢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7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8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79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80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1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82" table:number-columns-spanned="11">
            <text:p text:style-name="P89"><text:span text:style-name="T89_1">三、研究內容、範圍、對象與限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83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84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85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86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87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88" table:number-columns-spanned="11">
            <text:p text:style-name="P95"><text:span text:style-name="T95_1">四、研究方法與過程，包括（基本理論與假設：運用之資料與種類；資料蒐集之程序與方法；資料分析之方法；分析架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89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90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91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92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text:span text:style-name="T100_1">五、研究進度及預期完工之工作項目（附列甘特條型圖：）</text:span></text:p>
      <text:p text:style-name="P101"/>
      <table:table table:style-name="Table2">
        <table:table-column table:style-name="Column12"/>
        <table:table-column table:style-name="Column13"/>
        <table:table-row table:style-name="Row47">
          <table:table-cell table:style-name="Cell93">
            <text:p text:style-name="P102"><text:span text:style-name="T102_1"><text:s text:c="3"/></text:span><text:span text:style-name="T102_2">工</text:span></text:p>
            <text:p text:style-name="P103"><text:span text:style-name="T103_1">工<text:s text:c="3"/>作</text:span></text:p>
            <text:p text:style-name="P104"><text:span text:style-name="T104_1"><text:s/>作<text:s text:c="4"/>月</text:span></text:p>
            <text:p text:style-name="P105"><text:span text:style-name="T105_1"><text:s text:c="2"/>項<text:s text:c="5"/>別</text:span></text:p>
            <text:p text:style-name="P106"><text:span text:style-name="T106_1"><text:s text:c="4"/>目</text:span></text:p>
          </table:table-cell>
          <table:table-cell table:style-name="Cell94">
            <text:p text:style-name="P107"><text:span text:style-name="T107_1">第<text:s text:c="2"/>第<text:s text:c="2"/>第<text:s text:c="2"/>第<text:s text:c="2"/>第<text:s text:c="2"/>第<text:s text:c="2"/>第<text:s text:c="2"/>第<text:s text:c="2"/>第<text:s text:c="2"/>第<text:s text:c="2"/>第<text:s text:c="2"/>第一<text:s text:c="2"/>二<text:s text:c="2"/>三<text:s text:c="2"/>四<text:s text:c="2"/>五<text:s text:c="2"/>六<text:s text:c="2"/>七<text:s text:c="2"/>八<text:s text:c="2"/>九<text:s text:c="2"/>十</text:span><text:span text:style-name="T107_2"></text:span><text:span text:style-name="T107_3"></text:span><text:span text:style-name="T107_4"><text:s text:c="2"/></text:span><text:span text:style-name="T107_5"></text:span></text:p>
            <text:p text:style-name="P108"><text:span text:style-name="T108_1">月<text:s text:c="2"/>月<text:s text:c="2"/>月<text:s text:c="2"/>月<text:s text:c="2"/>月<text:s text:c="2"/>月<text:s text:c="2"/>月<text:s text:c="2"/>月<text:s text:c="2"/>月<text:s text:c="2"/>月<text:s text:c="2"/>月<text:s text:c="2"/>月<text:s/></text:span></text:p>
          </table:table-cell>
        </table:table-row>
        <table:table-row table:style-name="Row48">
          <table:table-cell table:style-name="Cell95">
            <text:p text:style-name="P109"/>
          </table:table-cell>
          <table:table-cell table:style-name="Cell96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able:table table:style-name="Table3">
        <table:table-column table:style-name="Column14"/>
        <table:table-row table:style-name="Row49">
          <table:table-cell table:style-name="Cell97">
            <text:p text:style-name="P126"><text:span text:style-name="T126_1">六、預期研究成果及對相關施政之助益：</text:span></text:p>
          </table:table-cell>
        </table:table-row>
        <table:table-row table:style-name="Row50">
          <table:table-cell table:style-name="Cell98">
            <text:p text:style-name="P127"/>
          </table:table-cell>
        </table:table-row>
        <table:table-row table:style-name="Row51">
          <table:table-cell table:style-name="Cell99">
            <text:p text:style-name="P128"/>
          </table:table-cell>
        </table:table-row>
        <table:table-row table:style-name="Row52">
          <table:table-cell table:style-name="Cell100">
            <text:p text:style-name="P129"/>
          </table:table-cell>
        </table:table-row>
        <table:table-row table:style-name="Row53">
          <table:table-cell table:style-name="Cell101">
            <text:p text:style-name="P130"/>
          </table:table-cell>
        </table:table-row>
        <table:table-row table:style-name="Row54">
          <table:table-cell table:style-name="Cell102">
            <text:p text:style-name="P131"/>
          </table:table-cell>
        </table:table-row>
        <table:table-row table:style-name="Row55">
          <table:table-cell table:style-name="Cell103">
            <text:p text:style-name="P132"><text:span text:style-name="T132_1">七、需委託機關（或其他機關）行政支援項目：</text:span></text:p>
          </table:table-cell>
        </table:table-row>
        <table:table-row table:style-name="Row56">
          <table:table-cell table:style-name="Cell104">
            <text:p text:style-name="P133"/>
          </table:table-cell>
        </table:table-row>
        <table:table-row table:style-name="Row57">
          <table:table-cell table:style-name="Cell105">
            <text:p text:style-name="P134"/>
          </table:table-cell>
        </table:table-row>
        <table:table-row table:style-name="Row58">
          <table:table-cell table:style-name="Cell106">
            <text:p text:style-name="P135"/>
          </table:table-cell>
        </table:table-row>
        <table:table-row table:style-name="Row59">
          <table:table-cell table:style-name="Cell107">
            <text:p text:style-name="P136"/>
          </table:table-cell>
        </table:table-row>
        <table:table-row table:style-name="Row60">
          <table:table-cell table:style-name="Cell108">
            <text:p text:style-name="P137"/>
          </table:table-cell>
        </table:table-row>
        <table:table-row table:style-name="Row61">
          <table:table-cell table:style-name="Cell109">
            <text:p text:style-name="P138"/>
          </table:table-cell>
        </table:table-row>
        <table:table-row table:style-name="Row62">
          <table:table-cell table:style-name="Cell110">
            <text:p text:style-name="P139"/>
          </table:table-cell>
        </table:table-row>
        <table:table-row table:style-name="Row63">
          <table:table-cell table:style-name="Cell111">
            <text:p text:style-name="P140"/>
          </table:table-cell>
        </table:table-row>
        <table:table-row table:style-name="Row64">
          <table:table-cell table:style-name="Cell112">
            <text:p text:style-name="P141"/>
          </table:table-cell>
        </table:table-row>
        <table:table-row table:style-name="Row65">
          <table:table-cell table:style-name="Cell113">
            <text:p text:style-name="P142"/>
          </table:table-cell>
        </table:table-row>
        <table:table-row table:style-name="Row66">
          <table:table-cell table:style-name="Cell114">
            <text:p text:style-name="P143"/>
          </table:table-cell>
        </table:table-row>
        <table:table-row table:style-name="Row67">
          <table:table-cell table:style-name="Cell115">
            <text:p text:style-name="P144"/>
          </table:table-cell>
        </table:table-row>
        <table:table-row table:style-name="Row68">
          <table:table-cell table:style-name="Cell116">
            <text:p text:style-name="P145"/>
          </table:table-cell>
        </table:table-row>
        <table:table-row table:style-name="Row69">
          <table:table-cell table:style-name="Cell117">
            <text:p text:style-name="P146"/>
          </table:table-cell>
        </table:table-row>
        <table:table-row table:style-name="Row70">
          <table:table-cell table:style-name="Cell118">
            <text:p text:style-name="P147"/>
          </table:table-cell>
        </table:table-row>
        <table:table-row table:style-name="Row71">
          <table:table-cell table:style-name="Cell119">
            <text:p text:style-name="P148"/>
          </table:table-cell>
        </table:table-row>
      </table:table>
      <text:p text:style-name="P149"/>
      <text:p text:style-name="P150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2">
          <table:table-cell table:style-name="Cell120" table:number-columns-spanned="4">
            <text:p text:style-name="P151"><text:span text:style-name="T151_1">八、研究經費分配：</text:span></text:p>
          </table:table-cell>
          <table:covered-table-cell/>
          <table:covered-table-cell/>
          <table:covered-table-cell/>
        </table:table-row>
        <table:table-row table:style-name="Row73">
          <table:table-cell table:style-name="Cell121">
            <text:p text:style-name="P152"><text:span text:style-name="T152_1">項<text:s text:c="4"/>目</text:span></text:p>
          </table:table-cell>
          <table:table-cell table:style-name="Cell122">
            <text:p text:style-name="P153"><text:span text:style-name="T153_1">說<text:s text:c="14"/>明</text:span></text:p>
          </table:table-cell>
          <table:table-cell table:style-name="Cell123">
            <text:p text:style-name="P154"><text:span text:style-name="T154_1">金<text:s text:c="4"/>額</text:span></text:p>
          </table:table-cell>
          <table:table-cell table:style-name="Cell124">
            <text:p text:style-name="P155"><text:span text:style-name="T155_1">備<text:s text:c="3"/>註</text:span></text:p>
          </table:table-cell>
        </table:table-row>
        <table:table-row table:style-name="Row74">
          <table:table-cell table:style-name="Cell12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Cell126">
            <text:p text:style-name="P177"/>
          </table:table-cell>
          <table:table-cell table:style-name="Cell127">
            <text:p text:style-name="P178"/>
          </table:table-cell>
          <table:table-cell table:style-name="Cell128">
            <text:p text:style-name="P179"/>
          </table:table-cell>
        </table:table-row>
      </table:table>
      <text:p text:style-name="P180"><text:span text:style-name="T180_1">簡歷表</text:span></text:p>
      <text:list text:style-name="LS1" xml:id="list0">
        <text:list-item>
          <text:p text:style-name="P181"><text:span text:style-name="T181_1">主持人</text:span></text:p>
        </text:list-item>
      </text:list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75">
          <table:table-cell table:style-name="Cell129">
            <text:p text:style-name="P182"><text:span text:style-name="T182_1">姓名</text:span></text:p>
          </table:table-cell>
          <table:table-cell table:style-name="Cell130">
            <text:p text:style-name="P183"/>
          </table:table-cell>
          <table:table-cell table:style-name="Cell131">
            <text:p text:style-name="P184"><text:span text:style-name="T184_1">性別</text:span></text:p>
          </table:table-cell>
          <table:table-cell table:style-name="Cell132">
            <text:p text:style-name="P185"/>
          </table:table-cell>
          <table:table-cell table:style-name="Cell133">
            <text:p text:style-name="P186"><text:span text:style-name="T186_1">年齡</text:span></text:p>
          </table:table-cell>
          <table:table-cell table:style-name="Cell134">
            <text:p text:style-name="P187"/>
          </table:table-cell>
          <table:table-cell table:style-name="Cell135">
            <text:p text:style-name="P188"><text:span text:style-name="T188_1">職稱</text:span></text:p>
          </table:table-cell>
          <table:table-cell table:style-name="Cell136">
            <text:p text:style-name="P189"/>
          </table:table-cell>
        </table:table-row>
        <table:table-row table:style-name="Row76">
          <table:table-cell table:style-name="Cell137" table:number-rows-spanned="3">
            <text:p text:style-name="P190"><text:span text:style-name="T190_1">身份</text:span></text:p>
            <text:p text:style-name="P191"><text:span text:style-name="T191_1">字號</text:span></text:p>
          </table:table-cell>
          <table:table-cell table:style-name="Cell138" table:number-rows-spanned="3">
            <text:p text:style-name="P192"/>
            <text:p text:style-name="P193"/>
            <text:p text:style-name="P194"/>
          </table:table-cell>
          <table:table-cell table:style-name="Cell139" table:number-rows-spanned="3">
            <text:p text:style-name="P195"><text:span text:style-name="T195_1">電話</text:span></text:p>
          </table:table-cell>
          <table:table-cell table:style-name="Cell140" table:number-columns-spanned="5">
            <text:p text:style-name="P196"><text:span text:style-name="T196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7">
          <table:covered-table-cell table:style-name="Cell141">
            <text:p text:style-name="P197"/>
          </table:covered-table-cell>
          <table:covered-table-cell table:style-name="Cell142">
            <text:p text:style-name="P198"/>
          </table:covered-table-cell>
          <table:covered-table-cell table:style-name="Cell143">
            <text:p text:style-name="P199"/>
          </table:covered-table-cell>
          <table:table-cell table:style-name="Cell144" table:number-columns-spanned="5">
            <text:p text:style-name="P200"><text:span text:style-name="T200_1">宅</text:span><text:span text:style-name="T200_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8">
          <table:covered-table-cell table:style-name="Cell145">
            <text:p text:style-name="P201"/>
          </table:covered-table-cell>
          <table:covered-table-cell table:style-name="Cell146">
            <text:p text:style-name="P202"/>
          </table:covered-table-cell>
          <table:covered-table-cell table:style-name="Cell147">
            <text:p text:style-name="P203"/>
          </table:covered-table-cell>
          <table:table-cell table:style-name="Cell148" table:number-columns-spanned="5">
            <text:p text:style-name="P204"><text:span text:style-name="T204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149">
            <text:p text:style-name="P205"><text:span text:style-name="T205_1">戶籍地址</text:span></text:p>
          </table:table-cell>
          <table:table-cell table:style-name="Cell150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151">
            <text:p text:style-name="P207"><text:span text:style-name="T207_1">通訊地址</text:span></text:p>
          </table:table-cell>
          <table:table-cell table:style-name="Cell152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153">
            <text:p text:style-name="P209"><text:span text:style-name="T209_1">學經歷</text:span></text:p>
          </table:table-cell>
          <table:table-cell table:style-name="Cell154" table:number-columns-spanned="7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2">
          <table:table-cell table:style-name="Cell155">
            <text:p text:style-name="P221"><text:span text:style-name="T221_1">著作</text:span></text:p>
          </table:table-cell>
          <table:table-cell table:style-name="Cell156" table:number-columns-spanned="7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S1" xml:id="list1" text:continue-list="list0">
        <text:list-item>
          <text:p text:style-name="P235"><text:span text:style-name="T235_1">協同主持人</text:span></text:p>
        </text:list-item>
      </text:list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83">
          <table:table-cell table:style-name="Cell157">
            <text:p text:style-name="P236"><text:span text:style-name="T236_1">姓名</text:span></text:p>
          </table:table-cell>
          <table:table-cell table:style-name="Cell158">
            <text:p text:style-name="P237"/>
          </table:table-cell>
          <table:table-cell table:style-name="Cell159">
            <text:p text:style-name="P238"><text:span text:style-name="T238_1">性別</text:span></text:p>
          </table:table-cell>
          <table:table-cell table:style-name="Cell160">
            <text:p text:style-name="P239"/>
          </table:table-cell>
          <table:table-cell table:style-name="Cell161">
            <text:p text:style-name="P240"><text:span text:style-name="T240_1">年齡</text:span></text:p>
          </table:table-cell>
          <table:table-cell table:style-name="Cell162">
            <text:p text:style-name="P241"/>
          </table:table-cell>
        </table:table-row>
        <table:table-row table:style-name="Row84">
          <table:table-cell table:style-name="Cell163">
            <text:p text:style-name="P242"><text:span text:style-name="T242_1">身份字號</text:span></text:p>
          </table:table-cell>
          <table:table-cell table:style-name="Cell164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165">
            <text:p text:style-name="P244"><text:span text:style-name="T244_1">戶籍地址</text:span></text:p>
          </table:table-cell>
          <table:table-cell table:style-name="Cell166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Row86">
          <table:table-cell table:style-name="Cell167" table:number-rows-spanned="3">
            <text:p text:style-name="P246"><text:span text:style-name="T246_1">電話</text:span></text:p>
          </table:table-cell>
          <table:table-cell table:style-name="Cell168" table:number-columns-spanned="5">
            <text:p text:style-name="P247"><text:span text:style-name="T247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7">
          <table:covered-table-cell table:style-name="Cell169">
            <text:p text:style-name="P248"/>
          </table:covered-table-cell>
          <table:table-cell table:style-name="Cell170" table:number-columns-spanned="5">
            <text:p text:style-name="P249"><text:span text:style-name="T249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covered-table-cell table:style-name="Cell171">
            <text:p text:style-name="P250"/>
          </table:covered-table-cell>
          <table:table-cell table:style-name="Cell172" table:number-columns-spanned="5">
            <text:p text:style-name="P251"><text:span text:style-name="T251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173">
            <text:p text:style-name="P252"><text:span text:style-name="T252_1">最高學歷畢業科系</text:span></text:p>
          </table:table-cell>
          <table:table-cell table:style-name="Cell174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Row90">
          <table:table-cell table:style-name="Cell175">
            <text:p text:style-name="P254"><text:span text:style-name="T254_1">專(兼)任</text:span></text:p>
          </table:table-cell>
          <table:table-cell table:style-name="Cell176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177">
            <text:p text:style-name="P256"><text:span text:style-name="T256_1">擬擔任之研究工作內容</text:span></text:p>
          </table:table-cell>
          <table:table-cell table:style-name="Cell178" table:number-columns-spanned="5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Row92">
          <table:table-cell table:style-name="Cell179">
            <text:p text:style-name="P264"><text:span text:style-name="T264_1">起訖年月</text:span></text:p>
          </table:table-cell>
          <table:table-cell table:style-name="Cell180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Row93">
          <table:table-cell table:style-name="Cell181">
            <text:p text:style-name="P266"><text:span text:style-name="T266_1">學經歷</text:span></text:p>
            <text:p text:style-name="P267"><text:span text:style-name="T267_1">著作</text:span></text:p>
          </table:table-cell>
          <table:table-cell table:style-name="Cell182" table:number-columns-spanned="5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2" text:continue-list="list0">
        <text:list-item>
          <text:p text:style-name="P279"><text:span text:style-name="T279_1">研究助理</text:span></text:p>
        </text:list-item>
      </text:list>
      <table:table table:style-name="Table7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94">
          <table:table-cell table:style-name="Cell183">
            <text:p text:style-name="P280"><text:span text:style-name="T280_1">姓名</text:span></text:p>
          </table:table-cell>
          <table:table-cell table:style-name="Cell184">
            <text:p text:style-name="P281"/>
          </table:table-cell>
          <table:table-cell table:style-name="Cell185">
            <text:p text:style-name="P282"><text:span text:style-name="T282_1">性別</text:span></text:p>
          </table:table-cell>
          <table:table-cell table:style-name="Cell186">
            <text:p text:style-name="P283"/>
          </table:table-cell>
          <table:table-cell table:style-name="Cell187">
            <text:p text:style-name="P284"><text:span text:style-name="T284_1">年齡</text:span></text:p>
          </table:table-cell>
          <table:table-cell table:style-name="Cell188">
            <text:p text:style-name="P285"/>
          </table:table-cell>
        </table:table-row>
        <table:table-row table:style-name="Row95">
          <table:table-cell table:style-name="Cell189">
            <text:p text:style-name="P286"><text:span text:style-name="T286_1">身份字號</text:span></text:p>
          </table:table-cell>
          <table:table-cell table:style-name="Cell190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Row96">
          <table:table-cell table:style-name="Cell191">
            <text:p text:style-name="P288"><text:span text:style-name="T288_1">戶籍地址</text:span></text:p>
          </table:table-cell>
          <table:table-cell table:style-name="Cell192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193" table:number-rows-spanned="3">
            <text:p text:style-name="P290"><text:span text:style-name="T290_1">電話</text:span></text:p>
          </table:table-cell>
          <table:table-cell table:style-name="Cell194" table:number-columns-spanned="5">
            <text:p text:style-name="P291"><text:span text:style-name="T291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8">
          <table:covered-table-cell table:style-name="Cell195">
            <text:p text:style-name="P292"/>
          </table:covered-table-cell>
          <table:table-cell table:style-name="Cell196" table:number-columns-spanned="5">
            <text:p text:style-name="P293"><text:span text:style-name="T293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99">
          <table:covered-table-cell table:style-name="Cell197">
            <text:p text:style-name="P294"/>
          </table:covered-table-cell>
          <table:table-cell table:style-name="Cell198" table:number-columns-spanned="5">
            <text:p text:style-name="P295"><text:span text:style-name="T295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199">
            <text:p text:style-name="P296"><text:span text:style-name="T296_1">最高學歷畢業科系</text:span></text:p>
          </table:table-cell>
          <table:table-cell table:style-name="Cell200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Row101">
          <table:table-cell table:style-name="Cell201">
            <text:p text:style-name="P298"><text:span text:style-name="T298_1">專(兼)任</text:span></text:p>
          </table:table-cell>
          <table:table-cell table:style-name="Cell202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Row102">
          <table:table-cell table:style-name="Cell203">
            <text:p text:style-name="P300"><text:span text:style-name="T300_1">擬擔任之研究工作內容</text:span></text:p>
          </table:table-cell>
          <table:table-cell table:style-name="Cell204" table:number-columns-spanned="5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Row103">
          <table:table-cell table:style-name="Cell205">
            <text:p text:style-name="P308"><text:span text:style-name="T308_1">起訖年月</text:span></text:p>
          </table:table-cell>
          <table:table-cell table:style-name="Cell206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207">
            <text:p text:style-name="P310"><text:span text:style-name="T310_1">學經歷</text:span></text:p>
            <text:p text:style-name="P311"><text:span text:style-name="T311_1">著作</text:span></text:p>
          </table:table-cell>
          <table:table-cell table:style-name="Cell208" table:number-columns-spanned="5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</table:table-row>
      </table:table>
      <text:list text:style-name="LS1" xml:id="list3" text:continue-list="list0">
        <text:list-item>
          <text:p text:style-name="P323"><text:span text:style-name="T323_1">顧問</text:span></text:p>
        </text:list-item>
      </text:list>
      <table:table table:style-name="Table8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105">
          <table:table-cell table:style-name="Cell209">
            <text:p text:style-name="P324"><text:span text:style-name="T324_1">姓名</text:span></text:p>
          </table:table-cell>
          <table:table-cell table:style-name="Cell210">
            <text:p text:style-name="P325"/>
          </table:table-cell>
          <table:table-cell table:style-name="Cell211">
            <text:p text:style-name="P326"><text:span text:style-name="T326_1">性別</text:span></text:p>
          </table:table-cell>
          <table:table-cell table:style-name="Cell212">
            <text:p text:style-name="P327"/>
          </table:table-cell>
          <table:table-cell table:style-name="Cell213">
            <text:p text:style-name="P328"><text:span text:style-name="T328_1">年齡</text:span></text:p>
          </table:table-cell>
          <table:table-cell table:style-name="Cell214">
            <text:p text:style-name="P329"/>
          </table:table-cell>
        </table:table-row>
        <table:table-row table:style-name="Row106">
          <table:table-cell table:style-name="Cell215">
            <text:p text:style-name="P330"><text:span text:style-name="T330_1">身份字號</text:span></text:p>
          </table:table-cell>
          <table:table-cell table:style-name="Cell216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217">
            <text:p text:style-name="P332"><text:span text:style-name="T332_1">戶籍地址</text:span></text:p>
          </table:table-cell>
          <table:table-cell table:style-name="Cell218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Row108">
          <table:table-cell table:style-name="Cell219" table:number-rows-spanned="3">
            <text:p text:style-name="P334"><text:span text:style-name="T334_1">電話</text:span></text:p>
          </table:table-cell>
          <table:table-cell table:style-name="Cell220" table:number-columns-spanned="5">
            <text:p text:style-name="P335"><text:span text:style-name="T335_1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09">
          <table:covered-table-cell table:style-name="Cell221">
            <text:p text:style-name="P336"/>
          </table:covered-table-cell>
          <table:table-cell table:style-name="Cell222" table:number-columns-spanned="5">
            <text:p text:style-name="P337"><text:span text:style-name="T337_1">宅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0">
          <table:covered-table-cell table:style-name="Cell223">
            <text:p text:style-name="P338"/>
          </table:covered-table-cell>
          <table:table-cell table:style-name="Cell224" table:number-columns-spanned="5">
            <text:p text:style-name="P339"><text:span text:style-name="T339_1">行動：</text:span></text:p>
          </table:table-cell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225">
            <text:p text:style-name="P340"><text:span text:style-name="T340_1">最高學歷畢業科系</text:span></text:p>
          </table:table-cell>
          <table:table-cell table:style-name="Cell226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227">
            <text:p text:style-name="P342"><text:span text:style-name="T342_1">專(兼)任</text:span></text:p>
          </table:table-cell>
          <table:table-cell table:style-name="Cell228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229">
            <text:p text:style-name="P344"><text:span text:style-name="T344_1">擬擔任之研究工作內容</text:span></text:p>
          </table:table-cell>
          <table:table-cell table:style-name="Cell230" table:number-columns-spanned="5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231">
            <text:p text:style-name="P352"><text:span text:style-name="T352_1">起訖年月</text:span></text:p>
          </table:table-cell>
          <table:table-cell table:style-name="Cell232" table:number-columns-spanned="5"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Row115">
          <table:table-cell table:style-name="Cell233">
            <text:p text:style-name="P354"><text:span text:style-name="T354_1">學經歷</text:span></text:p>
            <text:p text:style-name="P355"><text:span text:style-name="T355_1">著作</text:span></text:p>
          </table:table-cell>
          <table:table-cell table:style-name="Cell234" table:number-columns-spanned="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楷書" svg:font-family="全真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Miss</meta:initial-creator>
    <meta:creation-date>2004-09-29T03:23:00</meta:creation-date>
    <dc:creator>qq</dc:creator>
    <dc:date>2004-09-29T03:43:00</dc:date>
    <meta:print-date>2003-02-12T01:12:00</meta:print-date>
    <meta:editing-cycles>3</meta:editing-cycles>
    <meta:editing-duration>PT7M</meta:editing-duration>
    <meta:document-statistic meta:page-count="1" meta:paragraph-count="2" meta:row-count="8" meta:word-count="181" meta:character-count="1211" meta:non-whitespace-character-count="1032"/>
  </office:meta>
</office:document-meta>
</file>